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59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6.655cm"/>
    </style:style>
    <style:style style:name="co4" style:family="table-column">
      <style:table-column-properties fo:break-before="auto" style:column-width="9.955cm"/>
    </style:style>
    <style:style style:name="co5" style:family="table-column">
      <style:table-column-properties fo:break-before="auto" style:column-width="10.636cm"/>
    </style:style>
    <style:style style:name="co6" style:family="table-column">
      <style:table-column-properties fo:break-before="auto" style:column-width="22.49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583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5.556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2.295cm"/>
    </style:style>
    <style:style style:name="co16" style:family="table-column">
      <style:table-column-properties fo:break-before="auto" style:column-width="2.111cm"/>
    </style:style>
    <style:style style:name="co17" style:family="table-column">
      <style:table-column-properties fo:break-before="auto" style:column-width="2.249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789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2.473cm" fo:break-before="auto" style:use-optimal-row-height="true"/>
    </style:style>
    <style:style style:name="ro8" style:family="table-row">
      <style:table-row-properties style:row-height="1.685cm" fo:break-before="auto" style:use-optimal-row-height="true"/>
    </style:style>
    <style:style style:name="ro9" style:family="table-row">
      <style:table-row-properties style:row-height="2.868cm" fo:break-before="auto" style:use-optimal-row-height="tru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2.08cm" fo:break-before="auto" style:use-optimal-row-height="true"/>
    </style:style>
    <style:style style:name="ro13" style:family="table-row">
      <style:table-row-properties style:row-height="4.449cm" fo:break-before="auto" style:use-optimal-row-height="true"/>
    </style:style>
    <style:style style:name="ro14" style:family="table-row">
      <style:table-row-properties style:row-height="4.771cm" fo:break-before="auto" style:use-optimal-row-height="false"/>
    </style:style>
    <style:style style:name="ro15" style:family="table-row">
      <style:table-row-properties style:row-height="2.21cm" fo:break-before="auto" style:use-optimal-row-height="false"/>
    </style:style>
    <style:style style:name="ro16" style:family="table-row">
      <style:table-row-properties style:row-height="4.053cm" fo:break-before="auto" style:use-optimal-row-height="true"/>
    </style:style>
    <style:style style:name="ro17" style:family="table-row">
      <style:table-row-properties style:row-height="3.572cm" fo:break-before="auto" style:use-optimal-row-height="false"/>
    </style:style>
    <style:style style:name="ro18" style:family="table-row">
      <style:table-row-properties style:row-height="3.658cm" fo:break-before="auto" style:use-optimal-row-height="true"/>
    </style:style>
    <style:style style:name="ro19" style:family="table-row">
      <style:table-row-properties style:row-height="4.844cm" fo:break-before="auto" style:use-optimal-row-height="true"/>
    </style:style>
    <style:style style:name="ro20" style:family="table-row">
      <style:table-row-properties style:row-height="3.263cm" fo:break-before="auto" style:use-optimal-row-height="true"/>
    </style:style>
    <style:style style:name="ro21" style:family="table-row">
      <style:table-row-properties style:row-height="0.90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2" style:family="table-cell" style:parent-style-name="Default" style:data-style-name="N0">
      <style:table-cell-properties fo:background-color="#3faf4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9" style:family="table-cell" style:parent-style-name="Default">
      <style:text-properties style:font-name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Calibri" style:font-size-asian="10pt" style:font-name-complex="Calibri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fo:background-color="#afd095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ackground-color="#3faf46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0" style:family="table-cell" style:parent-style-name="Default" style:data-style-name="N0">
      <style:table-cell-properties fo:background-color="#77bc65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pt" style:font-name-asian="Microsoft YaHei" style:font-size-asian="10pt" style:font-name-complex="Mangal" style:font-size-complex="10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0pt" style:font-name-asian="Calibri" style:font-size-asian="10pt" style:font-name-complex="Calibri" style:font-size-complex="10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0pt" style:font-name-asian="Calibri" style:font-size-asian="10pt" style:font-name-complex="Calibri" style:font-size-complex="10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font-name="Times New Roman" fo:font-size="10pt" style:font-size-asian="10pt" style:font-size-complex="10pt"/>
    </style:style>
    <style:style style:name="ce9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0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5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104">
      <style:table-cell-properties fo:border="0.06pt solid #000000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129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9" style:family="table-cell" style:parent-style-name="Default" style:data-style-name="N104">
      <style:table-cell-properties fo:border="0.06pt solid #000000"/>
      <style:text-properties style:font-name="Times New Roman" fo:font-size="10pt" style:font-size-asian="10pt" style:font-size-complex="10pt"/>
    </style:style>
    <style:style style:name="ce110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1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113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4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latório_Abril 2024" table:style-name="ta1" table:protected="true" table:protection-key="9ii+awAZe8ZNgcvJkEvgUWmdUhc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visibility="collapse" table:default-cell-style-name="ce33"/>
        <table:table-column table:style-name="co14" table:visibility="collapse" table:default-cell-style-name="ce33"/>
        <table:table-column table:style-name="co16" table:visibility="collapse" table:default-cell-style-name="ce34"/>
        <table:table-column table:style-name="co14" table:default-cell-style-name="ce33"/>
        <table:table-column table:style-name="co17" table:number-columns-repeated="45" table:default-cell-style-name="ce33"/>
        <table:table-column table:style-name="co17" table:number-columns-repeated="959" table:default-cell-style-name="ce29"/>
        <table:table-column table:style-name="co18" table:default-cell-style-name="ce29"/>
        <table:table-row table:style-name="ro1">
          <table:table-cell table:style-name="ce2" office:value-type="string" calcext:value-type="string" table:number-columns-spanned="3" table:number-rows-spanned="1">
            <text:p>Despesas Mensais com Ações de Desenvolvimento de Pessoas*</text:p>
          </table:table-cell>
          <table:covered-table-cell table:number-columns-repeated="2"/>
          <table:table-cell table:style-name="ce58" table:number-columns-spanned="12" table:number-rows-spanned="1"/>
          <table:covered-table-cell table:number-columns-repeated="11"/>
          <table:table-cell table:style-name="ce88" office:value-type="string" calcext:value-type="string" table:number-columns-spanned="3" table:number-rows-spanned="1">
            <text:p>Informações Utilizadas nos Cálculos de Despesa com a Manutenção da Remuneração do Servidor e com a Contratação de Substituto – <text:span text:style-name="T4">SERÃO OCULTADAS NO RELATÓRIO PUBLICADO NO SITE</text:span>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3" table:number-rows-spanned="1">
            <text:p>Mês/Ano: Abril/2024</text:p>
          </table:table-cell>
          <table:covered-table-cell table:number-columns-repeated="2"/>
          <table:table-cell table:style-name="ce60" table:number-columns-spanned="12" table:number-rows-spanned="1"/>
          <table:covered-table-cell table:number-columns-repeated="11"/>
          <table:table-cell table:number-columns-repeated="2" table:style-name="ce123" office:value-type="string" calcext:value-type="string">
            <text:p>ESTA COLUNA NÃO IRIA PARA O RELATÓRIO PUBLICADO NO SITE</text:p>
          </table:table-cell>
          <table:table-cell table:style-name="ce129" office:value-type="string" calcext:value-type="string">
            <text:p>ESTA COLUNA NÃO IRIA PARA O RELATÓRIO PUBLICADO NO SITE</text:p>
          </table:table-cell>
          <table:table-cell table:number-columns-repeated="46"/>
          <table:table-cell table:style-name="ce113" table:number-columns-repeated="960"/>
        </table:table-row>
        <table:table-row table:style-name="ro3">
          <table:table-cell table:style-name="ce6" office:value-type="string" calcext:value-type="string">
            <text:p>Nome do Servidor</text:p>
          </table:table-cell>
          <table:table-cell table:style-name="ce6" office:value-type="string" calcext:value-type="string">
            <text:p>Carreira</text:p>
          </table:table-cell>
          <table:table-cell table:style-name="ce6" office:value-type="string" calcext:value-type="string">
            <text:p>Objeto da Ação de Desenvolvimento</text:p>
          </table:table-cell>
          <table:table-cell table:style-name="ce6" office:value-type="string" calcext:value-type="string">
            <text:p>Portaria de Concessão**</text:p>
          </table:table-cell>
          <table:table-cell table:style-name="ce6" office:value-type="string" calcext:value-type="string">
            <text:p>Razão Social e CNPJ do Fornecedor</text:p>
          </table:table-cell>
          <table:table-cell table:style-name="ce6" office:value-type="string" calcext:value-type="string">
            <text:p>Necessidade de Desenvolvimento do PDP</text:p>
          </table:table-cell>
          <table:table-cell table:style-name="ce6" office:value-type="string" calcext:value-type="string">
            <text:p>Início do Afastamento</text:p>
          </table:table-cell>
          <table:table-cell table:style-name="ce6" office:value-type="string" calcext:value-type="string">
            <text:p>Término do Afastamento</text:p>
          </table:table-cell>
          <table:table-cell table:style-name="ce6" office:value-type="string" calcext:value-type="string">
            <text:p>Dias de Afastamento no Mês</text:p>
          </table:table-cell>
          <table:table-cell table:style-name="ce6" office:value-type="string" calcext:value-type="string">
            <text:p>Despesa com a Manutenção da Remuneração Mensal do Servidor - Afastamento</text:p>
          </table:table-cell>
          <table:table-cell table:style-name="ce6" office:value-type="string" calcext:value-type="string">
            <text:p>Despesa com Diárias e Passagens</text:p>
          </table:table-cell>
          <table:table-cell table:style-name="ce6" office:value-type="string" calcext:value-type="string">
            <text:p>Despesa com Mensalidade</text:p>
          </table:table-cell>
          <table:table-cell table:style-name="ce6" office:value-type="string" calcext:value-type="string">
            <text:p>Despesa com Inscrição</text:p>
          </table:table-cell>
          <table:table-cell table:style-name="ce6" office:value-type="string" calcext:value-type="string">
            <text:p>Despesa com Contratação, Prorrogação ou Substituição Contratual</text:p>
          </table:table-cell>
          <table:table-cell table:style-name="ce6" office:value-type="string" calcext:value-type="string">
            <text:p>Despesa Mensal Total com a Ação</text:p>
          </table:table-cell>
          <table:table-cell table:style-name="ce88" office:value-type="string" calcext:value-type="string">
            <text:p>Remuneração integral referência do servidor no mês (serve para dar o valor na COLUNA G)</text:p>
          </table:table-cell>
          <table:table-cell table:style-name="ce123" office:value-type="string" calcext:value-type="string">
            <text:p>Nome do substituto (Objeto: <text:span text:style-name="T5">Afastamento para Capacitação no País e estudo no exterior. Para </text:span>docentes)</text:p>
          </table:table-cell>
          <table:table-cell table:style-name="ce129" office:value-type="string" calcext:value-type="string">
            <text:p>remuneração do substituto no mês</text:p>
          </table:table-cell>
          <table:table-cell table:style-name="ce32" table:number-columns-repeated="46"/>
          <table:table-cell table:number-columns-repeated="960"/>
        </table:table-row>
        <table:table-row table:style-name="ro4">
          <table:table-cell table:style-name="ce29" office:value-type="string" calcext:value-type="string">
            <text:p>Adriana Maria Andreis</text:p>
          </table:table-cell>
          <table:table-cell table:style-name="ce29" office:value-type="string" calcext:value-type="string">
            <text:p>Magistério Superior</text:p>
          </table:table-cell>
          <table:table-cell table:style-name="ce29" office:value-type="string" calcext:value-type="string">
            <text:p>Afastamento - Estudo no Exterior</text:p>
          </table:table-cell>
          <table:table-cell table:style-name="ce29" office:value-type="string" calcext:value-type="string">
            <text:p><text:a xlink:href="https://www.uffs.edu.br/atos-normativos/portaria-de-pessoal/gr/2023-1074" xlink:type="simple">PORTARIA DE PESSOAL Nº 1074/GR/UFFS/2023</text:a></text:p>
          </table:table-cell>
          <table:table-cell table:style-name="ce29" office:value-type="string" calcext:value-type="string">
            <text:p>Universidade de Lisboa – Centro de Estudos Geográficos</text:p>
          </table:table-cell>
          <table:table-cell table:style-name="ce79" office:value-type="string" calcext:value-type="string">
            <text:p>44 - Desenvolver pesquisas sob diversas óticas; 45 - Melhorar o ensino e extensão, fomentar a pesquisa e consolidar a pósgraduação com o que há de atual na área de Educação e Docência; <text:s/>69 - Aprimorar os conhecimentos em GEOGRAFIA e suas sub áreas. <text:s/></text:p>
          </table:table-cell>
          <table:table-cell table:style-name="ce93" office:value-type="date" office:date-value="2023-12-01" calcext:value-type="date">
            <text:p>01/12/2023</text:p>
          </table:table-cell>
          <table:table-cell table:style-name="ce93" office:value-type="date" office:date-value="2024-11-30" calcext:value-type="date">
            <text:p>30/11/2024</text:p>
          </table:table-cell>
          <table:table-cell table:style-name="ce118" office:value-type="float" office:value="30" calcext:value-type="float">
            <text:p>30</text:p>
          </table:table-cell>
          <table:table-cell table:style-name="ce120" table:formula="of:=IF([.I4]=31;[.P4]/30*30;[.P4]/30*[.I4])" office:value-type="currency" office:currency="BRL" office:value="14468.14" calcext:value-type="currency">
            <text:p>R$ 14.468,1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4]" office:value-type="currency" office:currency="BRL" office:value="6356.02" calcext:value-type="currency">
            <text:p>R$ 6.356,02</text:p>
          </table:table-cell>
          <table:table-cell table:style-name="ce120" table:formula="of:=SUM([.J4:.N4])" office:value-type="currency" office:currency="BRL" office:value="20824.16" calcext:value-type="currency">
            <text:p>R$ 20.824,16</text:p>
          </table:table-cell>
          <table:table-cell table:style-name="ce95" office:value-type="currency" office:currency="BRL" office:value="14468.14" calcext:value-type="currency">
            <text:p>R$ 14.468,14</text:p>
          </table:table-cell>
          <table:table-cell table:style-name="ce127" office:value-type="string" calcext:value-type="string">
            <text:p>CRISLAINE MOTTER</text:p>
          </table:table-cell>
          <table:table-cell table:style-name="ce109" office:value-type="currency" office:currency="BRL" office:value="6356.02" calcext:value-type="currency">
            <text:p>R$ 6.356,02</text:p>
          </table:table-cell>
          <table:table-cell table:style-name="ce29"/>
          <table:table-cell table:style-name="Default" table:number-columns-repeated="1005"/>
        </table:table-row>
        <table:table-row table:style-name="ro5">
          <table:table-cell table:style-name="ce8" office:value-type="string" calcext:value-type="string">
            <text:p>Gisele Louro Peres</text:p>
          </table:table-cell>
          <table:table-cell table:style-name="ce9" office:value-type="string" calcext:value-type="string">
            <text:p>Magistério Superior</text:p>
          </table:table-cell>
          <table:table-cell table:style-name="ce8" office:value-type="string" calcext:value-type="string">
            <text:p>Afastamento - Estudo no Exterior</text:p>
          </table:table-cell>
          <table:table-cell table:style-name="ce9" office:value-type="string" calcext:value-type="string">
            <text:p><text:a xlink:href="https://www.uffs.edu.br/atos-normativos/portaria-de-pessoal/gr/2024-0052" xlink:type="simple">PORTARIA DE PESSOAL Nº 52/GR/UFFS/2024</text:a></text:p>
          </table:table-cell>
          <table:table-cell table:style-name="ce9" office:value-type="string" calcext:value-type="string">
            <text:p>Universidade de Aveiro – Portugal</text:p>
          </table:table-cell>
          <table:table-cell table:style-name="ce80" office:value-type="string" calcext:value-type="string">
            <text:p>157 - Aprimorar os conhecimentos em Química de Macromoléculas e suas subáreas.</text:p>
          </table:table-cell>
          <table:table-cell table:style-name="ce96" office:value-type="date" office:date-value="2024-02-04" calcext:value-type="date">
            <text:p>04/02/2024</text:p>
          </table:table-cell>
          <table:table-cell table:style-name="ce96" office:value-type="date" office:date-value="2025-01-31" calcext:value-type="date">
            <text:p>31/01/2025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5]=31;[.P5]/30*30;[.P5]/30*[.I5])" office:value-type="currency" office:currency="BRL" office:value="13911.69" calcext:value-type="currency">
            <text:p>R$ 13.911,69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5]" office:value-type="currency" office:currency="BRL" office:value="0" calcext:value-type="currency">
            <text:p>R$ 0,00</text:p>
          </table:table-cell>
          <table:table-cell table:style-name="ce120" table:formula="of:=SUM([.J5:.N5])" office:value-type="currency" office:currency="BRL" office:value="13911.69" calcext:value-type="currency">
            <text:p>R$ 13.911,69</text:p>
          </table:table-cell>
          <table:table-cell table:style-name="ce95" office:value-type="currency" office:currency="BRL" office:value="13911.69" calcext:value-type="currency">
            <text:p>R$ 13.911,69</text:p>
          </table:table-cell>
          <table:table-cell table:style-name="ce127" office:value-type="string" calcext:value-type="string">
            <text:p>não</text:p>
          </table:table-cell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Leidiani Da Silva Reis</text:p>
          </table:table-cell>
          <table:table-cell table:style-name="ce9" office:value-type="string" calcext:value-type="string">
            <text:p>Magistério Superior</text:p>
          </table:table-cell>
          <table:table-cell table:style-name="ce8" office:value-type="string" calcext:value-type="string">
            <text:p>Afastamento - Estudo no Exterior</text:p>
          </table:table-cell>
          <table:table-cell table:style-name="ce9" office:value-type="string" calcext:value-type="string">
            <text:p><text:a xlink:href="https://www.uffs.edu.br/atos-normativos/portaria-de-pessoal/gr/2024-0176" xlink:type="simple">PORTARIA DE PESSOAL Nº 176/GR/UFFS/2024</text:a></text:p>
          </table:table-cell>
          <table:table-cell table:style-name="ce9" office:value-type="string" calcext:value-type="string">
            <text:p>Universidad de Vigo – Espanha</text:p>
          </table:table-cell>
          <table:table-cell table:style-name="ce80" office:value-type="string" calcext:value-type="string">
            <text:p>34 - Adquirir e ampliar os conhecimentos e habilidades que envolvem a capacidade de se comunicar em Libras.</text:p>
          </table:table-cell>
          <table:table-cell table:style-name="ce96" office:value-type="date" office:date-value="2024-03-01" calcext:value-type="date">
            <text:p>01/03/2024</text:p>
          </table:table-cell>
          <table:table-cell table:style-name="ce96" office:value-type="date" office:date-value="2025-02-28" calcext:value-type="date">
            <text:p>28/02/2025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6]=31;[.P6]/30*30;[.P6]/30*[.I6])" office:value-type="currency" office:currency="BRL" office:value="10481.64" calcext:value-type="currency">
            <text:p>R$ 10.481,6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6]" office:value-type="currency" office:currency="BRL" office:value="3924.53" calcext:value-type="currency">
            <text:p>R$ 3.924,53</text:p>
          </table:table-cell>
          <table:table-cell table:style-name="ce120" table:formula="of:=SUM([.J6:.N6])" office:value-type="currency" office:currency="BRL" office:value="14406.17" calcext:value-type="currency">
            <text:p>R$ 14.406,17</text:p>
          </table:table-cell>
          <table:table-cell table:style-name="ce95" office:value-type="currency" office:currency="BRL" office:value="10481.64" calcext:value-type="currency">
            <text:p>R$ 10.481,64</text:p>
          </table:table-cell>
          <table:table-cell table:style-name="ce127" office:value-type="string" calcext:value-type="string">
            <text:p>LUIZA LIPSKI</text:p>
          </table:table-cell>
          <table:table-cell table:style-name="ce95" office:value-type="currency" office:currency="BRL" office:value="3924.53" calcext:value-type="currency">
            <text:p>R$ 3.924,53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8" office:value-type="string" calcext:value-type="string">
            <text:p>Martinho Machado Junior</text:p>
          </table:table-cell>
          <table:table-cell table:style-name="ce9" office:value-type="string" calcext:value-type="string">
            <text:p>Magistério Superior</text:p>
          </table:table-cell>
          <table:table-cell table:style-name="ce8" office:value-type="string" calcext:value-type="string">
            <text:p>Afastamento - Estudo no Exterior</text:p>
          </table:table-cell>
          <table:table-cell table:style-name="ce9" office:value-type="string" calcext:value-type="string">
            <text:p><text:a xlink:href="https://www.uffs.edu.br/atos-normativos/portaria-de-pessoal/gr/2024-0028" xlink:type="simple">PORTARIA DE PESSOAL Nº 28/GR/UFFS/2024</text:a></text:p>
          </table:table-cell>
          <table:table-cell table:style-name="ce9" office:value-type="string" calcext:value-type="string">
            <text:p>Universidade de Aveiro – Portugal</text:p>
          </table:table-cell>
          <table:table-cell table:style-name="ce80" office:value-type="string" calcext:value-type="string">
            <text:p>50 - Ampliar conhecimentos atinentes às novas Tecnologias da Informação e da Comunicação (TICs) e suas aplicações na Educação</text:p>
          </table:table-cell>
          <table:table-cell table:style-name="ce96" office:value-type="date" office:date-value="2024-02-04" calcext:value-type="date">
            <text:p>04/02/2024</text:p>
          </table:table-cell>
          <table:table-cell table:style-name="ce96" office:value-type="date" office:date-value="2025-01-31" calcext:value-type="date">
            <text:p>31/01/2025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7]=31;[.P7]/30*30;[.P7]/30*[.I7])" office:value-type="currency" office:currency="BRL" office:value="18085.19" calcext:value-type="currency">
            <text:p>R$ 18.085,19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7]" office:value-type="currency" office:currency="BRL" office:value="4692.37" calcext:value-type="currency">
            <text:p>R$ 4.692,37</text:p>
          </table:table-cell>
          <table:table-cell table:style-name="ce120" table:formula="of:=SUM([.J7:.N7])" office:value-type="currency" office:currency="BRL" office:value="22777.56" calcext:value-type="currency">
            <text:p>R$ 22.777,56</text:p>
          </table:table-cell>
          <table:table-cell table:style-name="ce95" office:value-type="currency" office:currency="BRL" office:value="18085.19" calcext:value-type="currency">
            <text:p>R$ 18.085,19</text:p>
          </table:table-cell>
          <table:table-cell table:style-name="ce127" office:value-type="string" calcext:value-type="string">
            <text:p>DANIEL PENTEADO DOS SANTOS</text:p>
          </table:table-cell>
          <table:table-cell table:style-name="ce95" office:value-type="currency" office:currency="BRL" office:value="4692.37" calcext:value-type="currency">
            <text:p>R$ 4.692,37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8" office:value-type="string" calcext:value-type="string">
            <text:p>Miguel Mundstock Xavier de Carvalho</text:p>
          </table:table-cell>
          <table:table-cell table:style-name="ce9" office:value-type="string" calcext:value-type="string">
            <text:p>Magistério Superior</text:p>
          </table:table-cell>
          <table:table-cell table:style-name="ce8" office:value-type="string" calcext:value-type="string">
            <text:p>Afastamento - Estudo no Exterior</text:p>
          </table:table-cell>
          <table:table-cell table:style-name="ce9" office:value-type="string" calcext:value-type="string">
            <text:p><text:a xlink:href="https://www.uffs.edu.br/atos-normativos/portaria-de-pessoal/gr/2023-0532" xlink:type="simple">PORTARIA DE PESSOAL Nº 532/GR/UFFS/2023</text:a></text:p>
          </table:table-cell>
          <table:table-cell table:style-name="ce9" office:value-type="string" calcext:value-type="string">
            <text:p>Centro Rachel Carson</text:p>
            <text:p>Universidade Luís Maximiliano de Munique</text:p>
          </table:table-cell>
          <table:table-cell table:style-name="ce80" office:value-type="string" calcext:value-type="string">
            <text:p>80 Pesquisa historiográfica e relações bilateriais entre Alemanha e Brasil nas décadas de 70 e 80| Aprimorar os conhecimentos em HISTÓRIA e suas sub áreas.</text:p>
          </table:table-cell>
          <table:table-cell table:style-name="ce96" office:value-type="date" office:date-value="2023-08-01" calcext:value-type="date">
            <text:p>01/08/2023</text:p>
          </table:table-cell>
          <table:table-cell table:style-name="ce96" office:value-type="date" office:date-value="2024-07-31" calcext:value-type="date">
            <text:p>31/07/2024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8]=31;[.P8]/30*30;[.P8]/30*[.I8])" office:value-type="currency" office:currency="BRL" office:value="19560.93" calcext:value-type="currency">
            <text:p>R$ 19.560,93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8]" office:value-type="currency" office:currency="BRL" office:value="4692.37" calcext:value-type="currency">
            <text:p>R$ 4.692,37</text:p>
          </table:table-cell>
          <table:table-cell table:style-name="ce120" table:formula="of:=SUM([.J8:.N8])" office:value-type="currency" office:currency="BRL" office:value="24253.3" calcext:value-type="currency">
            <text:p>R$ 24.253,30</text:p>
          </table:table-cell>
          <table:table-cell table:style-name="ce95" office:value-type="currency" office:currency="BRL" office:value="19560.93" calcext:value-type="currency">
            <text:p>R$ 19.560,93</text:p>
          </table:table-cell>
          <table:table-cell table:style-name="ce127" office:value-type="string" calcext:value-type="string">
            <text:p>OLIVIA DA ROCHA ROBBA</text:p>
          </table:table-cell>
          <table:table-cell table:style-name="ce95" office:value-type="currency" office:currency="BRL" office:value="4692.37" calcext:value-type="currency">
            <text:p>R$ 4.692,37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8" office:value-type="string" calcext:value-type="string">
            <text:p>Rubens Fey</text:p>
          </table:table-cell>
          <table:table-cell table:style-name="ce9" office:value-type="string" calcext:value-type="string">
            <text:p>Magistério Superior</text:p>
          </table:table-cell>
          <table:table-cell table:style-name="ce8" office:value-type="string" calcext:value-type="string">
            <text:p>Afastamento - Estudo no Exterior</text:p>
          </table:table-cell>
          <table:table-cell table:style-name="ce9" office:value-type="string" calcext:value-type="string">
            <text:p><text:a xlink:href="https://www.uffs.edu.br/atos-normativos/portaria-de-pessoal/gr/2023-1002" xlink:type="simple">PORTARIA DE PESSOAL Nº 1002/GR/UFFS/2023</text:a></text:p>
          </table:table-cell>
          <table:table-cell table:style-name="ce9" office:value-type="string" calcext:value-type="string">
            <text:p>Universidade de Kassel - Faculdade 11 de Ciências Agrícolas Orgânicas – Alemanha</text:p>
          </table:table-cell>
          <table:table-cell table:style-name="ce80" office:value-type="string" calcext:value-type="string">
            <text:p>24 – Desenvolver metodologias de avaliação de risco ecológico (ARE) de agrotóxicos, para fomentar a criação de limites de tolerância ambiental.| Necessidade de ampliar os conhecimentos em diferentes análises de solos para auxiliar os estudantes em atividades acadêmicas.| Necessidade de ampliar os conhecimentos em fertirrigação e nutrientes para as plantas para auxiliar os estudantes em atividades acadêmicas.| Necessidade de conhecer o desenvolvimento das condições de vida do solo e sua fertilização, para utilizar os recursos naturais com mais consciência.| Capacitar continuamente os servidores em relação à área de solos, experimentos e cultivos, considerando a constante evolução da agronomia. | Aprender novas técnicas, adquirir novos conhecimentos e aprimorar as habilidades relacionadas ao cultivo e manejo de culturas diversas </text:p>
          </table:table-cell>
          <table:table-cell table:style-name="ce96" office:value-type="date" office:date-value="2023-11-01" calcext:value-type="date">
            <text:p>01/11/2023</text:p>
          </table:table-cell>
          <table:table-cell table:style-name="ce96" office:value-type="date" office:date-value="2024-10-31" calcext:value-type="date">
            <text:p>31/10/2024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9]=31;[.P9]/30*30;[.P9]/30*[.I9])" office:value-type="currency" office:currency="BRL" office:value="14468.14" calcext:value-type="currency">
            <text:p>R$ 14.468,1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9]" office:value-type="currency" office:currency="BRL" office:value="4692.37" calcext:value-type="currency">
            <text:p>R$ 4.692,37</text:p>
          </table:table-cell>
          <table:table-cell table:style-name="ce120" table:formula="of:=SUM([.J9:.N9])" office:value-type="currency" office:currency="BRL" office:value="19160.51" calcext:value-type="currency">
            <text:p>R$ 19.160,51</text:p>
          </table:table-cell>
          <table:table-cell table:style-name="ce95" office:value-type="currency" office:currency="BRL" office:value="14468.14" calcext:value-type="currency">
            <text:p>R$ 14.468,14</text:p>
          </table:table-cell>
          <table:table-cell table:style-name="ce127" office:value-type="string" calcext:value-type="string">
            <text:p>LEONARDO PEREIRA XAVIER</text:p>
          </table:table-cell>
          <table:table-cell table:style-name="ce95" office:value-type="currency" office:currency="BRL" office:value="4692.37" calcext:value-type="currency">
            <text:p>R$ 4.692,37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8" office:value-type="string" calcext:value-type="string">
            <text:p>Vania Zanella Pinto</text:p>
          </table:table-cell>
          <table:table-cell table:style-name="ce9" office:value-type="string" calcext:value-type="string">
            <text:p>Magistério Superior</text:p>
          </table:table-cell>
          <table:table-cell table:style-name="ce8" office:value-type="string" calcext:value-type="string">
            <text:p>Afastamento - Estudo no Exterior</text:p>
          </table:table-cell>
          <table:table-cell table:style-name="ce9" office:value-type="string" calcext:value-type="string">
            <text:p><text:a xlink:href="https://www.uffs.edu.br/atos-normativos/portaria-de-pessoal/gr/2024-0214" xlink:type="simple">PORTARIA DE PESSOAL Nº 214/GR/UFFS/2024</text:a></text:p>
          </table:table-cell>
          <table:table-cell table:style-name="ce9" office:value-type="string" calcext:value-type="string">
            <text:p>University of Guelph – Canadá</text:p>
          </table:table-cell>
          <table:table-cell table:style-name="ce80" office:value-type="string" calcext:value-type="string">
            <text:p>27 - Aprimorar os conhecimentos em Ciência e Tecnologia dos Alimentos e suas subáreas.</text:p>
          </table:table-cell>
          <table:table-cell table:style-name="ce96" office:value-type="date" office:date-value="2024-03-20" calcext:value-type="date">
            <text:p>20/03/2024</text:p>
          </table:table-cell>
          <table:table-cell table:style-name="ce96" office:value-type="date" office:date-value="2025-03-19" calcext:value-type="date">
            <text:p>19/03/2025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10]=31;[.P10]/30*30;[.P10]/30*[.I10])" office:value-type="currency" office:currency="BRL" office:value="13911.69" calcext:value-type="currency">
            <text:p>R$ 13.911,69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0]" office:value-type="currency" office:currency="BRL" office:value="6356.02" calcext:value-type="currency">
            <text:p>R$ 6.356,02</text:p>
          </table:table-cell>
          <table:table-cell table:style-name="ce120" table:formula="of:=SUM([.J10:.N10])" office:value-type="currency" office:currency="BRL" office:value="20267.71" calcext:value-type="currency">
            <text:p>R$ 20.267,71</text:p>
          </table:table-cell>
          <table:table-cell table:style-name="ce95" office:value-type="currency" office:currency="BRL" office:value="13911.69" calcext:value-type="currency">
            <text:p>R$ 13.911,69</text:p>
          </table:table-cell>
          <table:table-cell table:style-name="ce127" office:value-type="string" calcext:value-type="string">
            <text:p>FERNANDA SILVA FARINAZZO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8">
          <table:table-cell table:style-name="ce9" office:value-type="string" calcext:value-type="string">
            <text:p>Alexandre Monkolski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62" office:value-type="string" calcext:value-type="string">
            <text:p><text:a xlink:href="https://www.uffs.edu.br/atos-normativos/portaria-de-pessoal/gr/2023-0240" xlink:type="simple">PORTARIA DE PESSOAL Nº 240/GR/UFFS/2023</text:a></text:p>
          </table:table-cell>
          <table:table-cell table:style-name="ce20" office:value-type="string" calcext:value-type="string">
            <text:p><text:span text:style-name="T2">Universidade Federal do Paraná – UFPR </text:span></text:p>
            <text:p><text:span text:style-name="T2">CNPJ 75.095.679/0001-49</text:span></text:p>
            <text:p><text:span text:style-name="T2">Universidade Estadual do Oeste do Paraná – UNIOESTE</text:span></text:p>
            <text:p><text:span text:style-name="T2">CNPJ: 78.680.337/0001-84</text:span></text:p>
          </table:table-cell>
          <table:table-cell table:style-name="ce82" office:value-type="string" calcext:value-type="string">
            <text:p>20 - Tratamento de amostras e coleções, orientação a acadêmicos, monitoramento ambiental e melhorias nos recursos naturais do campus.| Certificar a capacidade de desenvolver pesquisas ou investigação científica, de modo criativo, independente e diferenciado em sua área de domínio.</text:p>
          </table:table-cell>
          <table:table-cell table:style-name="ce96" office:value-type="date" office:date-value="2023-04-10" calcext:value-type="date">
            <text:p>10/04/2023</text:p>
          </table:table-cell>
          <table:table-cell table:style-name="ce96" office:value-type="date" office:date-value="2025-10-09" calcext:value-type="date">
            <text:p>09/10/2025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11]=31;[.P11]/30*30;[.P11]/30*[.I11])" office:value-type="currency" office:currency="BRL" office:value="10094.06" calcext:value-type="currency">
            <text:p>R$ 10.094,06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1]" office:value-type="currency" office:currency="BRL" office:value="6356.02" calcext:value-type="currency">
            <text:p>R$ 6.356,02</text:p>
          </table:table-cell>
          <table:table-cell table:style-name="ce120" table:formula="of:=SUM([.J11:.N11])" office:value-type="currency" office:currency="BRL" office:value="16450.08" calcext:value-type="currency">
            <text:p>R$ 16.450,08</text:p>
          </table:table-cell>
          <table:table-cell table:style-name="ce95" office:value-type="currency" office:currency="BRL" office:value="10094.06" calcext:value-type="currency">
            <text:p>R$ 10.094,06</text:p>
          </table:table-cell>
          <table:table-cell table:style-name="ce21" office:value-type="string" calcext:value-type="string">
            <text:p>CRISTIANO MARCONDES PEREIRA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9">
          <table:table-cell table:style-name="ce9" office:value-type="string" calcext:value-type="string">
            <text:p>Anderson Luiz de Oliveira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62" office:value-type="string" calcext:value-type="string">
            <text:p><text:a xlink:href="https://www.uffs.edu.br/atos-normativos/portaria-de-pessoal/gr/2023-0710" xlink:type="simple">PORTARIA DE PESSOAL Nº 710/GR/UFFS/2023</text:a></text:p>
          </table:table-cell>
          <table:table-cell table:style-name="ce20" office:value-type="string" calcext:value-type="string">
            <text:p>Universidade Estadual do Centro Oeste – Unicentro CNPJ: 77.902.914/0001-72</text:p>
          </table:table-cell>
          <table:table-cell table:style-name="ce82" office:value-type="string" calcext:value-type="string">
            <text:p>24 Desenvolver metodologias de avaliação de risco ecológico (ARE) de agrotóxicos, para fomentar a criação de limites de tolerância ambiental.| Necessidade de ampliar os conhecimentos em diferentes análises de solos para auxiliar os estudantes em atividades acadêmicas.| Necessidade de ampliar os conhecimentos em fertirrigação e nutrientes para as plantas para auxiliar os estudantes em atividades acadêmicas.| Necessidade de conhecer o desenvolvimento das condições de vida do solo e sua fertilização, para utilizar os recursos naturais com mais consciência.| Capacitar continuamente os servidores em relação à área de solos, experimentos e cultivos, considerando a constante evolução da agronomia.| Aprender novas técnicas, adquirir novos conhecimentos e aprimorar as habilidades relacionadas ao cultivo e manejo de culturas diversas.</text:p>
            <text:p>118 Aprimorar os conhecimentos em AGRONOMIA e suas sub áreas.</text:p>
          </table:table-cell>
          <table:table-cell table:style-name="ce97" office:value-type="date" office:date-value="2023-08-31" calcext:value-type="date">
            <text:p>31/08/2023</text:p>
          </table:table-cell>
          <table:table-cell table:style-name="ce97" office:value-type="date" office:date-value="2026-02-13" calcext:value-type="date">
            <text:p>13/02/2026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12]=31;[.P12]/30*30;[.P12]/30*[.I12])" office:value-type="currency" office:currency="BRL" office:value="10094.06" calcext:value-type="currency">
            <text:p>R$ 10.094,06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2]" office:value-type="currency" office:currency="BRL" office:value="6356.02" calcext:value-type="currency">
            <text:p>R$ 6.356,02</text:p>
          </table:table-cell>
          <table:table-cell table:style-name="ce120" table:formula="of:=SUM([.J12:.N12])" office:value-type="currency" office:currency="BRL" office:value="16450.08" calcext:value-type="currency">
            <text:p>R$ 16.450,08</text:p>
          </table:table-cell>
          <table:table-cell table:style-name="ce95" office:value-type="currency" office:currency="BRL" office:value="10094.06" calcext:value-type="currency">
            <text:p>R$ 10.094,06</text:p>
          </table:table-cell>
          <table:table-cell table:style-name="ce127" office:value-type="string" calcext:value-type="string">
            <text:p>ANDERSON SARTORELLI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9" office:value-type="string" calcext:value-type="string">
            <text:p>Andressa Sebben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62" office:value-type="string" calcext:value-type="string">
            <text:p><text:a xlink:href="https://www.uffs.edu.br/atos-normativos/portaria-de-pessoal/gr/2023-0567" xlink:type="simple">PORTARIA DE PESSOAL Nº 567/GR/UFFS/2023</text:a></text:p>
          </table:table-cell>
          <table:table-cell table:style-name="ce20" office:value-type="string" calcext:value-type="string">
            <text:p>Universidade Federal do Paraná – UFPR </text:p>
            <text:p>CNPJ 75.095.679/0001-49</text:p>
          </table:table-cell>
          <table:table-cell table:style-name="ce82" office:value-type="string" calcext:value-type="string">
            <text:p>44 Desenvolver pesquisas sob diversas óticas.</text:p>
          </table:table-cell>
          <table:table-cell table:style-name="ce96" office:value-type="date" office:date-value="2023-08-23" calcext:value-type="date">
            <text:p>23/08/2023</text:p>
          </table:table-cell>
          <table:table-cell table:style-name="ce97" office:value-type="date" office:date-value="2026-02-22" calcext:value-type="date">
            <text:p>22/02/2026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13]=31;[.P13]/30*30;[.P13]/30*[.I13])" office:value-type="currency" office:currency="BRL" office:value="10094.06" calcext:value-type="currency">
            <text:p>R$ 10.094,06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3]" office:value-type="currency" office:currency="BRL" office:value="2681.35" calcext:value-type="currency">
            <text:p>R$ 2.681,35</text:p>
          </table:table-cell>
          <table:table-cell table:style-name="ce120" table:formula="of:=SUM([.J13:.N13])" office:value-type="currency" office:currency="BRL" office:value="12775.41" calcext:value-type="currency">
            <text:p>R$ 12.775,41</text:p>
          </table:table-cell>
          <table:table-cell table:style-name="ce95" office:value-type="currency" office:currency="BRL" office:value="10094.06" calcext:value-type="currency">
            <text:p>R$ 10.094,06</text:p>
          </table:table-cell>
          <table:table-cell table:style-name="ce127" office:value-type="string" calcext:value-type="string">
            <text:p>VALDEMAR LORENZON JUNIOR</text:p>
          </table:table-cell>
          <table:table-cell table:style-name="ce95" office:value-type="currency" office:currency="BRL" office:value="2681.35" calcext:value-type="currency">
            <text:p>R$ 2.681,35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9" office:value-type="string" calcext:value-type="string">
            <text:p>Benhur de Godoi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62" office:value-type="string" calcext:value-type="string">
            <text:p><text:a xlink:href="https://www.uffs.edu.br/atos-normativos/portaria-de-pessoal/gr/2023-0794" xlink:type="simple">PORTARIA DE PESSOAL Nº 794/GR/UFFS/2023</text:a></text:p>
          </table:table-cell>
          <table:table-cell table:style-name="ce20" office:value-type="string" calcext:value-type="string">
            <text:p>Universidade Federal de Santa Maria – UFSM CNPJ: <text:s/>83.899.526-0001/82</text:p>
          </table:table-cell>
          <table:table-cell table:style-name="ce82" office:value-type="string" calcext:value-type="string">
            <text:p>109 Aprimorar os conhecimentos em BIOQUÍMICA e suas sub áreas.</text:p>
          </table:table-cell>
          <table:table-cell table:style-name="ce96" office:value-type="date" office:date-value="2023-09-06" calcext:value-type="date">
            <text:p>06/09/2023</text:p>
          </table:table-cell>
          <table:table-cell table:style-name="ce97" office:value-type="date" office:date-value="2024-08-13" calcext:value-type="date">
            <text:p>13/08/2024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14]=31;[.P14]/30*30;[.P14]/30*[.I14])" office:value-type="currency" office:currency="BRL" office:value="18808.6" calcext:value-type="currency">
            <text:p>R$ 18.808,60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4]" office:value-type="currency" office:currency="BRL" office:value="0" calcext:value-type="currency">
            <text:p>R$ 0,00</text:p>
          </table:table-cell>
          <table:table-cell table:style-name="ce120" table:formula="of:=SUM([.J14:.N14])" office:value-type="currency" office:currency="BRL" office:value="18808.6" calcext:value-type="currency">
            <text:p>R$ 18.808,60</text:p>
          </table:table-cell>
          <table:table-cell table:style-name="ce95" office:value-type="currency" office:currency="BRL" office:value="18808.6" calcext:value-type="currency">
            <text:p>R$ 18.808,60</text:p>
          </table:table-cell>
          <table:table-cell table:style-name="ce127" office:value-type="string" calcext:value-type="string">
            <text:p>não</text:p>
          </table:table-cell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8">
          <table:table-cell table:style-name="ce29" office:value-type="string" calcext:value-type="string">
            <text:p>Carlos Eduardo Ruschel Anes</text:p>
          </table:table-cell>
          <table:table-cell table:style-name="ce29" office:value-type="string" calcext:value-type="string">
            <text:p>Magistério Superior</text:p>
          </table:table-cell>
          <table:table-cell table:style-name="ce29" office:value-type="string" calcext:value-type="string">
            <text:p>Afastamento para Capacitação no País</text:p>
          </table:table-cell>
          <table:table-cell table:style-name="ce29" office:value-type="string" calcext:value-type="string">
            <text:p><text:a xlink:href="https://www.uffs.edu.br/atos-normativos/portaria-de-pessoal/gr/2024-0001" xlink:type="simple">PORTARIA DE PESSOAL Nº 1/GR/UFFS/2024</text:a></text:p>
          </table:table-cell>
          <table:table-cell table:style-name="ce29" office:value-type="string" calcext:value-type="string">
            <text:p>Universidade Regional do Noroeste do Estado do Rio Grande do Sul – UNIJUÍ – CNPJ: 90.738.014/0001-08</text:p>
          </table:table-cell>
          <table:table-cell table:style-name="ce79" office:value-type="string" calcext:value-type="string">
            <text:p>151 Aprimorar os conhecimentos relacionados às Políticas Públicas, especialmente às voltadas à Governança Territorial e ao Desenvolvimento Regional.</text:p>
          </table:table-cell>
          <table:table-cell table:style-name="ce93" office:value-type="date" office:date-value="2024-02-01" calcext:value-type="date">
            <text:p>01/02/2024</text:p>
          </table:table-cell>
          <table:table-cell table:style-name="ce93" office:value-type="date" office:date-value="2024-12-31" calcext:value-type="date">
            <text:p>31/12/2024</text:p>
          </table:table-cell>
          <table:table-cell table:style-name="ce118" office:value-type="float" office:value="30" calcext:value-type="float">
            <text:p>30</text:p>
          </table:table-cell>
          <table:table-cell table:style-name="ce120" table:formula="of:=IF([.I15]=31;[.P15]/30*30;[.P15]/30*[.I15])" office:value-type="currency" office:currency="BRL" office:value="18085.19" calcext:value-type="currency">
            <text:p>R$ 18.085,19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5]" office:value-type="currency" office:currency="BRL" office:value="4692.37" calcext:value-type="currency">
            <text:p>R$ 4.692,37</text:p>
          </table:table-cell>
          <table:table-cell table:style-name="ce120" table:formula="of:=SUM([.J15:.N15])" office:value-type="currency" office:currency="BRL" office:value="22777.56" calcext:value-type="currency">
            <text:p>R$ 22.777,56</text:p>
          </table:table-cell>
          <table:table-cell table:style-name="ce99" office:value-type="currency" office:currency="BRL" office:value="18085.19" calcext:value-type="currency">
            <text:p>R$ 18.085,19</text:p>
          </table:table-cell>
          <table:table-cell table:style-name="ce127" office:value-type="string" calcext:value-type="string">
            <text:p>ENEDINA MARIA TEIXEIRA DA SILVA</text:p>
          </table:table-cell>
          <table:table-cell table:style-name="ce109" office:value-type="currency" office:currency="BRL" office:value="4692.37" calcext:value-type="currency">
            <text:p>R$ 4.692,37</text:p>
          </table:table-cell>
          <table:table-cell table:style-name="ce29"/>
          <table:table-cell table:style-name="Default" table:number-columns-repeated="1005"/>
        </table:table-row>
        <table:table-row table:style-name="ro4">
          <table:table-cell table:style-name="ce29" office:value-type="string" calcext:value-type="string">
            <text:p>Claudia Giongo</text:p>
          </table:table-cell>
          <table:table-cell table:style-name="ce29" office:value-type="string" calcext:value-type="string">
            <text:p>Magistério Superior</text:p>
          </table:table-cell>
          <table:table-cell table:style-name="ce29" office:value-type="string" calcext:value-type="string">
            <text:p>Afastamento para Capacitação no País</text:p>
          </table:table-cell>
          <table:table-cell table:style-name="ce29" office:value-type="string" calcext:value-type="string">
            <text:p><text:a xlink:href="https://www.uffs.edu.br/atos-normativos/portaria-de-pessoal/gr/2024-0287" xlink:type="simple">PORTARIA DE PESSOAL Nº 287/GR/UFFS/2024</text:a></text:p>
          </table:table-cell>
          <table:table-cell table:style-name="ce29" office:value-type="string" calcext:value-type="string">
            <text:p>Universidade Federal de Santa Maria – 95.591.764/0001-05</text:p>
          </table:table-cell>
          <table:table-cell table:style-name="ce79" office:value-type="string" calcext:value-type="string">
            <text:p>47 - Aprimorar os conhecimentos em Ecologia, Biodiversidade e Ciências Ambientais.</text:p>
          </table:table-cell>
          <table:table-cell table:style-name="ce93" office:value-type="date" office:date-value="2024-04-01" calcext:value-type="date">
            <text:p>01/04/2024</text:p>
          </table:table-cell>
          <table:table-cell table:style-name="ce93" office:value-type="date" office:date-value="2024-12-14" calcext:value-type="date">
            <text:p>14/12/2024</text:p>
          </table:table-cell>
          <table:table-cell table:style-name="ce118" office:value-type="float" office:value="30" calcext:value-type="float">
            <text:p>30</text:p>
          </table:table-cell>
          <table:table-cell table:style-name="ce120" table:formula="of:=IF([.I16]=31;[.P16]/30*30;[.P16]/30*[.I16])" office:value-type="currency" office:currency="BRL" office:value="18808.6" calcext:value-type="currency">
            <text:p>R$ 18.808,60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6]" office:value-type="currency" office:currency="BRL" office:value="0" calcext:value-type="currency">
            <text:p>R$ 0,00</text:p>
          </table:table-cell>
          <table:table-cell table:style-name="ce120" table:formula="of:=SUM([.J16:.N16])" office:value-type="currency" office:currency="BRL" office:value="18808.6" calcext:value-type="currency">
            <text:p>R$ 18.808,60</text:p>
          </table:table-cell>
          <table:table-cell table:style-name="ce99" office:value-type="currency" office:currency="BRL" office:value="18808.6" calcext:value-type="currency">
            <text:p>R$ 18.808,60</text:p>
          </table:table-cell>
          <table:table-cell table:style-name="ce127" office:value-type="string" calcext:value-type="string">
            <text:p>LETICIA DE MATTOS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29"/>
          <table:table-cell table:style-name="Default" table:number-columns-repeated="1005"/>
        </table:table-row>
        <table:table-row table:style-name="ro8">
          <table:table-cell table:style-name="ce29" office:value-type="string" calcext:value-type="string">
            <text:p>Claunir Pavan </text:p>
          </table:table-cell>
          <table:table-cell table:style-name="ce29" office:value-type="string" calcext:value-type="string">
            <text:p>Magistério Superior</text:p>
          </table:table-cell>
          <table:table-cell table:style-name="ce29" office:value-type="string" calcext:value-type="string">
            <text:p>Afastamento para Capacitação no País</text:p>
          </table:table-cell>
          <table:table-cell table:style-name="ce29" office:value-type="string" calcext:value-type="string">
            <text:p><text:a xlink:href="https://www.uffs.edu.br/atos-normativos/portaria-de-pessoal/gr/2024-0087" xlink:type="simple">PORTARIA DE PESSOAL Nº 87/GR/UFFS/2024</text:a></text:p>
          </table:table-cell>
          <table:table-cell table:style-name="ce29" office:value-type="string" calcext:value-type="string">
            <text:p>Universidade Federal do Espírito Santo – CNPJ: 32.479.123/0001-43</text:p>
          </table:table-cell>
          <table:table-cell table:style-name="ce79" office:value-type="string" calcext:value-type="string">
            <text:p>50 - Ampliar conhecimentos atinentes às novas Tecnologias da Informação e da Comunicação (TICs) e suas aplicações na Educação.</text:p>
            <text:p>91 – Aprimorar os conhecimentos em Inteligência Artificial.</text:p>
          </table:table-cell>
          <table:table-cell table:style-name="ce93" office:value-type="date" office:date-value="2024-02-01" calcext:value-type="date">
            <text:p>01/02/2024</text:p>
          </table:table-cell>
          <table:table-cell table:style-name="ce93" office:value-type="date" office:date-value="2025-01-31" calcext:value-type="date">
            <text:p>31/01/2025</text:p>
          </table:table-cell>
          <table:table-cell table:style-name="ce118" office:value-type="float" office:value="30" calcext:value-type="float">
            <text:p>30</text:p>
          </table:table-cell>
          <table:table-cell table:style-name="ce120" table:formula="of:=IF([.I17]=31;[.P17]/30*30;[.P17]/30*[.I17])" office:value-type="currency" office:currency="BRL" office:value="19560.93" calcext:value-type="currency">
            <text:p>R$ 19.560,93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7]" office:value-type="currency" office:currency="BRL" office:value="2681.35" calcext:value-type="currency">
            <text:p>R$ 2.681,35</text:p>
          </table:table-cell>
          <table:table-cell table:style-name="ce120" table:formula="of:=SUM([.J17:.N17])" office:value-type="currency" office:currency="BRL" office:value="22242.28" calcext:value-type="currency">
            <text:p>R$ 22.242,28</text:p>
          </table:table-cell>
          <table:table-cell table:style-name="ce99" office:value-type="currency" office:currency="BRL" office:value="19560.93" calcext:value-type="currency">
            <text:p>R$ 19.560,93</text:p>
          </table:table-cell>
          <table:table-cell table:style-name="ce127" office:value-type="string" calcext:value-type="string">
            <text:p>CAIO VINICIO KOCH DOS SANTOS</text:p>
          </table:table-cell>
          <table:table-cell table:style-name="ce95" office:value-type="currency" office:currency="BRL" office:value="2681.35" calcext:value-type="currency">
            <text:p>R$ 2.681,35</text:p>
          </table:table-cell>
          <table:table-cell table:style-name="ce29"/>
          <table:table-cell table:style-name="Default" table:number-columns-repeated="1005"/>
        </table:table-row>
        <table:table-row table:style-name="ro6">
          <table:table-cell table:style-name="ce9" office:value-type="string" calcext:value-type="string">
            <text:p>Daniel Francisco de Bem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UFFS/atos-normativos/portaria-de-pessoal/gr/2023-1134" xlink:type="simple">PORTARIA DE PESSOAL Nº 1134/GR/UFFS/2023</text:a></text:p>
          </table:table-cell>
          <table:table-cell table:style-name="ce9" office:value-type="string" calcext:value-type="string">
            <text:p>Universidade Federal do Rio Grande do Sul – UFRGS </text:p>
            <text:p>CNPJ: 92.969.856/0001-98</text:p>
          </table:table-cell>
          <table:table-cell table:style-name="ce80" office:value-type="string" calcext:value-type="string">
            <text:p>44 Desenvolver pesquisas sob diversas óticas.</text:p>
            <text:p>45 Melhorar o ensino e extensão, fomentar a pesquisa e consolidar a pós-graduação com o que há de atual na área de Educação e Docência.</text:p>
          </table:table-cell>
          <table:table-cell table:style-name="ce96" office:value-type="date" office:date-value="2023-03-27" calcext:value-type="date">
            <text:p>27/03/2023</text:p>
          </table:table-cell>
          <table:table-cell table:style-name="ce96" office:value-type="date" office:date-value="2024-08-09" calcext:value-type="date">
            <text:p>09/08/2024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18]=31;[.P18]/30*30;[.P18]/30*[.I18])" office:value-type="currency" office:currency="BRL" office:value="18085.19" calcext:value-type="currency">
            <text:p>R$ 18.085,19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8]" office:value-type="currency" office:currency="BRL" office:value="6356.02" calcext:value-type="currency">
            <text:p>R$ 6.356,02</text:p>
          </table:table-cell>
          <table:table-cell table:style-name="ce120" table:formula="of:=SUM([.J18:.N18])" office:value-type="currency" office:currency="BRL" office:value="24441.21" calcext:value-type="currency">
            <text:p>R$ 24.441,21</text:p>
          </table:table-cell>
          <table:table-cell table:style-name="ce95" office:value-type="currency" office:currency="BRL" office:value="18085.19" calcext:value-type="currency">
            <text:p>R$ 18.085,19</text:p>
          </table:table-cell>
          <table:table-cell table:style-name="ce127" office:value-type="string" calcext:value-type="string">
            <text:p>FELIPE RICCIO SCHIEFLER</text:p>
          </table:table-cell>
          <table:table-cell table:style-name="ce109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10">
          <table:table-cell table:style-name="ce9" office:value-type="string" calcext:value-type="string">
            <text:p>Daniela Augustin Silveira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2-0459" xlink:type="simple">PORTARIA DE PESSOAL Nº 459/GR/UFFS/2022</text:a></text:p>
          </table:table-cell>
          <table:table-cell table:style-name="ce9" office:value-type="string" calcext:value-type="string">
            <text:p>Universidade Estadual Paulista – UNESP</text:p>
            <text:p>CNPJ: 48.031.918/0001-24</text:p>
          </table:table-cell>
          <table:table-cell table:style-name="ce80" office:value-type="string" calcext:value-type="string">
            <text:p>192 - Aprimorar os conhecimentos em Imunologia Aplicada.</text:p>
          </table:table-cell>
          <table:table-cell table:style-name="ce96" office:value-type="date" office:date-value="2022-06-30" calcext:value-type="date">
            <text:p>30/06/2022</text:p>
          </table:table-cell>
          <table:table-cell table:style-name="ce96" office:value-type="date" office:date-value="2024-12-29" calcext:value-type="date">
            <text:p>29/12/2024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19]=31;[.P19]/30*30;[.P19]/30*[.I19])" office:value-type="currency" office:currency="BRL" office:value="5758.04" calcext:value-type="currency">
            <text:p>R$ 5.758,0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9]" office:value-type="currency" office:currency="BRL" office:value="3046.99" calcext:value-type="currency">
            <text:p>R$ 3.046,99</text:p>
          </table:table-cell>
          <table:table-cell table:style-name="ce120" table:formula="of:=SUM([.J19:.N19])" office:value-type="currency" office:currency="BRL" office:value="8805.03" calcext:value-type="currency">
            <text:p>R$ 8.805,03</text:p>
          </table:table-cell>
          <table:table-cell table:style-name="ce95" office:value-type="currency" office:currency="BRL" office:value="5758.04" calcext:value-type="currency">
            <text:p>R$ 5.758,04</text:p>
          </table:table-cell>
          <table:table-cell table:style-name="ce21" office:value-type="string" calcext:value-type="string">
            <text:p>SILVANA FATIMA DIDONE</text:p>
          </table:table-cell>
          <table:table-cell table:style-name="ce95" office:value-type="currency" office:currency="BRL" office:value="3046.99" calcext:value-type="currency">
            <text:p>R$ 3.046,99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10">
          <table:table-cell table:style-name="ce9" office:value-type="string" calcext:value-type="string">
            <text:p>Delmir José Valentini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4-0238" xlink:type="simple">PORTARIA DE PESSOAL Nº 238/GR/UFFS/2024</text:a></text:p>
          </table:table-cell>
          <table:table-cell table:style-name="ce9" office:value-type="string" calcext:value-type="string">
            <text:p>Universidade Federal de Santa Catarina <text:s/>- UFSC <text:s/>CNPJ: 83.899.526-0001/82 </text:p>
          </table:table-cell>
          <table:table-cell table:style-name="ce80" office:value-type="string" calcext:value-type="string">
            <text:p>93 – Aprimorar os conhecimentos em História e suas subáreas</text:p>
          </table:table-cell>
          <table:table-cell table:style-name="ce96" office:value-type="date" office:date-value="2024-03-30" calcext:value-type="date">
            <text:p>30/03/2024</text:p>
          </table:table-cell>
          <table:table-cell table:style-name="ce96" office:value-type="date" office:date-value="2025-03-29" calcext:value-type="date">
            <text:p>29/03/2025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20]=31;[.P20]/30*30;[.P20]/30*[.I20])" office:value-type="currency" office:currency="BRL" office:value="20343.37" calcext:value-type="currency">
            <text:p>R$ 20.343,37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20]" office:value-type="currency" office:currency="BRL" office:value="0" calcext:value-type="currency">
            <text:p>R$ 0,00</text:p>
          </table:table-cell>
          <table:table-cell table:style-name="ce120" table:formula="of:=SUM([.J20:.N20])" office:value-type="currency" office:currency="BRL" office:value="20343.37" calcext:value-type="currency">
            <text:p>R$ 20.343,37</text:p>
          </table:table-cell>
          <table:table-cell table:style-name="ce95" office:value-type="currency" office:currency="BRL" office:value="20343.37" calcext:value-type="currency">
            <text:p>R$ 20.343,37</text:p>
          </table:table-cell>
          <table:table-cell table:style-name="ce21" office:value-type="string" calcext:value-type="string">
            <text:p>ELIANE TAFFAREL</text:p>
          </table:table-cell>
          <table:table-cell table:style-name="ce95" office:value-type="currency" office:currency="BRL" office:value="0" calcext:value-type="currency">
            <text:p>R$ 0,00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10">
          <table:table-cell table:style-name="ce9" office:value-type="string" calcext:value-type="string">
            <text:p>Diego dos Santos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4-0247" xlink:type="simple">PORTARIA DE PESSOAL Nº 247/GR/UFFS/2024</text:a></text:p>
          </table:table-cell>
          <table:table-cell table:style-name="ce9" office:value-type="string" calcext:value-type="string">
            <text:p>Universidade Federal de Santa Catarina <text:s/>- UFSC <text:s/>CNPJ: 83.899.526-0001/82 </text:p>
          </table:table-cell>
          <table:table-cell table:style-name="ce80" office:value-type="string" calcext:value-type="string">
            <text:p>47 - Aprimorar os conhecimentos em Ecologia, Biodiversidade e Ciências Ambientais; 59 - Aprimorar os conhecimentos em Estatística e suas subáreas; 73 - Manter a atualização em novas técnicas/tecnologias de cultivo/manejo agroecológico.</text:p>
          </table:table-cell>
          <table:table-cell table:style-name="ce96" office:value-type="date" office:date-value="2024-04-01" calcext:value-type="date">
            <text:p>01/04/2024</text:p>
          </table:table-cell>
          <table:table-cell table:style-name="ce96" office:value-type="date" office:date-value="2025-03-31" calcext:value-type="date">
            <text:p>31/03/2025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21]=31;[.P21]/30*30;[.P21]/30*[.I21])" office:value-type="currency" office:currency="BRL" office:value="14468.14" calcext:value-type="currency">
            <text:p>R$ 14.468,1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21]" office:value-type="currency" office:currency="BRL" office:value="0" calcext:value-type="currency">
            <text:p>R$ 0,00</text:p>
          </table:table-cell>
          <table:table-cell table:style-name="ce120" table:formula="of:=SUM([.J21:.N21])" office:value-type="currency" office:currency="BRL" office:value="14468.14" calcext:value-type="currency">
            <text:p>R$ 14.468,14</text:p>
          </table:table-cell>
          <table:table-cell table:style-name="ce95" office:value-type="currency" office:currency="BRL" office:value="14468.14" calcext:value-type="currency">
            <text:p>R$ 14.468,14</text:p>
          </table:table-cell>
          <table:table-cell table:style-name="ce21" office:value-type="string" calcext:value-type="string">
            <text:p>KATYUSSA KAROLYNE GRASSATO PINHEIRO</text:p>
          </table:table-cell>
          <table:table-cell table:style-name="ce95" office:value-type="currency" office:currency="BRL" office:value="0" calcext:value-type="currency">
            <text:p>R$ 0,00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11">
          <table:table-cell table:style-name="ce10" office:value-type="string" calcext:value-type="string">
            <text:p>Ederson Staudt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564" xlink:type="simple">PORTARIA DE PESSOAL Nº 564/GR/UFFS/2023</text:a></text:p>
          </table:table-cell>
          <table:table-cell table:style-name="ce9" office:value-type="string" calcext:value-type="string">
            <text:p>Universidade Federal do Rio Grande do Sul – UFRGS </text:p>
            <text:p>CNPJ: 92.969.856/0001-98</text:p>
          </table:table-cell>
          <table:table-cell table:style-name="ce80" office:value-type="string" calcext:value-type="string">
            <text:p>62 Necessidade de aprimorar os conhecimentos gerais nas áreas de Física e Engenharias para auxiliar os estudantes em atividades acadêmicas.| Aprimorar os conhecimentos em FÍSICA e suas subáreas.</text:p>
          </table:table-cell>
          <table:table-cell table:style-name="ce96" office:value-type="date" office:date-value="2023-08-01" calcext:value-type="date">
            <text:p>01/08/2023</text:p>
          </table:table-cell>
          <table:table-cell table:style-name="ce96" office:value-type="date" office:date-value="2024-07-31" calcext:value-type="date">
            <text:p>31/07/2024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22]=31;[.P22]/30*30;[.P22]/30*[.I22])" office:value-type="currency" office:currency="BRL" office:value="19560.93" calcext:value-type="currency">
            <text:p>R$ 19.560,93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22]" office:value-type="currency" office:currency="BRL" office:value="6356.02" calcext:value-type="currency">
            <text:p>R$ 6.356,02</text:p>
          </table:table-cell>
          <table:table-cell table:style-name="ce120" table:formula="of:=SUM([.J22:.N22])" office:value-type="currency" office:currency="BRL" office:value="25916.95" calcext:value-type="currency">
            <text:p>R$ 25.916,95</text:p>
          </table:table-cell>
          <table:table-cell table:style-name="ce95" office:value-type="currency" office:currency="BRL" office:value="19560.93" calcext:value-type="currency">
            <text:p>R$ 19.560,93</text:p>
          </table:table-cell>
          <table:table-cell table:style-name="ce127" office:value-type="string" calcext:value-type="string">
            <text:p>FRANCISCO ROBERTO DA SILVA MACHADO JUNIOR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10">
          <table:table-cell table:style-name="ce10" office:value-type="string" calcext:value-type="string">
            <text:p>Edio Polacinski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563" xlink:type="simple">PORTARIA DE PESSOAL Nº 563/GR/UFFS/2023</text:a></text:p>
          </table:table-cell>
          <table:table-cell table:style-name="ce9" office:value-type="string" calcext:value-type="string">
            <text:p>Universidade Federal de Santa Catarina  - UFSC </text:p>
            <text:p>CNPJ: 83.899.526-0001/82</text:p>
          </table:table-cell>
          <table:table-cell table:style-name="ce80" office:value-type="string" calcext:value-type="string">
            <text:p>5 Ampliar conhecimentos a nível de Lato Sensu e Stricto Sensu</text:p>
          </table:table-cell>
          <table:table-cell table:style-name="ce96" office:value-type="date" office:date-value="2023-08-01" calcext:value-type="date">
            <text:p>01/08/2023</text:p>
          </table:table-cell>
          <table:table-cell table:style-name="ce96" office:value-type="date" office:date-value="2024-07-31" calcext:value-type="date">
            <text:p>31/07/2024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23]=31;[.P23]/30*30;[.P23]/30*[.I23])" office:value-type="currency" office:currency="BRL" office:value="13376.61" calcext:value-type="currency">
            <text:p>R$ 13.376,6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23]" office:value-type="currency" office:currency="BRL" office:value="6356.02" calcext:value-type="currency">
            <text:p>R$ 6.356,02</text:p>
          </table:table-cell>
          <table:table-cell table:style-name="ce120" table:formula="of:=SUM([.J23:.N23])" office:value-type="currency" office:currency="BRL" office:value="19732.63" calcext:value-type="currency">
            <text:p>R$ 19.732,63</text:p>
          </table:table-cell>
          <table:table-cell table:style-name="ce95" office:value-type="currency" office:currency="BRL" office:value="13376.61" calcext:value-type="currency">
            <text:p>R$ 13.376,61</text:p>
          </table:table-cell>
          <table:table-cell table:style-name="ce127" office:value-type="string" calcext:value-type="string">
            <text:p>LUIS ADRIANO RODRIGUES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10">
          <table:table-cell table:style-name="ce10" office:value-type="string" calcext:value-type="string">
            <text:p>Fernanda Marcon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4-0239" xlink:type="simple">PORTARIA DE PESSOAL Nº 239/GR/UFFS/2024</text:a></text:p>
          </table:table-cell>
          <table:table-cell table:style-name="ce9" office:value-type="string" calcext:value-type="string">
            <text:p>Universidade de São Paulo – USP CNPJ: 63.025.530/0001-04</text:p>
          </table:table-cell>
          <table:table-cell table:style-name="ce80" office:value-type="string" calcext:value-type="string">
            <text:p>131 - Aprimorar os conhecimentos em Ciências Humanas e suas subáreas</text:p>
          </table:table-cell>
          <table:table-cell table:style-name="ce96" office:value-type="date" office:date-value="2024-04-01" calcext:value-type="date">
            <text:p>01/04/2024</text:p>
          </table:table-cell>
          <table:table-cell table:style-name="ce96" office:value-type="date" office:date-value="2024-12-31" calcext:value-type="date">
            <text:p>31/12/2024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24]=31;[.P24]/30*30;[.P24]/30*[.I24])" office:value-type="currency" office:currency="BRL" office:value="13376.61" calcext:value-type="currency">
            <text:p>R$ 13.376,6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24]" office:value-type="currency" office:currency="BRL" office:value="6356.02" calcext:value-type="currency">
            <text:p>R$ 6.356,02</text:p>
          </table:table-cell>
          <table:table-cell table:style-name="ce120" table:formula="of:=SUM([.J24:.N24])" office:value-type="currency" office:currency="BRL" office:value="19732.63" calcext:value-type="currency">
            <text:p>R$ 19.732,63</text:p>
          </table:table-cell>
          <table:table-cell table:style-name="ce95" office:value-type="currency" office:currency="BRL" office:value="13376.61" calcext:value-type="currency">
            <text:p>R$ 13.376,61</text:p>
          </table:table-cell>
          <table:table-cell table:style-name="ce127" office:value-type="string" calcext:value-type="string">
            <text:p>RICARDO CALLEGARI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8">
          <table:table-cell table:style-name="ce8" office:value-type="string" calcext:value-type="string">
            <text:p>Guilherme Dal Bianco</text:p>
          </table:table-cell>
          <table:table-cell table:style-name="ce9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4-0065" xlink:type="simple">PORTARIA DE PESSOAL Nº 65/GR/UFFS/2024</text:a></text:p>
          </table:table-cell>
          <table:table-cell table:style-name="ce9" office:value-type="string" calcext:value-type="string">
            <text:p>Universidade Federal de Minas Gerais - <text:s/>CNPJ: 17.217.985/0001-04</text:p>
          </table:table-cell>
          <table:table-cell table:style-name="ce80" office:value-type="string" calcext:value-type="string">
            <text:p>127 - Aprimorar os conhecimentos em Ciência da Computação e em Engenharia da Computação.</text:p>
          </table:table-cell>
          <table:table-cell table:style-name="ce96" office:value-type="date" office:date-value="2024-02-01" calcext:value-type="date">
            <text:p>01/02/2024</text:p>
          </table:table-cell>
          <table:table-cell table:style-name="ce96" office:value-type="date" office:date-value="2025-01-31" calcext:value-type="date">
            <text:p>31/01/2025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25]=31;[.P25]/30*30;[.P25]/30*[.I25])" office:value-type="currency" office:currency="BRL" office:value="13911.69" calcext:value-type="currency">
            <text:p>R$ 13.911,69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25]" office:value-type="currency" office:currency="BRL" office:value="2681.35" calcext:value-type="currency">
            <text:p>R$ 2.681,35</text:p>
          </table:table-cell>
          <table:table-cell table:style-name="ce120" table:formula="of:=SUM([.J25:.N25])" office:value-type="currency" office:currency="BRL" office:value="16593.04" calcext:value-type="currency">
            <text:p>R$ 16.593,04</text:p>
          </table:table-cell>
          <table:table-cell table:style-name="ce95" office:value-type="currency" office:currency="BRL" office:value="13911.69" calcext:value-type="currency">
            <text:p>R$ 13.911,69</text:p>
          </table:table-cell>
          <table:table-cell table:style-name="ce127" office:value-type="string" calcext:value-type="string">
            <text:p>MARTA RIBEIRO DOS SANTOS RZEZNHIK</text:p>
          </table:table-cell>
          <table:table-cell table:style-name="ce95" office:value-type="currency" office:currency="BRL" office:value="2681.35" calcext:value-type="currency">
            <text:p>R$ 2.681,35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12">
          <table:table-cell table:style-name="ce8" office:value-type="string" calcext:value-type="string">
            <text:p>Izabel Aparecida Soares</text:p>
          </table:table-cell>
          <table:table-cell table:style-name="ce9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4-0024" xlink:type="simple">PORTARIA DE PESSOAL Nº 24/GR/UFFS/2024</text:a></text:p>
          </table:table-cell>
          <table:table-cell table:style-name="ce9" office:value-type="string" calcext:value-type="string">
            <text:p>Universidade Tecnológica Federal do Paraná – UTFPR CNPJ: 75.101.873/0001-90</text:p>
          </table:table-cell>
          <table:table-cell table:style-name="ce80" office:value-type="string" calcext:value-type="string">
            <text:p>22 Aprimorar os conhecimentos em Biologia e suas subáreas.</text:p>
            <text:p>47 Aprimorar os conhecimentos em Ecologia, Biodiversidade e Ciências Ambientais. </text:p>
          </table:table-cell>
          <table:table-cell table:style-name="ce96" office:value-type="date" office:date-value="2024-02-01" calcext:value-type="date">
            <text:p>01/02/2024</text:p>
          </table:table-cell>
          <table:table-cell table:style-name="ce96" office:value-type="date" office:date-value="2025-01-31" calcext:value-type="date">
            <text:p>31/01/2025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26]=31;[.P26]/30*30;[.P26]/30*[.I26])" office:value-type="currency" office:currency="BRL" office:value="20343.37" calcext:value-type="currency">
            <text:p>R$ 20.343,37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26]" office:value-type="currency" office:currency="BRL" office:value="0" calcext:value-type="currency">
            <text:p>R$ 0,00</text:p>
          </table:table-cell>
          <table:table-cell table:style-name="ce120" table:formula="of:=SUM([.J26:.N26])" office:value-type="currency" office:currency="BRL" office:value="20343.37" calcext:value-type="currency">
            <text:p>R$ 20.343,37</text:p>
          </table:table-cell>
          <table:table-cell table:style-name="ce95" office:value-type="currency" office:currency="BRL" office:value="20343.37" calcext:value-type="currency">
            <text:p>R$ 20.343,37</text:p>
          </table:table-cell>
          <table:table-cell table:style-name="ce127" office:value-type="string" calcext:value-type="string">
            <text:p>DANIELLY CAROLINE INACIO MARTARELLO MARI</text:p>
          </table:table-cell>
          <table:table-cell table:style-name="ce95" office:value-type="currency" office:currency="BRL" office:value="0" calcext:value-type="currency">
            <text:p>R$ 0,00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8" office:value-type="string" calcext:value-type="string">
            <text:p>Janete Stoffel</text:p>
          </table:table-cell>
          <table:table-cell table:style-name="ce9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4-0059" xlink:type="simple">PORTARIA DE PESSOAL Nº 59/GR/UFFS/2024</text:a></text:p>
          </table:table-cell>
          <table:table-cell table:style-name="ce9" office:value-type="string" calcext:value-type="string">
            <text:p>Universidade Estadual de Campinas – UNICAMP CNPJ: 46.068.425/0001-33</text:p>
          </table:table-cell>
          <table:table-cell table:style-name="ce80" office:value-type="string" calcext:value-type="string">
            <text:p>- 48 Maximizar os conhecimentos relacionados à Economia, Mudanças Climáticas e Políticas Públicas; -130 Aprofundar os conhecimentos em Sustentabilidade e Desenvolvimento Sustentável; </text:p>
            <text:p>- 143 Aprimorar os conhecimentos em Economia e suas subáreas.</text:p>
          </table:table-cell>
          <table:table-cell table:style-name="ce96" office:value-type="date" office:date-value="2024-02-01" calcext:value-type="date">
            <text:p>01/02/2024</text:p>
          </table:table-cell>
          <table:table-cell table:style-name="ce96" office:value-type="date" office:date-value="2024-12-31" calcext:value-type="date">
            <text:p>31/12/2024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27]=31;[.P27]/30*30;[.P27]/30*[.I27])" office:value-type="currency" office:currency="BRL" office:value="14468.14" calcext:value-type="currency">
            <text:p>R$ 14.468,1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27]" office:value-type="currency" office:currency="BRL" office:value="0" calcext:value-type="currency">
            <text:p>R$ 0,00</text:p>
          </table:table-cell>
          <table:table-cell table:style-name="ce120" table:formula="of:=SUM([.J27:.N27])" office:value-type="currency" office:currency="BRL" office:value="14468.14" calcext:value-type="currency">
            <text:p>R$ 14.468,14</text:p>
          </table:table-cell>
          <table:table-cell table:style-name="ce95" office:value-type="currency" office:currency="BRL" office:value="14468.14" calcext:value-type="currency">
            <text:p>R$ 14.468,14</text:p>
          </table:table-cell>
          <table:table-cell table:style-name="ce127" office:value-type="string" calcext:value-type="string">
            <text:p>PIERRE JOSEPH NELCIDE</text:p>
          </table:table-cell>
          <table:table-cell table:style-name="ce95" office:value-type="currency" office:currency="BRL" office:value="0" calcext:value-type="currency">
            <text:p>R$ 0,00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8" office:value-type="string" calcext:value-type="string">
            <text:p>Jose Oto Konzen</text:p>
          </table:table-cell>
          <table:table-cell table:style-name="ce9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4-0174" xlink:type="simple">PORTARIA DE PESSOAL Nº 174/GR/UFFS/2024</text:a></text:p>
          </table:table-cell>
          <table:table-cell table:style-name="ce9" office:value-type="string" calcext:value-type="string">
            <text:p>Universidade Estadual do Oeste do Paraná – UNIOESTE</text:p>
            <text:p>CNPJ: 78.680.337/0005-08</text:p>
          </table:table-cell>
          <table:table-cell table:style-name="ce80" office:value-type="string" calcext:value-type="string">
            <text:p>153 Aprimorar os conhecimentos em Direitos Humanos e demais áreas correlatas. </text:p>
          </table:table-cell>
          <table:table-cell table:style-name="ce96" office:value-type="date" office:date-value="2024-03-01" calcext:value-type="date">
            <text:p>01/03/2024</text:p>
          </table:table-cell>
          <table:table-cell table:style-name="ce96" office:value-type="date" office:date-value="2025-01-31" calcext:value-type="date">
            <text:p>31/01/2025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28]=31;[.P28]/30*30;[.P28]/30*[.I28])" office:value-type="currency" office:currency="BRL" office:value="18808.6" calcext:value-type="currency">
            <text:p>R$ 18.808,60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28]" office:value-type="currency" office:currency="BRL" office:value="6356.02" calcext:value-type="currency">
            <text:p>R$ 6.356,02</text:p>
          </table:table-cell>
          <table:table-cell table:style-name="ce120" table:formula="of:=SUM([.J28:.N28])" office:value-type="currency" office:currency="BRL" office:value="25164.62" calcext:value-type="currency">
            <text:p>R$ 25.164,62</text:p>
          </table:table-cell>
          <table:table-cell table:style-name="ce95" office:value-type="currency" office:currency="BRL" office:value="18808.6" calcext:value-type="currency">
            <text:p>R$ 18.808,60</text:p>
          </table:table-cell>
          <table:table-cell table:style-name="ce127" office:value-type="string" calcext:value-type="string">
            <text:p>FERNANDA FATIMA COFFERRI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9" office:value-type="string" calcext:value-type="string">
            <text:p>Leandro Henrique Manfredi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UFFS/atos-normativos/portaria-de-pessoal/gr/2023-0561" xlink:type="simple">PORTARIA DE PESSOAL Nº 561/GR/UFFS/2023</text:a></text:p>
          </table:table-cell>
          <table:table-cell table:style-name="ce9" office:value-type="string" calcext:value-type="string">
            <text:p>Universidade de São Paulo – USP</text:p>
            <text:p>CNPJ: 63.025.530/0001-04</text:p>
          </table:table-cell>
          <table:table-cell table:style-name="ce80" office:value-type="string" calcext:value-type="string">
            <text:p>4 Falta conhecimento para o desenvolvimento científico, novos métodos e práticas de pesquisa.| Desenvolver atividades de gestão de projetos e equipes, produção de pesquisas visando atuação na pós-graduação da UFFS com gestão mais efetiva.</text:p>
            <text:p>5 Ampliar conhecimentos a nível de Lato Sensu e Stricto Sensu.</text:p>
            <text:p>19 Aprimorar os conhecimentos em BIOLOGIA e suas sub áreas.| Aprimorar conhecimentos visando aprender e implementar novas técnicas e métodos para utilização na área de Biologia.| Aprimorar os conhecimentos em Citologia, Biologia Celular, Bioquímica e Microbiologia.</text:p>
            <text:p>54 Elencar prioridades no planejamento estratégico institucional/setorial, considerando o cenário interno e externo.| Planejamento estratégico de Pesquisa e Pós-Graduação exequível.</text:p>
            <text:p>55 Aumentar e difundir o conhecimento sobre a prestação de contas de projetos de pesquisa e de extensão.| Ampliar e difundir conhecimentos por meio de participação e/ou cooperação em projetos de pesquisa de instituições nacionais e internacionais.| Elaborar de forma eficiente Planos de ensino de modo articulado às necessidades de Sistema e Regulamento de Graduação e Pós-Graduação.</text:p>
            <text:p>127 Atualização permanente dos conhecimentos relativos à gestão, secretaria, legislação e sistemas de Pesquisa e Pós-Graduação</text:p>
          </table:table-cell>
          <table:table-cell table:style-name="ce96" office:value-type="date" office:date-value="2023-07-31" calcext:value-type="date">
            <text:p>31/07/2023</text:p>
          </table:table-cell>
          <table:table-cell table:style-name="ce96" office:value-type="date" office:date-value="2024-07-30" calcext:value-type="date">
            <text:p>30/07/2024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29]=31;[.P29]/30*30;[.P29]/30*[.I29])" office:value-type="currency" office:currency="BRL" office:value="13911.69" calcext:value-type="currency">
            <text:p>R$ 13.911,69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29]" office:value-type="currency" office:currency="BRL" office:value="6356.02" calcext:value-type="currency">
            <text:p>R$ 6.356,02</text:p>
          </table:table-cell>
          <table:table-cell table:style-name="ce120" table:formula="of:=SUM([.J29:.N29])" office:value-type="currency" office:currency="BRL" office:value="20267.71" calcext:value-type="currency">
            <text:p>R$ 20.267,71</text:p>
          </table:table-cell>
          <table:table-cell table:style-name="ce95" office:value-type="currency" office:currency="BRL" office:value="13911.69" calcext:value-type="currency">
            <text:p>R$ 13.911,69</text:p>
          </table:table-cell>
          <table:table-cell table:style-name="ce127" office:value-type="string" calcext:value-type="string">
            <text:p>DIESSICA PADILHA DALENOGARE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134"/>
          <table:table-cell table:style-name="ce32" table:number-columns-repeated="45"/>
          <table:table-cell table:style-name="ce114" table:number-columns-repeated="960"/>
        </table:table-row>
        <table:table-row table:style-name="ro6">
          <table:table-cell table:style-name="ce9" office:value-type="string" calcext:value-type="string">
            <text:p>Luís Eduardo Azevedo Modler 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4-0134" xlink:type="simple">PORTARIA DE PESSOAL Nº 134/GR/UFFS/2024</text:a></text:p>
          </table:table-cell>
          <table:table-cell table:style-name="ce9" office:value-type="string" calcext:value-type="string">
            <text:p>Universidade Federal de Pelotas – UFPel</text:p>
            <text:p>CNPJ: 92.242.080/0001-00</text:p>
          </table:table-cell>
          <table:table-cell table:style-name="ce80" office:value-type="string" calcext:value-type="string">
            <text:p>5 Aprimorar os conhecimentos em métodos e práticas de Pesquisa e Extensão.</text:p>
            <text:p>188 Aprimorar os conhecimentos em Arquitetura e Urbanismo e suas subáreas.</text:p>
          </table:table-cell>
          <table:table-cell table:style-name="ce96" office:value-type="date" office:date-value="2024-02-19" calcext:value-type="date">
            <text:p>19/02/2024</text:p>
          </table:table-cell>
          <table:table-cell table:style-name="ce96" office:value-type="date" office:date-value="2024-12-31" calcext:value-type="date">
            <text:p>31/12/2024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30]=31;[.P30]/30*30;[.P30]/30*[.I30])" office:value-type="currency" office:currency="BRL" office:value="14468.14" calcext:value-type="currency">
            <text:p>R$ 14.468,1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30]" office:value-type="currency" office:currency="BRL" office:value="6356.02" calcext:value-type="currency">
            <text:p>R$ 6.356,02</text:p>
          </table:table-cell>
          <table:table-cell table:style-name="ce120" table:formula="of:=SUM([.J30:.N30])" office:value-type="currency" office:currency="BRL" office:value="20824.16" calcext:value-type="currency">
            <text:p>R$ 20.824,16</text:p>
          </table:table-cell>
          <table:table-cell table:style-name="ce95" office:value-type="currency" office:currency="BRL" office:value="14468.14" calcext:value-type="currency">
            <text:p>R$ 14.468,14</text:p>
          </table:table-cell>
          <table:table-cell table:style-name="ce21" office:value-type="string" calcext:value-type="string">
            <text:p>MATEUS GUIMARAES TONIN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9" office:value-type="string" calcext:value-type="string">
            <text:p>Marcela Martins Furlan de Léo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634" xlink:type="simple">PORTARIA DE PESSOAL Nº 634/GR/UFFS/2023</text:a></text:p>
          </table:table-cell>
          <table:table-cell table:style-name="ce9" office:value-type="string" calcext:value-type="string">
            <text:p>Universidade Federal de Santa Maria – UFSC</text:p>
            <text:p>CNPJ:  83.899.526-0001/82</text:p>
          </table:table-cell>
          <table:table-cell table:style-name="ce80" office:value-type="string" calcext:value-type="string">
            <text:p>102 Aprimoramento e formação continuada na área de pesquisa e docência.</text:p>
            <text:p>117 Aprimorar os conhecimentos em ENFERMAGEM e suas sub áreas.</text:p>
          </table:table-cell>
          <table:table-cell table:style-name="ce96" office:value-type="date" office:date-value="2023-08-16" calcext:value-type="date">
            <text:p>16/08/2023</text:p>
          </table:table-cell>
          <table:table-cell table:style-name="ce96" office:value-type="date" office:date-value="2024-08-15" calcext:value-type="date">
            <text:p>15/08/2024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31]=31;[.P31]/30*30;[.P31]/30*[.I31])" office:value-type="currency" office:currency="BRL" office:value="18085.19" calcext:value-type="currency">
            <text:p>R$ 18.085,19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31]" office:value-type="currency" office:currency="BRL" office:value="0" calcext:value-type="currency">
            <text:p>R$ 0,00</text:p>
          </table:table-cell>
          <table:table-cell table:style-name="ce120" table:formula="of:=SUM([.J31:.N31])" office:value-type="currency" office:currency="BRL" office:value="18085.19" calcext:value-type="currency">
            <text:p>R$ 18.085,19</text:p>
          </table:table-cell>
          <table:table-cell table:style-name="ce95" office:value-type="currency" office:currency="BRL" office:value="18085.19" calcext:value-type="currency">
            <text:p>R$ 18.085,19</text:p>
          </table:table-cell>
          <table:table-cell table:style-name="ce127" office:value-type="string" calcext:value-type="string">
            <text:p>ANA PAULA RECH</text:p>
          </table:table-cell>
          <table:table-cell table:style-name="ce110" office:value-type="currency" office:currency="BRL" office:value="0" calcext:value-type="currency">
            <text:p>R$ 0,00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9" office:value-type="string" calcext:value-type="string">
            <text:p>Marco Aurelio Spohn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4-0143" xlink:type="simple">PORTARIA DE PESSOAL Nº 143/GR/UFFS/2024</text:a></text:p>
          </table:table-cell>
          <table:table-cell table:style-name="ce9" office:value-type="string" calcext:value-type="string">
            <text:p>Universidade de São Paulo – USP</text:p>
            <text:p>CNPJ: 63.025.530/0001-04</text:p>
          </table:table-cell>
          <table:table-cell table:style-name="ce80" office:value-type="string" calcext:value-type="string">
            <text:p>127 Aprimorar os conhecimentos em Ciência da Computação e em Engenharia da Computação.</text:p>
          </table:table-cell>
          <table:table-cell table:style-name="ce96" office:value-type="date" office:date-value="2024-03-01" calcext:value-type="date">
            <text:p>01/03/2024</text:p>
          </table:table-cell>
          <table:table-cell table:style-name="ce96" office:value-type="date" office:date-value="2025-02-28" calcext:value-type="date">
            <text:p>28/02/2025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32]=31;[.P32]/30*30;[.P32]/30*[.I32])" office:value-type="currency" office:currency="BRL" office:value="22377.72" calcext:value-type="currency">
            <text:p>R$ 22.377,72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32]" office:value-type="currency" office:currency="BRL" office:value="2681.35" calcext:value-type="currency">
            <text:p>R$ 2.681,35</text:p>
          </table:table-cell>
          <table:table-cell table:style-name="ce120" table:formula="of:=SUM([.J32:.N32])" office:value-type="currency" office:currency="BRL" office:value="25059.07" calcext:value-type="currency">
            <text:p>R$ 25.059,07</text:p>
          </table:table-cell>
          <table:table-cell table:style-name="ce95" office:value-type="currency" office:currency="BRL" office:value="22377.72" calcext:value-type="currency">
            <text:p>R$ 22.377,72</text:p>
          </table:table-cell>
          <table:table-cell table:style-name="ce127" office:value-type="string" calcext:value-type="string">
            <text:p>JEFFERSON CARAMORI</text:p>
          </table:table-cell>
          <table:table-cell table:style-name="ce110" office:value-type="currency" office:currency="BRL" office:value="2681.35" calcext:value-type="currency">
            <text:p>R$ 2.681,35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8">
          <table:table-cell table:style-name="ce9" office:value-type="string" calcext:value-type="string">
            <text:p>Mary Stela Surdi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2-0389" xlink:type="simple">PORTARIA DE PESSOAL Nº 389/GR/UFFS/2022</text:a></text:p>
          </table:table-cell>
          <table:table-cell table:style-name="ce9" office:value-type="string" calcext:value-type="string">
            <text:p>Universidade Federal da Fronteira Sul – UFFS</text:p>
            <text:p>CNPJ: 11.234.780/0007-46</text:p>
          </table:table-cell>
          <table:table-cell table:style-name="ce80" office:value-type="string" calcext:value-type="string">
            <text:p>193 - Ampliar o conhecimento na área de Letras/Linguística com a execução de novos projetos de formação para qualificar e fomentar a pesquisa s/a diversidade linguística, por meio de participação e/ou cooperação em projetos de ensino de instituições nacionais e/ou internacionais. </text:p>
            <text:p>194 - Aperfeiçoar o conhecimento em Idiomas, aprimorando e desenvolvendo a capacidade de comunicação e atendimento ao público, interpretação de textos, o trabalho com sistemas diversos, contribuindo com o avanço institucional no ensino, pesquisa e extensão.</text:p>
          </table:table-cell>
          <table:table-cell table:style-name="ce96" office:value-type="date" office:date-value="2022-06-01" calcext:value-type="date">
            <text:p>01/06/2022</text:p>
          </table:table-cell>
          <table:table-cell table:style-name="ce96" office:value-type="date" office:date-value="2024-11-30" calcext:value-type="date">
            <text:p>30/11/2024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33]=31;[.P33]/30*30;[.P33]/30*[.I33])" office:value-type="currency" office:currency="BRL" office:value="10094.06" calcext:value-type="currency">
            <text:p>R$ 10.094,06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33]" office:value-type="currency" office:currency="BRL" office:value="6356.02" calcext:value-type="currency">
            <text:p>R$ 6.356,02</text:p>
          </table:table-cell>
          <table:table-cell table:style-name="ce120" table:formula="of:=SUM([.J33:.N33])" office:value-type="currency" office:currency="BRL" office:value="16450.08" calcext:value-type="currency">
            <text:p>R$ 16.450,08</text:p>
          </table:table-cell>
          <table:table-cell table:style-name="ce95" office:value-type="currency" office:currency="BRL" office:value="10094.06" calcext:value-type="currency">
            <text:p>R$ 10.094,06</text:p>
          </table:table-cell>
          <table:table-cell table:style-name="ce21" office:value-type="string" calcext:value-type="string">
            <text:p>LIANA CRISTINA GIACHINI</text:p>
          </table:table-cell>
          <table:table-cell table:style-name="ce110" office:value-type="currency" office:currency="BRL" office:value="6356.02" calcext:value-type="currency">
            <text:p>R$ 6.356,02</text:p>
          </table:table-cell>
          <table:table-cell table:style-name="ce134"/>
          <table:table-cell table:style-name="ce32" table:number-columns-repeated="45"/>
          <table:table-cell table:style-name="ce114" table:number-columns-repeated="960"/>
        </table:table-row>
        <table:table-row table:style-name="ro6">
          <table:table-cell table:style-name="ce9" office:value-type="string" calcext:value-type="string">
            <text:p>Mauricio Jose Siewerdt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565" xlink:type="simple">PORTARIA DE PESSOAL Nº 565/GR/UFFS/2023</text:a></text:p>
          </table:table-cell>
          <table:table-cell table:style-name="ce9" office:value-type="string" calcext:value-type="string">
            <text:p>Universidade Federal de Santa Catarina  - UFSC </text:p>
            <text:p>CNPJ: 83.899.526-0001/82</text:p>
          </table:table-cell>
          <table:table-cell table:style-name="ce80" office:value-type="string" calcext:value-type="string">
            <text:p>2 Entender o funcionamento da administração pública, considerando seu conjunto de regramentos.| Aprimorar os conhecimentos em ADMINISTRAÇÃO e suas sub áreas.</text:p>
            <text:p>45 Melhorar o ensino e extensão, fomentar a pesquisa e consolidar a pós-graduação com o que há de atual na área de Educação e Docência.</text:p>
          </table:table-cell>
          <table:table-cell table:style-name="ce96" office:value-type="date" office:date-value="2023-08-01" calcext:value-type="date">
            <text:p>01/08/2023</text:p>
          </table:table-cell>
          <table:table-cell table:style-name="ce96" office:value-type="date" office:date-value="2024-07-31" calcext:value-type="date">
            <text:p>31/07/2024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34]=31;[.P34]/30*30;[.P34]/30*[.I34])" office:value-type="currency" office:currency="BRL" office:value="14468.14" calcext:value-type="currency">
            <text:p>R$ 14.468,1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34]" office:value-type="currency" office:currency="BRL" office:value="6356.02" calcext:value-type="currency">
            <text:p>R$ 6.356,02</text:p>
          </table:table-cell>
          <table:table-cell table:style-name="ce120" table:formula="of:=SUM([.J34:.N34])" office:value-type="currency" office:currency="BRL" office:value="20824.16" calcext:value-type="currency">
            <text:p>R$ 20.824,16</text:p>
          </table:table-cell>
          <table:table-cell table:style-name="ce95" office:value-type="currency" office:currency="BRL" office:value="14468.14" calcext:value-type="currency">
            <text:p>R$ 14.468,14</text:p>
          </table:table-cell>
          <table:table-cell table:style-name="ce127" office:value-type="string" calcext:value-type="string">
            <text:p>DIEGO JOSE BACCIN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134"/>
          <table:table-cell table:style-name="ce32" table:number-columns-repeated="45"/>
          <table:table-cell table:style-name="ce114" table:number-columns-repeated="960"/>
        </table:table-row>
        <table:table-row table:style-name="ro4">
          <table:table-cell table:style-name="ce9" office:value-type="string" calcext:value-type="string">
            <text:p>Mauricio Michel Rebello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917" xlink:type="simple">PORTARIA DE PESSOAL Nº 917/GR/UFFS/2023</text:a></text:p>
          </table:table-cell>
          <table:table-cell table:style-name="ce9" office:value-type="string" calcext:value-type="string">
            <text:p>Universidade Federal do Rio Grande do Sul – UFRGS </text:p>
            <text:p>CNPJ: 92.969.856/0001-98</text:p>
          </table:table-cell>
          <table:table-cell table:style-name="ce80" office:value-type="string" calcext:value-type="string">
            <text:p>2 Entender o funcionamento da administração pública, considerando seu conjunto de regramentos.| Aprimorar os conhecimentos em ADMINISTRAÇÃO e suas sub áreas.</text:p>
          </table:table-cell>
          <table:table-cell table:style-name="ce96" office:value-type="date" office:date-value="2023-10-05" calcext:value-type="date">
            <text:p>05/10/2023</text:p>
          </table:table-cell>
          <table:table-cell table:style-name="ce96" office:value-type="date" office:date-value="2024-04-05" calcext:value-type="date">
            <text:p>05/04/2024</text:p>
          </table:table-cell>
          <table:table-cell table:style-name="ce119" office:value-type="float" office:value="5" calcext:value-type="float">
            <text:p>5</text:p>
          </table:table-cell>
          <table:table-cell table:style-name="ce120" table:formula="of:=IF([.I35]=31;[.P35]/30*30;[.P35]/30*[.I35])" office:value-type="currency" office:currency="BRL" office:value="2411.35666666667" calcext:value-type="currency">
            <text:p>R$ 2.411,36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35]" office:value-type="currency" office:currency="BRL" office:value="0" calcext:value-type="currency">
            <text:p>R$ 0,00</text:p>
          </table:table-cell>
          <table:table-cell table:style-name="ce120" table:formula="of:=SUM([.J35:.N35])" office:value-type="currency" office:currency="BRL" office:value="2411.35666666667" calcext:value-type="currency">
            <text:p>R$ 2.411,36</text:p>
          </table:table-cell>
          <table:table-cell table:style-name="ce95" office:value-type="currency" office:currency="BRL" office:value="14468.14" calcext:value-type="currency">
            <text:p>R$ 14.468,14</text:p>
          </table:table-cell>
          <table:table-cell table:style-name="ce127" office:value-type="string" calcext:value-type="string">
            <text:p>não</text:p>
          </table:table-cell>
          <table:table-cell table:style-name="ce110"/>
          <table:table-cell table:style-name="ce134"/>
          <table:table-cell table:style-name="ce32" table:number-columns-repeated="45"/>
          <table:table-cell table:style-name="ce114" table:number-columns-repeated="960"/>
        </table:table-row>
        <table:table-row table:style-name="ro6">
          <table:table-cell table:style-name="ce17" office:value-type="string" calcext:value-type="string">
            <text:p>Nebora Lazzarotto Modler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62" office:value-type="string" calcext:value-type="string">
            <text:p><text:a xlink:href="https://www.uffs.edu.br/UFFS/atos-normativos/portaria-de-pessoal/gr/2023-1169" xlink:type="simple">PORTARIA DE PESSOAL Nº 1169/GR/UFFS/2023</text:a></text:p>
          </table:table-cell>
          <table:table-cell table:style-name="ce9" office:value-type="string" calcext:value-type="string">
            <text:p>Universidade Federal de Pelotas – UFPel</text:p>
            <text:p>CNPJ: 92.242.080/0001-00</text:p>
          </table:table-cell>
          <table:table-cell table:style-name="ce80" office:value-type="string" calcext:value-type="string">
            <text:p>5Aprimorar os conhecimentos em métodos e práticas de Pesquisa e Extensão.</text:p>
            <text:p>188 Aprimorar os conhecimentos em Arquitetura e Urbanismo e suas subáreas.</text:p>
          </table:table-cell>
          <table:table-cell table:style-name="ce98" office:value-type="date" office:date-value="2024-01-02" calcext:value-type="date">
            <text:p>02/01/2024</text:p>
          </table:table-cell>
          <table:table-cell table:style-name="ce98" office:value-type="date" office:date-value="2024-12-31" calcext:value-type="date">
            <text:p>31/12/2024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36]=31;[.P36]/30*30;[.P36]/30*[.I36])" office:value-type="currency" office:currency="BRL" office:value="18085.19" calcext:value-type="currency">
            <text:p>R$ 18.085,19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36]" office:value-type="currency" office:currency="BRL" office:value="4692.37" calcext:value-type="currency">
            <text:p>R$ 4.692,37</text:p>
          </table:table-cell>
          <table:table-cell table:style-name="ce120" table:formula="of:=SUM([.J36:.N36])" office:value-type="currency" office:currency="BRL" office:value="22777.56" calcext:value-type="currency">
            <text:p>R$ 22.777,56</text:p>
          </table:table-cell>
          <table:table-cell table:style-name="ce95" office:value-type="currency" office:currency="BRL" office:value="18085.19" calcext:value-type="currency">
            <text:p>R$ 18.085,19</text:p>
          </table:table-cell>
          <table:table-cell table:style-name="ce127" office:value-type="string" calcext:value-type="string">
            <text:p>NATALIA NAKADOMARI BULA</text:p>
          </table:table-cell>
          <table:table-cell table:style-name="ce95" office:value-type="currency" office:currency="BRL" office:value="4692.37" calcext:value-type="currency">
            <text:p>R$ 4.692,37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8">
          <table:table-cell table:style-name="ce17" office:value-type="string" calcext:value-type="string">
            <text:p>Paulo Alexandre Nunes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62" office:value-type="string" calcext:value-type="string">
            <text:p><text:a xlink:href="https://www.uffs.edu.br/atos-normativos/portaria-de-pessoal/gr/2024-0178" xlink:type="simple">PORTARIA DE PESSOAL Nº 178/GR/UFFS/2024</text:a></text:p>
          </table:table-cell>
          <table:table-cell table:style-name="ce9" office:value-type="string" calcext:value-type="string">
            <text:p>Universidade de São Paulo – USP</text:p>
            <text:p>CNPJ: 63.025.530/0001-04</text:p>
          </table:table-cell>
          <table:table-cell table:style-name="ce80" office:value-type="string" calcext:value-type="string">
            <text:p>143 - Aprimorar os conhecimentos em Economia e suas subáreas.</text:p>
          </table:table-cell>
          <table:table-cell table:style-name="ce98" office:value-type="date" office:date-value="2024-03-01" calcext:value-type="date">
            <text:p>01/03/2024</text:p>
          </table:table-cell>
          <table:table-cell table:style-name="ce98" office:value-type="date" office:date-value="2026-08-31" calcext:value-type="date">
            <text:p>31/08/2026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37]=31;[.P37]/30*30;[.P37]/30*[.I37])" office:value-type="currency" office:currency="BRL" office:value="10094.06" calcext:value-type="currency">
            <text:p>R$ 10.094,06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37]" office:value-type="currency" office:currency="BRL" office:value="6356.02" calcext:value-type="currency">
            <text:p>R$ 6.356,02</text:p>
          </table:table-cell>
          <table:table-cell table:style-name="ce120" table:formula="of:=SUM([.J37:.N37])" office:value-type="currency" office:currency="BRL" office:value="16450.08" calcext:value-type="currency">
            <text:p>R$ 16.450,08</text:p>
          </table:table-cell>
          <table:table-cell table:style-name="ce95" office:value-type="currency" office:currency="BRL" office:value="10094.06" calcext:value-type="currency">
            <text:p>R$ 10.094,06</text:p>
          </table:table-cell>
          <table:table-cell table:style-name="ce127" office:value-type="string" calcext:value-type="string">
            <text:p>YASMIN AZUCENA CALMET IPINCE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17" office:value-type="string" calcext:value-type="string">
            <text:p>Paulo José Sá Bittencourt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62" office:value-type="string" calcext:value-type="string">
            <text:p><text:a xlink:href="https://www.uffs.edu.br/atos-normativos/portaria-de-pessoal/gr/2024-0240" xlink:type="simple">PORTARIA DE PESSOAL Nº 240/GR/UFFS/2024</text:a></text:p>
          </table:table-cell>
          <table:table-cell table:style-name="ce9" office:value-type="string" calcext:value-type="string">
            <text:p>Universidade Federal do Rio Grande do Sul – UFRGS <text:s/>CNPJ: 92.969.856/0001-98</text:p>
          </table:table-cell>
          <table:table-cell table:style-name="ce80" office:value-type="string" calcext:value-type="string">
            <text:p>93 - Aprimorar os conhecimentos em História e suas subáreas. </text:p>
            <text:p>131 - Aprimorar os conhecimentos em Ciências Humanas e suas subáreas. </text:p>
          </table:table-cell>
          <table:table-cell table:style-name="ce98" office:value-type="date" office:date-value="2024-03-21" calcext:value-type="date">
            <text:p>21/03/2024</text:p>
          </table:table-cell>
          <table:table-cell table:style-name="ce98" office:value-type="date" office:date-value="2025-02-28" calcext:value-type="date">
            <text:p>28/02/2025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38]=31;[.P38]/30*30;[.P38]/30*[.I38])" office:value-type="currency" office:currency="BRL" office:value="19560.93" calcext:value-type="currency">
            <text:p>R$ 19.560,93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38]" office:value-type="currency" office:currency="BRL" office:value="6356.02" calcext:value-type="currency">
            <text:p>R$ 6.356,02</text:p>
          </table:table-cell>
          <table:table-cell table:style-name="ce120" table:formula="of:=SUM([.J38:.N38])" office:value-type="currency" office:currency="BRL" office:value="25916.95" calcext:value-type="currency">
            <text:p>R$ 25.916,95</text:p>
          </table:table-cell>
          <table:table-cell table:style-name="ce95" office:value-type="currency" office:currency="BRL" office:value="19560.93" calcext:value-type="currency">
            <text:p>R$ 19.560,93</text:p>
          </table:table-cell>
          <table:table-cell table:style-name="ce127" office:value-type="string" calcext:value-type="string">
            <text:p>MARCELE SALLES MARTINS 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9" office:value-type="string" calcext:value-type="string">
            <text:p>Rivael Mateus Fabrício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341" xlink:type="simple">PORTARIA DE PESSOAL Nº 341/GR/UFFS/2023</text:a></text:p>
          </table:table-cell>
          <table:table-cell table:style-name="ce9" office:value-type="string" calcext:value-type="string">
            <text:p>Universidade Federal da Fronteira Sul – UFFS</text:p>
            <text:p>CNPJ: 11.234.780/0007-46</text:p>
          </table:table-cell>
          <table:table-cell table:style-name="ce80" office:value-type="string" calcext:value-type="string">
            <text:p>5 - Ampliar conhecimentos a nível de Lato Sensu e Stricto Sensu.</text:p>
            <text:p>44 - Desenvolver pesquisas sob diversas óticas.</text:p>
            <text:p>45 – Melhorar o ensino e extensão, fomentar a pesquisa e consolidar a pósgraduação com o que há de atual na área de Educação e Docência.</text:p>
          </table:table-cell>
          <table:table-cell table:style-name="ce96" office:value-type="date" office:date-value="2023-05-19" calcext:value-type="date">
            <text:p>19/05/2023</text:p>
          </table:table-cell>
          <table:table-cell table:style-name="ce96" office:value-type="date" office:date-value="2025-08-01" calcext:value-type="date">
            <text:p>01/08/2025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39]=31;[.P39]/30*30;[.P39]/30*[.I39])" office:value-type="currency" office:currency="BRL" office:value="8973.58" calcext:value-type="currency">
            <text:p>R$ 8.973,58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39]" office:value-type="currency" office:currency="BRL" office:value="4692.37" calcext:value-type="currency">
            <text:p>R$ 4.692,37</text:p>
          </table:table-cell>
          <table:table-cell table:style-name="ce120" table:formula="of:=SUM([.J39:.N39])" office:value-type="currency" office:currency="BRL" office:value="13665.95" calcext:value-type="currency">
            <text:p>R$ 13.665,95</text:p>
          </table:table-cell>
          <table:table-cell table:style-name="ce95" office:value-type="currency" office:currency="BRL" office:value="8973.58" calcext:value-type="currency">
            <text:p>R$ 8.973,58</text:p>
          </table:table-cell>
          <table:table-cell table:style-name="ce127" office:value-type="string" calcext:value-type="string">
            <text:p>NAIARA LETICIA VALENTINI</text:p>
          </table:table-cell>
          <table:table-cell table:style-name="ce95" office:value-type="currency" office:currency="BRL" office:value="4692.37" calcext:value-type="currency">
            <text:p>R$ 4.692,37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8">
          <table:table-cell table:style-name="ce9" office:value-type="string" calcext:value-type="string">
            <text:p>Rozane Marcia Triches 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4-0153" xlink:type="simple">PORTARIA DE PESSOAL Nº 153/GR/UFFS/2024</text:a></text:p>
          </table:table-cell>
          <table:table-cell table:style-name="ce9" office:value-type="string" calcext:value-type="string">
            <text:p>Universidade Tecnológica Federal Do Paraná – CNPJ - 75.101.873/0001-90 </text:p>
          </table:table-cell>
          <table:table-cell table:style-name="ce80" office:value-type="string" calcext:value-type="string">
            <text:p>187 - Atualizações sobre Segurança Alimentar/Nutricional e Sustentabilidade.</text:p>
          </table:table-cell>
          <table:table-cell table:style-name="ce96" office:value-type="date" office:date-value="2024-03-01" calcext:value-type="date">
            <text:p>01/03/2024</text:p>
          </table:table-cell>
          <table:table-cell table:style-name="ce96" office:value-type="date" office:date-value="2025-01-31" calcext:value-type="date">
            <text:p>31/01/2025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40]=31;[.P40]/30*30;[.P40]/30*[.I40])" office:value-type="currency" office:currency="BRL" office:value="19560.93" calcext:value-type="currency">
            <text:p>R$ 19.560,93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40]" office:value-type="currency" office:currency="BRL" office:value="4692.37" calcext:value-type="currency">
            <text:p>R$ 4.692,37</text:p>
          </table:table-cell>
          <table:table-cell table:style-name="ce120" table:formula="of:=SUM([.J40:.N40])" office:value-type="currency" office:currency="BRL" office:value="24253.3" calcext:value-type="currency">
            <text:p>R$ 24.253,30</text:p>
          </table:table-cell>
          <table:table-cell table:style-name="ce95" office:value-type="currency" office:currency="BRL" office:value="19560.93" calcext:value-type="currency">
            <text:p>R$ 19.560,93</text:p>
          </table:table-cell>
          <table:table-cell table:style-name="ce127" office:value-type="string" calcext:value-type="string">
            <text:p>EDUARDO HENRIQUE SZPAK GAIEVSKI</text:p>
          </table:table-cell>
          <table:table-cell table:style-name="ce95" office:value-type="currency" office:currency="BRL" office:value="4692.37" calcext:value-type="currency">
            <text:p>R$ 4.692,37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8">
          <table:table-cell table:style-name="ce9" office:value-type="string" calcext:value-type="string">
            <text:p>Ruben Alexandre Boelter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397" xlink:type="simple">PORTARIA DE PESSOAL Nº 397/GR/UFFS/2023</text:a></text:p>
          </table:table-cell>
          <table:table-cell table:style-name="ce9" office:value-type="string" calcext:value-type="string">
            <text:p>Universidade Federal de Santa Maria – UFSC</text:p>
            <text:p>CNPJ:  83.899.526-0001/82</text:p>
          </table:table-cell>
          <table:table-cell table:style-name="ce80" office:value-type="string" calcext:value-type="string">
            <text:p>162 – Ampliar conhecimentos profissionais e acadêmicos nas áreas ambiental, química e ciências biológicas, fisiologia, fisioterapia, enfermagem e metodologias e trabalhos técnicos, no intuito de habilitar servidores para o desenvolvimento de atividades correlatas a função e do ensino;</text:p>
            <text:p>166 - Ampliar os conhecimentos sobre Interdisciplinaridade no Ensino de Ciências, visando a melhoria dos cursos de Licenciatura da IES e do curso de Educação do Campo em Ciências da Natureza.</text:p>
          </table:table-cell>
          <table:table-cell table:style-name="ce96" office:value-type="date" office:date-value="2022-04-15" calcext:value-type="date">
            <text:p>15/04/2022</text:p>
          </table:table-cell>
          <table:table-cell table:style-name="ce96" office:value-type="date" office:date-value="2024-07-31" calcext:value-type="date">
            <text:p>31/07/2024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41]=31;[.P41]/30*30;[.P41]/30*[.I41])" office:value-type="currency" office:currency="BRL" office:value="9332.52" calcext:value-type="currency">
            <text:p>R$ 9.332,52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41]" office:value-type="currency" office:currency="BRL" office:value="0" calcext:value-type="currency">
            <text:p>R$ 0,00</text:p>
          </table:table-cell>
          <table:table-cell table:style-name="ce120" table:formula="of:=SUM([.J41:.N41])" office:value-type="currency" office:currency="BRL" office:value="9332.52" calcext:value-type="currency">
            <text:p>R$ 9.332,52</text:p>
          </table:table-cell>
          <table:table-cell table:style-name="ce95" office:value-type="currency" office:currency="BRL" office:value="9332.52" calcext:value-type="currency">
            <text:p>R$ 9.332,52</text:p>
          </table:table-cell>
          <table:table-cell table:style-name="ce127" office:value-type="string" calcext:value-type="string">
            <text:p>não</text:p>
          </table:table-cell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9" office:value-type="string" calcext:value-type="string">
            <text:p>Sinara Munchen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UFFS/atos-normativos/portaria-de-pessoal/gr/2023-1143" xlink:type="simple">PORTARIA DE PESSOAL Nº 1143/GR/UFFS/2023</text:a></text:p>
          </table:table-cell>
          <table:table-cell table:style-name="ce9" office:value-type="string" calcext:value-type="string">
            <text:p>Universidade Federal do Rio Grande do Sul – UFRGS </text:p>
            <text:p>CNPJ: 92.969.856/0001-98</text:p>
          </table:table-cell>
          <table:table-cell table:style-name="ce80" office:value-type="string" calcext:value-type="string">
            <text:p>131 Aprimorar os conhecimentos em Ciências Humanas e suas subáreas.</text:p>
          </table:table-cell>
          <table:table-cell table:style-name="ce98" office:value-type="date" office:date-value="2024-01-01" calcext:value-type="date">
            <text:p>01/01/2024</text:p>
          </table:table-cell>
          <table:table-cell table:style-name="ce98" office:value-type="date" office:date-value="2024-12-31" calcext:value-type="date">
            <text:p>31/12/2024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42]=31;[.P42]/30*30;[.P42]/30*[.I42])" office:value-type="currency" office:currency="BRL" office:value="14468.14" calcext:value-type="currency">
            <text:p>R$ 14.468,1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42]" office:value-type="currency" office:currency="BRL" office:value="0" calcext:value-type="currency">
            <text:p>R$ 0,00</text:p>
          </table:table-cell>
          <table:table-cell table:style-name="ce120" table:formula="of:=SUM([.J42:.N42])" office:value-type="currency" office:currency="BRL" office:value="14468.14" calcext:value-type="currency">
            <text:p>R$ 14.468,14</text:p>
          </table:table-cell>
          <table:table-cell table:style-name="ce95" office:value-type="currency" office:currency="BRL" office:value="14468.14" calcext:value-type="currency">
            <text:p>R$ 14.468,14</text:p>
          </table:table-cell>
          <table:table-cell table:style-name="ce127" office:value-type="string" calcext:value-type="string">
            <text:p>não</text:p>
          </table:table-cell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9">
          <table:table-cell table:style-name="ce9" office:value-type="string" calcext:value-type="string">
            <text:p>Thiago Bergler Bitencourt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62" office:value-type="string" calcext:value-type="string">
            <text:p><text:a xlink:href="https://www.uffs.edu.br/atos-normativos/portaria-de-pessoal/gr/2023-0562" xlink:type="simple">PORTARIA DE PESSOAL Nº 562/GR/UFFS/2023</text:a></text:p>
          </table:table-cell>
          <table:table-cell table:style-name="ce9" office:value-type="string" calcext:value-type="string">
            <text:p>Universidade do Estado de Santa Catarina – Udesc</text:p>
            <text:p>CNPJ: 83.891.283/0001-36</text:p>
          </table:table-cell>
          <table:table-cell table:style-name="ce82" office:value-type="string" calcext:value-type="string">
            <text:p>23 Aprimorar os conhecimentos em CIÊNCIA E TECNOLOGIA DOS ALIMENTOS e suas sub áreas.</text:p>
            <text:p>49 Aprimorar os conhecimentos em ENGENHARIA DE ALIMENTOS e suas sub áreas.</text:p>
            <text:p>63 Capacitar os servidores para operacionalizar os instrumentos da central analítica do Campus.</text:p>
            <text:p>130 Aprimorar os conhecimentos em Tecnologia Química, em Química Analítica, Inorgânica, Orgânica e em Química de Macromoléculas.</text:p>
            <text:p>131 Aprimorar os preparos de amostras, otimizações de métodos e análises químicas relacionadas a Cromatografia Líquida e Gasosa.| Necessidade de aprender a operar e dar manutenção básica em equipamentos analíticos para garantir a continuidade de atividades de pesquisa.| Necessidade de desenvolver e validar métodos analíticos para aplicação em análises químicas para otimizar os tempos de análises.</text:p>
          </table:table-cell>
          <table:table-cell table:style-name="ce96" office:value-type="date" office:date-value="2023-08-01" calcext:value-type="date">
            <text:p>01/08/2023</text:p>
          </table:table-cell>
          <table:table-cell table:style-name="ce96" office:value-type="date" office:date-value="2024-07-31" calcext:value-type="date">
            <text:p>31/07/2024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43]=31;[.P43]/30*30;[.P43]/30*[.I43])" office:value-type="currency" office:currency="BRL" office:value="19560.93" calcext:value-type="currency">
            <text:p>R$ 19.560,93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43]" office:value-type="currency" office:currency="BRL" office:value="6356.02" calcext:value-type="currency">
            <text:p>R$ 6.356,02</text:p>
          </table:table-cell>
          <table:table-cell table:style-name="ce120" table:formula="of:=SUM([.J43:.N43])" office:value-type="currency" office:currency="BRL" office:value="25916.95" calcext:value-type="currency">
            <text:p>R$ 25.916,95</text:p>
          </table:table-cell>
          <table:table-cell table:style-name="ce95" office:value-type="currency" office:currency="BRL" office:value="19560.93" calcext:value-type="currency">
            <text:p>R$ 19.560,93</text:p>
          </table:table-cell>
          <table:table-cell table:style-name="ce127" office:value-type="string" calcext:value-type="string">
            <text:p>MARCELA MARTA LAZARETTI TORMENA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9" office:value-type="string" calcext:value-type="string">
            <text:p>Tobias Heimfarth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62" office:value-type="string" calcext:value-type="string">
            <text:p><text:a xlink:href="https://www.uffs.edu.br/atos-normativos/portaria-de-pessoal/gr/2024-0025" xlink:type="simple">PORTARIA DE PESSOAL Nº 25/GR/UFFS/2024</text:a></text:p>
          </table:table-cell>
          <table:table-cell table:style-name="ce9" office:value-type="string" calcext:value-type="string">
            <text:p>Universidade Estadual de Campinas – UNICAMP </text:p>
            <text:p>CNPJ: 46.068.425/0001-33</text:p>
          </table:table-cell>
          <table:table-cell table:style-name="ce82" office:value-type="string" calcext:value-type="string">
            <text:p>69 Aprimorar os conhecimentos em Física e suas subáreas.</text:p>
          </table:table-cell>
          <table:table-cell table:style-name="ce96" office:value-type="date" office:date-value="2024-02-01" calcext:value-type="date">
            <text:p>01/02/2024</text:p>
          </table:table-cell>
          <table:table-cell table:style-name="ce96" office:value-type="date" office:date-value="2025-01-31" calcext:value-type="date">
            <text:p>31/01/2025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44]=31;[.P44]/30*30;[.P44]/30*[.I44])" office:value-type="currency" office:currency="BRL" office:value="14468.14" calcext:value-type="currency">
            <text:p>R$ 14.468,1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44]" office:value-type="currency" office:currency="BRL" office:value="6356.02" calcext:value-type="currency">
            <text:p>R$ 6.356,02</text:p>
          </table:table-cell>
          <table:table-cell table:style-name="ce120" table:formula="of:=SUM([.J44:.N44])" office:value-type="currency" office:currency="BRL" office:value="20824.16" calcext:value-type="currency">
            <text:p>R$ 20.824,16</text:p>
          </table:table-cell>
          <table:table-cell table:style-name="ce95" office:value-type="currency" office:currency="BRL" office:value="14468.14" calcext:value-type="currency">
            <text:p>R$ 14.468,14</text:p>
          </table:table-cell>
          <table:table-cell table:style-name="ce127" office:value-type="string" calcext:value-type="string">
            <text:p>DINIS GOMES TRAGHETTA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8">
          <table:table-cell table:style-name="ce20" office:value-type="string" calcext:value-type="string">
            <text:p>Tiago Teixeira Simon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074" xlink:type="simple">PORTARIA DE PESSOAL Nº 74/GR/UFFS/2023</text:a></text:p>
          </table:table-cell>
          <table:table-cell table:style-name="ce9" office:value-type="string" calcext:value-type="string">
            <text:p>Universidade Federal da Fronteira Sul – UFFS</text:p>
            <text:p>CNPJ: 11.234.780/0007-46</text:p>
          </table:table-cell>
          <table:table-cell table:style-name="ce80" office:value-type="string" calcext:value-type="string">
            <text:p>5 Ampliar conhecimentos a nível de Lato Sensu e Stricto Sensu.</text:p>
          </table:table-cell>
          <table:table-cell table:style-name="ce96" office:value-type="date" office:date-value="2023-02-02" calcext:value-type="date">
            <text:p>02/02/2023</text:p>
          </table:table-cell>
          <table:table-cell table:style-name="ce96" office:value-type="date" office:date-value="2024-08-01" calcext:value-type="date">
            <text:p>01/08/2024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45]=31;[.P45]/30*30;[.P45]/30*[.I45])" office:value-type="currency" office:currency="BRL" office:value="3118.78" calcext:value-type="currency">
            <text:p>R$ 3.118,78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45]" office:value-type="currency" office:currency="BRL" office:value="3046.99" calcext:value-type="currency">
            <text:p>R$ 3.046,99</text:p>
          </table:table-cell>
          <table:table-cell table:style-name="ce120" table:formula="of:=SUM([.J45:.N45])" office:value-type="currency" office:currency="BRL" office:value="6165.77" calcext:value-type="currency">
            <text:p>R$ 6.165,77</text:p>
          </table:table-cell>
          <table:table-cell table:style-name="ce95" office:value-type="currency" office:currency="BRL" office:value="3118.78" calcext:value-type="currency">
            <text:p>R$ 3.118,78</text:p>
          </table:table-cell>
          <table:table-cell table:style-name="ce21" office:value-type="string" calcext:value-type="string">
            <text:p>NATHALIA BRANCO SCHWEITZER MENDES</text:p>
          </table:table-cell>
          <table:table-cell table:style-name="ce95" office:value-type="currency" office:currency="BRL" office:value="3046.99" calcext:value-type="currency">
            <text:p>R$ 3.046,99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0" office:value-type="string" calcext:value-type="string">
            <text:p>Adriana Dervanoski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260" xlink:type="simple">PORTARIA DE PESSOAL Nº 260/GR/UFFS/2024</text:a></text:p>
          </table:table-cell>
          <table:table-cell table:style-name="ce9" office:value-type="string" calcext:value-type="string">
            <text:p>UFFS – 11.234.780/0001-50</text:p>
          </table:table-cell>
          <table:table-cell table:style-name="ce80" office:value-type="string" calcext:value-type="string">
            <text:p>137 - <text:s/>Aprimorar os conhecimentos em Engenharia Ambiental e Sanitária e suas subáreas.</text:p>
          </table:table-cell>
          <table:table-cell table:style-name="ce96" office:value-type="date" office:date-value="2024-04-03" calcext:value-type="date">
            <text:p>03/04/2024</text:p>
          </table:table-cell>
          <table:table-cell table:style-name="ce96" office:value-type="date" office:date-value="2024-07-01" calcext:value-type="date">
            <text:p>01/07/2024</text:p>
          </table:table-cell>
          <table:table-cell table:style-name="ce119" office:value-type="float" office:value="28" calcext:value-type="float">
            <text:p>28</text:p>
          </table:table-cell>
          <table:table-cell table:style-name="ce120" table:formula="of:=IF([.I46]=31;[.P46]/30*30;[.P46]/30*[.I46])" office:value-type="currency" office:currency="BRL" office:value="13503.5973333333" calcext:value-type="currency">
            <text:p>R$ 13.503,60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46]" office:value-type="currency" office:currency="BRL" office:value="0" calcext:value-type="currency">
            <text:p>R$ 0,00</text:p>
          </table:table-cell>
          <table:table-cell table:style-name="ce120" table:formula="of:=SUM([.J46:.N46])" office:value-type="currency" office:currency="BRL" office:value="13503.5973333333" calcext:value-type="currency">
            <text:p>R$ 13.503,60</text:p>
          </table:table-cell>
          <table:table-cell table:style-name="ce95" office:value-type="currency" office:currency="BRL" office:value="14468.14" calcext:value-type="currency">
            <text:p>R$ 14.468,14</text:p>
          </table:table-cell>
          <table:table-cell table:style-name="ce21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20" office:value-type="string" calcext:value-type="string">
            <text:p>Alexandre Mauricio Matiello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266" xlink:type="simple">PORTARIA DE PESSOAL Nº 266/GR/UFFS/2024</text:a></text:p>
          </table:table-cell>
          <table:table-cell table:style-name="ce9" office:value-type="string" calcext:value-type="string">
            <text:p>UFRJ – CNPJ: 33.663.683/0001-16</text:p>
          </table:table-cell>
          <table:table-cell table:style-name="ce80" office:value-type="string" calcext:value-type="string">
            <text:p>5 - Aprimorar os conhecimentos em métodos e práticas de Pesquisa e Extensão.</text:p>
            <text:p>131 - Aprimorar os conhecimentos em Ciências Humanas e suas subáreas.</text:p>
            <text:p>188 - Aprimorar os conhecimentos em Arquitetura e Urbanismo e suas subáreas.</text:p>
          </table:table-cell>
          <table:table-cell table:style-name="ce96" office:value-type="date" office:date-value="2024-04-03" calcext:value-type="date">
            <text:p>03/04/2024</text:p>
          </table:table-cell>
          <table:table-cell table:style-name="ce96" office:value-type="date" office:date-value="2024-07-01" calcext:value-type="date">
            <text:p>01/07/2024</text:p>
          </table:table-cell>
          <table:table-cell table:style-name="ce119" office:value-type="float" office:value="28" calcext:value-type="float">
            <text:p>28</text:p>
          </table:table-cell>
          <table:table-cell table:style-name="ce120" table:formula="of:=IF([.I47]=31;[.P47]/30*30;[.P47]/30*[.I47])" office:value-type="currency" office:currency="BRL" office:value="12984.244" calcext:value-type="currency">
            <text:p>R$ 12.984,2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47]" office:value-type="currency" office:currency="BRL" office:value="0" calcext:value-type="currency">
            <text:p>R$ 0,00</text:p>
          </table:table-cell>
          <table:table-cell table:style-name="ce120" table:formula="of:=SUM([.J47:.N47])" office:value-type="currency" office:currency="BRL" office:value="12984.244" calcext:value-type="currency">
            <text:p>R$ 12.984,24</text:p>
          </table:table-cell>
          <table:table-cell table:style-name="ce95" office:value-type="currency" office:currency="BRL" office:value="13911.69" calcext:value-type="currency">
            <text:p>R$ 13.911,69</text:p>
          </table:table-cell>
          <table:table-cell table:style-name="ce21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20" office:value-type="string" calcext:value-type="string">
            <text:p>Alexandre Paulo Loro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254" xlink:type="simple">PORTARIA DE PESSOAL Nº 254/GR/UFFS/2024</text:a></text:p>
          </table:table-cell>
          <table:table-cell table:style-name="ce9" office:value-type="string" calcext:value-type="string">
            <text:p>UFRGS – CNPJ: 92.969.856/0001-98</text:p>
          </table:table-cell>
          <table:table-cell table:style-name="ce80" office:value-type="string" calcext:value-type="string">
            <text:p>52 - Aprimorar os conhecimentos sobre Gestão de Atividades Desportivas.</text:p>
            <text:p>75 - Aprimorar os conhecimentos na área de Educação, especialmente em Pedagogia.</text:p>
          </table:table-cell>
          <table:table-cell table:style-name="ce96" office:value-type="date" office:date-value="2024-04-03" calcext:value-type="date">
            <text:p>03/04/2024</text:p>
          </table:table-cell>
          <table:table-cell table:style-name="ce96" office:value-type="date" office:date-value="2024-07-01" calcext:value-type="date">
            <text:p>01/07/2024</text:p>
          </table:table-cell>
          <table:table-cell table:style-name="ce119" office:value-type="float" office:value="28" calcext:value-type="float">
            <text:p>28</text:p>
          </table:table-cell>
          <table:table-cell table:style-name="ce120" table:formula="of:=IF([.I48]=31;[.P48]/30*30;[.P48]/30*[.I48])" office:value-type="currency" office:currency="BRL" office:value="16879.5106666667" calcext:value-type="currency">
            <text:p>R$ 16.879,5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48]" office:value-type="currency" office:currency="BRL" office:value="0" calcext:value-type="currency">
            <text:p>R$ 0,00</text:p>
          </table:table-cell>
          <table:table-cell table:style-name="ce120" table:formula="of:=SUM([.J48:.N48])" office:value-type="currency" office:currency="BRL" office:value="16879.5106666667" calcext:value-type="currency">
            <text:p>R$ 16.879,51</text:p>
          </table:table-cell>
          <table:table-cell table:style-name="ce95" office:value-type="currency" office:currency="BRL" office:value="18085.19" calcext:value-type="currency">
            <text:p>R$ 18.085,19</text:p>
          </table:table-cell>
          <table:table-cell table:style-name="ce21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0" office:value-type="string" calcext:value-type="string">
            <text:p>Aline Massaroli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81" xlink:type="simple">PORTARIA DE PESSOAL Nº 81/GR/UFFS/2024</text:a></text:p>
          </table:table-cell>
          <table:table-cell table:style-name="ce9" office:value-type="string" calcext:value-type="string">
            <text:p>UFSC – CNPJ: 83.899.526/0001-82</text:p>
          </table:table-cell>
          <table:table-cell table:style-name="ce80" office:value-type="string" calcext:value-type="string">
            <text:p>54 - Aprimorar os conhecimentos na área de Simulação Clinica em Laboratórios.</text:p>
          </table:table-cell>
          <table:table-cell table:style-name="ce96" office:value-type="date" office:date-value="2024-02-01" calcext:value-type="date">
            <text:p>01/02/2024</text:p>
          </table:table-cell>
          <table:table-cell table:style-name="ce96" office:value-type="date" office:date-value="2024-04-30" calcext:value-type="date">
            <text:p>30/04/2024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49]=31;[.P49]/30*30;[.P49]/30*[.I49])" office:value-type="currency" office:currency="BRL" office:value="13376.61" calcext:value-type="currency">
            <text:p>R$ 13.376,6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49]" office:value-type="currency" office:currency="BRL" office:value="0" calcext:value-type="currency">
            <text:p>R$ 0,00</text:p>
          </table:table-cell>
          <table:table-cell table:style-name="ce120" table:formula="of:=SUM([.J49:.N49])" office:value-type="currency" office:currency="BRL" office:value="13376.61" calcext:value-type="currency">
            <text:p>R$ 13.376,61</text:p>
          </table:table-cell>
          <table:table-cell table:style-name="ce95" office:value-type="currency" office:currency="BRL" office:value="13376.61" calcext:value-type="currency">
            <text:p>R$ 13.376,61</text:p>
          </table:table-cell>
          <table:table-cell table:style-name="ce21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20" office:value-type="string" calcext:value-type="string">
            <text:p>Camila Elizandra Rossi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159" xlink:type="simple">PORTARIA DE PESSOAL Nº 159/GR/UFFS/2024</text:a></text:p>
          </table:table-cell>
          <table:table-cell table:style-name="ce9" office:value-type="string" calcext:value-type="string">
            <text:p>UFSC – CNPJ: 83.899.526/0001-82</text:p>
          </table:table-cell>
          <table:table-cell table:style-name="ce80" office:value-type="string" calcext:value-type="string">
            <text:p>10 - Atualizações em Nutrição Clínica, Dietoterapia, Diagnóstico Nutricional, Avaliação Nutricional, Dietética, Desnutrição e Desenvolvimento Fisiológico.</text:p>
            <text:p>58 - Aprimorar os conhecimentos em Epidemiologia e suas subáreas.</text:p>
          </table:table-cell>
          <table:table-cell table:style-name="ce96" office:value-type="date" office:date-value="2024-03-04" calcext:value-type="date">
            <text:p>04/03/2024</text:p>
          </table:table-cell>
          <table:table-cell table:style-name="ce96" office:value-type="date" office:date-value="2024-04-02" calcext:value-type="date">
            <text:p>02/04/2024</text:p>
          </table:table-cell>
          <table:table-cell table:style-name="ce119" office:value-type="float" office:value="2" calcext:value-type="float">
            <text:p>2</text:p>
          </table:table-cell>
          <table:table-cell table:style-name="ce120" table:formula="of:=IF([.I50]=31;[.P50]/30*30;[.P50]/30*[.I50])" office:value-type="currency" office:currency="BRL" office:value="964.542666666667" calcext:value-type="currency">
            <text:p>R$ 964,5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50]" office:value-type="currency" office:currency="BRL" office:value="0" calcext:value-type="currency">
            <text:p>R$ 0,00</text:p>
          </table:table-cell>
          <table:table-cell table:style-name="ce120" table:formula="of:=SUM([.J50:.N50])" office:value-type="currency" office:currency="BRL" office:value="964.542666666667" calcext:value-type="currency">
            <text:p>R$ 964,54</text:p>
          </table:table-cell>
          <table:table-cell table:style-name="ce95" office:value-type="currency" office:currency="BRL" office:value="14468.14" calcext:value-type="currency">
            <text:p>R$ 14.468,14</text:p>
          </table:table-cell>
          <table:table-cell table:style-name="ce21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8">
          <table:table-cell table:style-name="ce20" office:value-type="string" calcext:value-type="string">
            <text:p>Denilson da Silva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295" xlink:type="simple">PORTARIA DE PESSOAL Nº 295/GR/UFFS/2024</text:a></text:p>
          </table:table-cell>
          <table:table-cell table:style-name="ce9" office:value-type="string" calcext:value-type="string">
            <text:p>IFSul – CNPJ: 10.729.992/0001-46</text:p>
            <text:p>IFRS – CNPJ: 10.637.926/0001-46</text:p>
          </table:table-cell>
          <table:table-cell table:style-name="ce80" office:value-type="string" calcext:value-type="string">
            <text:p>56 - Atualizar os conhecimentos sobre a legislação aplicável aos Currículos Escolares.</text:p>
            <text:p>124 - Aprimorar os conhecimentos em Educação do Campo e suas subáreas.</text:p>
            <text:p>73 - Manter a atualização em novas técnicas/tecnologias de cultivo/manejo agroecológico.</text:p>
            <text:p>93 - Aprimorar os conhecimentos em História e suas subáreas</text:p>
          </table:table-cell>
          <table:table-cell table:style-name="ce96" office:value-type="date" office:date-value="2024-04-03" calcext:value-type="date">
            <text:p>03/04/2024</text:p>
          </table:table-cell>
          <table:table-cell table:style-name="ce96" office:value-type="date" office:date-value="2024-07-01" calcext:value-type="date">
            <text:p>01/07/2024</text:p>
          </table:table-cell>
          <table:table-cell table:style-name="ce119" office:value-type="float" office:value="28" calcext:value-type="float">
            <text:p>28</text:p>
          </table:table-cell>
          <table:table-cell table:style-name="ce120" table:formula="of:=IF([.I51]=31;[.P51]/30*30;[.P51]/30*[.I51])" office:value-type="currency" office:currency="BRL" office:value="12484.836" calcext:value-type="currency">
            <text:p>R$ 12.484,8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51]" office:value-type="currency" office:currency="BRL" office:value="0" calcext:value-type="currency">
            <text:p>R$ 0,00</text:p>
          </table:table-cell>
          <table:table-cell table:style-name="ce120" table:formula="of:=SUM([.J51:.N51])" office:value-type="currency" office:currency="BRL" office:value="12484.836" calcext:value-type="currency">
            <text:p>R$ 12.484,84</text:p>
          </table:table-cell>
          <table:table-cell table:style-name="ce95" office:value-type="currency" office:currency="BRL" office:value="13376.61" calcext:value-type="currency">
            <text:p>R$ 13.376,61</text:p>
          </table:table-cell>
          <table:table-cell table:style-name="ce21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0" office:value-type="string" calcext:value-type="string">
            <text:p>Lauren Lucia Zamin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252" xlink:type="simple">PORTARIA DE PESSOAL Nº 252/GR/UFFS/2024</text:a></text:p>
          </table:table-cell>
          <table:table-cell table:style-name="ce9" office:value-type="string" calcext:value-type="string">
            <text:p>Educamundo – CNPJ: 19.543.624/0001-83</text:p>
          </table:table-cell>
          <table:table-cell table:style-name="ce80" office:value-type="string" calcext:value-type="string">
            <text:p>50 - <text:s/>Ampliar conhecimentos atinentes às novas Tecnologias da Informação e da Comunicação (TICs) e suas aplicações na Educação.</text:p>
          </table:table-cell>
          <table:table-cell table:style-name="ce96" office:value-type="date" office:date-value="2024-04-03" calcext:value-type="date">
            <text:p>03/04/2024</text:p>
          </table:table-cell>
          <table:table-cell table:style-name="ce96" office:value-type="date" office:date-value="2024-07-01" calcext:value-type="date">
            <text:p>01/07/2024</text:p>
          </table:table-cell>
          <table:table-cell table:style-name="ce119" office:value-type="float" office:value="28" calcext:value-type="float">
            <text:p>28</text:p>
          </table:table-cell>
          <table:table-cell table:style-name="ce120" table:formula="of:=IF([.I52]=31;[.P52]/30*30;[.P52]/30*[.I52])" office:value-type="currency" office:currency="BRL" office:value="18256.868" calcext:value-type="currency">
            <text:p>R$ 18.256,87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52]" office:value-type="currency" office:currency="BRL" office:value="0" calcext:value-type="currency">
            <text:p>R$ 0,00</text:p>
          </table:table-cell>
          <table:table-cell table:style-name="ce120" table:formula="of:=SUM([.J52:.N52])" office:value-type="currency" office:currency="BRL" office:value="18256.868" calcext:value-type="currency">
            <text:p>R$ 18.256,87</text:p>
          </table:table-cell>
          <table:table-cell table:style-name="ce95" office:value-type="currency" office:currency="BRL" office:value="19560.93" calcext:value-type="currency">
            <text:p>R$ 19.560,93</text:p>
          </table:table-cell>
          <table:table-cell table:style-name="ce21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12">
          <table:table-cell table:style-name="ce8" office:value-type="string" calcext:value-type="string">
            <text:p>Leonardo Barbosa Leiri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202" xlink:type="simple">PORTARIA DE PESSOAL Nº 202/GR/UFFS/2024</text:a></text:p>
          </table:table-cell>
          <table:table-cell table:style-name="ce62" office:value-type="string" calcext:value-type="string">
            <text:p>HCPA – CNPJ: 87.020.517/0001-20</text:p>
          </table:table-cell>
          <table:table-cell table:style-name="ce80" office:value-type="string" calcext:value-type="string">
            <text:p> 5 - Aprimorar os conhecimentos em métodos e práticas de Pesquisa e Extensão.</text:p>
            <text:p>24 – Aprimorar os conhecimentos em Biologia Molecular e suas subáreas.</text:p>
            <text:p>31 – Aprimorar os conhecimentos em Citologia e Biologia Celular.</text:p>
            <text:p>60 - Ampliar os conhecimentos sobre submissões de Projetos de Pesquisa e de Extensão em editais externos e sobre a prestação de contas destes projetos.</text:p>
            <text:p>106 – Aprimorar os conhecimentos em Medicina Preventiva, especialmente nas abordagens de Práticas Integrativas e Complementares em Saúde (PICS).</text:p>
          </table:table-cell>
          <table:table-cell table:style-name="ce96" office:value-type="date" office:date-value="2024-03-04" calcext:value-type="date">
            <text:p>04/03/2024</text:p>
          </table:table-cell>
          <table:table-cell table:style-name="ce96" office:value-type="date" office:date-value="2024-05-02" calcext:value-type="date">
            <text:p>02/05/2024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53]=31;[.P53]/30*30;[.P53]/30*[.I53])" office:value-type="currency" office:currency="BRL" office:value="13376.61" calcext:value-type="currency">
            <text:p>R$ 13.376,6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53]" office:value-type="currency" office:currency="BRL" office:value="0" calcext:value-type="currency">
            <text:p>R$ 0,00</text:p>
          </table:table-cell>
          <table:table-cell table:style-name="ce120" table:formula="of:=SUM([.J53:.N53])" office:value-type="currency" office:currency="BRL" office:value="13376.61" calcext:value-type="currency">
            <text:p>R$ 13.376,61</text:p>
          </table:table-cell>
          <table:table-cell table:style-name="ce95" office:value-type="currency" office:currency="BRL" office:value="13376.61" calcext:value-type="currency">
            <text:p>R$ 13.376,61</text:p>
          </table:table-cell>
          <table:table-cell table:style-name="ce128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Marcos Alexandre Dulliu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170" xlink:type="simple">PORTARIA DE PESSOAL Nº 170/GR/UFFS/2024</text:a></text:p>
          </table:table-cell>
          <table:table-cell table:style-name="ce62" office:value-type="string" calcext:value-type="string">
            <text:p>Educa Mundo – CNPJ: 19.543.624/0001-83</text:p>
          </table:table-cell>
          <table:table-cell table:style-name="ce80" office:value-type="string" calcext:value-type="string">
            <text:p>50 - Ampliar conhecimentos atinentes às novas Tecnologias da Informação e da Comunicação (TICs) e suas aplicações na Educação.</text:p>
          </table:table-cell>
          <table:table-cell table:style-name="ce96" office:value-type="date" office:date-value="2024-03-04" calcext:value-type="date">
            <text:p>04/03/2024</text:p>
          </table:table-cell>
          <table:table-cell table:style-name="ce96" office:value-type="date" office:date-value="2024-06-01" calcext:value-type="date">
            <text:p>01/06/2024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54]=31;[.P54]/30*30;[.P54]/30*[.I54])" office:value-type="currency" office:currency="BRL" office:value="18085.19" calcext:value-type="currency">
            <text:p>R$ 18.085,19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54]" office:value-type="currency" office:currency="BRL" office:value="0" calcext:value-type="currency">
            <text:p>R$ 0,00</text:p>
          </table:table-cell>
          <table:table-cell table:style-name="ce120" table:formula="of:=SUM([.J54:.N54])" office:value-type="currency" office:currency="BRL" office:value="18085.19" calcext:value-type="currency">
            <text:p>R$ 18.085,19</text:p>
          </table:table-cell>
          <table:table-cell table:style-name="ce95" office:value-type="currency" office:currency="BRL" office:value="18085.19" calcext:value-type="currency">
            <text:p>R$ 18.085,19</text:p>
          </table:table-cell>
          <table:table-cell table:style-name="ce128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0" office:value-type="string" calcext:value-type="string">
            <text:p>Marisol Vieira Melo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83" xlink:type="simple">PORTARIA DE PESSOAL Nº 83/GR/UFFS/2024</text:a></text:p>
          </table:table-cell>
          <table:table-cell table:style-name="ce9" office:value-type="string" calcext:value-type="string">
            <text:p>UNIFEI – CNPJ: 21.040.001/0001-30</text:p>
          </table:table-cell>
          <table:table-cell table:style-name="ce80" office:value-type="string" calcext:value-type="string">
            <text:p>51 - Ampliar os conhecimentos sobre as Políticas Educacionais para a Formação Docente.</text:p>
          </table:table-cell>
          <table:table-cell table:style-name="ce106" office:value-type="date" office:date-value="2024-02-01" calcext:value-type="date">
            <text:p>01/02/2024</text:p>
          </table:table-cell>
          <table:table-cell table:style-name="ce96" office:value-type="date" office:date-value="2024-04-30" calcext:value-type="date">
            <text:p>30/04/2024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55]=31;[.P55]/30*30;[.P55]/30*[.I55])" office:value-type="currency" office:currency="BRL" office:value="18085.19" calcext:value-type="currency">
            <text:p>R$ 18.085,19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55]" office:value-type="currency" office:currency="BRL" office:value="0" calcext:value-type="currency">
            <text:p>R$ 0,00</text:p>
          </table:table-cell>
          <table:table-cell table:style-name="ce120" table:formula="of:=SUM([.J55:.N55])" office:value-type="currency" office:currency="BRL" office:value="18085.19" calcext:value-type="currency">
            <text:p>R$ 18.085,19</text:p>
          </table:table-cell>
          <table:table-cell table:style-name="ce95" office:value-type="currency" office:currency="BRL" office:value="18085.19" calcext:value-type="currency">
            <text:p>R$ 18.085,19</text:p>
          </table:table-cell>
          <table:table-cell table:style-name="ce21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0" office:value-type="string" calcext:value-type="string">
            <text:p>Mauricio Fernando Bozatski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273" xlink:type="simple">PORTARIA DE PESSOAL Nº 273/GR/UFFS/2024</text:a></text:p>
          </table:table-cell>
          <table:table-cell table:style-name="ce9" office:value-type="string" calcext:value-type="string">
            <text:p>UTFPR – CNPJ: 75.101.873/0013-23</text:p>
          </table:table-cell>
          <table:table-cell table:style-name="ce80" office:value-type="string" calcext:value-type="string">
            <text:p>145 - Aprimorar os conhecimentos em Filosofia e suas subáreas. </text:p>
          </table:table-cell>
          <table:table-cell table:style-name="ce106" office:value-type="date" office:date-value="2024-04-03" calcext:value-type="date">
            <text:p>03/04/2024</text:p>
          </table:table-cell>
          <table:table-cell table:style-name="ce96" office:value-type="date" office:date-value="2024-07-01" calcext:value-type="date">
            <text:p>01/07/2024</text:p>
          </table:table-cell>
          <table:table-cell table:style-name="ce119" office:value-type="float" office:value="28" calcext:value-type="float">
            <text:p>28</text:p>
          </table:table-cell>
          <table:table-cell table:style-name="ce120" table:formula="of:=IF([.I56]=31;[.P56]/30*30;[.P56]/30*[.I56])" office:value-type="currency" office:currency="BRL" office:value="16879.5106666667" calcext:value-type="currency">
            <text:p>R$ 16.879,5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56]" office:value-type="currency" office:currency="BRL" office:value="0" calcext:value-type="currency">
            <text:p>R$ 0,00</text:p>
          </table:table-cell>
          <table:table-cell table:style-name="ce120" table:formula="of:=SUM([.J56:.N56])" office:value-type="currency" office:currency="BRL" office:value="16879.5106666667" calcext:value-type="currency">
            <text:p>R$ 16.879,51</text:p>
          </table:table-cell>
          <table:table-cell table:style-name="ce95" office:value-type="currency" office:currency="BRL" office:value="18085.19" calcext:value-type="currency">
            <text:p>R$ 18.085,19</text:p>
          </table:table-cell>
          <table:table-cell table:style-name="ce21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0" office:value-type="string" calcext:value-type="string">
            <text:p>Mauricio Michel Rebello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331" xlink:type="simple">PORTARIA DE PESSOAL Nº 331/GR/UFFS/2024</text:a></text:p>
          </table:table-cell>
          <table:table-cell table:style-name="ce9" office:value-type="string" calcext:value-type="string">
            <text:p>ENAP – CNPJ: 00.627.612/0001-09</text:p>
          </table:table-cell>
          <table:table-cell table:style-name="ce51" office:value-type="string" calcext:value-type="string">
            <text:p>2 - Aprimorar os conhecimentos em Administração e suas subáreas, sobretudo em Administração Pública.</text:p>
          </table:table-cell>
          <table:table-cell table:style-name="ce106" office:value-type="date" office:date-value="2024-04-18" calcext:value-type="date">
            <text:p>18/04/2024</text:p>
          </table:table-cell>
          <table:table-cell table:style-name="ce96" office:value-type="date" office:date-value="2024-07-01" calcext:value-type="date">
            <text:p>01/07/2024</text:p>
          </table:table-cell>
          <table:table-cell table:style-name="ce119" office:value-type="float" office:value="13" calcext:value-type="float">
            <text:p>13</text:p>
          </table:table-cell>
          <table:table-cell table:style-name="ce120" table:formula="of:=IF([.I57]=31;[.P57]/30*30;[.P57]/30*[.I57])" office:value-type="currency" office:currency="BRL" office:value="6269.52733333333" calcext:value-type="currency">
            <text:p>R$ 6.269,53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57]" office:value-type="currency" office:currency="BRL" office:value="0" calcext:value-type="currency">
            <text:p>R$ 0,00</text:p>
          </table:table-cell>
          <table:table-cell table:style-name="ce120" table:formula="of:=SUM([.J57:.N57])" office:value-type="currency" office:currency="BRL" office:value="6269.52733333333" calcext:value-type="currency">
            <text:p>R$ 6.269,53</text:p>
          </table:table-cell>
          <table:table-cell table:style-name="ce95" office:value-type="currency" office:currency="BRL" office:value="14468.14" calcext:value-type="currency">
            <text:p>R$ 14.468,14</text:p>
          </table:table-cell>
          <table:table-cell table:style-name="ce21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0" office:value-type="string" calcext:value-type="string">
            <text:p>Naira Estela Roesler Mohr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179" xlink:type="simple">PORTARIA DE PESSOAL Nº 179/GR/UFFS/2024</text:a></text:p>
          </table:table-cell>
          <table:table-cell table:style-name="ce9" office:value-type="string" calcext:value-type="string">
            <text:p>UFSC – CNPJ: 83.899.526/0001-82</text:p>
          </table:table-cell>
          <table:table-cell table:style-name="ce80" office:value-type="string" calcext:value-type="string">
            <text:p>75 - Aprimorar os conhecimentos na área de Educação, especialmente em Pedagogia.</text:p>
          </table:table-cell>
          <table:table-cell table:style-name="ce106" office:value-type="date" office:date-value="2024-03-04" calcext:value-type="date">
            <text:p>04/03/2024</text:p>
          </table:table-cell>
          <table:table-cell table:style-name="ce96" office:value-type="date" office:date-value="2024-06-01" calcext:value-type="date">
            <text:p>01/06/2024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58]=31;[.P58]/30*30;[.P58]/30*[.I58])" office:value-type="currency" office:currency="BRL" office:value="14468.14" calcext:value-type="currency">
            <text:p>R$ 14.468,1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58]" office:value-type="currency" office:currency="BRL" office:value="0" calcext:value-type="currency">
            <text:p>R$ 0,00</text:p>
          </table:table-cell>
          <table:table-cell table:style-name="ce120" table:formula="of:=SUM([.J58:.N58])" office:value-type="currency" office:currency="BRL" office:value="14468.14" calcext:value-type="currency">
            <text:p>R$ 14.468,14</text:p>
          </table:table-cell>
          <table:table-cell table:style-name="ce95" office:value-type="currency" office:currency="BRL" office:value="14468.14" calcext:value-type="currency">
            <text:p>R$ 14.468,14</text:p>
          </table:table-cell>
          <table:table-cell table:style-name="ce21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0" office:value-type="string" calcext:value-type="string">
            <text:p>Renata Portugal Oliveira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201" xlink:type="simple">PORTARIA DE PESSOAL Nº 201/GR/UFFS/2024</text:a></text:p>
          </table:table-cell>
          <table:table-cell table:style-name="ce9" office:value-type="string" calcext:value-type="string">
            <text:p>UFRGS – CNPJ: 92.969.856/0001-98</text:p>
          </table:table-cell>
          <table:table-cell table:style-name="ce80" office:value-type="string" calcext:value-type="string">
            <text:p>124 - Aprimorar os conhecimentos em Educação do Campo e suas subáreas.</text:p>
          </table:table-cell>
          <table:table-cell table:style-name="ce106" office:value-type="date" office:date-value="2024-03-04" calcext:value-type="date">
            <text:p>04/03/2024</text:p>
          </table:table-cell>
          <table:table-cell table:style-name="ce96" office:value-type="date" office:date-value="2024-05-02" calcext:value-type="date">
            <text:p>02/05/2024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59]=31;[.P59]/30*30;[.P59]/30*[.I59])" office:value-type="currency" office:currency="BRL" office:value="8973.58" calcext:value-type="currency">
            <text:p>R$ 8.973,58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59]" office:value-type="currency" office:currency="BRL" office:value="0" calcext:value-type="currency">
            <text:p>R$ 0,00</text:p>
          </table:table-cell>
          <table:table-cell table:style-name="ce120" table:formula="of:=SUM([.J59:.N59])" office:value-type="currency" office:currency="BRL" office:value="8973.58" calcext:value-type="currency">
            <text:p>R$ 8.973,58</text:p>
          </table:table-cell>
          <table:table-cell table:style-name="ce95" office:value-type="currency" office:currency="BRL" office:value="8973.58" calcext:value-type="currency">
            <text:p>R$ 8.973,58</text:p>
          </table:table-cell>
          <table:table-cell table:style-name="ce21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0" office:value-type="string" calcext:value-type="string">
            <text:p>Rosangela Ines Matos Uhmann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336" xlink:type="simple">PORTARIA DE PESSOAL Nº 336/GR/UFFS/2024</text:a></text:p>
          </table:table-cell>
          <table:table-cell table:style-name="ce9" office:value-type="string" calcext:value-type="string">
            <text:p>Educamundo – CNPJ: 19.543.624/0001-83</text:p>
          </table:table-cell>
          <table:table-cell table:style-name="ce80" office:value-type="string" calcext:value-type="string">
            <text:p>26 – Aprimorar os conhecimentos em Botânica e Educação Ambiental.</text:p>
          </table:table-cell>
          <table:table-cell table:style-name="ce106" office:value-type="date" office:date-value="2024-04-18" calcext:value-type="date">
            <text:p>18/04/2024</text:p>
          </table:table-cell>
          <table:table-cell table:style-name="ce96" office:value-type="date" office:date-value="2024-05-17" calcext:value-type="date">
            <text:p>17/05/2024</text:p>
          </table:table-cell>
          <table:table-cell table:style-name="ce119" office:value-type="float" office:value="13" calcext:value-type="float">
            <text:p>13</text:p>
          </table:table-cell>
          <table:table-cell table:style-name="ce120" table:formula="of:=IF([.I60]=31;[.P60]/30*30;[.P60]/30*[.I60])" office:value-type="currency" office:currency="BRL" office:value="7836.91566666667" calcext:value-type="currency">
            <text:p>R$ 7.836,92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60]" office:value-type="currency" office:currency="BRL" office:value="0" calcext:value-type="currency">
            <text:p>R$ 0,00</text:p>
          </table:table-cell>
          <table:table-cell table:style-name="ce120" table:formula="of:=SUM([.J60:.N60])" office:value-type="currency" office:currency="BRL" office:value="7836.91566666667" calcext:value-type="currency">
            <text:p>R$ 7.836,92</text:p>
          </table:table-cell>
          <table:table-cell table:style-name="ce95" office:value-type="currency" office:currency="BRL" office:value="18085.19" calcext:value-type="currency">
            <text:p>R$ 18.085,19</text:p>
          </table:table-cell>
          <table:table-cell table:style-name="ce21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0" office:value-type="string" calcext:value-type="string">
            <text:p>Odair Neitzel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79" xlink:type="simple">PORTARIA DE PESSOAL Nº 79/GR/UFFS/2024</text:a></text:p>
          </table:table-cell>
          <table:table-cell table:style-name="ce9" office:value-type="string" calcext:value-type="string">
            <text:p>UPF - CNPJ : 92.034.321/0001-25</text:p>
          </table:table-cell>
          <table:table-cell table:style-name="ce80" office:value-type="string" calcext:value-type="string">
            <text:p>145 - Aprimorar os conhecimentos em Filosofia e suas subáreas. </text:p>
          </table:table-cell>
          <table:table-cell table:style-name="ce106" office:value-type="date" office:date-value="2024-02-01" calcext:value-type="date">
            <text:p>01/02/2024</text:p>
          </table:table-cell>
          <table:table-cell table:style-name="ce96" office:value-type="date" office:date-value="2024-04-30" calcext:value-type="date">
            <text:p>30/04/2024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61]=31;[.P61]/30*30;[.P61]/30*[.I61])" office:value-type="currency" office:currency="BRL" office:value="14468.14" calcext:value-type="currency">
            <text:p>R$ 14.468,1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61]" office:value-type="currency" office:currency="BRL" office:value="0" calcext:value-type="currency">
            <text:p>R$ 0,00</text:p>
          </table:table-cell>
          <table:table-cell table:style-name="ce120" table:formula="of:=SUM([.J61:.N61])" office:value-type="currency" office:currency="BRL" office:value="14468.14" calcext:value-type="currency">
            <text:p>R$ 14.468,14</text:p>
          </table:table-cell>
          <table:table-cell table:style-name="ce95" office:value-type="currency" office:currency="BRL" office:value="14468.14" calcext:value-type="currency">
            <text:p>R$ 14.468,14</text:p>
          </table:table-cell>
          <table:table-cell table:style-name="ce21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20" office:value-type="string" calcext:value-type="string">
            <text:p>Adriano Favero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4-0320" xlink:type="simple">PORTARIA DE PESSOAL Nº 320/GR/UFFS/2024</text:a></text:p>
          </table:table-cell>
          <table:table-cell table:style-name="ce9" office:value-type="string" calcext:value-type="string">
            <text:p>Universidade Estadual do Oeste do Paraná – UNIOESTE CNPJ: 78.680.337/0001-84</text:p>
          </table:table-cell>
          <table:table-cell table:style-name="ce80" office:value-type="string" calcext:value-type="string">
            <text:p>112 - Aprimorar os conhecimentos em Microbiologia e suas subáreas. </text:p>
            <text:p>22 - Aprimorar os conhecimentos em Biologia e suas subáreas</text:p>
            <text:p>24 - Aprimorar os conhecimentos em Biologia Molecular e suas subáreas.</text:p>
          </table:table-cell>
          <table:table-cell table:style-name="ce106" office:value-type="date" office:date-value="2024-04-15" calcext:value-type="date">
            <text:p>15/04/2024</text:p>
          </table:table-cell>
          <table:table-cell table:style-name="ce96" office:value-type="date" office:date-value="2026-10-14" calcext:value-type="date">
            <text:p>14/10/2026</text:p>
          </table:table-cell>
          <table:table-cell table:style-name="ce119" office:value-type="float" office:value="16" calcext:value-type="float">
            <text:p>16</text:p>
          </table:table-cell>
          <table:table-cell table:style-name="ce120" table:formula="of:=IF([.I62]=31;[.P62]/30*30;[.P62]/30*[.I62])" office:value-type="currency" office:currency="BRL" office:value="3394.688" calcext:value-type="currency">
            <text:p>R$ 3.394,69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62]" office:value-type="currency" office:currency="BRL" office:value="0" calcext:value-type="currency">
            <text:p>R$ 0,00</text:p>
          </table:table-cell>
          <table:table-cell table:style-name="ce120" table:formula="of:=SUM([.J62:.N62])" office:value-type="currency" office:currency="BRL" office:value="3394.688" calcext:value-type="currency">
            <text:p>R$ 3.394,69</text:p>
          </table:table-cell>
          <table:table-cell table:style-name="ce95" office:value-type="currency" office:currency="BRL" office:value="6365.04" calcext:value-type="currency">
            <text:p>R$ 6.365,04</text:p>
          </table:table-cell>
          <table:table-cell table:style-name="ce21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12">
          <table:table-cell table:style-name="ce21" office:value-type="string" calcext:value-type="string">
            <text:p>Aline Luiza Brusco Pletsch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66" office:value-type="string" calcext:value-type="string">
            <text:p><text:a xlink:href="https://www.uffs.edu.br/atos-normativos/portaria-de-pessoal/gr/2023-0731" xlink:type="simple">PORTARIA DE PESSOAL Nº 731/GR/UFFS/2023</text:a></text:p>
          </table:table-cell>
          <table:table-cell table:style-name="ce75" office:value-type="string" calcext:value-type="string">
            <text:p>Universidade do Oeste de Santa Catarina – UNOESC <text:s text:c="2"/>CNPJ: <text:s/>84.592.369/0001-20</text:p>
          </table:table-cell>
          <table:table-cell table:style-name="ce84" office:value-type="string" calcext:value-type="string">
            <text:p>02 - Entender o funcionamento da administração pública, considerando seu conjunto de regramentos.| Aprimorar os conhecimentos em ADMINISTRAÇÃO e suas sub áreas.</text:p>
            <text:p>05 - Ampliar conhecimentos a nível de Lato Sensu e Stricto Sensu.</text:p>
            <text:p>54 - Elencar prioridades no planejamento estratégico institucional/setorial, considerando o cenário interno e externo.| Planejamento estratégico de Pesquisa e Pós-Graduação exequível.</text:p>
          </table:table-cell>
          <table:table-cell table:style-name="ce108" office:value-type="date" office:date-value="2023-09-04" calcext:value-type="date">
            <text:p>04/09/2023</text:p>
          </table:table-cell>
          <table:table-cell table:style-name="ce108" office:value-type="date" office:date-value="2026-03-03" calcext:value-type="date">
            <text:p>03/03/2026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63]=31;[.P63]/30*30;[.P63]/30*[.I63])" office:value-type="currency" office:currency="BRL" office:value="9406.74" calcext:value-type="currency">
            <text:p>R$ 9.406,7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63]" office:value-type="currency" office:currency="BRL" office:value="0" calcext:value-type="currency">
            <text:p>R$ 0,00</text:p>
          </table:table-cell>
          <table:table-cell table:style-name="ce120" table:formula="of:=SUM([.J63:.N63])" office:value-type="currency" office:currency="BRL" office:value="9406.74" calcext:value-type="currency">
            <text:p>R$ 9.406,74</text:p>
          </table:table-cell>
          <table:table-cell table:style-name="ce95" office:value-type="currency" office:currency="BRL" office:value="9406.74" calcext:value-type="currency">
            <text:p>R$ 9.406,74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21" office:value-type="string" calcext:value-type="string">
            <text:p>Caroline Zarzzeka 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66" office:value-type="string" calcext:value-type="string">
            <text:p><text:a xlink:href="../PORTARIA%20DE%20PESSOAL%20Nº%20313/GR/UFFS/2024" xlink:type="simple">PORTARIA DE PESSOAL Nº 313/GR/UFFS/2024</text:a></text:p>
          </table:table-cell>
          <table:table-cell table:style-name="ce75" office:value-type="string" calcext:value-type="string">
            <text:p>UNIVERSIDADE FEDERAL DO PARANÁ – UFPR</text:p>
            <text:p>CNPJ 75.095.679/0001-49</text:p>
          </table:table-cell>
          <table:table-cell table:style-name="ce84" office:value-type="string" calcext:value-type="string">
            <text:p>137 Aprimorar os conhecimentos em Engenharia Ambiental e Sanitária e suas subáreas. Outro - não especificado Engenharia Ambiental e Sanitária. Melhorar a qualificação técnica dos servidores visando a melhoria contínua dos serviços prestados e do atendimentos aos usuários. Além disso, espera-se aprimorar as capacidades de pesquisa, publicação científica e intercâmbio científico. </text:p>
            <text:p>164 Aprimorar os conhecimentos relacionados às técnicas de Gestão Ambiental, bem como desenvolver trabalhos relacionados à Educação Ambiental. Saneamento Ambiental Educação Ambiental e Gestão Ambiental. Aperfeiçoamento de soluções para uma melhor gestão de recursos, visando eficiência nas metodologias adotadas para redução de impactos ambientais, resultando em benefícios para a coletividade acadêmica em relação à sustentabilidade.</text:p>
          </table:table-cell>
          <table:table-cell table:style-name="ce108" office:value-type="date" office:date-value="2024-04-09" calcext:value-type="date">
            <text:p>09/04/2024</text:p>
          </table:table-cell>
          <table:table-cell table:style-name="ce108" office:value-type="date" office:date-value="2025-03-04" calcext:value-type="date">
            <text:p>04/03/2025</text:p>
          </table:table-cell>
          <table:table-cell table:style-name="ce119" office:value-type="float" office:value="22" calcext:value-type="float">
            <text:p>22</text:p>
          </table:table-cell>
          <table:table-cell table:style-name="ce120" table:formula="of:=IF([.I64]=31;[.P64]/30*30;[.P64]/30*[.I64])" office:value-type="currency" office:currency="BRL" office:value="4528.66333333333" calcext:value-type="currency">
            <text:p>R$ 4.528,66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64]" office:value-type="currency" office:currency="BRL" office:value="0" calcext:value-type="currency">
            <text:p>R$ 0,00</text:p>
          </table:table-cell>
          <table:table-cell table:style-name="ce120" table:formula="of:=SUM([.J64:.N64])" office:value-type="currency" office:currency="BRL" office:value="4528.66333333333" calcext:value-type="currency">
            <text:p>R$ 4.528,66</text:p>
          </table:table-cell>
          <table:table-cell table:style-name="ce95" office:value-type="currency" office:currency="BRL" office:value="6175.45" calcext:value-type="currency">
            <text:p>R$ 6.175,45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Diego Berwald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250" xlink:type="simple">PORTARIA DE PESSOAL Nº 250/GR/UFFS/2023</text:a></text:p>
          </table:table-cell>
          <table:table-cell table:style-name="ce9" office:value-type="string" calcext:value-type="string">
            <text:p>Universidade Federal da Fronteira Sul – UFFS CNPJ: 11.234.780/0001-50</text:p>
          </table:table-cell>
          <table:table-cell table:style-name="ce80" office:value-type="string" calcext:value-type="string">
            <text:p>124 - Desenvolver políticas públicas que aproximem a instituição da comunidade e fomentem o desenvolvimento regional.</text:p>
          </table:table-cell>
          <table:table-cell table:style-name="ce98" office:value-type="date" office:date-value="2023-04-10" calcext:value-type="date">
            <text:p>10/04/2023</text:p>
          </table:table-cell>
          <table:table-cell table:style-name="ce96" office:value-type="date" office:date-value="2024-10-09" calcext:value-type="date">
            <text:p>09/10/2024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65]=31;[.P65]/30*30;[.P65]/30*[.I65])" office:value-type="currency" office:currency="BRL" office:value="4892.57" calcext:value-type="currency">
            <text:p>R$ 4.892,57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65]" office:value-type="currency" office:currency="BRL" office:value="0" calcext:value-type="currency">
            <text:p>R$ 0,00</text:p>
          </table:table-cell>
          <table:table-cell table:style-name="ce120" table:formula="of:=SUM([.J65:.N65])" office:value-type="currency" office:currency="BRL" office:value="4892.57" calcext:value-type="currency">
            <text:p>R$ 4.892,57</text:p>
          </table:table-cell>
          <table:table-cell table:style-name="ce95" office:value-type="currency" office:currency="BRL" office:value="4892.57" calcext:value-type="currency">
            <text:p>R$ 4.892,57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8" office:value-type="string" calcext:value-type="string">
            <text:p>Eleane Aparecida De Matos Araujo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4-0323" xlink:type="simple">PORTARIA DE PESSOAL Nº 323/GR/UFFS/2024</text:a></text:p>
          </table:table-cell>
          <table:table-cell table:style-name="ce9" office:value-type="string" calcext:value-type="string">
            <text:p>Universidade Federal do Rio Grande do Sul – UFRGS CNPJ: 92.969.856/0001-98</text:p>
          </table:table-cell>
          <table:table-cell table:style-name="ce80" office:value-type="string" calcext:value-type="string">
            <text:p>2 -Aprimorar os conhecimentos em Administração e suas subáreas, sobretudo em Administração Pública;</text:p>
            <text:p>81 -Capacitar os servidores para aplicação de práticas e técnicas de Gestão do Conhecimento;</text:p>
            <text:p>119 -Aprimorar os conhecimentos sobre os processos de Internacionalização do Ensino Superior.</text:p>
          </table:table-cell>
          <table:table-cell table:style-name="ce98" office:value-type="date" office:date-value="2024-04-15" calcext:value-type="date">
            <text:p>15/04/2024</text:p>
          </table:table-cell>
          <table:table-cell table:style-name="ce96" office:value-type="date" office:date-value="2026-10-09" calcext:value-type="date">
            <text:p>09/10/2026</text:p>
          </table:table-cell>
          <table:table-cell table:style-name="ce119" office:value-type="float" office:value="16" calcext:value-type="float">
            <text:p>16</text:p>
          </table:table-cell>
          <table:table-cell table:style-name="ce120" table:formula="of:=IF([.I66]=31;[.P66]/30*30;[.P66]/30*[.I66])" office:value-type="currency" office:currency="BRL" office:value="5627.10933333333" calcext:value-type="currency">
            <text:p>R$ 5.627,1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66]" office:value-type="currency" office:currency="BRL" office:value="0" calcext:value-type="currency">
            <text:p>R$ 0,00</text:p>
          </table:table-cell>
          <table:table-cell table:style-name="ce120" table:formula="of:=SUM([.J66:.N66])" office:value-type="currency" office:currency="BRL" office:value="5627.10933333333" calcext:value-type="currency">
            <text:p>R$ 5.627,11</text:p>
          </table:table-cell>
          <table:table-cell table:style-name="ce95" office:value-type="currency" office:currency="BRL" office:value="10550.83" calcext:value-type="currency">
            <text:p>R$ 10.550,83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8" office:value-type="string" calcext:value-type="string">
            <text:p>Elenice Gomes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245" xlink:type="simple">PORTARIA DE PESSOAL Nº 245/GR/UFFS/2023</text:a></text:p>
          </table:table-cell>
          <table:table-cell table:style-name="ce9" office:value-type="string" calcext:value-type="string">
            <text:p>Universidade Federal do Rio Grande do Sul – UFRGS CNPJ: 92.969.856/0001-98</text:p>
          </table:table-cell>
          <table:table-cell table:style-name="ce80" office:value-type="string" calcext:value-type="string">
            <text:p>5 – Ampliar conhecimentos a nível de Lato Sensu e Stricto Sensu.</text:p>
            <text:p>44 - Desenvolver pesquisas sob diversas óticas.</text:p>
            <text:p>83 – Não se consegue ter processos ou elaboração de documentos relativos à gestão de inovação.</text:p>
          </table:table-cell>
          <table:table-cell table:style-name="ce98" office:value-type="date" office:date-value="2023-04-17" calcext:value-type="date">
            <text:p>17/04/2023</text:p>
          </table:table-cell>
          <table:table-cell table:style-name="ce96" office:value-type="date" office:date-value="2025-10-16" calcext:value-type="date">
            <text:p>16/10/2025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67]=31;[.P67]/30*30;[.P67]/30*[.I67])" office:value-type="currency" office:currency="BRL" office:value="5080.75" calcext:value-type="currency">
            <text:p>R$ 5.080,75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67]" office:value-type="currency" office:currency="BRL" office:value="0" calcext:value-type="currency">
            <text:p>R$ 0,00</text:p>
          </table:table-cell>
          <table:table-cell table:style-name="ce120" table:formula="of:=SUM([.J67:.N67])" office:value-type="currency" office:currency="BRL" office:value="5080.75" calcext:value-type="currency">
            <text:p>R$ 5.080,75</text:p>
          </table:table-cell>
          <table:table-cell table:style-name="ce95" office:value-type="currency" office:currency="BRL" office:value="5080.75" calcext:value-type="currency">
            <text:p>R$ 5.080,75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8" office:value-type="string" calcext:value-type="string">
            <text:p>Eliton Paulo Novais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2-0654" xlink:type="simple">PORTARIA DE PESSOAL Nº 654/GR/UFFS/2022</text:a></text:p>
          </table:table-cell>
          <table:table-cell table:style-name="ce9" office:value-type="string" calcext:value-type="string">
            <text:p>Universidade Federal do Rio Grande do Sul – UFRGS</text:p>
            <text:p>CNPJ: 92.969.856/0001-98</text:p>
          </table:table-cell>
          <table:table-cell table:style-name="ce80" office:value-type="string" calcext:value-type="string">
            <text:p>158 - Adquirir conhecimentos na área da educação, a fim de articular as condições materiais e humanas necessárias a formação integral do estudante com o uso de técnicas inovadoras, alcançando a potencialização do pensamento criativo/reflexivo na resolução de problemas com tecnologias na educação. </text:p>
            <text:p>164 - Ampliar os conhecimento das legislações que embasam a Educação Superior, CAPES e CNPq, além de aprimorar as questões ligadas à educação com o intuito de entender as mudanças constantes na educação.</text:p>
            <text:p>165 - Ampliar os conhecimentos sobre as Políticas Públicas ligadas à educação, especialmente aquelas desenvolvidas na instituição que permitem o acesso e garantem a permanência dos estudantes na Universidade.</text:p>
            <text:p>173 - Capacitar servidores para atuarem como multiplicadores do conhecimento, desenvolvendo a colaboração entre os setores.</text:p>
            <text:p>174 - Capacitar servidores para que tenham condições de implementar, acompanhar e avaliar as políticas educacionais.</text:p>
          </table:table-cell>
          <table:table-cell table:style-name="ce96" office:value-type="date" office:date-value="2022-09-19" calcext:value-type="date">
            <text:p>19/09/2022</text:p>
          </table:table-cell>
          <table:table-cell table:style-name="ce96" office:value-type="date" office:date-value="2025-03-18" calcext:value-type="date">
            <text:p>18/03/2025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68]=31;[.P68]/30*30;[.P68]/30*[.I68])" office:value-type="currency" office:currency="BRL" office:value="9053.66" calcext:value-type="currency">
            <text:p>R$ 9.053,66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68]" office:value-type="currency" office:currency="BRL" office:value="0" calcext:value-type="currency">
            <text:p>R$ 0,00</text:p>
          </table:table-cell>
          <table:table-cell table:style-name="ce120" table:formula="of:=SUM([.J68:.N68])" office:value-type="currency" office:currency="BRL" office:value="9053.66" calcext:value-type="currency">
            <text:p>R$ 9.053,66</text:p>
          </table:table-cell>
          <table:table-cell table:style-name="ce95" office:value-type="currency" office:currency="BRL" office:value="9053.66" calcext:value-type="currency">
            <text:p>R$ 9.053,66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15">
          <table:table-cell table:style-name="ce8" office:value-type="string" calcext:value-type="string">
            <text:p>Fernanda Mara Peretti 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866" xlink:type="simple">PORTARIA DE PESSOAL Nº 866/GR/UFFS/2023</text:a></text:p>
          </table:table-cell>
          <table:table-cell table:style-name="ce9" office:value-type="string" calcext:value-type="string">
            <text:p>Universidade do Oeste de Santa Catarina – UNOESC <text:s text:c="2"/>CNPJ: <text:s/>84.592.369/0001-20</text:p>
          </table:table-cell>
          <table:table-cell table:style-name="ce80" office:value-type="string" calcext:value-type="string">
            <text:p>02 - Entender o funcionamento da administração pública, considerando seu conjunto de regramentos. Aprimorar os conhecimentos em ADMINISTRAÇÃO e suas sub áreas.</text:p>
            <text:p>05 - Ampliar conhecimentos a nível de Lato Sensu e Stricto Sensu.</text:p>
          </table:table-cell>
          <table:table-cell table:style-name="ce96" office:value-type="date" office:date-value="2023-09-18" calcext:value-type="date">
            <text:p>18/09/2023</text:p>
          </table:table-cell>
          <table:table-cell table:style-name="ce96" office:value-type="date" office:date-value="2026-02-28" calcext:value-type="date">
            <text:p>28/02/2026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69]=31;[.P69]/30*30;[.P69]/30*[.I69])" office:value-type="currency" office:currency="BRL" office:value="10962.31" calcext:value-type="currency">
            <text:p>R$ 10.962,3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69]" office:value-type="currency" office:currency="BRL" office:value="0" calcext:value-type="currency">
            <text:p>R$ 0,00</text:p>
          </table:table-cell>
          <table:table-cell table:style-name="ce120" table:formula="of:=SUM([.J69:.N69])" office:value-type="currency" office:currency="BRL" office:value="10962.31" calcext:value-type="currency">
            <text:p>R$ 10.962,31</text:p>
          </table:table-cell>
          <table:table-cell table:style-name="ce95" office:value-type="currency" office:currency="BRL" office:value="10962.31" calcext:value-type="currency">
            <text:p>R$ 10.962,31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16">
          <table:table-cell table:style-name="ce8" office:value-type="string" calcext:value-type="string">
            <text:p>Fernanda Natali Demichelli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2-0257" xlink:type="simple">PORTARIA DE PESSOAL Nº 257/GR/UFFS/2022</text:a></text:p>
          </table:table-cell>
          <table:table-cell table:style-name="ce9" office:value-type="string" calcext:value-type="string">
            <text:p>Universidade Estadual do Oeste do Paraná – UNIOESTE</text:p>
            <text:p>CNPJ: 78.680.337/0002-65</text:p>
          </table:table-cell>
          <table:table-cell table:style-name="ce80" office:value-type="string" calcext:value-type="string">
            <text:p>165 – Ampliar os conhecimentos sobre as Políticas Públicas ligadas à educação, especialmente aquelas desenvolvidas na instituição que permitem o acesso e garantem a permanência dos estudantes na Universidade.</text:p>
            <text:p>167 - Ampliar os conhecimentos sobre temáticas como Direitos Humanos, processos migratórios, Diversidade, Diferenças, Inclusão, questões étnico-raciais e Cidadania, para subsidiar a gestão dos Programas relativos a essas temáticas.</text:p>
            <text:p>171 - Aprimorar os serviços educacionais de graduação ofertados pela UFFS.</text:p>
            <text:p>175 - Conhecer novas teorias/metodologias/técnicas de ensino, aprendizagem, avaliação, ambientes e recursos virtuais de aprendizagem, elaboração de planos de ensino articulado aos sistemas, organização curricular, a fim de alcançar um ensino mais efetivo em todos os níveis e em todas as modalidades.</text:p>
            <text:p>176 - Desenvolver conhecimentos sobre gestão da diversidade, inclusão social, acessibilidade e políticas afirmativas - conteúdos, conceitos, legislação, princípios e boas práticas, visando melhor</text:p>
            <text:p>atendimento aos usuários, com educação inclusiva e acessibilidade em todos níveis da instituição de ensino.</text:p>
          </table:table-cell>
          <table:table-cell table:style-name="ce96" office:value-type="date" office:date-value="2022-04-08" calcext:value-type="date">
            <text:p>08/04/2022</text:p>
          </table:table-cell>
          <table:table-cell table:style-name="ce96" office:value-type="date" office:date-value="2024-06-30" calcext:value-type="date">
            <text:p>30/06/2024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70]=31;[.P70]/30*30;[.P70]/30*[.I70])" office:value-type="currency" office:currency="BRL" office:value="4274" calcext:value-type="currency">
            <text:p>R$ 4.274,00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70]" office:value-type="currency" office:currency="BRL" office:value="0" calcext:value-type="currency">
            <text:p>R$ 0,00</text:p>
          </table:table-cell>
          <table:table-cell table:style-name="ce120" table:formula="of:=SUM([.J70:.N70])" office:value-type="currency" office:currency="BRL" office:value="4274" calcext:value-type="currency">
            <text:p>R$ 4.274,00</text:p>
          </table:table-cell>
          <table:table-cell table:style-name="ce95" office:value-type="currency" office:currency="BRL" office:value="4274" calcext:value-type="currency">
            <text:p>R$ 4.274,00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8" office:value-type="string" calcext:value-type="string">
            <text:p>Giovana Santos Da Silva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4-0310" xlink:type="simple">PORTARIA DE PESSOAL Nº 310/GR/UFFS/2024</text:a></text:p>
          </table:table-cell>
          <table:table-cell table:style-name="ce9" office:value-type="string" calcext:value-type="string">
            <text:p>Universidade Federal do Rio Grande do Sul – UFRGS CNPJ: 92.969.856/0001-98</text:p>
          </table:table-cell>
          <table:table-cell table:style-name="ce80" office:value-type="string" calcext:value-type="string">
            <text:p>33) Ampliar os conhecimentos de Redação Oficial;</text:p>
            <text:p>98) Adquirir e ampliar os conhecimentos e habilidades que envolvem a capacidade de se comunicar em Outros Idiomas;</text:p>
            <text:p>125) Aprimorar os conhecimentos na área de Letras e Literatura;</text:p>
          </table:table-cell>
          <table:table-cell table:style-name="ce96" office:value-type="date" office:date-value="2024-04-10" calcext:value-type="date">
            <text:p>10/04/2024</text:p>
          </table:table-cell>
          <table:table-cell table:style-name="ce96" office:value-type="date" office:date-value="2025-09-30" calcext:value-type="date">
            <text:p>30/09/2025</text:p>
          </table:table-cell>
          <table:table-cell table:style-name="ce119" office:value-type="float" office:value="21" calcext:value-type="float">
            <text:p>21</text:p>
          </table:table-cell>
          <table:table-cell table:style-name="ce120" table:formula="of:=IF([.I71]=31;[.P71]/30*30;[.P71]/30*[.I71])" office:value-type="currency" office:currency="BRL" office:value="6079.507" calcext:value-type="currency">
            <text:p>R$ 6.079,5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71]" office:value-type="currency" office:currency="BRL" office:value="0" calcext:value-type="currency">
            <text:p>R$ 0,00</text:p>
          </table:table-cell>
          <table:table-cell table:style-name="ce120" table:formula="of:=SUM([.J71:.N71])" office:value-type="currency" office:currency="BRL" office:value="6079.507" calcext:value-type="currency">
            <text:p>R$ 6.079,51</text:p>
          </table:table-cell>
          <table:table-cell table:style-name="ce95" office:value-type="currency" office:currency="BRL" office:value="8685.01" calcext:value-type="currency">
            <text:p>R$ 8.685,01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Jerusa Valquiria Welter 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1114" xlink:type="simple">PORTARIA DE PESSOAL Nº 1114/GR/UFFS/2023</text:a></text:p>
          </table:table-cell>
          <table:table-cell table:style-name="ce9" office:value-type="string" calcext:value-type="string">
            <text:p>Universidade Federal da Fronteira Sul – UFFS CNPJ: 11.234.780/0001-50</text:p>
          </table:table-cell>
          <table:table-cell table:style-name="ce80" office:value-type="string" calcext:value-type="string">
            <text:p>101.Qualificar e fortalecer a capacidade técnica-operativa e teórica-crítica dos profissionais que atuam no apoio pedagógico.</text:p>
          </table:table-cell>
          <table:table-cell table:style-name="ce96" office:value-type="date" office:date-value="2023-12-04" calcext:value-type="date">
            <text:p>04/12/2023</text:p>
          </table:table-cell>
          <table:table-cell table:style-name="ce117" office:value-type="date" office:date-value="2025-03-20" calcext:value-type="date">
            <text:p>20/03/2025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72]=31;[.P72]/30*30;[.P72]/30*[.I72])" office:value-type="currency" office:currency="BRL" office:value="9375.66" calcext:value-type="currency">
            <text:p>R$ 9.375,66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72]" office:value-type="currency" office:currency="BRL" office:value="0" calcext:value-type="currency">
            <text:p>R$ 0,00</text:p>
          </table:table-cell>
          <table:table-cell table:style-name="ce120" table:formula="of:=SUM([.J72:.N72])" office:value-type="currency" office:currency="BRL" office:value="9375.66" calcext:value-type="currency">
            <text:p>R$ 9.375,66</text:p>
          </table:table-cell>
          <table:table-cell table:style-name="ce95" office:value-type="currency" office:currency="BRL" office:value="9375.66" calcext:value-type="currency">
            <text:p>R$ 9.375,66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17">
          <table:table-cell table:style-name="ce8" office:value-type="string" calcext:value-type="string">
            <text:p>Julie Rossato Fagundes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../../../../claudia.mueller/Desktop/PORTARIA%20DE%20PESSOAL%20Nº%20742/GR/UFFS/2021" xlink:type="simple">PORTARIA DE PESSOAL Nº 742/GR/UFFS/2021</text:a></text:p>
          </table:table-cell>
          <table:table-cell table:style-name="ce9" office:value-type="string" calcext:value-type="string">
            <text:p>Universidade Federal de Santa Catarina – UFSC - <text:s/>CNPJ 83.899.526/0001-82</text:p>
          </table:table-cell>
          <table:table-cell table:style-name="ce80" office:value-type="string" calcext:value-type="string">
            <text:p>- Adquirir conhecimento para desenvolver as novas atividades e melhorar os resultados de serviços da administração pública.</text:p>
            <text:p>- Adquirir novos conhecimentos para identificar estratégias de acompanhamento, controle e avaliação de projetos, constituindo referencial para tratar características, dimensões, funções, enfoques e tipos de avaliação de projetos pedagógicos, otimizando os processos desenvolvidos na UFFS.</text:p>
            <text:p>- Adquirir novos conhecimentos visando atuar na gestão de equipes, aspectos legais relacionados ao funcionalismo público, aprimorando conhecimentos e aprendendo novas técnicas relacionadas à gestão aplicada à área acadêmica.</text:p>
            <text:p>- Aplicar curso na área de gerenciamento de ações administrativas.</text:p>
            <text:p>- Desenvolver o conhecimento a nível de doutorado stricto sensu na área Administração.</text:p>
          </table:table-cell>
          <table:table-cell table:style-name="ce96" office:value-type="date" office:date-value="2021-12-17" calcext:value-type="date">
            <text:p>17/12/2021</text:p>
          </table:table-cell>
          <table:table-cell table:style-name="ce96" office:value-type="date" office:date-value="2024-06-13" calcext:value-type="date">
            <text:p>13/06/2024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73]=31;[.P73]/30*30;[.P73]/30*[.I73])" office:value-type="currency" office:currency="BRL" office:value="4908.79" calcext:value-type="currency">
            <text:p>R$ 4.908,79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73]" office:value-type="currency" office:currency="BRL" office:value="0" calcext:value-type="currency">
            <text:p>R$ 0,00</text:p>
          </table:table-cell>
          <table:table-cell table:style-name="ce120" table:formula="of:=SUM([.J73:.N73])" office:value-type="currency" office:currency="BRL" office:value="4908.79" calcext:value-type="currency">
            <text:p>R$ 4.908,79</text:p>
          </table:table-cell>
          <table:table-cell table:style-name="ce95" office:value-type="currency" office:currency="BRL" office:value="4908.79" calcext:value-type="currency">
            <text:p>R$ 4.908,79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Lucelia Peron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62" office:value-type="string" calcext:value-type="string">
            <text:p><text:a xlink:href="https://www.uffs.edu.br/atos-normativos/portaria-de-pessoal/gr/2022-0632" xlink:type="simple">PORTARIA DE PESSOAL Nº 632/GR/UFFS/2022</text:a></text:p>
          </table:table-cell>
          <table:table-cell table:style-name="ce9" office:value-type="string" calcext:value-type="string">
            <text:p>Universidade Federal de Santa Catarina – UFSC </text:p>
            <text:p>CNPJ 83.899.526/0001-82</text:p>
          </table:table-cell>
          <table:table-cell table:style-name="ce80" office:value-type="string" calcext:value-type="string">
            <text:p>174 - Capacitar servidores para que tenham condições de implementar, acompanhar e avaliar as políticas educacionais.</text:p>
          </table:table-cell>
          <table:table-cell table:style-name="ce96" office:value-type="date" office:date-value="2022-09-12" calcext:value-type="date">
            <text:p>12/09/2022</text:p>
          </table:table-cell>
          <table:table-cell table:style-name="ce96" office:value-type="date" office:date-value="2025-03-11" calcext:value-type="date">
            <text:p>11/03/2025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74]=31;[.P74]/30*30;[.P74]/30*[.I74])" office:value-type="currency" office:currency="BRL" office:value="10550.83" calcext:value-type="currency">
            <text:p>R$ 10.550,83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74]" office:value-type="currency" office:currency="BRL" office:value="0" calcext:value-type="currency">
            <text:p>R$ 0,00</text:p>
          </table:table-cell>
          <table:table-cell table:style-name="ce120" table:formula="of:=SUM([.J74:.N74])" office:value-type="currency" office:currency="BRL" office:value="10550.83" calcext:value-type="currency">
            <text:p>R$ 10.550,83</text:p>
          </table:table-cell>
          <table:table-cell table:style-name="ce95" office:value-type="currency" office:currency="BRL" office:value="10550.83" calcext:value-type="currency">
            <text:p>R$ 10.550,83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Michele Batista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796" xlink:type="simple">PORTARIA DE PESSOAL Nº 796/GR/UFFS/2023</text:a></text:p>
          </table:table-cell>
          <table:table-cell table:style-name="ce9" office:value-type="string" calcext:value-type="string">
            <text:p>Universidade Federal da Fronteira Sul – UFFS <text:s/>CNPJ: 11.234.780/0001-50</text:p>
          </table:table-cell>
          <table:table-cell table:style-name="ce85" office:value-type="string" calcext:value-type="string">
            <text:p>5 - Ampliar conhecimentos a nível de Lato Sensu e Stricto Sensu</text:p>
          </table:table-cell>
          <table:table-cell table:style-name="ce96" office:value-type="date" office:date-value="2023-09-11" calcext:value-type="date">
            <text:p>11/09/2023</text:p>
          </table:table-cell>
          <table:table-cell table:style-name="ce98" office:value-type="date" office:date-value="2025-03-04" calcext:value-type="date">
            <text:p>04/03/2025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75]=31;[.P75]/30*30;[.P75]/30*[.I75])" office:value-type="currency" office:currency="BRL" office:value="8685.01" calcext:value-type="currency">
            <text:p>R$ 8.685,0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75]" office:value-type="currency" office:currency="BRL" office:value="0" calcext:value-type="currency">
            <text:p>R$ 0,00</text:p>
          </table:table-cell>
          <table:table-cell table:style-name="ce120" table:formula="of:=SUM([.J75:.N75])" office:value-type="currency" office:currency="BRL" office:value="8685.01" calcext:value-type="currency">
            <text:p>R$ 8.685,01</text:p>
          </table:table-cell>
          <table:table-cell table:style-name="ce95" office:value-type="currency" office:currency="BRL" office:value="8685.01" calcext:value-type="currency">
            <text:p>R$ 8.685,01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8" office:value-type="string" calcext:value-type="string">
            <text:p>Murilo Billig Schafer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632" xlink:type="simple">PORTARIA DE PESSOAL Nº 632/GR/UFFS/2023</text:a></text:p>
          </table:table-cell>
          <table:table-cell table:style-name="ce9" office:value-type="string" calcext:value-type="string">
            <text:p>Universidade Federal de Santa Catarina – UFSC - CNPJ: 83.899.526/0001-82</text:p>
          </table:table-cell>
          <table:table-cell table:style-name="ce80" office:value-type="string" calcext:value-type="string">
            <text:p>Entender como elaborar uma política de preservação de documentos arquivísticos digitais para a UFFS e como utilizar um Repositório Arquivístico Digital Confiável – RDC-Arq; Desenvolver a governança arquivística, entender a segurança da informação, para garantir a destinação correta, propor melhorias na gestão e segurança de informações em meio físico/digital e nas políticas públicas voltadas aos documentos e informações que são de caráter arquivístico.</text:p>
          </table:table-cell>
          <table:table-cell table:style-name="ce96" office:value-type="date" office:date-value="2021-04-05" calcext:value-type="date">
            <text:p>05/04/2021</text:p>
          </table:table-cell>
          <table:table-cell table:style-name="ce96" office:value-type="date" office:date-value="2025-04-04" calcext:value-type="date">
            <text:p>04/04/2025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76]=31;[.P76]/30*30;[.P76]/30*[.I76])" office:value-type="currency" office:currency="BRL" office:value="10962.31" calcext:value-type="currency">
            <text:p>R$ 10.962,3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76]" office:value-type="currency" office:currency="BRL" office:value="0" calcext:value-type="currency">
            <text:p>R$ 0,00</text:p>
          </table:table-cell>
          <table:table-cell table:style-name="ce120" table:formula="of:=SUM([.J76:.N76])" office:value-type="currency" office:currency="BRL" office:value="10962.31" calcext:value-type="currency">
            <text:p>R$ 10.962,31</text:p>
          </table:table-cell>
          <table:table-cell table:style-name="ce95" office:value-type="currency" office:currency="BRL" office:value="10962.31" calcext:value-type="currency">
            <text:p>R$ 10.962,31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18">
          <table:table-cell table:style-name="ce8" office:value-type="string" calcext:value-type="string">
            <text:p>Raul Tavora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269" xlink:type="simple">PORTARIA DE PESSOAL Nº 269/GR/UFFS/2023</text:a></text:p>
          </table:table-cell>
          <table:table-cell table:style-name="ce9" office:value-type="string" calcext:value-type="string">
            <text:p>Universidade Comunitária da Região de Chapecó CNPJ 82.804.642/0001-8</text:p>
          </table:table-cell>
          <table:table-cell table:style-name="ce87" office:value-type="string" calcext:value-type="string">
            <text:p><text:span text:style-name="T3">9 - Conhecer, entender e desmistificar preconceitos estabelecidos sobre o uso e desenvolvimento de Empreendedorismo, fomento a Startups, e conexões com a Indústria a luz de modelos já praticados, consolidados e com resultados comprovados por renomadas Universidades no Brasil e no exterior.</text:span></text:p>
            <text:p><text:span text:style-name="T3">27 - Ampliar conhecimentos sobre propriedade intelectual, gestão, difusão, inovações e transferência tecnológica no setor público, para atuação na comunidade universitária.</text:span></text:p>
            <text:p><text:span text:style-name="T3">39 - Aplicar técnicas de desburocratização nos fluxos administrativos, a fim de eliminar procedimentos desnecessários que tornam uma atividade e/ou processo menos célere.</text:span></text:p>
            <text:p><text:span text:style-name="T3">41 - Aprendizagem sobre o novo marco legal da Ciência, Tecnologia e Inovação.</text:span></text:p>
            <text:p><text:span text:style-name="T3">71 - Atualizar conhecimentos na área de gestão de pessoas, envolvendo estudo em legislações, melhores práticas e tendências que visem uma gestão de pessoas mais efetiva.</text:span></text:p>
          </table:table-cell>
          <table:table-cell table:style-name="ce96" office:value-type="date" office:date-value="2023-04-17" calcext:value-type="date">
            <text:p>17/04/2023</text:p>
          </table:table-cell>
          <table:table-cell table:style-name="ce96" office:value-type="date" office:date-value="2024-12-31" calcext:value-type="date">
            <text:p>31/12/2024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77]=31;[.P77]/30*30;[.P77]/30*[.I77])" office:value-type="currency" office:currency="BRL" office:value="4457.73" calcext:value-type="currency">
            <text:p>R$ 4.457,73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77]" office:value-type="currency" office:currency="BRL" office:value="0" calcext:value-type="currency">
            <text:p>R$ 0,00</text:p>
          </table:table-cell>
          <table:table-cell table:style-name="ce120" table:formula="of:=SUM([.J77:.N77])" office:value-type="currency" office:currency="BRL" office:value="4457.73" calcext:value-type="currency">
            <text:p>R$ 4.457,73</text:p>
          </table:table-cell>
          <table:table-cell table:style-name="ce95" office:value-type="currency" office:currency="BRL" office:value="4457.73" calcext:value-type="currency">
            <text:p>R$ 4.457,73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8" office:value-type="string" calcext:value-type="string">
            <text:p>Ronaldo Cesar Daros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251" xlink:type="simple">PORTARIA DE PESSOAL Nº 251/GR/UFFS/2023</text:a></text:p>
          </table:table-cell>
          <table:table-cell table:style-name="ce9" office:value-type="string" calcext:value-type="string">
            <text:p>Universidade Tecnológica Federal do Paraná – UTFPR CNPJ: 75.101.873/0001-90</text:p>
          </table:table-cell>
          <table:table-cell table:style-name="ce87" office:value-type="string" calcext:value-type="string">
            <text:p>44 – Desenvolver pesquisas sob diversas óticas.</text:p>
            <text:p>124 - Desenvolver políticas públicas que aproximem a instituição da comunidade e fomentem o desenvolvimento regional.</text:p>
            <text:p>160 - Aprimorar conhecimentos sobre planejamento e estratégias de estudos, objetivando qualificar os atendimentos ofertados aos Estudantes.</text:p>
          </table:table-cell>
          <table:table-cell table:style-name="ce96" office:value-type="date" office:date-value="2023-04-10" calcext:value-type="date">
            <text:p>10/04/2023</text:p>
          </table:table-cell>
          <table:table-cell table:style-name="ce96" office:value-type="date" office:date-value="2025-10-09" calcext:value-type="date">
            <text:p>09/10/2025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78]=31;[.P78]/30*30;[.P78]/30*[.I78])" office:value-type="currency" office:currency="BRL" office:value="10154.78" calcext:value-type="currency">
            <text:p>R$ 10.154,78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78]" office:value-type="currency" office:currency="BRL" office:value="0" calcext:value-type="currency">
            <text:p>R$ 0,00</text:p>
          </table:table-cell>
          <table:table-cell table:style-name="ce120" table:formula="of:=SUM([.J78:.N78])" office:value-type="currency" office:currency="BRL" office:value="10154.78" calcext:value-type="currency">
            <text:p>R$ 10.154,78</text:p>
          </table:table-cell>
          <table:table-cell table:style-name="ce95" office:value-type="currency" office:currency="BRL" office:value="10154.78" calcext:value-type="currency">
            <text:p>R$ 10.154,78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Roselaine de Lima Cordeiro 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268" xlink:type="simple">PORTARIA DE PESSOAL Nº 268/GR/UFFS/2023</text:a></text:p>
          </table:table-cell>
          <table:table-cell table:style-name="ce9" office:value-type="string" calcext:value-type="string">
            <text:p>Universidade Federal da Fronteira Sul – UFFS </text:p>
            <text:p>CNPJ: 11.234.780/0001-50</text:p>
          </table:table-cell>
          <table:table-cell table:style-name="ce87" office:value-type="string" calcext:value-type="string">
            <text:p>5 - Ampliar conhecimentos a nível de Lato Sensu e Stricto Sensu;</text:p>
            <text:p>30 - Redigir documentos oficiais de acordo com a norma culta e ortográfica, respeitando a tipologia de documentos para cada situação.</text:p>
          </table:table-cell>
          <table:table-cell table:style-name="ce96" office:value-type="date" office:date-value="2023-04-13" calcext:value-type="date">
            <text:p>13/04/2023</text:p>
          </table:table-cell>
          <table:table-cell table:style-name="ce96" office:value-type="date" office:date-value="2025-04-10" calcext:value-type="date">
            <text:p>10/04/2025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79]=31;[.P79]/30*30;[.P79]/30*[.I79])" office:value-type="currency" office:currency="BRL" office:value="10962.31" calcext:value-type="currency">
            <text:p>R$ 10.962,3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79]" office:value-type="currency" office:currency="BRL" office:value="0" calcext:value-type="currency">
            <text:p>R$ 0,00</text:p>
          </table:table-cell>
          <table:table-cell table:style-name="ce120" table:formula="of:=SUM([.J79:.N79])" office:value-type="currency" office:currency="BRL" office:value="10962.31" calcext:value-type="currency">
            <text:p>R$ 10.962,31</text:p>
          </table:table-cell>
          <table:table-cell table:style-name="ce95" office:value-type="currency" office:currency="BRL" office:value="10962.31" calcext:value-type="currency">
            <text:p>R$ 10.962,31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19">
          <table:table-cell table:style-name="ce8" office:value-type="string" calcext:value-type="string">
            <text:p>Silvia Lucia Borowicc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633" xlink:type="simple">PORTARIA DE PESSOAL Nº 633/GR/UFFS/2023</text:a></text:p>
          </table:table-cell>
          <table:table-cell table:style-name="ce8" office:value-type="string" calcext:value-type="string">
            <text:p>Universidade de São Paulo – USP – CNPJ 63.025.530/0001-04</text:p>
          </table:table-cell>
          <table:table-cell table:style-name="ce83" office:value-type="string" calcext:value-type="string">
            <text:p>Aplicar conceitos de business analytics, data science e machine learning nos dados disponíveis à UFFS; Aplicar os conhecimentos na área de Informática, em sistemas utilizados na instituição e registros de dados de um modo geral; Aprimorar os conceitos e práticas de gestão documental e proteção de dados, para dar tratamento adequado aos inúmeros processos/documentos pessoais/funcionais que tramitam pelos setores, e as questões que envolvem o acesso à informação, para melhor a transparência e o acesso aos dados; Aprimorar os conceitos e práticas de gestão documental e proteção de dados, visando dar tratamento adequado aos inúmeros processos/documentos pessoais/funcionais que tramitam pelo setor, bem como tratar adequadamente as questões que envolvem o acesso à informação; Capacitar servidores em gestão documental, gestão da informação e gestão dos dados disponibilizados pela administração pública a fim de melhorar a transparência e o acesso aos dados; Desenvolver competências relacionadas a Gestão de informações e do conhecimento produzidos na UFFS, objetivando a realização e promoção de ações institucionais voltadas à implementação de ambientes de informação e conhecimento no contexto institucional, aprimorando fluxos de informação, dados; Qualificar o quadro docente e técnico administrativo a fim de propiciar o melhoramento contínuo no uso de dados, refinação de metodologias, processos, produtos e interações em equipe, orientadas para a satisfação do usuário externo/interno; Qualificar os servidores a fim de propiciar o melhoramento contínuo no uso de dados, refinação de metodologias, processos de trabalho, produtos e interações em equipe, orientadas para uma maior eficiência institucional/setorial, visando a satisfação do usuário externo/interno.</text:p>
          </table:table-cell>
          <table:table-cell table:style-name="ce96" office:value-type="date" office:date-value="2021-04-05" calcext:value-type="date">
            <text:p>05/04/2021</text:p>
          </table:table-cell>
          <table:table-cell table:style-name="ce96" office:value-type="date" office:date-value="2025-03-31" calcext:value-type="date">
            <text:p>31/03/2025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80]=31;[.P80]/30*30;[.P80]/30*[.I80])" office:value-type="currency" office:currency="BRL" office:value="8685.01" calcext:value-type="currency">
            <text:p>R$ 8.685,0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80]" office:value-type="currency" office:currency="BRL" office:value="0" calcext:value-type="currency">
            <text:p>R$ 0,00</text:p>
          </table:table-cell>
          <table:table-cell table:style-name="ce120" table:formula="of:=SUM([.J80:.N80])" office:value-type="currency" office:currency="BRL" office:value="8685.01" calcext:value-type="currency">
            <text:p>R$ 8.685,01</text:p>
          </table:table-cell>
          <table:table-cell table:style-name="ce95" office:value-type="currency" office:currency="BRL" office:value="8685.01" calcext:value-type="currency">
            <text:p>R$ 8.685,01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Sonia Venturin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324" xlink:type="simple">PORTARIA DE PESSOAL Nº 324/GR/UFFS/2023</text:a></text:p>
          </table:table-cell>
          <table:table-cell table:style-name="ce8" office:value-type="string" calcext:value-type="string">
            <text:p>Universidade Federal da Fronteira Sul – UFFS </text:p>
            <text:p>CNPJ: 11.234.780/0001-50</text:p>
          </table:table-cell>
          <table:table-cell table:style-name="ce83" office:value-type="string" calcext:value-type="string">
            <text:p>5. Ampliar conhecimentos a nível de Lato Sensu e Stricto Sensu.</text:p>
          </table:table-cell>
          <table:table-cell table:style-name="ce96" office:value-type="date" office:date-value="2023-05-10" calcext:value-type="date">
            <text:p>10/05/2023</text:p>
          </table:table-cell>
          <table:table-cell table:style-name="ce96" office:value-type="date" office:date-value="2024-05-02" calcext:value-type="date">
            <text:p>02/05/2024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81]=31;[.P81]/30*30;[.P81]/30*[.I81])" office:value-type="currency" office:currency="BRL" office:value="5078.5" calcext:value-type="currency">
            <text:p>R$ 5.078,50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81]" office:value-type="currency" office:currency="BRL" office:value="0" calcext:value-type="currency">
            <text:p>R$ 0,00</text:p>
          </table:table-cell>
          <table:table-cell table:style-name="ce120" table:formula="of:=SUM([.J81:.N81])" office:value-type="currency" office:currency="BRL" office:value="5078.5" calcext:value-type="currency">
            <text:p>R$ 5.078,50</text:p>
          </table:table-cell>
          <table:table-cell table:style-name="ce95" office:value-type="currency" office:currency="BRL" office:value="5078.5" calcext:value-type="currency">
            <text:p>R$ 5.078,50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18">
          <table:table-cell table:style-name="ce22" office:value-type="string" calcext:value-type="string">
            <text:p>Suelem Kaczala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22" office:value-type="string" calcext:value-type="string">
            <text:p>Afastamento para Capacitação no País</text:p>
          </table:table-cell>
          <table:table-cell table:style-name="ce22" office:value-type="string" calcext:value-type="string">
            <text:p><text:a xlink:href="https://www.uffs.edu.br/atos-normativos/portaria-de-pessoal/gr/2022-0293" xlink:type="simple">PORTARIA DE PESSOAL Nº 293/GR/UFFS/2022</text:a></text:p>
          </table:table-cell>
          <table:table-cell table:style-name="ce22" office:value-type="string" calcext:value-type="string">
            <text:p>Universidade Estadual do Centro-Oeste – UNICENTRO </text:p>
            <text:p>CNPJ: 77.902.914/0001-72</text:p>
          </table:table-cell>
          <table:table-cell table:style-name="ce89" office:value-type="string" calcext:value-type="string">
            <text:p>162 – Ampliar conhecimentos profissionais e acadêmicos nas áreas ambiental, química e ciências biológicas, fisiologia, fisioterapia, enfermagem e metodologias e trabalhos técnicos, no intuito de habilitar servidores para o desenvolvimento de atividades correlatas a função e do ensino.</text:p>
            <text:p>175 - Conhecer novas teorias/metodologias/técnicas de ensino, aprendizagem, avaliação, ambientes e recursos virtuais de aprendizagem, elaboração de planos de ensino articulado aos sistemas, organização curricular, a fim de alcançar um ensino mais efetivo em todos os níveis e em todas as modalidades.</text:p>
            <text:p>208 - Adquirir conhecimentos relativos à manutenção de veículos (mecânica veicular), de equipamentos (gerais, informática, laboratoriais, hospitalares, analíticos), manutenção dos bens da UFFS, visando maior eficiência e economicidade aos procedimentos de manutenção preventiva e corretiva.</text:p>
            <text:p>212 - Aprender a preparar amostras separando compostos de interesse para análises quantitativas e qualitativas utilizando equipamentos, técnicas e metodologias analíticas, validar métodos analíticos para aplicação em análises.</text:p>
            <text:p>226 - Aprimorar os conhecimentos em Tecnologia Química, em Química Analítica, Inorgânica, Orgânica e em Química de Macromoléculas.</text:p>
          </table:table-cell>
          <table:table-cell table:style-name="ce96" office:value-type="date" office:date-value="2022-04-15" calcext:value-type="date">
            <text:p>15/04/2022</text:p>
          </table:table-cell>
          <table:table-cell table:style-name="ce96" office:value-type="date" office:date-value="2024-09-30" calcext:value-type="date">
            <text:p>30/09/2024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82]=31;[.P82]/30*30;[.P82]/30*[.I82])" office:value-type="currency" office:currency="BRL" office:value="9773.61" calcext:value-type="currency">
            <text:p>R$ 9.773,6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82]" office:value-type="currency" office:currency="BRL" office:value="0" calcext:value-type="currency">
            <text:p>R$ 0,00</text:p>
          </table:table-cell>
          <table:table-cell table:style-name="ce120" table:formula="of:=SUM([.J82:.N82])" office:value-type="currency" office:currency="BRL" office:value="9773.61" calcext:value-type="currency">
            <text:p>R$ 9.773,61</text:p>
          </table:table-cell>
          <table:table-cell table:style-name="ce95" office:value-type="currency" office:currency="BRL" office:value="9773.61" calcext:value-type="currency">
            <text:p>R$ 9.773,61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22" office:value-type="string" calcext:value-type="string">
            <text:p>Tatiana Gritti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22" office:value-type="string" calcext:value-type="string">
            <text:p>Afastamento para Capacitação no País</text:p>
          </table:table-cell>
          <table:table-cell table:style-name="ce22" office:value-type="string" calcext:value-type="string">
            <text:p><text:a xlink:href="https://www.uffs.edu.br/atos-normativos/portaria-de-pessoal/gr/2024-0307" xlink:type="simple">PORTARIA DE PESSOAL Nº 307/GR/UFFS/2024</text:a></text:p>
          </table:table-cell>
          <table:table-cell table:style-name="ce22" office:value-type="string" calcext:value-type="string">
            <text:p>Universidade Federal do Rio Grande do Sul – UFRGS CNPJ: 92.969.856/0001-98</text:p>
          </table:table-cell>
          <table:table-cell table:style-name="ce89" office:value-type="string" calcext:value-type="string">
            <text:p> 99 - Aprimorar os conhecimentos em Linguística e suas subáreas.</text:p>
            <text:p>119 - Aprimorar os conhecimentos sobre os processos de Internacionalização do Ensino Superior.</text:p>
          </table:table-cell>
          <table:table-cell table:style-name="ce96" office:value-type="date" office:date-value="2024-04-08" calcext:value-type="date">
            <text:p>08/04/2024</text:p>
          </table:table-cell>
          <table:table-cell table:style-name="ce96" office:value-type="date" office:date-value="2026-10-07" calcext:value-type="date">
            <text:p>07/10/2026</text:p>
          </table:table-cell>
          <table:table-cell table:style-name="ce119" office:value-type="float" office:value="23" calcext:value-type="float">
            <text:p>23</text:p>
          </table:table-cell>
          <table:table-cell table:style-name="ce120" table:formula="of:=IF([.I83]=31;[.P83]/30*30;[.P83]/30*[.I83])" office:value-type="currency" office:currency="BRL" office:value="7803.60866666667" calcext:value-type="currency">
            <text:p>R$ 7.803,6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83]" office:value-type="currency" office:currency="BRL" office:value="0" calcext:value-type="currency">
            <text:p>R$ 0,00</text:p>
          </table:table-cell>
          <table:table-cell table:style-name="ce120" table:formula="of:=SUM([.J83:.N83])" office:value-type="currency" office:currency="BRL" office:value="7803.60866666667" calcext:value-type="currency">
            <text:p>R$ 7.803,61</text:p>
          </table:table-cell>
          <table:table-cell table:style-name="ce95" office:value-type="currency" office:currency="BRL" office:value="10178.62" calcext:value-type="currency">
            <text:p>R$ 10.178,62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2" office:value-type="string" calcext:value-type="string">
            <text:p>Tatiane Marmentini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22" office:value-type="string" calcext:value-type="string">
            <text:p>Afastamento para Capacitação no País</text:p>
          </table:table-cell>
          <table:table-cell table:style-name="ce22" office:value-type="string" calcext:value-type="string">
            <text:p><text:a xlink:href="https://www.uffs.edu.br/atos-normativos/portaria-de-pessoal/gr/2024-0312" xlink:type="simple">PORTARIA DE PESSOAL Nº 312/GR/UFFS/2024</text:a></text:p>
          </table:table-cell>
          <table:table-cell table:style-name="ce22" office:value-type="string" calcext:value-type="string">
            <text:p>Universidade Federal da Fronteira Sul – UFFS CNPJ: 11.234.780/0001-50</text:p>
          </table:table-cell>
          <table:table-cell table:style-name="ce89" office:value-type="string" calcext:value-type="string">
            <text:p>164 - Aprimorar os conhecimentos relacionados às técnicas de Gestão Ambiental, bem como desenvolver trabalhos relacionados À Educação Ambiental.</text:p>
          </table:table-cell>
          <table:table-cell table:style-name="ce96" office:value-type="date" office:date-value="2024-04-15" calcext:value-type="date">
            <text:p>15/04/2024</text:p>
          </table:table-cell>
          <table:table-cell table:style-name="ce96" office:value-type="date" office:date-value="2025-04-14" calcext:value-type="date">
            <text:p>14/04/2025</text:p>
          </table:table-cell>
          <table:table-cell table:style-name="ce119" office:value-type="float" office:value="16" calcext:value-type="float">
            <text:p>16</text:p>
          </table:table-cell>
          <table:table-cell table:style-name="ce120" table:formula="of:=IF([.I84]=31;[.P84]/30*30;[.P84]/30*[.I84])" office:value-type="currency" office:currency="BRL" office:value="2926.72533333333" calcext:value-type="currency">
            <text:p>R$ 2.926,73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84]" office:value-type="currency" office:currency="BRL" office:value="0" calcext:value-type="currency">
            <text:p>R$ 0,00</text:p>
          </table:table-cell>
          <table:table-cell table:style-name="ce120" table:formula="of:=SUM([.J84:.N84])" office:value-type="currency" office:currency="BRL" office:value="2926.72533333333" calcext:value-type="currency">
            <text:p>R$ 2.926,73</text:p>
          </table:table-cell>
          <table:table-cell table:style-name="ce95" office:value-type="currency" office:currency="BRL" office:value="5487.61" calcext:value-type="currency">
            <text:p>R$ 5.487,61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2" office:value-type="string" calcext:value-type="string">
            <text:p>Adelar Ferreira Pes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22" office:value-type="string" calcext:value-type="string">
            <text:p>Licença para Capacitação</text:p>
          </table:table-cell>
          <table:table-cell table:style-name="ce22" office:value-type="string" calcext:value-type="string">
            <text:p><text:a xlink:href="https://www.uffs.edu.br/atos-normativos/portaria-de-pessoal/gr/2024-0280" xlink:type="simple">PORTARIA DE PESSOAL Nº 280/GR/UFFS/2024</text:a></text:p>
          </table:table-cell>
          <table:table-cell table:style-name="ce22" office:value-type="string" calcext:value-type="string">
            <text:p>Cursos Formação Fácil – CNPJ: 10.910.194/0001-16</text:p>
          </table:table-cell>
          <table:table-cell table:style-name="ce89" office:value-type="string" calcext:value-type="string">
            <text:p>18 - Aprimorar as capacidades de Atendimento ao Público, tanto interno quanto externo, bem como ampliar os conhecimentos das Técnicas de Secretariado.</text:p>
          </table:table-cell>
          <table:table-cell table:style-name="ce96" office:value-type="date" office:date-value="2024-04-03" calcext:value-type="date">
            <text:p>03/04/2024</text:p>
          </table:table-cell>
          <table:table-cell table:style-name="ce96" office:value-type="date" office:date-value="2024-05-17" calcext:value-type="date">
            <text:p>17/05/2024</text:p>
          </table:table-cell>
          <table:table-cell table:style-name="ce119" office:value-type="float" office:value="28" calcext:value-type="float">
            <text:p>28</text:p>
          </table:table-cell>
          <table:table-cell table:style-name="ce120" table:formula="of:=IF([.I85]=31;[.P85]/30*30;[.P85]/30*[.I85])" office:value-type="currency" office:currency="BRL" office:value="3791.94666666667" calcext:value-type="currency">
            <text:p>R$ 3.791,95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85]" office:value-type="currency" office:currency="BRL" office:value="0" calcext:value-type="currency">
            <text:p>R$ 0,00</text:p>
          </table:table-cell>
          <table:table-cell table:style-name="ce120" table:formula="of:=SUM([.J85:.N85])" office:value-type="currency" office:currency="BRL" office:value="3791.94666666667" calcext:value-type="currency">
            <text:p>R$ 3.791,95</text:p>
          </table:table-cell>
          <table:table-cell table:style-name="ce95" office:value-type="currency" office:currency="BRL" office:value="4062.8" calcext:value-type="currency">
            <text:p>R$ 4.062,80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Allan Mair de Figueiredo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165" xlink:type="simple">PORTARIA DE PESSOAL Nº 165/GR/UFFS/2024</text:a></text:p>
          </table:table-cell>
          <table:table-cell table:style-name="ce9" office:value-type="string" calcext:value-type="string">
            <text:p>Educamundo – CNPJ: 19.543.624/0001-83</text:p>
          </table:table-cell>
          <table:table-cell table:style-name="ce80" office:value-type="string" calcext:value-type="string">
            <text:p>184 - Desenvolver e aprimorar competências em Infraestrutura de Tecnologia da Informação e Redes de Computadores.</text:p>
          </table:table-cell>
          <table:table-cell table:style-name="ce96" office:value-type="date" office:date-value="2024-03-04" calcext:value-type="date">
            <text:p>04/03/2024</text:p>
          </table:table-cell>
          <table:table-cell table:style-name="ce96" office:value-type="date" office:date-value="2024-06-01" calcext:value-type="date">
            <text:p>01/06/2024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86]=31;[.P86]/30*30;[.P86]/30*[.I86])" office:value-type="currency" office:currency="BRL" office:value="9023.74" calcext:value-type="currency">
            <text:p>R$ 9.023,7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86]" office:value-type="currency" office:currency="BRL" office:value="0" calcext:value-type="currency">
            <text:p>R$ 0,00</text:p>
          </table:table-cell>
          <table:table-cell table:style-name="ce120" table:formula="of:=SUM([.J86:.N86])" office:value-type="currency" office:currency="BRL" office:value="9023.74" calcext:value-type="currency">
            <text:p>R$ 9.023,74</text:p>
          </table:table-cell>
          <table:table-cell table:style-name="ce95" office:value-type="currency" office:currency="BRL" office:value="9023.74" calcext:value-type="currency">
            <text:p>R$ 9.023,74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12">
          <table:table-cell table:style-name="ce8" office:value-type="string" calcext:value-type="string">
            <text:p>Alessandra Ghizoni Rohling de Souza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269" xlink:type="simple">PORTARIA DE PESSOAL Nº 269/GR/UFFS/2024</text:a></text:p>
          </table:table-cell>
          <table:table-cell table:style-name="ce9" office:value-type="string" calcext:value-type="string">
            <text:p>ENAP – CNPJ: 00.627.612/0001-09</text:p>
          </table:table-cell>
          <table:table-cell table:style-name="ce80" office:value-type="string" calcext:value-type="string">
            <text:p>43 - Aprimorar os conhecimentos relativos aos Contratos.</text:p>
            <text:p>100 - Aprimorar os conhecimentos relativos às Compras Públicas, à luz da nova lei de licitações, compreendendo as regras, disposições, conceitos e aplicação.</text:p>
            <text:p>82 - Ampliar os conhecimentos sobre a Lei Brasileira de Inclusão da Pessoa com Deficiência, principalmente sobre a Avaliação Biopsicossocial da Deficiência.</text:p>
            <text:p>97 - Desenvolver competências de Liderança e Gestão de Equipes.</text:p>
          </table:table-cell>
          <table:table-cell table:style-name="ce96" office:value-type="date" office:date-value="2024-04-03" calcext:value-type="date">
            <text:p>03/04/2024</text:p>
          </table:table-cell>
          <table:table-cell table:style-name="ce96" office:value-type="date" office:date-value="2024-05-02" calcext:value-type="date">
            <text:p>02/05/2024</text:p>
          </table:table-cell>
          <table:table-cell table:style-name="ce119" office:value-type="float" office:value="28" calcext:value-type="float">
            <text:p>28</text:p>
          </table:table-cell>
          <table:table-cell table:style-name="ce120" table:formula="of:=IF([.I87]=31;[.P87]/30*30;[.P87]/30*[.I87])" office:value-type="currency" office:currency="BRL" office:value="5058.43333333333" calcext:value-type="currency">
            <text:p>R$ 5.058,43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87]" office:value-type="currency" office:currency="BRL" office:value="0" calcext:value-type="currency">
            <text:p>R$ 0,00</text:p>
          </table:table-cell>
          <table:table-cell table:style-name="ce120" table:formula="of:=SUM([.J87:.N87])" office:value-type="currency" office:currency="BRL" office:value="5058.43333333333" calcext:value-type="currency">
            <text:p>R$ 5.058,43</text:p>
          </table:table-cell>
          <table:table-cell table:style-name="ce95" office:value-type="currency" office:currency="BRL" office:value="5419.75" calcext:value-type="currency">
            <text:p>R$ 5.419,75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Ana Claudia Lara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263" xlink:type="simple">PORTARIA DE PESSOAL Nº 263/GR/UFFS/2024</text:a></text:p>
          </table:table-cell>
          <table:table-cell table:style-name="ce9" office:value-type="string" calcext:value-type="string">
            <text:p>ESCON – CNPJ: 11.362.429/0001-45</text:p>
          </table:table-cell>
          <table:table-cell table:style-name="ce80" office:value-type="string" calcext:value-type="string">
            <text:p>116 Ampliar os conhecimentos relacionados às Finanças Públicas.</text:p>
            <text:p>117 Ampliar os conhecimentos relacionados ao Orçamento Público.</text:p>
          </table:table-cell>
          <table:table-cell table:style-name="ce96" office:value-type="date" office:date-value="2024-04-03" calcext:value-type="date">
            <text:p>03/04/2024</text:p>
          </table:table-cell>
          <table:table-cell table:style-name="ce96" office:value-type="date" office:date-value="2024-06-01" calcext:value-type="date">
            <text:p>01/06/2024</text:p>
          </table:table-cell>
          <table:table-cell table:style-name="ce119" office:value-type="float" office:value="28" calcext:value-type="float">
            <text:p>28</text:p>
          </table:table-cell>
          <table:table-cell table:style-name="ce120" table:formula="of:=IF([.I88]=31;[.P88]/30*30;[.P88]/30*[.I88])" office:value-type="currency" office:currency="BRL" office:value="6635.90666666667" calcext:value-type="currency">
            <text:p>R$ 6.635,9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88]" office:value-type="currency" office:currency="BRL" office:value="0" calcext:value-type="currency">
            <text:p>R$ 0,00</text:p>
          </table:table-cell>
          <table:table-cell table:style-name="ce120" table:formula="of:=SUM([.J88:.N88])" office:value-type="currency" office:currency="BRL" office:value="6635.90666666667" calcext:value-type="currency">
            <text:p>R$ 6.635,91</text:p>
          </table:table-cell>
          <table:table-cell table:style-name="ce95" office:value-type="currency" office:currency="BRL" office:value="7109.9" calcext:value-type="currency">
            <text:p>R$ 7.109,90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Ana Victoria Gomes da Silva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333" xlink:type="simple">PORTARIA DE PESSOAL Nº 333/GR/UFFS/2024</text:a></text:p>
          </table:table-cell>
          <table:table-cell table:style-name="ce9" office:value-type="string" calcext:value-type="string">
            <text:p>FACULDADE UNINA – CNPJ: 14.683.991/0001-69</text:p>
          </table:table-cell>
          <table:table-cell table:style-name="ce80" office:value-type="string" calcext:value-type="string">
            <text:p>36 - Aprimorar as capacidades de Comunicação, tanto interna quanto externa, sobretudo de Comunicação Não Violenta.</text:p>
            <text:p>74 - Capacitar os profissionais da Assistência Estudantil para intervenção numa perspectiva interdisciplinar (psicologia, serviço social e educação).</text:p>
          </table:table-cell>
          <table:table-cell table:style-name="ce96" office:value-type="date" office:date-value="2024-04-18" calcext:value-type="date">
            <text:p>18/04/2024</text:p>
          </table:table-cell>
          <table:table-cell table:style-name="ce96" office:value-type="date" office:date-value="2024-05-17" calcext:value-type="date">
            <text:p>17/05/2024</text:p>
          </table:table-cell>
          <table:table-cell table:style-name="ce119" office:value-type="float" office:value="13" calcext:value-type="float">
            <text:p>13</text:p>
          </table:table-cell>
          <table:table-cell table:style-name="ce120" table:formula="of:=IF([.I89]=31;[.P89]/30*30;[.P89]/30*[.I89])" office:value-type="currency" office:currency="BRL" office:value="1749.293" calcext:value-type="currency">
            <text:p>R$ 1.749,29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89]" office:value-type="currency" office:currency="BRL" office:value="0" calcext:value-type="currency">
            <text:p>R$ 0,00</text:p>
          </table:table-cell>
          <table:table-cell table:style-name="ce120" table:formula="of:=SUM([.J89:.N89])" office:value-type="currency" office:currency="BRL" office:value="1749.293" calcext:value-type="currency">
            <text:p>R$ 1.749,29</text:p>
          </table:table-cell>
          <table:table-cell table:style-name="ce95" office:value-type="currency" office:currency="BRL" office:value="4036.83" calcext:value-type="currency">
            <text:p>R$ 4.036,83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Anadesia Britzke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33" xlink:type="simple">PORTARIA DE PESSOAL Nº 33/GR/UFFS/2024</text:a></text:p>
          </table:table-cell>
          <table:table-cell table:style-name="ce9" office:value-type="string" calcext:value-type="string">
            <text:p>EDUCAMUNDO – CNPJ: 19.543.624/0001-83</text:p>
          </table:table-cell>
          <table:table-cell table:style-name="ce80" office:value-type="string" calcext:value-type="string">
            <text:p>140 - Aprimorar os conhecimentos relacionados às técnicas de Manejo de Resíduos Perigosos.</text:p>
          </table:table-cell>
          <table:table-cell table:style-name="ce106" office:value-type="date" office:date-value="2024-01-17" calcext:value-type="date">
            <text:p>17/01/2024</text:p>
          </table:table-cell>
          <table:table-cell table:style-name="ce106" office:value-type="date" office:date-value="2024-04-15" calcext:value-type="date">
            <text:p>15/04/2024</text:p>
          </table:table-cell>
          <table:table-cell table:style-name="ce119" office:value-type="float" office:value="15" calcext:value-type="float">
            <text:p>15</text:p>
          </table:table-cell>
          <table:table-cell table:style-name="ce120" table:formula="of:=IF([.I90]=31;[.P90]/30*30;[.P90]/30*[.I90])" office:value-type="currency" office:currency="BRL" office:value="3087.725" calcext:value-type="currency">
            <text:p>R$ 3.087,73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90]" office:value-type="currency" office:currency="BRL" office:value="0" calcext:value-type="currency">
            <text:p>R$ 0,00</text:p>
          </table:table-cell>
          <table:table-cell table:style-name="ce120" table:formula="of:=SUM([.J90:.N90])" office:value-type="currency" office:currency="BRL" office:value="3087.725" calcext:value-type="currency">
            <text:p>R$ 3.087,73</text:p>
          </table:table-cell>
          <table:table-cell table:style-name="ce95" office:value-type="currency" office:currency="BRL" office:value="6175.45" calcext:value-type="currency">
            <text:p>R$ 6.175,45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12">
          <table:table-cell table:style-name="ce8" office:value-type="string" calcext:value-type="string">
            <text:p>Anderson Ivan Nava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257" xlink:type="simple">PORTARIA DE PESSOAL Nº 257/GR/UFFS/2024</text:a></text:p>
          </table:table-cell>
          <table:table-cell table:style-name="ce9" office:value-type="string" calcext:value-type="string">
            <text:p>ENAP – CNPJ: 00.627.612/0001-09</text:p>
            <text:p>BRAVA CURSOS – CNPJ:20.357.386/0001-09</text:p>
          </table:table-cell>
          <table:table-cell table:style-name="ce80" office:value-type="string" calcext:value-type="string">
            <text:p>117 - Ampliar os conhecimentos relacionados ao Orçamento Público.</text:p>
            <text:p>100 - Aprimorar os conhecimentos relativos às Compras Públicas, à luz da nova lei de licitações, compreendendo as regras, disposições, conceitos e aplicação.</text:p>
            <text:p>43 - Aprimorar os conhecimentos relativos aos Contratos Administrativos.</text:p>
            <text:p>44 - Capacitar os servidores responsáveis pela Gestão e Fiscalização dos Contratos Administrativos (terceirização, manutenção, obras, TICs, dentre outros)</text:p>
            <text:p>02 - Aprimorar os conhecimentos em Administração e suas subáreas, sobretudo em Administração Pública.</text:p>
          </table:table-cell>
          <table:table-cell table:style-name="ce106" office:value-type="date" office:date-value="2024-04-03" calcext:value-type="date">
            <text:p>03/04/2024</text:p>
          </table:table-cell>
          <table:table-cell table:style-name="ce106" office:value-type="date" office:date-value="2024-06-01" calcext:value-type="date">
            <text:p>01/06/2024</text:p>
          </table:table-cell>
          <table:table-cell table:style-name="ce119" office:value-type="float" office:value="28" calcext:value-type="float">
            <text:p>28</text:p>
          </table:table-cell>
          <table:table-cell table:style-name="ce120" table:formula="of:=IF([.I91]=31;[.P91]/30*30;[.P91]/30*[.I91])" office:value-type="currency" office:currency="BRL" office:value="8750.616" calcext:value-type="currency">
            <text:p>R$ 8.750,62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91]" office:value-type="currency" office:currency="BRL" office:value="0" calcext:value-type="currency">
            <text:p>R$ 0,00</text:p>
          </table:table-cell>
          <table:table-cell table:style-name="ce120" table:formula="of:=SUM([.J91:.N91])" office:value-type="currency" office:currency="BRL" office:value="8750.616" calcext:value-type="currency">
            <text:p>R$ 8.750,62</text:p>
          </table:table-cell>
          <table:table-cell table:style-name="ce95" office:value-type="currency" office:currency="BRL" office:value="9375.66" calcext:value-type="currency">
            <text:p>R$ 9.375,66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8" office:value-type="string" calcext:value-type="string">
            <text:p>Andreia Rudniak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329" xlink:type="simple">PORTARIA DE PESSOAL Nº 329/GR/UFFS/2024</text:a></text:p>
          </table:table-cell>
          <table:table-cell table:style-name="ce9" office:value-type="string" calcext:value-type="string">
            <text:p>ENAP – CNPJ: 00.627.612/0001-09</text:p>
          </table:table-cell>
          <table:table-cell table:style-name="ce80" office:value-type="string" calcext:value-type="string">
            <text:p>91 - Aprimorar os conhecimentos em Inteligência Artificial.</text:p>
            <text:p>97 - Desenvolver competências de Liderança e Gestão de Equipes.</text:p>
            <text:p>175 – Capacitar os servidores para utilização do Power BI.</text:p>
          </table:table-cell>
          <table:table-cell table:style-name="ce106" office:value-type="date" office:date-value="2024-04-18" calcext:value-type="date">
            <text:p>18/04/2024</text:p>
          </table:table-cell>
          <table:table-cell table:style-name="ce106" office:value-type="date" office:date-value="2024-05-02" calcext:value-type="date">
            <text:p>02/05/2024</text:p>
          </table:table-cell>
          <table:table-cell table:style-name="ce119" office:value-type="float" office:value="13" calcext:value-type="float">
            <text:p>13</text:p>
          </table:table-cell>
          <table:table-cell table:style-name="ce120" table:formula="of:=IF([.I92]=31;[.P92]/30*30;[.P92]/30*[.I92])" office:value-type="currency" office:currency="BRL" office:value="2500.24666666667" calcext:value-type="currency">
            <text:p>R$ 2.500,25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92]" office:value-type="currency" office:currency="BRL" office:value="0" calcext:value-type="currency">
            <text:p>R$ 0,00</text:p>
          </table:table-cell>
          <table:table-cell table:style-name="ce120" table:formula="of:=SUM([.J92:.N92])" office:value-type="currency" office:currency="BRL" office:value="2500.24666666667" calcext:value-type="currency">
            <text:p>R$ 2.500,25</text:p>
          </table:table-cell>
          <table:table-cell table:style-name="ce95" office:value-type="currency" office:currency="BRL" office:value="5769.8" calcext:value-type="currency">
            <text:p>R$ 5.769,80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8">
          <table:table-cell table:style-name="ce8" office:value-type="string" calcext:value-type="string">
            <text:p>Andressa Benvenutti Radaelli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328" xlink:type="simple">PORTARIA DE PESSOAL Nº 328/GR/UFFS/2024</text:a></text:p>
          </table:table-cell>
          <table:table-cell table:style-name="ce9" office:value-type="string" calcext:value-type="string">
            <text:p>Enap – CNPJ: 00.627.612/0001-09</text:p>
          </table:table-cell>
          <table:table-cell table:style-name="ce80" office:value-type="string" calcext:value-type="string">
            <text:p>02 -  Aprimorar os conhecimentos em Administração e suas subáreas, sobretudo em Administração Pública.</text:p>
            <text:p>89 - Ampliar os conhecimentos sobre a Lei Geral de Proteção de Dados (LGPD).</text:p>
            <text:p>117 - Ampliar os conhecimentos relacionados ao Orçamento Público.</text:p>
            <text:p>147 - Ampliar os conhecimentos sobre Ouvidoria e Lei de Acesso à Informação (LAI).</text:p>
          </table:table-cell>
          <table:table-cell table:style-name="ce106" office:value-type="date" office:date-value="2024-04-18" calcext:value-type="date">
            <text:p>18/04/2024</text:p>
          </table:table-cell>
          <table:table-cell table:style-name="ce106" office:value-type="date" office:date-value="2024-05-17" calcext:value-type="date">
            <text:p>17/05/2024</text:p>
          </table:table-cell>
          <table:table-cell table:style-name="ce119" office:value-type="float" office:value="13" calcext:value-type="float">
            <text:p>13</text:p>
          </table:table-cell>
          <table:table-cell table:style-name="ce120" table:formula="of:=IF([.I93]=31;[.P93]/30*30;[.P93]/30*[.I93])" office:value-type="currency" office:currency="BRL" office:value="3201.107" calcext:value-type="currency">
            <text:p>R$ 3.201,1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93]" office:value-type="currency" office:currency="BRL" office:value="0" calcext:value-type="currency">
            <text:p>R$ 0,00</text:p>
          </table:table-cell>
          <table:table-cell table:style-name="ce120" table:formula="of:=SUM([.J93:.N93])" office:value-type="currency" office:currency="BRL" office:value="3201.107" calcext:value-type="currency">
            <text:p>R$ 3.201,11</text:p>
          </table:table-cell>
          <table:table-cell table:style-name="ce95" office:value-type="currency" office:currency="BRL" office:value="7387.17" calcext:value-type="currency">
            <text:p>R$ 7.387,17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Antonio Carlos da Silva Avila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225" xlink:type="simple">PORTARIA DE PESSOAL Nº 225/GR/UFFS/2024</text:a></text:p>
          </table:table-cell>
          <table:table-cell table:style-name="ce9" office:value-type="string" calcext:value-type="string">
            <text:p>Brava Cursos – CNPJ: 20.357.386/0001-09</text:p>
            <text:p>PRIME CURSOS – CNPJ: 094.080.27/0001-92</text:p>
          </table:table-cell>
          <table:table-cell table:style-name="ce80" office:value-type="string" calcext:value-type="string">
            <text:p>86 - Aprimorar o conhecimento dos servidores/equipes que atuam com Saúde e Segurança do Trabalho e na Promoção e Prevenção em Saúde.</text:p>
            <text:p>105 - Aprimorar os conhecimentos e práticas de cuidados com a postura e doenças do trabalho.</text:p>
          </table:table-cell>
          <table:table-cell table:style-name="ce106" office:value-type="date" office:date-value="2024-03-19" calcext:value-type="date">
            <text:p>19/03/2024</text:p>
          </table:table-cell>
          <table:table-cell table:style-name="ce106" office:value-type="date" office:date-value="2024-05-17" calcext:value-type="date">
            <text:p>17/05/2024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94]=31;[.P94]/30*30;[.P94]/30*[.I94])" office:value-type="currency" office:currency="BRL" office:value="5839.88" calcext:value-type="currency">
            <text:p>R$ 5.839,88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94]" office:value-type="currency" office:currency="BRL" office:value="0" calcext:value-type="currency">
            <text:p>R$ 0,00</text:p>
          </table:table-cell>
          <table:table-cell table:style-name="ce120" table:formula="of:=SUM([.J94:.N94])" office:value-type="currency" office:currency="BRL" office:value="5839.88" calcext:value-type="currency">
            <text:p>R$ 5.839,88</text:p>
          </table:table-cell>
          <table:table-cell table:style-name="ce95" office:value-type="currency" office:currency="BRL" office:value="5839.88" calcext:value-type="currency">
            <text:p>R$ 5.839,88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8">
          <table:table-cell table:style-name="ce8" office:value-type="string" calcext:value-type="string">
            <text:p>Canisio Roque Schmidt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271" xlink:type="simple">PORTARIA DE PESSOAL Nº 271/GR/UFFS/2024</text:a></text:p>
          </table:table-cell>
          <table:table-cell table:style-name="ce9" office:value-type="string" calcext:value-type="string">
            <text:p>Sóeducador - CNPJ: 36.692.668/0001-94</text:p>
          </table:table-cell>
          <table:table-cell table:style-name="ce80" office:value-type="string" calcext:value-type="string">
            <text:p>164 - Aprimorar os conhecimentos relacionados às técnicas de Gestão Ambiental, bem como desenvolver trabalhos relacionados à Educação Ambiental.</text:p>
            <text:p>140 - Aprimorar os conhecimentos relacionados às técnicas de Manejo de Resíduos Perigosos.</text:p>
            <text:p>8 - Ampliar conhecimentos sobre a avaliação dos impactos das mudanças climáticas nos ecossistemas naturais/agrícolas.</text:p>
            <text:p>136 - Ampliar os conhecimentos na área de comunicação e cultura, especialmente sobre os aspectos da realidade cultural nacional, regional e local.</text:p>
          </table:table-cell>
          <table:table-cell table:style-name="ce106" office:value-type="date" office:date-value="2024-04-03" calcext:value-type="date">
            <text:p>03/04/2024</text:p>
          </table:table-cell>
          <table:table-cell table:style-name="ce106" office:value-type="date" office:date-value="2024-07-01" calcext:value-type="date">
            <text:p>01/07/2024</text:p>
          </table:table-cell>
          <table:table-cell table:style-name="ce119" office:value-type="float" office:value="28" calcext:value-type="float">
            <text:p>28</text:p>
          </table:table-cell>
          <table:table-cell table:style-name="ce120" table:formula="of:=IF([.I95]=31;[.P95]/30*30;[.P95]/30*[.I95])" office:value-type="currency" office:currency="BRL" office:value="5350.59466666667" calcext:value-type="currency">
            <text:p>R$ 5.350,59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95]" office:value-type="currency" office:currency="BRL" office:value="0" calcext:value-type="currency">
            <text:p>R$ 0,00</text:p>
          </table:table-cell>
          <table:table-cell table:style-name="ce120" table:formula="of:=SUM([.J95:.N95])" office:value-type="currency" office:currency="BRL" office:value="5350.59466666667" calcext:value-type="currency">
            <text:p>R$ 5.350,59</text:p>
          </table:table-cell>
          <table:table-cell table:style-name="ce95" office:value-type="currency" office:currency="BRL" office:value="5732.78" calcext:value-type="currency">
            <text:p>R$ 5.732,78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Cleberson Ribeiro Israel 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270" xlink:type="simple">PORTARIA DE PESSOAL Nº 270/GR/UFFS/2024</text:a></text:p>
          </table:table-cell>
          <table:table-cell table:style-name="ce43" office:value-type="string" calcext:value-type="string">
            <text:p>CEDEP – CNPJ: 18.182.849/0001-99</text:p>
          </table:table-cell>
          <table:table-cell table:style-name="ce80" office:value-type="string" calcext:value-type="string">
            <text:p>2 - Aprimorar os conhecimentos em Administração e suas subáreas, sobretudo em Administração Pública.</text:p>
            <text:p>101 -  Aprimorar os conhecimentos sobre Gestão de Recursos Materiais e Patrimoniais.</text:p>
          </table:table-cell>
          <table:table-cell table:style-name="ce106" office:value-type="date" office:date-value="2024-04-03" calcext:value-type="date">
            <text:p>03/04/2024</text:p>
          </table:table-cell>
          <table:table-cell table:style-name="ce106" office:value-type="date" office:date-value="2024-07-01" calcext:value-type="date">
            <text:p>01/07/2024</text:p>
          </table:table-cell>
          <table:table-cell table:style-name="ce119" office:value-type="float" office:value="28" calcext:value-type="float">
            <text:p>28</text:p>
          </table:table-cell>
          <table:table-cell table:style-name="ce120" table:formula="of:=IF([.I96]=31;[.P96]/30*30;[.P96]/30*[.I96])" office:value-type="currency" office:currency="BRL" office:value="9122.036" calcext:value-type="currency">
            <text:p>R$ 9.122,0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96]" office:value-type="currency" office:currency="BRL" office:value="0" calcext:value-type="currency">
            <text:p>R$ 0,00</text:p>
          </table:table-cell>
          <table:table-cell table:style-name="ce120" table:formula="of:=SUM([.J96:.N96])" office:value-type="currency" office:currency="BRL" office:value="9122.036" calcext:value-type="currency">
            <text:p>R$ 9.122,04</text:p>
          </table:table-cell>
          <table:table-cell table:style-name="ce95" office:value-type="currency" office:currency="BRL" office:value="9773.61" calcext:value-type="currency">
            <text:p>R$ 9.773,61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Deisi Maria dos Santos Klagenberg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253" xlink:type="simple">PORTARIA DE PESSOAL Nº 253/GR/UFFS/2024</text:a></text:p>
          </table:table-cell>
          <table:table-cell table:style-name="ce9" office:value-type="string" calcext:value-type="string">
            <text:p>ENAP – CNPJ: 00.627.612/0001-09</text:p>
          </table:table-cell>
          <table:table-cell table:style-name="ce80" office:value-type="string" calcext:value-type="string">
            <text:p>19 - Ampliar os conhecimentos referentes à Auditoria Interna, com ênfase na gestão de riscos, nos controles internos e na governança.</text:p>
          </table:table-cell>
          <table:table-cell table:style-name="ce106" office:value-type="date" office:date-value="2024-04-03" calcext:value-type="date">
            <text:p>03/04/2024</text:p>
          </table:table-cell>
          <table:table-cell table:style-name="ce106" office:value-type="date" office:date-value="2024-05-02" calcext:value-type="date">
            <text:p>02/05/2024</text:p>
          </table:table-cell>
          <table:table-cell table:style-name="ce119" office:value-type="float" office:value="28" calcext:value-type="float">
            <text:p>28</text:p>
          </table:table-cell>
          <table:table-cell table:style-name="ce120" table:formula="of:=IF([.I97]=31;[.P97]/30*30;[.P97]/30*[.I97])" office:value-type="currency" office:currency="BRL" office:value="14875.196" calcext:value-type="currency">
            <text:p>R$ 14.875,20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97]" office:value-type="currency" office:currency="BRL" office:value="0" calcext:value-type="currency">
            <text:p>R$ 0,00</text:p>
          </table:table-cell>
          <table:table-cell table:style-name="ce120" table:formula="of:=SUM([.J97:.N97])" office:value-type="currency" office:currency="BRL" office:value="14875.196" calcext:value-type="currency">
            <text:p>R$ 14.875,20</text:p>
          </table:table-cell>
          <table:table-cell table:style-name="ce95" office:value-type="currency" office:currency="BRL" office:value="15937.71" calcext:value-type="currency">
            <text:p>R$ 15.937,71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Dieyson Tobias da Rosa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228" xlink:type="simple">PORTARIA DE PESSOAL Nº 228/GR/UFFS/2024</text:a></text:p>
          </table:table-cell>
          <table:table-cell table:style-name="ce9" office:value-type="string" calcext:value-type="string">
            <text:p>Brava Cursos - CNPJ: 20.357.386/0001-09</text:p>
          </table:table-cell>
          <table:table-cell table:style-name="ce80" office:value-type="string" calcext:value-type="string">
            <text:p>97 - Desenvolver competências de Liderança e Gestão de Equipes.</text:p>
          </table:table-cell>
          <table:table-cell table:style-name="ce106" office:value-type="date" office:date-value="2024-03-19" calcext:value-type="date">
            <text:p>19/03/2024</text:p>
          </table:table-cell>
          <table:table-cell table:style-name="ce106" office:value-type="date" office:date-value="2024-04-17" calcext:value-type="date">
            <text:p>17/04/2024</text:p>
          </table:table-cell>
          <table:table-cell table:style-name="ce119" office:value-type="float" office:value="17" calcext:value-type="float">
            <text:p>17</text:p>
          </table:table-cell>
          <table:table-cell table:style-name="ce120" table:formula="of:=IF([.I98]=31;[.P98]/30*30;[.P98]/30*[.I98])" office:value-type="currency" office:currency="BRL" office:value="5161.51166666667" calcext:value-type="currency">
            <text:p>R$ 5.161,5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98]" office:value-type="currency" office:currency="BRL" office:value="0" calcext:value-type="currency">
            <text:p>R$ 0,00</text:p>
          </table:table-cell>
          <table:table-cell table:style-name="ce120" table:formula="of:=SUM([.J98:.N98])" office:value-type="currency" office:currency="BRL" office:value="5161.51166666667" calcext:value-type="currency">
            <text:p>R$ 5.161,51</text:p>
          </table:table-cell>
          <table:table-cell table:style-name="ce95" office:value-type="currency" office:currency="BRL" office:value="9108.55" calcext:value-type="currency">
            <text:p>R$ 9.108,55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Elisangela Aparecida Corazza Maldaner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259" xlink:type="simple">PORTARIA DE PESSOAL Nº 259/GR/UFFS/2024</text:a></text:p>
          </table:table-cell>
          <table:table-cell table:style-name="ce9" office:value-type="string" calcext:value-type="string">
            <text:p>ENAP - CNPJ: 00.627.612/0001-09</text:p>
          </table:table-cell>
          <table:table-cell table:style-name="ce80" office:value-type="string" calcext:value-type="string">
            <text:p>2 - Aprimorar os conhecimentos em Administração e suas subáreas, sobretudo em Administração Pública.</text:p>
            <text:p>4 - Aprimorar os conhecimentos relativos aos controles patrimoniais, segregação de funções e aprimoramentos dos controles.</text:p>
          </table:table-cell>
          <table:table-cell table:style-name="ce106" office:value-type="date" office:date-value="2024-04-03" calcext:value-type="date">
            <text:p>03/04/2024</text:p>
          </table:table-cell>
          <table:table-cell table:style-name="ce106" office:value-type="date" office:date-value="2024-05-02" calcext:value-type="date">
            <text:p>02/05/2024</text:p>
          </table:table-cell>
          <table:table-cell table:style-name="ce119" office:value-type="float" office:value="28" calcext:value-type="float">
            <text:p>28</text:p>
          </table:table-cell>
          <table:table-cell table:style-name="ce120" table:formula="of:=IF([.I99]=31;[.P99]/30*30;[.P99]/30*[.I99])" office:value-type="currency" office:currency="BRL" office:value="4819.17333333333" calcext:value-type="currency">
            <text:p>R$ 4.819,17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99]" office:value-type="currency" office:currency="BRL" office:value="0" calcext:value-type="currency">
            <text:p>R$ 0,00</text:p>
          </table:table-cell>
          <table:table-cell table:style-name="ce120" table:formula="of:=SUM([.J99:.N99])" office:value-type="currency" office:currency="BRL" office:value="4819.17333333333" calcext:value-type="currency">
            <text:p>R$ 4.819,17</text:p>
          </table:table-cell>
          <table:table-cell table:style-name="ce95" office:value-type="currency" office:currency="BRL" office:value="5163.4" calcext:value-type="currency">
            <text:p>R$ 5.163,40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Francisco Angst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327" xlink:type="simple">PORTARIA DE PESSOAL Nº 327/GR/UFFS/2024</text:a></text:p>
          </table:table-cell>
          <table:table-cell table:style-name="ce9" office:value-type="string" calcext:value-type="string">
            <text:p>ESCON - CNPJ: 11.3623429/001-45</text:p>
          </table:table-cell>
          <table:table-cell table:style-name="ce80" office:value-type="string" calcext:value-type="string">
            <text:p>75 - Aprimorar os conhecimentos na área de Educação, especialmente em Pedagogia.</text:p>
          </table:table-cell>
          <table:table-cell table:style-name="ce106" office:value-type="date" office:date-value="2024-04-18" calcext:value-type="date">
            <text:p>18/04/2024</text:p>
          </table:table-cell>
          <table:table-cell table:style-name="ce106" office:value-type="date" office:date-value="2024-05-17" calcext:value-type="date">
            <text:p>17/05/2024</text:p>
          </table:table-cell>
          <table:table-cell table:style-name="ce119" office:value-type="float" office:value="13" calcext:value-type="float">
            <text:p>13</text:p>
          </table:table-cell>
          <table:table-cell table:style-name="ce120" table:formula="of:=IF([.I100]=31;[.P100]/30*30;[.P100]/30*[.I100])" office:value-type="currency" office:currency="BRL" office:value="2780.388" calcext:value-type="currency">
            <text:p>R$ 2.780,39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00]" office:value-type="currency" office:currency="BRL" office:value="0" calcext:value-type="currency">
            <text:p>R$ 0,00</text:p>
          </table:table-cell>
          <table:table-cell table:style-name="ce120" table:formula="of:=SUM([.J100:.N100])" office:value-type="currency" office:currency="BRL" office:value="2780.388" calcext:value-type="currency">
            <text:p>R$ 2.780,39</text:p>
          </table:table-cell>
          <table:table-cell table:style-name="ce95" office:value-type="currency" office:currency="BRL" office:value="6416.28" calcext:value-type="currency">
            <text:p>R$ 6.416,28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Geomara Balsanello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224" xlink:type="simple">PORTARIA DE PESSOAL Nº 224/GR/UFFS/2024</text:a></text:p>
          </table:table-cell>
          <table:table-cell table:style-name="ce9" office:value-type="string" calcext:value-type="string">
            <text:p>Educa Mundo – CNPJ: 19.543.624/0001-83</text:p>
          </table:table-cell>
          <table:table-cell table:style-name="ce80" office:value-type="string" calcext:value-type="string">
            <text:p>87 - Atualizar conhecimentos na área de Gestão de Pessoas, envolvendo estudo em legislações, melhores práticas e tendências.</text:p>
          </table:table-cell>
          <table:table-cell table:style-name="ce106" office:value-type="date" office:date-value="2024-03-19" calcext:value-type="date">
            <text:p>19/03/2024</text:p>
          </table:table-cell>
          <table:table-cell table:style-name="ce106" office:value-type="date" office:date-value="2024-04-17" calcext:value-type="date">
            <text:p>17/04/2024</text:p>
          </table:table-cell>
          <table:table-cell table:style-name="ce119" office:value-type="float" office:value="17" calcext:value-type="float">
            <text:p>17</text:p>
          </table:table-cell>
          <table:table-cell table:style-name="ce120" table:formula="of:=IF([.I101]=31;[.P101]/30*30;[.P101]/30*[.I101])" office:value-type="currency" office:currency="BRL" office:value="5535.77233333333" calcext:value-type="currency">
            <text:p>R$ 5.535,77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01]" office:value-type="currency" office:currency="BRL" office:value="0" calcext:value-type="currency">
            <text:p>R$ 0,00</text:p>
          </table:table-cell>
          <table:table-cell table:style-name="ce120" table:formula="of:=SUM([.J101:.N101])" office:value-type="currency" office:currency="BRL" office:value="5535.77233333333" calcext:value-type="currency">
            <text:p>R$ 5.535,77</text:p>
          </table:table-cell>
          <table:table-cell table:style-name="ce95" office:value-type="currency" office:currency="BRL" office:value="9769.01" calcext:value-type="currency">
            <text:p>R$ 9.769,01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Gertrudes Bielski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160" xlink:type="simple">PORTARIA DE PESSOAL Nº 160/GR/UFFS/2024</text:a></text:p>
          </table:table-cell>
          <table:table-cell table:style-name="ce42" office:value-type="string" calcext:value-type="string">
            <text:p>EducaMundo – CNPJ:19.543.624/0001-83</text:p>
          </table:table-cell>
          <table:table-cell table:style-name="ce80" office:value-type="string" calcext:value-type="string">
            <text:p>101 - Aprimorar os conhecimentos sobre Gestão de Recursos Materiais e Patrimoniais.</text:p>
          </table:table-cell>
          <table:table-cell table:style-name="ce106" office:value-type="date" office:date-value="2024-03-04" calcext:value-type="date">
            <text:p>04/03/2024</text:p>
          </table:table-cell>
          <table:table-cell table:style-name="ce106" office:value-type="date" office:date-value="2024-04-02" calcext:value-type="date">
            <text:p>02/04/2024</text:p>
          </table:table-cell>
          <table:table-cell table:style-name="ce119" office:value-type="float" office:value="2" calcext:value-type="float">
            <text:p>2</text:p>
          </table:table-cell>
          <table:table-cell table:style-name="ce120" table:formula="of:=IF([.I102]=31;[.P102]/30*30;[.P102]/30*[.I102])" office:value-type="currency" office:currency="BRL" office:value="365.840666666667" calcext:value-type="currency">
            <text:p>R$ 365,8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02]" office:value-type="currency" office:currency="BRL" office:value="0" calcext:value-type="currency">
            <text:p>R$ 0,00</text:p>
          </table:table-cell>
          <table:table-cell table:style-name="ce120" table:formula="of:=SUM([.J102:.N102])" office:value-type="currency" office:currency="BRL" office:value="365.840666666667" calcext:value-type="currency">
            <text:p>R$ 365,84</text:p>
          </table:table-cell>
          <table:table-cell table:style-name="ce95" office:value-type="currency" office:currency="BRL" office:value="5487.61" calcext:value-type="currency">
            <text:p>R$ 5.487,61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12">
          <table:table-cell table:style-name="ce8" office:value-type="string" calcext:value-type="string">
            <text:p>Guilhermo Romero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261" xlink:type="simple">PORTARIA DE PESSOAL Nº 261/GR/UFFS/2024</text:a></text:p>
          </table:table-cell>
          <table:table-cell table:style-name="ce42" office:value-type="string" calcext:value-type="string">
            <text:p>IFSul – CNPJ: 10.637.926/0001-46</text:p>
            <text:p>Universidade Estadual do Maranhão – CNPJ: 06.352.421/0001-68</text:p>
          </table:table-cell>
          <table:table-cell table:style-name="ce80" office:value-type="string" calcext:value-type="string">
            <text:p>5 - Aprimorar os conhecimentos em métodos e práticas de Pesquisa e Extensão. </text:p>
            <text:p>22 - Aprimorar os conhecimentos em Biologia e suas subáreas.</text:p>
            <text:p>26 - Aprimorar os conhecimentos em Botânica e Educação Ambiental.</text:p>
            <text:p>47 - Aprimorar os conhecimentos em Ecologia, Biodiversidade e Ciências Ambientais.</text:p>
            <text:p>164 - Aprimorar os conhecimentos relacionados às técnicas de Gestão Ambiental, bem como desenvolver trabalhos relacionados à Educação Ambiental.</text:p>
          </table:table-cell>
          <table:table-cell table:style-name="ce106" office:value-type="date" office:date-value="2024-04-03" calcext:value-type="date">
            <text:p>03/04/2024</text:p>
          </table:table-cell>
          <table:table-cell table:style-name="ce106" office:value-type="date" office:date-value="2024-06-16" calcext:value-type="date">
            <text:p>16/06/2024</text:p>
          </table:table-cell>
          <table:table-cell table:style-name="ce119" office:value-type="float" office:value="28" calcext:value-type="float">
            <text:p>28</text:p>
          </table:table-cell>
          <table:table-cell table:style-name="ce120" table:formula="of:=IF([.I103]=31;[.P103]/30*30;[.P103]/30*[.I103])" office:value-type="currency" office:currency="BRL" office:value="6014.792" calcext:value-type="currency">
            <text:p>R$ 6.014,79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03]" office:value-type="currency" office:currency="BRL" office:value="0" calcext:value-type="currency">
            <text:p>R$ 0,00</text:p>
          </table:table-cell>
          <table:table-cell table:style-name="ce120" table:formula="of:=SUM([.J103:.N103])" office:value-type="currency" office:currency="BRL" office:value="6014.792" calcext:value-type="currency">
            <text:p>R$ 6.014,79</text:p>
          </table:table-cell>
          <table:table-cell table:style-name="ce95" office:value-type="currency" office:currency="BRL" office:value="6444.42" calcext:value-type="currency">
            <text:p>R$ 6.444,42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Ilson dos Santos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172" xlink:type="simple">PORTARIA DE PESSOAL Nº 172/GR/UFFS/2024</text:a></text:p>
          </table:table-cell>
          <table:table-cell table:style-name="ce9" office:value-type="string" calcext:value-type="string">
            <text:p>CENED – CNPJ: 10.326.300/0001-19</text:p>
          </table:table-cell>
          <table:table-cell table:style-name="ce80" office:value-type="string" calcext:value-type="string">
            <text:p>02 - Aprimorar os conhecimentos em Administração e suas subáreas, sobretudo em Administração Pública.</text:p>
          </table:table-cell>
          <table:table-cell table:style-name="ce106" office:value-type="date" office:date-value="2024-03-04" calcext:value-type="date">
            <text:p>04/03/2024</text:p>
          </table:table-cell>
          <table:table-cell table:style-name="ce106" office:value-type="date" office:date-value="2024-04-02" calcext:value-type="date">
            <text:p>02/04/2024</text:p>
          </table:table-cell>
          <table:table-cell table:style-name="ce119" office:value-type="float" office:value="2" calcext:value-type="float">
            <text:p>2</text:p>
          </table:table-cell>
          <table:table-cell table:style-name="ce120" table:formula="of:=IF([.I104]=31;[.P104]/30*30;[.P104]/30*[.I104])" office:value-type="currency" office:currency="BRL" office:value="498.639333333333" calcext:value-type="currency">
            <text:p>R$ 498,6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04]" office:value-type="currency" office:currency="BRL" office:value="0" calcext:value-type="currency">
            <text:p>R$ 0,00</text:p>
          </table:table-cell>
          <table:table-cell table:style-name="ce120" table:formula="of:=SUM([.J104:.N104])" office:value-type="currency" office:currency="BRL" office:value="498.639333333333" calcext:value-type="currency">
            <text:p>R$ 498,64</text:p>
          </table:table-cell>
          <table:table-cell table:style-name="ce95" office:value-type="currency" office:currency="BRL" office:value="7479.59" calcext:value-type="currency">
            <text:p>R$ 7.479,59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Ivania dos Santos Lago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168" xlink:type="simple">PORTARIA DE PESSOAL Nº 168/GR/UFFS/2024</text:a></text:p>
          </table:table-cell>
          <table:table-cell table:style-name="ce9" office:value-type="string" calcext:value-type="string">
            <text:p>GINEAD - CNPJ: 26.962.760/0001-73</text:p>
          </table:table-cell>
          <table:table-cell table:style-name="ce80" office:value-type="string" calcext:value-type="string">
            <text:p>108 - Ampliar os conhecimentos nos diferentes Sistemas Operacionais.</text:p>
          </table:table-cell>
          <table:table-cell table:style-name="ce106" office:value-type="date" office:date-value="2024-03-04" calcext:value-type="date">
            <text:p>04/03/2024</text:p>
          </table:table-cell>
          <table:table-cell table:style-name="ce106" office:value-type="date" office:date-value="2024-04-02" calcext:value-type="date">
            <text:p>02/04/2024</text:p>
          </table:table-cell>
          <table:table-cell table:style-name="ce119" office:value-type="float" office:value="2" calcext:value-type="float">
            <text:p>2</text:p>
          </table:table-cell>
          <table:table-cell table:style-name="ce120" table:formula="of:=IF([.I105]=31;[.P105]/30*30;[.P105]/30*[.I105])" office:value-type="currency" office:currency="BRL" office:value="579.000666666667" calcext:value-type="currency">
            <text:p>R$ 579,00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05]" office:value-type="currency" office:currency="BRL" office:value="0" calcext:value-type="currency">
            <text:p>R$ 0,00</text:p>
          </table:table-cell>
          <table:table-cell table:style-name="ce120" table:formula="of:=SUM([.J105:.N105])" office:value-type="currency" office:currency="BRL" office:value="579.000666666667" calcext:value-type="currency">
            <text:p>R$ 579,00</text:p>
          </table:table-cell>
          <table:table-cell table:style-name="ce95" office:value-type="currency" office:currency="BRL" office:value="8685.01" calcext:value-type="currency">
            <text:p>R$ 8.685,01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Isac Soares Emidio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334" xlink:type="simple">PORTARIA DE PESSOAL Nº 334/GR/UFFS/2024</text:a></text:p>
          </table:table-cell>
          <table:table-cell table:style-name="ce9" office:value-type="string" calcext:value-type="string">
            <text:p>Associação Brasileira de Educação Online - CNPJ: 21.197.672/0001-09</text:p>
          </table:table-cell>
          <table:table-cell table:style-name="ce80" office:value-type="string" calcext:value-type="string">
            <text:p>2 - Aprimorar os conhecimentos em Administração e suas subáreas, sobretudo em Administração Pública.</text:p>
          </table:table-cell>
          <table:table-cell table:style-name="ce106" office:value-type="date" office:date-value="2024-04-18" calcext:value-type="date">
            <text:p>18/04/2024</text:p>
          </table:table-cell>
          <table:table-cell table:style-name="ce106" office:value-type="date" office:date-value="2024-05-17" calcext:value-type="date">
            <text:p>17/05/2024</text:p>
          </table:table-cell>
          <table:table-cell table:style-name="ce119" office:value-type="float" office:value="13" calcext:value-type="float">
            <text:p>13</text:p>
          </table:table-cell>
          <table:table-cell table:style-name="ce120" table:formula="of:=IF([.I106]=31;[.P106]/30*30;[.P106]/30*[.I106])" office:value-type="currency" office:currency="BRL" office:value="3763.50433333333" calcext:value-type="currency">
            <text:p>R$ 3.763,50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06]" office:value-type="currency" office:currency="BRL" office:value="0" calcext:value-type="currency">
            <text:p>R$ 0,00</text:p>
          </table:table-cell>
          <table:table-cell table:style-name="ce120" table:formula="of:=SUM([.J106:.N106])" office:value-type="currency" office:currency="BRL" office:value="3763.50433333333" calcext:value-type="currency">
            <text:p>R$ 3.763,50</text:p>
          </table:table-cell>
          <table:table-cell table:style-name="ce95" office:value-type="currency" office:currency="BRL" office:value="8685.01" calcext:value-type="currency">
            <text:p>R$ 8.685,01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Ismael Magno Hentges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164" xlink:type="simple">PORTARIA DE PESSOAL Nº 164/GR/UFFS/2024</text:a></text:p>
          </table:table-cell>
          <table:table-cell table:style-name="ce9" office:value-type="string" calcext:value-type="string">
            <text:p>ESCON – CNPJ: 1.362.429/0001-45</text:p>
          </table:table-cell>
          <table:table-cell table:style-name="ce80" office:value-type="string" calcext:value-type="string">
            <text:p>43 - Aprimorar os conhecimentos relativos aos Contratos Administrativos.</text:p>
            <text:p>44 – Capacitar os servidores responsáveis pela Gestão e Fiscalização dos Contratos Administrativos (terceirização, manutenção, obras, TICs, dentre outros).</text:p>
          </table:table-cell>
          <table:table-cell table:style-name="ce106" office:value-type="date" office:date-value="2024-03-04" calcext:value-type="date">
            <text:p>04/03/2024</text:p>
          </table:table-cell>
          <table:table-cell table:style-name="ce106" office:value-type="date" office:date-value="2024-04-17" calcext:value-type="date">
            <text:p>17/04/2024</text:p>
          </table:table-cell>
          <table:table-cell table:style-name="ce119" office:value-type="float" office:value="17" calcext:value-type="float">
            <text:p>17</text:p>
          </table:table-cell>
          <table:table-cell table:style-name="ce120" table:formula="of:=IF([.I107]=31;[.P107]/30*30;[.P107]/30*[.I107])" office:value-type="currency" office:currency="BRL" office:value="2668.39366666667" calcext:value-type="currency">
            <text:p>R$ 2.668,39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07]" office:value-type="currency" office:currency="BRL" office:value="0" calcext:value-type="currency">
            <text:p>R$ 0,00</text:p>
          </table:table-cell>
          <table:table-cell table:style-name="ce120" table:formula="of:=SUM([.J107:.N107])" office:value-type="currency" office:currency="BRL" office:value="2668.39366666667" calcext:value-type="currency">
            <text:p>R$ 2.668,39</text:p>
          </table:table-cell>
          <table:table-cell table:style-name="ce95" office:value-type="currency" office:currency="BRL" office:value="4708.93" calcext:value-type="currency">
            <text:p>R$ 4.708,93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24" office:value-type="string" calcext:value-type="string">
            <text:p>Joao Paulo Gollner Reis</text:p>
          </table:table-cell>
          <table:table-cell table:style-name="ce45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76" xlink:type="simple">PORTARIA DE PESSOAL Nº 76/GR/UFFS/2024</text:a></text:p>
          </table:table-cell>
          <table:table-cell table:style-name="ce24" office:value-type="string" calcext:value-type="string">
            <text:p>IMAZON CURSOS – CNPJ:10.910.194/0001-16</text:p>
          </table:table-cell>
          <table:table-cell table:style-name="ce91" office:value-type="string" calcext:value-type="string">
            <text:p>187 - Atualizações sobre Segurança Alimentar/Nutricional e Sustentabilidade.</text:p>
            <text:p>59 - Aprimorar os conhecimentos em Estatística e suas subáreas.</text:p>
          </table:table-cell>
          <table:table-cell table:style-name="ce106" office:value-type="date" office:date-value="2024-02-01" calcext:value-type="date">
            <text:p>01/02/2024</text:p>
          </table:table-cell>
          <table:table-cell table:style-name="ce106" office:value-type="date" office:date-value="2024-04-30" calcext:value-type="date">
            <text:p>30/04/2024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108]=31;[.P108]/30*30;[.P108]/30*[.I108])" office:value-type="currency" office:currency="BRL" office:value="4892.57" calcext:value-type="currency">
            <text:p>R$ 4.892,57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08]" office:value-type="currency" office:currency="BRL" office:value="0" calcext:value-type="currency">
            <text:p>R$ 0,00</text:p>
          </table:table-cell>
          <table:table-cell table:style-name="ce120" table:formula="of:=SUM([.J108:.N108])" office:value-type="currency" office:currency="BRL" office:value="4892.57" calcext:value-type="currency">
            <text:p>R$ 4.892,57</text:p>
          </table:table-cell>
          <table:table-cell table:style-name="ce95" office:value-type="currency" office:currency="BRL" office:value="4892.57" calcext:value-type="currency">
            <text:p>R$ 4.892,57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12">
          <table:table-cell table:style-name="ce24" office:value-type="string" calcext:value-type="string">
            <text:p>Jonas Simon Dugatto</text:p>
          </table:table-cell>
          <table:table-cell table:style-name="ce45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256" xlink:type="simple">PORTARIA DE PESSOAL Nº 256/GR/UFFS/2024</text:a></text:p>
          </table:table-cell>
          <table:table-cell table:style-name="ce24" office:value-type="string" calcext:value-type="string">
            <text:p>ENAP – CNPJ: 00.627.612/0001-09</text:p>
          </table:table-cell>
          <table:table-cell table:style-name="ce91" office:value-type="string" calcext:value-type="string">
            <text:p>161 - Ampliar os conhecimentos em Normas de Segurança Laboratorial.</text:p>
            <text:p>100 - Aprimorar os conhecimentos relativos às Compras Públicas, à luz da nova lei de licitações,  compreendendo as regras, disposições, conceitos e aplicação.</text:p>
            <text:p>154 - Aprimorar os conhecimentos sobre Gestão do Tempo.</text:p>
            <text:p>101 - Aprimorar os conhecimentos sobre Gestão de Recursos Materiais e Patrimoniais.</text:p>
          </table:table-cell>
          <table:table-cell table:style-name="ce106" office:value-type="date" office:date-value="2024-04-03" calcext:value-type="date">
            <text:p>03/04/2024</text:p>
          </table:table-cell>
          <table:table-cell table:style-name="ce106" office:value-type="date" office:date-value="2024-05-02" calcext:value-type="date">
            <text:p>02/05/2024</text:p>
          </table:table-cell>
          <table:table-cell table:style-name="ce119" office:value-type="float" office:value="28" calcext:value-type="float">
            <text:p>28</text:p>
          </table:table-cell>
          <table:table-cell table:style-name="ce120" table:formula="of:=IF([.I109]=31;[.P109]/30*30;[.P109]/30*[.I109])" office:value-type="currency" office:currency="BRL" office:value="9722.16933333334" calcext:value-type="currency">
            <text:p>R$ 9.722,17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09]" office:value-type="currency" office:currency="BRL" office:value="0" calcext:value-type="currency">
            <text:p>R$ 0,00</text:p>
          </table:table-cell>
          <table:table-cell table:style-name="ce120" table:formula="of:=SUM([.J109:.N109])" office:value-type="currency" office:currency="BRL" office:value="9722.16933333334" calcext:value-type="currency">
            <text:p>R$ 9.722,17</text:p>
          </table:table-cell>
          <table:table-cell table:style-name="ce95" office:value-type="currency" office:currency="BRL" office:value="10416.61" calcext:value-type="currency">
            <text:p>R$ 10.416,61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4" office:value-type="string" calcext:value-type="string">
            <text:p>Josiana Salete Kempka</text:p>
          </table:table-cell>
          <table:table-cell table:style-name="ce45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3-0720" xlink:type="simple">PORTARIA DE PESSOAL Nº 720/GR/UFFS/2023</text:a></text:p>
          </table:table-cell>
          <table:table-cell table:style-name="ce24" office:value-type="string" calcext:value-type="string">
            <text:p>Imazon Cursos - CNPJ: 10.910.194/0001-16</text:p>
          </table:table-cell>
          <table:table-cell table:style-name="ce91" office:value-type="string" calcext:value-type="string">
            <text:p>62 - Ampliar os conhecimentos sobre Planejamento Estratégico.</text:p>
          </table:table-cell>
          <table:table-cell table:style-name="ce106" office:value-type="date" office:date-value="2024-03-04" calcext:value-type="date">
            <text:p>04/03/2024</text:p>
          </table:table-cell>
          <table:table-cell table:style-name="ce106" office:value-type="date" office:date-value="2024-04-02" calcext:value-type="date">
            <text:p>02/04/2024</text:p>
          </table:table-cell>
          <table:table-cell table:style-name="ce119" office:value-type="float" office:value="2" calcext:value-type="float">
            <text:p>2</text:p>
          </table:table-cell>
          <table:table-cell table:style-name="ce120" table:formula="of:=IF([.I110]=31;[.P110]/30*30;[.P110]/30*[.I110])" office:value-type="currency" office:currency="BRL" office:value="373.861333333333" calcext:value-type="currency">
            <text:p>R$ 373,86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10]" office:value-type="currency" office:currency="BRL" office:value="0" calcext:value-type="currency">
            <text:p>R$ 0,00</text:p>
          </table:table-cell>
          <table:table-cell table:style-name="ce120" table:formula="of:=SUM([.J110:.N110])" office:value-type="currency" office:currency="BRL" office:value="373.861333333333" calcext:value-type="currency">
            <text:p>R$ 373,86</text:p>
          </table:table-cell>
          <table:table-cell table:style-name="ce95" office:value-type="currency" office:currency="BRL" office:value="5607.92" calcext:value-type="currency">
            <text:p>R$ 5.607,92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4" office:value-type="string" calcext:value-type="string">
            <text:p>Leila Cristina Candida dos Santos </text:p>
          </table:table-cell>
          <table:table-cell table:style-name="ce45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272" xlink:type="simple">PORTARIA DE PESSOAL Nº 272/GR/UFFS/2024</text:a></text:p>
          </table:table-cell>
          <table:table-cell table:style-name="ce24" office:value-type="string" calcext:value-type="string">
            <text:p>Imazon Cursos – CNPJ: 10.910.194/0001-16</text:p>
          </table:table-cell>
          <table:table-cell table:style-name="ce91" office:value-type="string" calcext:value-type="string">
            <text:p>162 - Atualizar e aprofundar conhecimentos de Legislações e Normas do Serviço Público.</text:p>
          </table:table-cell>
          <table:table-cell table:style-name="ce106" office:value-type="date" office:date-value="2024-04-03" calcext:value-type="date">
            <text:p>03/04/2024</text:p>
          </table:table-cell>
          <table:table-cell table:style-name="ce106" office:value-type="date" office:date-value="2024-05-02" calcext:value-type="date">
            <text:p>02/05/2024</text:p>
          </table:table-cell>
          <table:table-cell table:style-name="ce119" office:value-type="float" office:value="28" calcext:value-type="float">
            <text:p>28</text:p>
          </table:table-cell>
          <table:table-cell table:style-name="ce120" table:formula="of:=IF([.I111]=31;[.P111]/30*30;[.P111]/30*[.I111])" office:value-type="currency" office:currency="BRL" office:value="4566.39866666667" calcext:value-type="currency">
            <text:p>R$ 4.566,40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11]" office:value-type="currency" office:currency="BRL" office:value="0" calcext:value-type="currency">
            <text:p>R$ 0,00</text:p>
          </table:table-cell>
          <table:table-cell table:style-name="ce120" table:formula="of:=SUM([.J111:.N111])" office:value-type="currency" office:currency="BRL" office:value="4566.39866666667" calcext:value-type="currency">
            <text:p>R$ 4.566,40</text:p>
          </table:table-cell>
          <table:table-cell table:style-name="ce95" office:value-type="currency" office:currency="BRL" office:value="4892.57" calcext:value-type="currency">
            <text:p>R$ 4.892,57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8">
          <table:table-cell table:style-name="ce24" office:value-type="string" calcext:value-type="string">
            <text:p>Kerli Maria da Cruz</text:p>
          </table:table-cell>
          <table:table-cell table:style-name="ce45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162" xlink:type="simple">PORTARIA DE PESSOAL Nº 162/GR/UFFS/2024</text:a></text:p>
          </table:table-cell>
          <table:table-cell table:style-name="ce24" office:value-type="string" calcext:value-type="string">
            <text:p>ENAP - CNPJ: 00.627.612/0001-09</text:p>
          </table:table-cell>
          <table:table-cell table:style-name="ce91" office:value-type="string" calcext:value-type="string">
            <text:p>154 - Aprimorar os conhecimentos sobre Gestão do Tempo.</text:p>
            <text:p>44 -  Capacitar os servidores responsáveis pela Gestão e Fiscalização dos Contratos Administrativos (terceirização, manutenção, obras, TICs, dentre outros).</text:p>
            <text:p>153 - Aprimorar os conhecimentos em Direitos Humanos e demais áreas correlatas.</text:p>
            <text:p>163 - Aprimorar os conhecimentos e habilidades para o Trabalho em Equipe, com foco no relacionamento interpessoal.</text:p>
          </table:table-cell>
          <table:table-cell table:style-name="ce106" office:value-type="date" office:date-value="2024-03-04" calcext:value-type="date">
            <text:p>04/03/2024</text:p>
          </table:table-cell>
          <table:table-cell table:style-name="ce106" office:value-type="date" office:date-value="2024-04-02" calcext:value-type="date">
            <text:p>02/04/2024</text:p>
          </table:table-cell>
          <table:table-cell table:style-name="ce119" office:value-type="float" office:value="2" calcext:value-type="float">
            <text:p>2</text:p>
          </table:table-cell>
          <table:table-cell table:style-name="ce120" table:formula="of:=IF([.I112]=31;[.P112]/30*30;[.P112]/30*[.I112])" office:value-type="currency" office:currency="BRL" office:value="391.03" calcext:value-type="currency">
            <text:p>R$ 391,03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12]" office:value-type="currency" office:currency="BRL" office:value="0" calcext:value-type="currency">
            <text:p>R$ 0,00</text:p>
          </table:table-cell>
          <table:table-cell table:style-name="ce120" table:formula="of:=SUM([.J112:.N112])" office:value-type="currency" office:currency="BRL" office:value="391.03" calcext:value-type="currency">
            <text:p>R$ 391,03</text:p>
          </table:table-cell>
          <table:table-cell table:style-name="ce95" office:value-type="currency" office:currency="BRL" office:value="5865.45" calcext:value-type="currency">
            <text:p>R$ 5.865,45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24" office:value-type="string" calcext:value-type="string">
            <text:p>Marcel Eduard Armanini</text:p>
          </table:table-cell>
          <table:table-cell table:style-name="ce45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267" xlink:type="simple">PORTARIA DE PESSOAL Nº 267/GR/UFFS/2024</text:a></text:p>
          </table:table-cell>
          <table:table-cell table:style-name="ce24" office:value-type="string" calcext:value-type="string">
            <text:p>ENAP – CNPJ: 00.627.612/0001-09</text:p>
          </table:table-cell>
          <table:table-cell table:style-name="ce91" office:value-type="string" calcext:value-type="string">
            <text:p>95 - Ampliar os conhecimentos das políticas e aplicação de técnicas de Inovação, bem como aprimorar as práticas de gestão nos processos de Inovação.</text:p>
            <text:p>154 - Aprimorar os conhecimentos sobre Gestão do Tempo.</text:p>
            <text:p>81 - Capacitar os servidores para aplicação de práticas e técnicas de Gestão do Conhecimento.</text:p>
          </table:table-cell>
          <table:table-cell table:style-name="ce106" office:value-type="date" office:date-value="2024-04-03" calcext:value-type="date">
            <text:p>03/04/2024</text:p>
          </table:table-cell>
          <table:table-cell table:style-name="ce106" office:value-type="date" office:date-value="2024-04-17" calcext:value-type="date">
            <text:p>17/04/2024</text:p>
          </table:table-cell>
          <table:table-cell table:style-name="ce119" office:value-type="float" office:value="15" calcext:value-type="float">
            <text:p>15</text:p>
          </table:table-cell>
          <table:table-cell table:style-name="ce120" table:formula="of:=IF([.I113]=31;[.P113]/30*30;[.P113]/30*[.I113])" office:value-type="currency" office:currency="BRL" office:value="2446.285" calcext:value-type="currency">
            <text:p>R$ 2.446,29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13]" office:value-type="currency" office:currency="BRL" office:value="0" calcext:value-type="currency">
            <text:p>R$ 0,00</text:p>
          </table:table-cell>
          <table:table-cell table:style-name="ce120" table:formula="of:=SUM([.J113:.N113])" office:value-type="currency" office:currency="BRL" office:value="2446.285" calcext:value-type="currency">
            <text:p>R$ 2.446,29</text:p>
          </table:table-cell>
          <table:table-cell table:style-name="ce95" office:value-type="currency" office:currency="BRL" office:value="4892.57" calcext:value-type="currency">
            <text:p>R$ 4.892,57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12">
          <table:table-cell table:style-name="ce24" office:value-type="string" calcext:value-type="string">
            <text:p>Marina Fachinetto Schizzi </text:p>
          </table:table-cell>
          <table:table-cell table:style-name="ce45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335" xlink:type="simple">PORTARIA DE PESSOAL Nº 335/GR/UFFS/2024</text:a></text:p>
          </table:table-cell>
          <table:table-cell table:style-name="ce24" office:value-type="string" calcext:value-type="string">
            <text:p>ENAP – CNPJ: 00.627.612/0001-09</text:p>
          </table:table-cell>
          <table:table-cell table:style-name="ce91" office:value-type="string" calcext:value-type="string">
            <text:p>12 - Aprimorar os conhecimentos sobre o Regime Próprio de Previdência Social (RPPS).</text:p>
            <text:p>89 - Ampliar os conhecimentos sobre a Lei Geral de Proteção de Dados (LGPD).</text:p>
            <text:p>130 - Aprofundar os conhecimentos em Sustentabilidade e Desenvolvimento Sustentável.</text:p>
            <text:p>2 - Aprimorar os conhecimentos em Administração e suas subáreas, sobretudo em Administração Pública.</text:p>
            <text:p>43 - Aprimorar os conhecimentos relativos aos Contratos Administrativos.</text:p>
          </table:table-cell>
          <table:table-cell table:style-name="ce106" office:value-type="date" office:date-value="2024-04-18" calcext:value-type="date">
            <text:p>18/04/2024</text:p>
          </table:table-cell>
          <table:table-cell table:style-name="ce106" office:value-type="date" office:date-value="2024-05-17" calcext:value-type="date">
            <text:p>17/05/2024</text:p>
          </table:table-cell>
          <table:table-cell table:style-name="ce119" office:value-type="float" office:value="13" calcext:value-type="float">
            <text:p>13</text:p>
          </table:table-cell>
          <table:table-cell table:style-name="ce120" table:formula="of:=IF([.I114]=31;[.P114]/30*30;[.P114]/30*[.I114])" office:value-type="currency" office:currency="BRL" office:value="2185.469" calcext:value-type="currency">
            <text:p>R$ 2.185,47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14]" office:value-type="currency" office:currency="BRL" office:value="0" calcext:value-type="currency">
            <text:p>R$ 0,00</text:p>
          </table:table-cell>
          <table:table-cell table:style-name="ce120" table:formula="of:=SUM([.J114:.N114])" office:value-type="currency" office:currency="BRL" office:value="2185.469" calcext:value-type="currency">
            <text:p>R$ 2.185,47</text:p>
          </table:table-cell>
          <table:table-cell table:style-name="ce95" office:value-type="currency" office:currency="BRL" office:value="5043.39" calcext:value-type="currency">
            <text:p>R$ 5.043,39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24" office:value-type="string" calcext:value-type="string">
            <text:p>Marta Luiza Sfredo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226" xlink:type="simple">PORTARIA DE PESSOAL Nº 226/GR/UFFS/2024</text:a></text:p>
          </table:table-cell>
          <table:table-cell table:style-name="ce68" office:value-type="string" calcext:value-type="string">
            <text:p>Ceteb - CNPJ: 34.170472/0011-86</text:p>
          </table:table-cell>
          <table:table-cell table:style-name="ce80" office:value-type="string" calcext:value-type="string">
            <text:p>75 - Aprimorar os conhecimentos na área de Educação, especialmente em Pedagogia.</text:p>
            <text:p>118 Aprimorar os conhecimentos das técnicas/intervenções de Apoio e Orientação Pedagógica.</text:p>
          </table:table-cell>
          <table:table-cell table:style-name="ce106" office:value-type="date" office:date-value="2024-03-19" calcext:value-type="date">
            <text:p>19/03/2024</text:p>
          </table:table-cell>
          <table:table-cell table:style-name="ce106" office:value-type="date" office:date-value="2024-05-02" calcext:value-type="date">
            <text:p>02/05/2024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115]=31;[.P115]/30*30;[.P115]/30*[.I115])" office:value-type="currency" office:currency="BRL" office:value="12147.34" calcext:value-type="currency">
            <text:p>R$ 12.147,3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15]" office:value-type="currency" office:currency="BRL" office:value="0" calcext:value-type="currency">
            <text:p>R$ 0,00</text:p>
          </table:table-cell>
          <table:table-cell table:style-name="ce120" table:formula="of:=SUM([.J115:.N115])" office:value-type="currency" office:currency="BRL" office:value="12147.34" calcext:value-type="currency">
            <text:p>R$ 12.147,34</text:p>
          </table:table-cell>
          <table:table-cell table:style-name="ce95" office:value-type="currency" office:currency="BRL" office:value="12147.34" calcext:value-type="currency">
            <text:p>R$ 12.147,34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24" office:value-type="string" calcext:value-type="string">
            <text:p>Marcelo Guerreiro Crizel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262" xlink:type="simple">PORTARIA DE PESSOAL Nº 262/GR/UFFS/2024</text:a></text:p>
          </table:table-cell>
          <table:table-cell table:style-name="ce68" office:value-type="string" calcext:value-type="string">
            <text:p>ESCON – CNPJ: 11.362.429/0001-45</text:p>
          </table:table-cell>
          <table:table-cell table:style-name="ce80" office:value-type="string" calcext:value-type="string">
            <text:p>140 - Aprimorar os conhecimentos relacionados às técnicas de Manejo de Resíduos Perigosos.</text:p>
            <text:p>164 - Aprimorar os conhecimentos relacionados às técnicas de Gestão Ambiental, bem como desenvolver trabalhos relacionados à Educação Ambiental.</text:p>
            <text:p>165 - Aprender sobre normas que disciplinam o Tratamento de Água, Esgoto e Efluentes.</text:p>
          </table:table-cell>
          <table:table-cell table:style-name="ce106" office:value-type="date" office:date-value="2024-04-03" calcext:value-type="date">
            <text:p>03/04/2024</text:p>
          </table:table-cell>
          <table:table-cell table:style-name="ce106" office:value-type="date" office:date-value="2024-06-01" calcext:value-type="date">
            <text:p>01/06/2024</text:p>
          </table:table-cell>
          <table:table-cell table:style-name="ce119" office:value-type="float" office:value="28" calcext:value-type="float">
            <text:p>28</text:p>
          </table:table-cell>
          <table:table-cell table:style-name="ce120" table:formula="of:=IF([.I116]=31;[.P116]/30*30;[.P116]/30*[.I116])" office:value-type="currency" office:currency="BRL" office:value="5694.26666666667" calcext:value-type="currency">
            <text:p>R$ 5.694,27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16]" office:value-type="currency" office:currency="BRL" office:value="0" calcext:value-type="currency">
            <text:p>R$ 0,00</text:p>
          </table:table-cell>
          <table:table-cell table:style-name="ce120" table:formula="of:=SUM([.J116:.N116])" office:value-type="currency" office:currency="BRL" office:value="5694.26666666667" calcext:value-type="currency">
            <text:p>R$ 5.694,27</text:p>
          </table:table-cell>
          <table:table-cell table:style-name="ce95" office:value-type="currency" office:currency="BRL" office:value="6101" calcext:value-type="currency">
            <text:p>R$ 6.101,00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3" office:value-type="string" calcext:value-type="string">
            <text:p>Maricler Fatima de Vargas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275" xlink:type="simple">PORTARIA DE PESSOAL Nº 275/GR/UFFS/2024</text:a></text:p>
          </table:table-cell>
          <table:table-cell table:style-name="ce68" office:value-type="string" calcext:value-type="string">
            <text:p><text:s/>SO EDUCADOR – CNPJ: 36.692.668/0001-94</text:p>
          </table:table-cell>
          <table:table-cell table:style-name="ce80" office:value-type="string" calcext:value-type="string">
            <text:p>18 - Aprimorar as capacidades de Atendimento ao Público, tanto interno quanto externo, bem como ampliar os conhecimentos das Técnicas de Secretariado.</text:p>
          </table:table-cell>
          <table:table-cell table:style-name="ce106" office:value-type="date" office:date-value="2024-04-03" calcext:value-type="date">
            <text:p>03/04/2024</text:p>
          </table:table-cell>
          <table:table-cell table:style-name="ce106" office:value-type="date" office:date-value="2024-04-17" calcext:value-type="date">
            <text:p>17/04/2024</text:p>
          </table:table-cell>
          <table:table-cell table:style-name="ce119" office:value-type="float" office:value="15" calcext:value-type="float">
            <text:p>15</text:p>
          </table:table-cell>
          <table:table-cell table:style-name="ce120" table:formula="of:=IF([.I117]=31;[.P117]/30*30;[.P117]/30*[.I117])" office:value-type="currency" office:currency="BRL" office:value="2743.805" calcext:value-type="currency">
            <text:p>R$ 2.743,8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17]" office:value-type="currency" office:currency="BRL" office:value="0" calcext:value-type="currency">
            <text:p>R$ 0,00</text:p>
          </table:table-cell>
          <table:table-cell table:style-name="ce120" table:formula="of:=SUM([.J117:.N117])" office:value-type="currency" office:currency="BRL" office:value="2743.805" calcext:value-type="currency">
            <text:p>R$ 2.743,81</text:p>
          </table:table-cell>
          <table:table-cell table:style-name="ce95" office:value-type="currency" office:currency="BRL" office:value="5487.61" calcext:value-type="currency">
            <text:p>R$ 5.487,61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24" office:value-type="string" calcext:value-type="string">
            <text:p>Mauricio Canali Xavier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337" xlink:type="simple">PORTARIA DE PESSOAL Nº 337/GR/UFFS/2024</text:a></text:p>
          </table:table-cell>
          <table:table-cell table:style-name="ce68" office:value-type="string" calcext:value-type="string">
            <text:p>ENAP – CNPJ: 00.627.612/0001-09</text:p>
          </table:table-cell>
          <table:table-cell table:style-name="ce80" office:value-type="string" calcext:value-type="string">
            <text:p>113 - Aprimorar os conhecimentos sobre o Programa de Gestão e Desempenho (PGD), especialmente sobre o Teletrabalho.</text:p>
            <text:p>36 - Aprimorar as capacidades de Comunicação, tanto interna quanto externa, sobretudo de Comunicação Não Violenta.</text:p>
            <text:p>7 - Desenvolver conhecimentos sobre Gestão da Diversidade e Inclusão Social.</text:p>
          </table:table-cell>
          <table:table-cell table:style-name="ce106" office:value-type="date" office:date-value="2024-04-18" calcext:value-type="date">
            <text:p>18/04/2024</text:p>
          </table:table-cell>
          <table:table-cell table:style-name="ce106" office:value-type="date" office:date-value="2024-05-02" calcext:value-type="date">
            <text:p>02/05/2024</text:p>
          </table:table-cell>
          <table:table-cell table:style-name="ce119" office:value-type="float" office:value="13" calcext:value-type="float">
            <text:p>13</text:p>
          </table:table-cell>
          <table:table-cell table:style-name="ce120" table:formula="of:=IF([.I118]=31;[.P118]/30*30;[.P118]/30*[.I118])" office:value-type="currency" office:currency="BRL" office:value="2237.47333333333" calcext:value-type="currency">
            <text:p>R$ 2.237,47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18]" office:value-type="currency" office:currency="BRL" office:value="0" calcext:value-type="currency">
            <text:p>R$ 0,00</text:p>
          </table:table-cell>
          <table:table-cell table:style-name="ce120" table:formula="of:=SUM([.J118:.N118])" office:value-type="currency" office:currency="BRL" office:value="2237.47333333333" calcext:value-type="currency">
            <text:p>R$ 2.237,47</text:p>
          </table:table-cell>
          <table:table-cell table:style-name="ce95" office:value-type="currency" office:currency="BRL" office:value="5163.4" calcext:value-type="currency">
            <text:p>R$ 5.163,40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4" office:value-type="string" calcext:value-type="string">
            <text:p>Michel Arcari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169" xlink:type="simple">PORTARIA DE PESSOAL Nº 169/GR/UFFS/2024</text:a></text:p>
          </table:table-cell>
          <table:table-cell table:style-name="ce68" office:value-type="string" calcext:value-type="string">
            <text:p>Educa Mundo – CNPJ: 19.543.624/0001-83</text:p>
          </table:table-cell>
          <table:table-cell table:style-name="ce80" office:value-type="string" calcext:value-type="string">
            <text:p>186 - Adquirir e ampliar os conhecimentos e habilidades sobre Desenvolvimento Web Front-End/Tecnologias Front-End.</text:p>
          </table:table-cell>
          <table:table-cell table:style-name="ce106" office:value-type="date" office:date-value="2024-03-04" calcext:value-type="date">
            <text:p>04/03/2024</text:p>
          </table:table-cell>
          <table:table-cell table:style-name="ce106" office:value-type="date" office:date-value="2024-04-02" calcext:value-type="date">
            <text:p>02/04/2024</text:p>
          </table:table-cell>
          <table:table-cell table:style-name="ce119" office:value-type="float" office:value="2" calcext:value-type="float">
            <text:p>2</text:p>
          </table:table-cell>
          <table:table-cell table:style-name="ce120" table:formula="of:=IF([.I119]=31;[.P119]/30*30;[.P119]/30*[.I119])" office:value-type="currency" office:currency="BRL" office:value="313.626666666667" calcext:value-type="currency">
            <text:p>R$ 313,63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19]" office:value-type="currency" office:currency="BRL" office:value="0" calcext:value-type="currency">
            <text:p>R$ 0,00</text:p>
          </table:table-cell>
          <table:table-cell table:style-name="ce120" table:formula="of:=SUM([.J119:.N119])" office:value-type="currency" office:currency="BRL" office:value="313.626666666667" calcext:value-type="currency">
            <text:p>R$ 313,63</text:p>
          </table:table-cell>
          <table:table-cell table:style-name="ce95" office:value-type="currency" office:currency="BRL" office:value="4704.4" calcext:value-type="currency">
            <text:p>R$ 4.704,40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24" office:value-type="string" calcext:value-type="string">
            <text:p>Mirian Lovis de Souza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171" xlink:type="simple">PORTARIA DE PESSOAL Nº 171/GR/UFFS/2024</text:a></text:p>
          </table:table-cell>
          <table:table-cell table:style-name="ce68" office:value-type="string" calcext:value-type="string">
            <text:p>FAJON – CNPJ: 36.554.036/0001-64</text:p>
          </table:table-cell>
          <table:table-cell table:style-name="ce80" office:value-type="string" calcext:value-type="string">
            <text:p>02 - Aprimorar os conhecimentos em Administração e suas subáreas, sobretudo em Administração Pública.</text:p>
            <text:p>97 - Desenvolver competências de Liderança e Gestão de Equipes.</text:p>
          </table:table-cell>
          <table:table-cell table:style-name="ce106" office:value-type="date" office:date-value="2024-03-04" calcext:value-type="date">
            <text:p>04/03/2024</text:p>
          </table:table-cell>
          <table:table-cell table:style-name="ce106" office:value-type="date" office:date-value="2024-06-01" calcext:value-type="date">
            <text:p>01/06/2024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120]=31;[.P120]/30*30;[.P120]/30*[.I120])" office:value-type="currency" office:currency="BRL" office:value="5720.55" calcext:value-type="currency">
            <text:p>R$ 5.720,55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20]" office:value-type="currency" office:currency="BRL" office:value="0" calcext:value-type="currency">
            <text:p>R$ 0,00</text:p>
          </table:table-cell>
          <table:table-cell table:style-name="ce120" table:formula="of:=SUM([.J120:.N120])" office:value-type="currency" office:currency="BRL" office:value="5720.55" calcext:value-type="currency">
            <text:p>R$ 5.720,55</text:p>
          </table:table-cell>
          <table:table-cell table:style-name="ce95" office:value-type="currency" office:currency="BRL" office:value="5720.55" calcext:value-type="currency">
            <text:p>R$ 5.720,55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20">
          <table:table-cell table:style-name="ce24" office:value-type="string" calcext:value-type="string">
            <text:p>Naia Cloe Lugues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264" xlink:type="simple">PORTARIA DE PESSOAL Nº 264/GR/UFFS/2024</text:a></text:p>
          </table:table-cell>
          <table:table-cell table:style-name="ce68" office:value-type="string" calcext:value-type="string">
            <text:p>ENAP – CNPJ: 00.627.612/0001-09</text:p>
          </table:table-cell>
          <table:table-cell table:style-name="ce80" office:value-type="string" calcext:value-type="string">
            <text:p>16 - Aprimorar os conhecimentos/procedimentos de classificação, avaliação e destinação de documentos.| Entender os requisitos para digitalização de documentos e melhorar a utilização/aplicação de ferramentas/normas para difusão/descrição de documentos.</text:p>
            <text:p>18 - Aprimorar as capacidades de Atendimento ao Público, tanto interno quanto externo, bem como ampliar os conhecimentos das Técnicas de Secretariado.</text:p>
            <text:p>95 - Ampliar os conhecimentos das políticas e aplicação de técnicas de Inovação, bem como aprimorar as práticas de gestão nos processos de Inovação.</text:p>
            <text:p>7 - Desenvolver conhecimentos sobre Gestão da Diversidade e Inclusão Social.</text:p>
            <text:p>83 - Aprimorar os conhecimentos relacionados à legislação e aos procedimentos de Administração de Pessoal.</text:p>
            <text:p>81 - Capacitar os servidores para aplicação de práticas e técnicas de Gestão do Conhecimento.</text:p>
            <text:p>154 - Aprimorar os conhecimentos sobre Gestão do Tempo.</text:p>
          </table:table-cell>
          <table:table-cell table:style-name="ce106" office:value-type="date" office:date-value="2024-04-03" calcext:value-type="date">
            <text:p>03/04/2024</text:p>
          </table:table-cell>
          <table:table-cell table:style-name="ce106" office:value-type="date" office:date-value="2024-06-01" calcext:value-type="date">
            <text:p>01/06/2024</text:p>
          </table:table-cell>
          <table:table-cell table:style-name="ce119" office:value-type="float" office:value="28" calcext:value-type="float">
            <text:p>28</text:p>
          </table:table-cell>
          <table:table-cell table:style-name="ce120" table:formula="of:=IF([.I121]=31;[.P121]/30*30;[.P121]/30*[.I121])" office:value-type="currency" office:currency="BRL" office:value="4566.39866666667" calcext:value-type="currency">
            <text:p>R$ 4.566,40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21]" office:value-type="currency" office:currency="BRL" office:value="0" calcext:value-type="currency">
            <text:p>R$ 0,00</text:p>
          </table:table-cell>
          <table:table-cell table:style-name="ce120" table:formula="of:=SUM([.J121:.N121])" office:value-type="currency" office:currency="BRL" office:value="4566.39866666667" calcext:value-type="currency">
            <text:p>R$ 4.566,40</text:p>
          </table:table-cell>
          <table:table-cell table:style-name="ce95" office:value-type="currency" office:currency="BRL" office:value="4892.57" calcext:value-type="currency">
            <text:p>R$ 4.892,57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24" office:value-type="string" calcext:value-type="string">
            <text:p>Neimar Marcos Assmann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289" xlink:type="simple">PORTARIA DE PESSOAL Nº 289/GR/UFFS/2024</text:a></text:p>
          </table:table-cell>
          <table:table-cell table:style-name="ce68" office:value-type="string" calcext:value-type="string">
            <text:p>INE – CNPJ: 23.438.720/0001-39</text:p>
            <text:p>ENAP – CNPJ: 00.627.612/0001-09</text:p>
          </table:table-cell>
          <table:table-cell table:style-name="ce80" office:value-type="string" calcext:value-type="string">
            <text:p>97 - Desenvolver competências de Liderança e Gestão de Equipes.</text:p>
            <text:p>102 – Aprimorar os conhecimentos em contratações de soluções de Tecnologia da Informação e Comunicação (TIC).</text:p>
          </table:table-cell>
          <table:table-cell table:style-name="ce106" office:value-type="date" office:date-value="2024-04-03" calcext:value-type="date">
            <text:p>03/04/2024</text:p>
          </table:table-cell>
          <table:table-cell table:style-name="ce106" office:value-type="date" office:date-value="2024-05-02" calcext:value-type="date">
            <text:p>02/05/2024</text:p>
          </table:table-cell>
          <table:table-cell table:style-name="ce119" office:value-type="float" office:value="28" calcext:value-type="float">
            <text:p>28</text:p>
          </table:table-cell>
          <table:table-cell table:style-name="ce120" table:formula="of:=IF([.I122]=31;[.P122]/30*30;[.P122]/30*[.I122])" office:value-type="currency" office:currency="BRL" office:value="10470.2173333333" calcext:value-type="currency">
            <text:p>R$ 10.470,22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22]" office:value-type="currency" office:currency="BRL" office:value="0" calcext:value-type="currency">
            <text:p>R$ 0,00</text:p>
          </table:table-cell>
          <table:table-cell table:style-name="ce120" table:formula="of:=SUM([.J122:.N122])" office:value-type="currency" office:currency="BRL" office:value="10470.2173333333" calcext:value-type="currency">
            <text:p>R$ 10.470,22</text:p>
          </table:table-cell>
          <table:table-cell table:style-name="ce95" office:value-type="currency" office:currency="BRL" office:value="11218.09" calcext:value-type="currency">
            <text:p>R$ 11.218,09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4" office:value-type="string" calcext:value-type="string">
            <text:p>Priscila Steffens Orth Maldaner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265" xlink:type="simple">PORTARIA DE PESSOAL Nº 265/GR/UFFS/2024</text:a></text:p>
          </table:table-cell>
          <table:table-cell table:style-name="ce68" office:value-type="string" calcext:value-type="string">
            <text:p>Brava Cursos – CNPJ: 20.357.386/0001-09</text:p>
          </table:table-cell>
          <table:table-cell table:style-name="ce80" office:value-type="string" calcext:value-type="string">
            <text:p>63. Desenvolver e aprimorar competências em Gestão de Projetos e Processos.</text:p>
          </table:table-cell>
          <table:table-cell table:style-name="ce106" office:value-type="date" office:date-value="2024-04-03" calcext:value-type="date">
            <text:p>03/04/2024</text:p>
          </table:table-cell>
          <table:table-cell table:style-name="ce106" office:value-type="date" office:date-value="2024-05-02" calcext:value-type="date">
            <text:p>02/05/2024</text:p>
          </table:table-cell>
          <table:table-cell table:style-name="ce119" office:value-type="float" office:value="28" calcext:value-type="float">
            <text:p>28</text:p>
          </table:table-cell>
          <table:table-cell table:style-name="ce120" table:formula="of:=IF([.I123]=31;[.P123]/30*30;[.P123]/30*[.I123])" office:value-type="currency" office:currency="BRL" office:value="11223.912" calcext:value-type="currency">
            <text:p>R$ 11.223,9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23]" office:value-type="currency" office:currency="BRL" office:value="0" calcext:value-type="currency">
            <text:p>R$ 0,00</text:p>
          </table:table-cell>
          <table:table-cell table:style-name="ce120" table:formula="of:=SUM([.J123:.N123])" office:value-type="currency" office:currency="BRL" office:value="11223.912" calcext:value-type="currency">
            <text:p>R$ 11.223,91</text:p>
          </table:table-cell>
          <table:table-cell table:style-name="ce95" office:value-type="currency" office:currency="BRL" office:value="12025.62" calcext:value-type="currency">
            <text:p>R$ 12.025,62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12">
          <table:table-cell table:style-name="ce24" office:value-type="string" calcext:value-type="string">
            <text:p>Ricardo Klein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116" xlink:type="simple">PORTARIA DE PESSOAL Nº 116/GR/UFFS/2024</text:a></text:p>
          </table:table-cell>
          <table:table-cell table:style-name="ce68" office:value-type="string" calcext:value-type="string">
            <text:p>UFSC – CNPJ: 83.899.526/0001-82</text:p>
          </table:table-cell>
          <table:table-cell table:style-name="ce80" office:value-type="string" calcext:value-type="string">
            <text:p>9 - Aplicar conceitos de ciência de dados sobre as bases institucionais.</text:p>
            <text:p>81 - Capacitar os servidores para aplicação de práticas e técnicas de Gestão do Conhecimento.</text:p>
            <text:p>89 - Ampliar os conhecimentos sobre a Lei Geral de Proteção de Dados (LGPD).</text:p>
            <text:p>168 - Aprimorar os conhecimentos na área de Serviço Social e Assistência Estudantil.</text:p>
            <text:p>175 - Capacitar os servidores para utilização do Power BI.</text:p>
          </table:table-cell>
          <table:table-cell table:style-name="ce106" office:value-type="date" office:date-value="2024-02-16" calcext:value-type="date">
            <text:p>16/02/2024</text:p>
          </table:table-cell>
          <table:table-cell table:style-name="ce106" office:value-type="date" office:date-value="2024-05-15" calcext:value-type="date">
            <text:p>15/05/2024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124]=31;[.P124]/30*30;[.P124]/30*[.I124])" office:value-type="currency" office:currency="BRL" office:value="8359.01" calcext:value-type="currency">
            <text:p>R$ 8.359,0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24]" office:value-type="currency" office:currency="BRL" office:value="0" calcext:value-type="currency">
            <text:p>R$ 0,00</text:p>
          </table:table-cell>
          <table:table-cell table:style-name="ce120" table:formula="of:=SUM([.J124:.N124])" office:value-type="currency" office:currency="BRL" office:value="8359.01" calcext:value-type="currency">
            <text:p>R$ 8.359,01</text:p>
          </table:table-cell>
          <table:table-cell table:style-name="ce95" office:value-type="currency" office:currency="BRL" office:value="8359.01" calcext:value-type="currency">
            <text:p>R$ 8.359,01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4" office:value-type="string" calcext:value-type="string">
            <text:p>Ricardo Osmar Voss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277" xlink:type="simple">PORTARIA DE PESSOAL Nº 277/GR/UFFS/2024</text:a></text:p>
          </table:table-cell>
          <table:table-cell table:style-name="ce68" office:value-type="string" calcext:value-type="string">
            <text:p>CURSOS VIRTUAIS LTDA – CNPJ: 08.179.401/0001-62</text:p>
          </table:table-cell>
          <table:table-cell table:style-name="ce80" office:value-type="string" calcext:value-type="string">
            <text:p>2 - Aprimorar os conhecimentos em Administração e suas subáreas, sobretudo em Administração Pública.</text:p>
          </table:table-cell>
          <table:table-cell table:style-name="ce106" office:value-type="date" office:date-value="2024-04-03" calcext:value-type="date">
            <text:p>03/04/2024</text:p>
          </table:table-cell>
          <table:table-cell table:style-name="ce106" office:value-type="date" office:date-value="2024-05-17" calcext:value-type="date">
            <text:p>17/05/2024</text:p>
          </table:table-cell>
          <table:table-cell table:style-name="ce119" office:value-type="float" office:value="28" calcext:value-type="float">
            <text:p>28</text:p>
          </table:table-cell>
          <table:table-cell table:style-name="ce120" table:formula="of:=IF([.I125]=31;[.P125]/30*30;[.P125]/30*[.I125])" office:value-type="currency" office:currency="BRL" office:value="5107.68533333333" calcext:value-type="currency">
            <text:p>R$ 5.107,69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25]" office:value-type="currency" office:currency="BRL" office:value="0" calcext:value-type="currency">
            <text:p>R$ 0,00</text:p>
          </table:table-cell>
          <table:table-cell table:style-name="ce120" table:formula="of:=SUM([.J125:.N125])" office:value-type="currency" office:currency="BRL" office:value="5107.68533333333" calcext:value-type="currency">
            <text:p>R$ 5.107,69</text:p>
          </table:table-cell>
          <table:table-cell table:style-name="ce95" office:value-type="currency" office:currency="BRL" office:value="5472.52" calcext:value-type="currency">
            <text:p>R$ 5.472,52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4" office:value-type="string" calcext:value-type="string">
            <text:p>Rodrigo Celso Gheno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255" xlink:type="simple">PORTARIA DE PESSOAL Nº 255/GR/UFFS/2024</text:a></text:p>
          </table:table-cell>
          <table:table-cell table:style-name="ce68" office:value-type="string" calcext:value-type="string">
            <text:p>Faculdade Metropolitana - CNPJ: 05.960.291/0001-83</text:p>
          </table:table-cell>
          <table:table-cell table:style-name="ce80" office:value-type="string" calcext:value-type="string">
            <text:p>81 - Capacitar os servidores para aplicação de práticas e técnicas de Gestão do Conhecimento.</text:p>
          </table:table-cell>
          <table:table-cell table:style-name="ce106" office:value-type="date" office:date-value="2024-04-03" calcext:value-type="date">
            <text:p>03/04/2024</text:p>
          </table:table-cell>
          <table:table-cell table:style-name="ce106" office:value-type="date" office:date-value="2024-04-17" calcext:value-type="date">
            <text:p>17/04/2024</text:p>
          </table:table-cell>
          <table:table-cell table:style-name="ce119" office:value-type="float" office:value="15" calcext:value-type="float">
            <text:p>15</text:p>
          </table:table-cell>
          <table:table-cell table:style-name="ce120" table:formula="of:=IF([.I126]=31;[.P126]/30*30;[.P126]/30*[.I126])" office:value-type="currency" office:currency="BRL" office:value="2860.275" calcext:value-type="currency">
            <text:p>R$ 2.860,28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26]" office:value-type="currency" office:currency="BRL" office:value="0" calcext:value-type="currency">
            <text:p>R$ 0,00</text:p>
          </table:table-cell>
          <table:table-cell table:style-name="ce120" table:formula="of:=SUM([.J126:.N126])" office:value-type="currency" office:currency="BRL" office:value="2860.275" calcext:value-type="currency">
            <text:p>R$ 2.860,28</text:p>
          </table:table-cell>
          <table:table-cell table:style-name="ce95" office:value-type="currency" office:currency="BRL" office:value="5720.55" calcext:value-type="currency">
            <text:p>R$ 5.720,55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4" office:value-type="string" calcext:value-type="string">
            <text:p>Roseana Tenutti Setti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268" xlink:type="simple">PORTARIA DE PESSOAL Nº 268/GR/UFFS/2024</text:a></text:p>
          </table:table-cell>
          <table:table-cell table:style-name="ce68" office:value-type="string" calcext:value-type="string">
            <text:p>EDUCA MUNDO - CNPJ: 19.543.624/0001-83</text:p>
          </table:table-cell>
          <table:table-cell table:style-name="ce80" office:value-type="string" calcext:value-type="string">
            <text:p>2 - Aprimorar os conhecimentos em Administração e suas subáreas, sobretudo em Administração Pública.</text:p>
          </table:table-cell>
          <table:table-cell table:style-name="ce106" office:value-type="date" office:date-value="2024-04-03" calcext:value-type="date">
            <text:p>03/04/2024</text:p>
          </table:table-cell>
          <table:table-cell table:style-name="ce106" office:value-type="date" office:date-value="2024-07-01" calcext:value-type="date">
            <text:p>01/07/2024</text:p>
          </table:table-cell>
          <table:table-cell table:style-name="ce119" office:value-type="float" office:value="28" calcext:value-type="float">
            <text:p>28</text:p>
          </table:table-cell>
          <table:table-cell table:style-name="ce120" table:formula="of:=IF([.I127]=31;[.P127]/30*30;[.P127]/30*[.I127])" office:value-type="currency" office:currency="BRL" office:value="5121.76933333333" calcext:value-type="currency">
            <text:p>R$ 5.121,77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27]" office:value-type="currency" office:currency="BRL" office:value="0" calcext:value-type="currency">
            <text:p>R$ 0,00</text:p>
          </table:table-cell>
          <table:table-cell table:style-name="ce120" table:formula="of:=SUM([.J127:.N127])" office:value-type="currency" office:currency="BRL" office:value="5121.76933333333" calcext:value-type="currency">
            <text:p>R$ 5.121,77</text:p>
          </table:table-cell>
          <table:table-cell table:style-name="ce95" office:value-type="currency" office:currency="BRL" office:value="5487.61" calcext:value-type="currency">
            <text:p>R$ 5.487,61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4" office:value-type="string" calcext:value-type="string">
            <text:p>Salete Teresinha Tartari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166" xlink:type="simple">PORTARIA DE PESSOAL Nº 166/GR/UFFS/2024</text:a></text:p>
          </table:table-cell>
          <table:table-cell table:style-name="ce68" office:value-type="string" calcext:value-type="string">
            <text:p>UFFS – CNPJ: 11.234.780/0002-31</text:p>
          </table:table-cell>
          <table:table-cell table:style-name="ce80" office:value-type="string" calcext:value-type="string">
            <text:p>6 - Aprimorar conhecimentos sobre os Critérios de Avaliação e Qualificação dos PPGs, Plataforma Lattes, Plataforma Sucupira e APCN (CAPES).</text:p>
          </table:table-cell>
          <table:table-cell table:style-name="ce106" office:value-type="date" office:date-value="2024-03-04" calcext:value-type="date">
            <text:p>04/03/2024</text:p>
          </table:table-cell>
          <table:table-cell table:style-name="ce106" office:value-type="date" office:date-value="2024-05-02" calcext:value-type="date">
            <text:p>02/05/2024</text:p>
          </table:table-cell>
          <table:table-cell table:style-name="ce119" office:value-type="float" office:value="30" calcext:value-type="float">
            <text:p>30</text:p>
          </table:table-cell>
          <table:table-cell table:style-name="ce120" table:formula="of:=IF([.I128]=31;[.P128]/30*30;[.P128]/30*[.I128])" office:value-type="currency" office:currency="BRL" office:value="4892.57" calcext:value-type="currency">
            <text:p>R$ 4.892,57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28]" office:value-type="currency" office:currency="BRL" office:value="0" calcext:value-type="currency">
            <text:p>R$ 0,00</text:p>
          </table:table-cell>
          <table:table-cell table:style-name="ce120" table:formula="of:=SUM([.J128:.N128])" office:value-type="currency" office:currency="BRL" office:value="4892.57" calcext:value-type="currency">
            <text:p>R$ 4.892,57</text:p>
          </table:table-cell>
          <table:table-cell table:style-name="ce95" office:value-type="currency" office:currency="BRL" office:value="4892.57" calcext:value-type="currency">
            <text:p>R$ 4.892,57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8">
          <table:table-cell table:style-name="ce24" office:value-type="string" calcext:value-type="string">
            <text:p>Sandro de Moura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167" xlink:type="simple">PORTARIA DE PESSOAL Nº 167/GR/UFFS/2024</text:a></text:p>
          </table:table-cell>
          <table:table-cell table:style-name="ce68" office:value-type="string" calcext:value-type="string">
            <text:p>ENAP - CNPJ: 00.627.612/0001-09</text:p>
          </table:table-cell>
          <table:table-cell table:style-name="ce80" office:value-type="string" calcext:value-type="string">
            <text:p>97 - Desenvolver competências de Liderança e Gestão de Equipes.</text:p>
            <text:p>100 - Aprimorar os conhecimentos relativos às Compras Públicas, à luz da nova lei de licitações, compreendendo as regras, disposições, conceitos e aplicação.</text:p>
            <text:p>101 - Aprimorar os conhecimentos sobre Gestão de Recursos Materiais e Patrimoniais.</text:p>
            <text:p>154 - Aprimorar os conhecimentos sobre Gestão do Tempo.</text:p>
          </table:table-cell>
          <table:table-cell table:style-name="ce106" office:value-type="date" office:date-value="2024-03-04" calcext:value-type="date">
            <text:p>04/03/2024</text:p>
          </table:table-cell>
          <table:table-cell table:style-name="ce106" office:value-type="date" office:date-value="2024-04-02" calcext:value-type="date">
            <text:p>02/04/2024</text:p>
          </table:table-cell>
          <table:table-cell table:style-name="ce119" office:value-type="float" office:value="2" calcext:value-type="float">
            <text:p>2</text:p>
          </table:table-cell>
          <table:table-cell table:style-name="ce120" table:formula="of:=IF([.I129]=31;[.P129]/30*30;[.P129]/30*[.I129])" office:value-type="currency" office:currency="BRL" office:value="643.099333333333" calcext:value-type="currency">
            <text:p>R$ 643,10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29]" office:value-type="currency" office:currency="BRL" office:value="0" calcext:value-type="currency">
            <text:p>R$ 0,00</text:p>
          </table:table-cell>
          <table:table-cell table:style-name="ce120" table:formula="of:=SUM([.J129:.N129])" office:value-type="currency" office:currency="BRL" office:value="643.099333333333" calcext:value-type="currency">
            <text:p>R$ 643,10</text:p>
          </table:table-cell>
          <table:table-cell table:style-name="ce95" office:value-type="currency" office:currency="BRL" office:value="9646.49" calcext:value-type="currency">
            <text:p>R$ 9.646,49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4" office:value-type="string" calcext:value-type="string">
            <text:p>Sheila Maria de Oliveira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274" xlink:type="simple">PORTARIA DE PESSOAL Nº 274/GR/UFFS/2024</text:a></text:p>
          </table:table-cell>
          <table:table-cell table:style-name="ce68" office:value-type="string" calcext:value-type="string">
            <text:p>EDUCAMUNDO – CNPJ: 19.543.624/0001-83</text:p>
          </table:table-cell>
          <table:table-cell table:style-name="ce80" office:value-type="string" calcext:value-type="string">
            <text:p>33 - Ampliar os conhecimentos de Redação Oficial.</text:p>
          </table:table-cell>
          <table:table-cell table:style-name="ce106" office:value-type="date" office:date-value="2024-04-03" calcext:value-type="date">
            <text:p>03/04/2024</text:p>
          </table:table-cell>
          <table:table-cell table:style-name="ce106" office:value-type="date" office:date-value="2024-05-02" calcext:value-type="date">
            <text:p>02/05/2024</text:p>
          </table:table-cell>
          <table:table-cell table:style-name="ce119" office:value-type="float" office:value="28" calcext:value-type="float">
            <text:p>28</text:p>
          </table:table-cell>
          <table:table-cell table:style-name="ce120" table:formula="of:=IF([.I130]=31;[.P130]/30*30;[.P130]/30*[.I130])" office:value-type="currency" office:currency="BRL" office:value="10899.1493333333" calcext:value-type="currency">
            <text:p>R$ 10.899,15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30]" office:value-type="currency" office:currency="BRL" office:value="0" calcext:value-type="currency">
            <text:p>R$ 0,00</text:p>
          </table:table-cell>
          <table:table-cell table:style-name="ce120" table:formula="of:=SUM([.J130:.N130])" office:value-type="currency" office:currency="BRL" office:value="10899.1493333333" calcext:value-type="currency">
            <text:p>R$ 10.899,15</text:p>
          </table:table-cell>
          <table:table-cell table:style-name="ce95" office:value-type="currency" office:currency="BRL" office:value="11677.66" calcext:value-type="currency">
            <text:p>R$ 11.677,66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24" office:value-type="string" calcext:value-type="string">
            <text:p>Silvio Antonio Teston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258" xlink:type="simple">PORTARIA DE PESSOAL Nº 258/GR/UFFS/2024</text:a></text:p>
          </table:table-cell>
          <table:table-cell table:style-name="ce68" office:value-type="string" calcext:value-type="string">
            <text:p>FUNDACAO BRADESCO – CNPJ: 60.701.521/0001-06</text:p>
          </table:table-cell>
          <table:table-cell table:style-name="ce80" office:value-type="string" calcext:value-type="string">
            <text:p>172 - Ampliar os conhecimentos em Linguagens de Programação, especialmente Python.</text:p>
            <text:p>104 - Ampliar os conhecimentos em Planilhas Eletrônicas com foco para implementação de macros para criar Bancos de Dados.</text:p>
            <text:p>55 - Capacitar os docentes para o trabalho com Metodologias Ativas, com enfoque problematizador, provocando o repensar da ação pedagógica.</text:p>
          </table:table-cell>
          <table:table-cell table:style-name="ce106" office:value-type="date" office:date-value="2024-04-03" calcext:value-type="date">
            <text:p>03/04/2024</text:p>
          </table:table-cell>
          <table:table-cell table:style-name="ce106" office:value-type="date" office:date-value="2024-05-02" calcext:value-type="date">
            <text:p>02/05/2024</text:p>
          </table:table-cell>
          <table:table-cell table:style-name="ce119" office:value-type="float" office:value="28" calcext:value-type="float">
            <text:p>28</text:p>
          </table:table-cell>
          <table:table-cell table:style-name="ce120" table:formula="of:=IF([.I131]=31;[.P131]/30*30;[.P131]/30*[.I131])" office:value-type="currency" office:currency="BRL" office:value="12772.0973333333" calcext:value-type="currency">
            <text:p>R$ 12.772,10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31]" office:value-type="currency" office:currency="BRL" office:value="0" calcext:value-type="currency">
            <text:p>R$ 0,00</text:p>
          </table:table-cell>
          <table:table-cell table:style-name="ce120" table:formula="of:=SUM([.J131:.N131])" office:value-type="currency" office:currency="BRL" office:value="12772.0973333333" calcext:value-type="currency">
            <text:p>R$ 12.772,10</text:p>
          </table:table-cell>
          <table:table-cell table:style-name="ce95" office:value-type="currency" office:currency="BRL" office:value="13684.39" calcext:value-type="currency">
            <text:p>R$ 13.684,39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20">
          <table:table-cell table:style-name="ce24" office:value-type="string" calcext:value-type="string">
            <text:p>Suzana Fatima Bazoti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332" xlink:type="simple">PORTARIA DE PESSOAL Nº 332/GR/UFFS/2024</text:a></text:p>
          </table:table-cell>
          <table:table-cell table:style-name="ce68" office:value-type="string" calcext:value-type="string">
            <text:p>ENAP – CNPJ: 00.627.612/0001-09</text:p>
          </table:table-cell>
          <table:table-cell table:style-name="ce80" office:value-type="string" calcext:value-type="string">
            <text:p>130 - Aprofundar os conhecimentos em Sustentabilidade e Desenvolvimento Sustentável.</text:p>
            <text:p>154 - Aprimorar os conhecimentos sobre Gestão do Tempo.</text:p>
            <text:p>33 - Ampliar os conhecimentos de Redação Oficial.</text:p>
            <text:p>16 - Aprimorar os conhecimentos/procedimentos de classificação, avaliação e destinação de documentos. Entender os requisitos para digitalização de documentos e melhorar autilização/aplicação de ferramentas/normas para difusão/descrição de documentos.</text:p>
            <text:p>97 - Desenvolver competências de Liderança e Gestão de Equipes.</text:p>
            <text:p>161 -Ampliar os conhecimentos em Normas de Segurança Laboratorial.</text:p>
            <text:p>117 - Ampliar os conhecimentos relacionados ao Orçamento Público.</text:p>
          </table:table-cell>
          <table:table-cell table:style-name="ce106" office:value-type="date" office:date-value="2024-04-18" calcext:value-type="date">
            <text:p>18/04/2024</text:p>
          </table:table-cell>
          <table:table-cell table:style-name="ce106" office:value-type="date" office:date-value="2024-07-16" calcext:value-type="date">
            <text:p>16/07/2024</text:p>
          </table:table-cell>
          <table:table-cell table:style-name="ce119" office:value-type="float" office:value="13" calcext:value-type="float">
            <text:p>13</text:p>
          </table:table-cell>
          <table:table-cell table:style-name="ce120" table:formula="of:=IF([.I132]=31;[.P132]/30*30;[.P132]/30*[.I132])" office:value-type="currency" office:currency="BRL" office:value="3006.21533333333" calcext:value-type="currency">
            <text:p>R$ 3.006,22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32]" office:value-type="currency" office:currency="BRL" office:value="0" calcext:value-type="currency">
            <text:p>R$ 0,00</text:p>
          </table:table-cell>
          <table:table-cell table:style-name="ce120" table:formula="of:=SUM([.J132:.N132])" office:value-type="currency" office:currency="BRL" office:value="3006.21533333333" calcext:value-type="currency">
            <text:p>R$ 3.006,22</text:p>
          </table:table-cell>
          <table:table-cell table:style-name="ce95" office:value-type="currency" office:currency="BRL" office:value="6937.42" calcext:value-type="currency">
            <text:p>R$ 6.937,42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24" office:value-type="string" calcext:value-type="string">
            <text:p>Thais Giovana Merl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4-0223" xlink:type="simple">PORTARIA DE PESSOAL Nº 223/GR/UFFS/2024</text:a></text:p>
          </table:table-cell>
          <table:table-cell table:style-name="ce78" office:value-type="string" calcext:value-type="string">
            <text:p>ENAP – CNPJ: 00.627.612/0001-09</text:p>
          </table:table-cell>
          <table:table-cell table:style-name="ce83" office:value-type="string" calcext:value-type="string">
            <text:p>100 - Aprimorar os conhecimentos relativos às Compras Públicas, à luz da nova lei de licitações, compreendendo as regras, disposições, conceitos e aplicação.</text:p>
            <text:p>154 - Aprimorar os conhecimentos sobre Gestão do Tempo.</text:p>
          </table:table-cell>
          <table:table-cell table:style-name="ce115" office:value-type="date" office:date-value="2024-03-19" calcext:value-type="date">
            <text:p>19/03/2024</text:p>
          </table:table-cell>
          <table:table-cell table:style-name="ce115" office:value-type="date" office:date-value="2024-04-02" calcext:value-type="date">
            <text:p>02/04/2024</text:p>
          </table:table-cell>
          <table:table-cell table:style-name="ce119" office:value-type="float" office:value="2" calcext:value-type="float">
            <text:p>2</text:p>
          </table:table-cell>
          <table:table-cell table:style-name="ce120" table:formula="of:=IF([.I133]=31;[.P133]/30*30;[.P133]/30*[.I133])" office:value-type="currency" office:currency="BRL" office:value="695.931333333333" calcext:value-type="currency">
            <text:p>R$ 695,93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33]" office:value-type="currency" office:currency="BRL" office:value="0" calcext:value-type="currency">
            <text:p>R$ 0,00</text:p>
          </table:table-cell>
          <table:table-cell table:style-name="ce120" table:formula="of:=SUM([.J133:.N133])" office:value-type="currency" office:currency="BRL" office:value="695.931333333333" calcext:value-type="currency">
            <text:p>R$ 695,93</text:p>
          </table:table-cell>
          <table:table-cell table:style-name="ce95" office:value-type="currency" office:currency="BRL" office:value="10438.97" calcext:value-type="currency">
            <text:p>R$ 10.438,97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24" office:value-type="string" calcext:value-type="string">
            <text:p>Vanessa Ferreira do Lag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4-0276" xlink:type="simple">PORTARIA DE PESSOAL Nº 276/GR/UFFS/2024</text:a></text:p>
          </table:table-cell>
          <table:table-cell table:style-name="ce78" office:value-type="string" calcext:value-type="string">
            <text:p>AVAMEC – CNPJ: 00.394.445/0188-17</text:p>
          </table:table-cell>
          <table:table-cell table:style-name="ce83" office:value-type="string" calcext:value-type="string">
            <text:p>191 - Desenvolver conhecimentos sobre Atendimento Educacional Especializado na Perspectiva da Educação Inclusiva.</text:p>
            <text:p>74 - Capacitar os profissionais da Assistência Estudantil para intervenção numa perspectiva interdisciplinar (psicologia, serviço social e educação).</text:p>
          </table:table-cell>
          <table:table-cell table:style-name="ce115" office:value-type="date" office:date-value="2024-04-03" calcext:value-type="date">
            <text:p>03/04/2024</text:p>
          </table:table-cell>
          <table:table-cell table:style-name="ce115" office:value-type="date" office:date-value="2024-05-02" calcext:value-type="date">
            <text:p>02/05/2024</text:p>
          </table:table-cell>
          <table:table-cell table:style-name="ce119" office:value-type="float" office:value="28" calcext:value-type="float">
            <text:p>28</text:p>
          </table:table-cell>
          <table:table-cell table:style-name="ce120" table:formula="of:=IF([.I134]=31;[.P134]/30*30;[.P134]/30*[.I134])" office:value-type="currency" office:currency="BRL" office:value="6114.192" calcext:value-type="currency">
            <text:p>R$ 6.114,19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34]" office:value-type="currency" office:currency="BRL" office:value="0" calcext:value-type="currency">
            <text:p>R$ 0,00</text:p>
          </table:table-cell>
          <table:table-cell table:style-name="ce120" table:formula="of:=SUM([.J134:.N134])" office:value-type="currency" office:currency="BRL" office:value="6114.192" calcext:value-type="currency">
            <text:p>R$ 6.114,19</text:p>
          </table:table-cell>
          <table:table-cell table:style-name="ce95" office:value-type="currency" office:currency="BRL" office:value="6550.92" calcext:value-type="currency">
            <text:p>R$ 6.550,92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4" office:value-type="string" calcext:value-type="string">
            <text:p>Vera Bregalda da Cruz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4-0227" xlink:type="simple">PORTARIA DE PESSOAL Nº 227/GR/UFFS/2024</text:a></text:p>
          </table:table-cell>
          <table:table-cell table:style-name="ce78" office:value-type="string" calcext:value-type="string">
            <text:p>Educa Mundo - CNPJ – 19.543.624/0001-83</text:p>
          </table:table-cell>
          <table:table-cell table:style-name="ce83" office:value-type="string" calcext:value-type="string">
            <text:p>65 - Aprimorar os conhecimentos para desenvolver consciência ética em suas relações no serviço público.</text:p>
          </table:table-cell>
          <table:table-cell table:style-name="ce115" office:value-type="date" office:date-value="2024-03-19" calcext:value-type="date">
            <text:p>19/03/2024</text:p>
          </table:table-cell>
          <table:table-cell table:style-name="ce115" office:value-type="date" office:date-value="2024-04-17" calcext:value-type="date">
            <text:p>17/04/2024</text:p>
          </table:table-cell>
          <table:table-cell table:style-name="ce119" office:value-type="float" office:value="17" calcext:value-type="float">
            <text:p>17</text:p>
          </table:table-cell>
          <table:table-cell table:style-name="ce120" table:formula="of:=IF([.I135]=31;[.P135]/30*30;[.P135]/30*[.I135])" office:value-type="currency" office:currency="BRL" office:value="2772.45633333333" calcext:value-type="currency">
            <text:p>R$ 2.772,46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35]" office:value-type="currency" office:currency="BRL" office:value="0" calcext:value-type="currency">
            <text:p>R$ 0,00</text:p>
          </table:table-cell>
          <table:table-cell table:style-name="ce120" table:formula="of:=SUM([.J135:.N135])" office:value-type="currency" office:currency="BRL" office:value="2772.45633333333" calcext:value-type="currency">
            <text:p>R$ 2.772,46</text:p>
          </table:table-cell>
          <table:table-cell table:style-name="ce95" office:value-type="currency" office:currency="BRL" office:value="4892.57" calcext:value-type="currency">
            <text:p>R$ 4.892,57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24" office:value-type="string" calcext:value-type="string">
            <text:p>Volnei Darino Pol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4-0330" xlink:type="simple">PORTARIA DE PESSOAL Nº 330/GR/UFFS/2024</text:a></text:p>
          </table:table-cell>
          <table:table-cell table:style-name="ce78" office:value-type="string" calcext:value-type="string">
            <text:p>INE – CNPJ: 23.438.720/0001-39</text:p>
            <text:p>ENAP – CNPJ: 00.627.612/0001-09</text:p>
          </table:table-cell>
          <table:table-cell table:style-name="ce83" office:value-type="string" calcext:value-type="string">
            <text:p>97: Desenvolver competências de Liderança e Gestão de Equipes.</text:p>
            <text:p>102:Aprimorar os conhecimentos em contratações de soluções de Tecnologia da Informação e Comunicação (TIC).</text:p>
          </table:table-cell>
          <table:table-cell table:style-name="ce115" office:value-type="date" office:date-value="2024-04-18" calcext:value-type="date">
            <text:p>18/04/2024</text:p>
          </table:table-cell>
          <table:table-cell table:style-name="ce115" office:value-type="date" office:date-value="2024-05-17" calcext:value-type="date">
            <text:p>17/05/2024</text:p>
          </table:table-cell>
          <table:table-cell table:style-name="ce119" office:value-type="float" office:value="13" calcext:value-type="float">
            <text:p>13</text:p>
          </table:table-cell>
          <table:table-cell table:style-name="ce120" table:formula="of:=IF([.I136]=31;[.P136]/30*30;[.P136]/30*[.I136])" office:value-type="currency" office:currency="BRL" office:value="4314.09766666667" calcext:value-type="currency">
            <text:p>R$ 4.314,10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36]" office:value-type="currency" office:currency="BRL" office:value="0" calcext:value-type="currency">
            <text:p>R$ 0,00</text:p>
          </table:table-cell>
          <table:table-cell table:style-name="ce120" table:formula="of:=SUM([.J136:.N136])" office:value-type="currency" office:currency="BRL" office:value="4314.09766666667" calcext:value-type="currency">
            <text:p>R$ 4.314,10</text:p>
          </table:table-cell>
          <table:table-cell table:style-name="ce95" office:value-type="currency" office:currency="BRL" office:value="9955.61" calcext:value-type="currency">
            <text:p>R$ 9.955,61</text:p>
          </table:table-cell>
          <table:table-cell table:style-name="ce128"/>
          <table:table-cell table:style-name="ce112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9" table:number-columns-repeated="15"/>
          <table:table-cell table:style-name="ce101" table:number-columns-repeated="3"/>
          <table:table-cell table:style-name="ce29" table:number-columns-repeated="46"/>
          <table:table-cell table:number-columns-repeated="960"/>
        </table:table-row>
        <table:table-row table:style-name="ro4">
          <table:table-cell table:style-name="ce30" office:value-type="string" calcext:value-type="string">
            <text:p>* Fundamentação Legal: Instrução Normativa SGP-ENAP/SEDGG/ME Nº 21/2021</text:p>
          </table:table-cell>
          <table:table-cell table:style-name="ce39"/>
          <table:table-cell table:style-name="ce32"/>
          <table:table-cell table:style-name="ce39" table:number-columns-repeated="12"/>
          <table:table-cell table:style-name="ce32" table:number-columns-repeated="49"/>
          <table:table-cell table:style-name="ce114" table:number-columns-repeated="960"/>
        </table:table-row>
        <table:table-row table:style-name="ro8">
          <table:table-cell table:style-name="ce31" office:value-type="string" calcext:value-type="string">
            <text:p>** No caso de haver mais de um ato legal (prorrogação, interrupção, retificação…), trata-se do ato mais recente (última portaria publicada), que faz referência aos anteriores</text:p>
          </table:table-cell>
          <table:table-cell table:style-name="ce39"/>
          <table:table-cell table:style-name="ce57"/>
          <table:table-cell table:style-name="ce39" table:number-columns-repeated="12"/>
          <table:table-cell table:style-name="ce32" table:number-columns-repeated="49"/>
          <table:table-cell table:style-name="ce114" table:number-columns-repeated="960"/>
        </table:table-row>
        <table:table-row table:style-name="ro21">
          <table:table-cell table:style-name="ce31" office:value-type="string" calcext:value-type="string">
            <text:p><text:span text:style-name="T1">Fonte:</text:span> Controles internos, SPA, DW, SIGEPE</text:p>
          </table:table-cell>
          <table:table-cell table:style-name="ce39"/>
          <table:table-cell table:style-name="ce32"/>
          <table:table-cell table:style-name="ce39" table:number-columns-repeated="7"/>
          <table:table-cell table:number-columns-repeated="3"/>
          <table:table-cell table:style-name="ce39" table:number-columns-repeated="2"/>
          <table:table-cell table:style-name="ce32" table:number-columns-repeated="49"/>
          <table:table-cell table:style-name="ce114" table:number-columns-repeated="960"/>
        </table:table-row>
        <table:table-row table:style-name="ro5" table:number-rows-repeated="8">
          <table:table-cell table:style-name="ce32"/>
          <table:table-cell table:style-name="ce39" table:number-columns-repeated="9"/>
          <table:table-cell table:number-columns-repeated="3"/>
          <table:table-cell table:style-name="ce39" table:number-columns-repeated="2"/>
          <table:table-cell table:style-name="ce32" table:number-columns-repeated="49"/>
          <table:table-cell table:style-name="ce114" table:number-columns-repeated="960"/>
        </table:table-row>
        <table:table-row table:style-name="ro5">
          <table:table-cell table:style-name="ce32"/>
          <table:table-cell table:style-name="ce39"/>
          <table:table-cell/>
          <table:table-cell table:style-name="ce39" table:number-columns-repeated="7"/>
          <table:table-cell table:number-columns-repeated="3"/>
          <table:table-cell table:style-name="ce39" table:number-columns-repeated="2"/>
          <table:table-cell table:style-name="ce32" table:number-columns-repeated="49"/>
          <table:table-cell table:style-name="ce114" table:number-columns-repeated="960"/>
        </table:table-row>
        <table:table-row table:style-name="ro5" table:number-rows-repeated="5">
          <table:table-cell table:style-name="ce32"/>
          <table:table-cell table:style-name="ce39"/>
          <table:table-cell/>
          <table:table-cell table:style-name="ce39" table:number-columns-repeated="12"/>
          <table:table-cell table:style-name="ce32" table:number-columns-repeated="49"/>
          <table:table-cell table:style-name="ce114" table:number-columns-repeated="960"/>
        </table:table-row>
        <table:table-row table:style-name="ro5" table:number-rows-repeated="4">
          <table:table-cell table:style-name="ce33"/>
          <table:table-cell table:number-columns-repeated="16"/>
          <table:table-cell table:style-name="ce33"/>
          <table:table-cell table:number-columns-repeated="1006"/>
        </table:table-row>
        <table:table-row table:style-name="ro5" table:number-rows-repeated="104841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_Abril 2024'.A3:'Relatório_Abril 2024'.R13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0P2" style:volatile="true">
      <number:text>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2P0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time-style style:name="N125">
      <number:minutes number:style="long"/>
      <number:text>:</number:text>
      <number:seconds number:style="long" number:decimal-places="1"/>
    </number:time-style>
    <number:number-style style:name="N12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decimal-places="0" number:min-integer-digits="14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number-style style:name="N139">
      <number:number number:decimal-places="0" number:min-decimal-places="0" number:min-integer-digits="6">
        <number:embedded-text number:position="2">-</number:embedded-text>
      </number:number>
    </number:number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decimal-places="0" number:min-integer-digits="11">
        <number:embedded-text number:position="2">-</number:embedded-text>
      </number:number>
    </number:number-style>
    <number:number-style style:name="N150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R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Ativar</number:text>
    </number:number-style>
    <number:number-style style:name="N152P1" style:volatile="true">
      <number:text>Ativar</number:text>
    </number:number-style>
    <number:number-style style:name="N152">
      <number:text>Desativar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decimal-places="0" number:min-integer-digits="6"/>
    </number:number-style>
    <number:number-style style:name="N156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R$ </number:text>
      <number:number number:decimal-places="0" number:min-decimal-places="0" number:min-integer-digits="1" number:grouping="true"/>
    </number:number-style>
    <number:number-style style:name="N160">
      <number:text>-R$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Sim</number:text>
    </number:number-style>
    <number:number-style style:name="N168P1" style:volatile="true">
      <number:text>Sim</number:text>
    </number:number-style>
    <number:number-style style:name="N168">
      <number:text>Não</number:text>
      <style:map style:condition="value()&gt;0" style:apply-style-name="N168P0"/>
      <style:map style:condition="value()&lt;0" style:apply-style-name="N168P1"/>
    </number:number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4"/>
    </number:number-style>
    <number:number-style style:name="N174">
      <number:number number:decimal-places="0" number:min-decimal-places="0" number:min-integer-digits="0"/>
    </number:number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currency-style style:name="N17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7P0"/>
    </number:currency-style>
    <number:date-style style:name="N178">
      <number:day/>
      <number:text>/</number:text>
      <number:month/>
      <number:text>/</number:text>
      <number:year number:style="long"/>
    </number:date-style>
    <number:time-style style:name="N179">
      <number:minutes number:style="long"/>
      <number:text>:</number:text>
      <number:seconds number:style="long"/>
    </number:time-style>
    <number:number-style style:name="N180">
      <number:text>131-93749-72-8</number:text>
    </number:number-style>
    <number:number-style style:name="N18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date-style style:name="N182P0" style:volatile="true">
      <number:day number:style="long"/>
      <number:text>/</number:text>
      <number:month number:style="long"/>
      <number:text>/</number:text>
      <number:year/>
    </number:date-style>
    <number:text-style style:name="N182">
      <number:text-content/>
      <style:map style:condition="value()&lt;=1.7976931348623157E+308" style:apply-style-name="N182P0"/>
    </number:text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">
      <number:text>-131-93749-72-8</number:text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date-style style:name="N18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87">
      <number:number number:decimal-places="1" number:min-decimal-places="1" number:min-integer-digits="1"/>
    </number:number-style>
    <number:number-style style:name="N18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R$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P0" style:volatile="true">
      <number:text>R$</number:text>
      <number:number number:decimal-places="0" number:min-decimal-places="0" number:min-integer-digits="1" number:grouping="true"/>
    </number:number-style>
    <number:number-style style:name="N192">
      <number:text>-R$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time-style style:name="N19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R$</number:text>
      <number:number number:decimal-places="2" number:min-decimal-places="2" number:min-integer-digits="1" number:grouping="true"/>
    </number:number-style>
    <number:number-style style:name="N199">
      <number:text>-R$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0P0" style:volatile="true">
      <number:text>R$</number:text>
      <number:number number:decimal-places="2" number:min-decimal-places="2" number:min-integer-digits="1" number:grouping="true"/>
    </number:number-style>
    <number:number-style style:name="N20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</number:number-style>
    <number:number-style style:name="N201">
      <number:text>-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P1" style:volatile="true"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R$ 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207">
      <number:day/>
      <number:text>/</number:text>
      <number:month/>
      <number:text>/</number:text>
      <number:year/>
    </number:date-style>
    <number:number-style style:name="N208">
      <number:number number:decimal-places="0" number:min-decimal-places="0" number:min-integer-digits="9" number:grouping="true"/>
    </number:number-style>
    <number:number-style style:name="N209P0" style:volatile="true">
      <number:text>R$ </number:text>
      <number:number number:decimal-places="2" number:min-decimal-places="2" number:min-integer-digits="1" number:grouping="true"/>
    </number:number-style>
    <number:number-style style:name="N209">
      <number:text>-R$ 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date-style style:name="N235">
      <number:day/>
      <number:text>/</number:text>
      <number:month number:textual="true"/>
      <number:text>/</number:text>
      <number:year/>
    </number:date-style>
    <number:date-style style:name="N236">
      <number:day/>
      <number:text>/</number:text>
      <number:month number:textual="true"/>
    </number:date-style>
    <number:date-style style:name="N237">
      <number:month number:textual="true"/>
      <number:text>/</number:text>
      <number:year/>
    </number:date-style>
    <number:time-style style:name="N238">
      <number:hours/>
      <number:text>:</number:text>
      <number:minutes number:style="long"/>
      <number:text> </number:text>
      <number:am-pm/>
    </number:time-style>
    <number:time-style style:name="N23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4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41P0" style:volatile="true">
      <number:number number:decimal-places="0" number:min-decimal-places="0" number:min-integer-digits="1" number:grouping="true"/>
      <number:text> </number:text>
    </number:number-style>
    <number:number-style style:name="N2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number number:decimal-places="0" number:min-decimal-places="0" number:min-integer-digits="1" number:grouping="true"/>
      <number:text> </number:text>
    </number:number-style>
    <number:number-style style:name="N2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number number:decimal-places="2" number:min-decimal-places="2" number:min-integer-digits="1" number:grouping="true"/>
      <number:text> </number:text>
    </number:number-style>
    <number:number-style style:name="N2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R$ 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em_20_título10" style:display-name="Sem título10" style:family="table-cell" style:parent-style-name="Default">
      <style:table-cell-properties fo:background-color="#ffff00" loext:vertical-justify="auto"/>
      <style:paragraph-properties css3t:text-justify="auto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4" style:display-name="Sem título4" style:family="table-cell" style:parent-style-name="Default">
      <style:table-cell-properties fo:background-color="transparen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 style:data-style-name="N2" text:time-value="13:07:28.7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creation-date>2021-09-06T15:30:28Z</meta:creation-date>
    <dc:date>2024-05-21T13:20:53.465000000</dc:date>
    <meta:editing-cycles>1716</meta:editing-cycles>
    <meta:editing-duration>P9DT15H2M41S</meta:editing-duration>
    <meta:document-statistic meta:table-count="1" meta:cell-count="2234" meta:object-count="0"/>
  </office:meta>
</office:document-meta>
</file>