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3" svg:font-family="SimSun, ??" style:font-pitch="variable"/>
    <style:font-face style:name="TimesNewRomanPS-ItalicMT" svg:font-family="TimesNewRomanPS-ItalicMT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.759cm" style:rel-column-width="6779*"/>
    </style:style>
    <style:style style:name="Tabela16.B" style:family="table-column">
      <style:table-column-properties style:column-width="11.351cm" style:rel-column-width="43755*"/>
    </style:style>
    <style:style style:name="Tabela16.C" style:family="table-column">
      <style:table-column-properties style:column-width="1.997cm" style:rel-column-width="7697*"/>
    </style:style>
    <style:style style:name="Tabela16.D" style:family="table-column">
      <style:table-column-properties style:column-width="1.894cm" style:rel-column-width="7304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1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8.274cm"/>
    </style:style>
    <style:style style:name="Tabela1.C" style:family="table-column">
      <style:table-column-properties style:column-width="3.582cm"/>
    </style:style>
    <style:style style:name="Tabela1.D" style:family="table-column">
      <style:table-column-properties style:column-width="2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251cm" fo:margin-left="-0.122cm" table:align="left" style:writing-mode="lr-tb"/>
    </style:style>
    <style:style style:name="Tabela2.A" style:family="table-column">
      <style:table-column-properties style:column-width="1.984cm"/>
    </style:style>
    <style:style style:name="Tabela2.B" style:family="table-column">
      <style:table-column-properties style:column-width="8.94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2.972cm"/>
    </style:style>
    <style:style style:name="Tabela2.E" style:family="table-column">
      <style:table-column-properties style:column-width="0.071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9" style:family="table-cell">
      <style:table-cell-properties style:vertical-align="top" fo:padding="0cm" fo:border="none" style:writing-mode="lr-tb"/>
    </style:style>
    <style:style style:name="Tabela2.F9" style:family="table-cell">
      <style:table-cell-properties style:vertical-align="top" fo:padding="0cm" fo:border="none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46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8.451cm"/>
    </style:style>
    <style:style style:name="Tabela3.C" style:family="table-column">
      <style:table-column-properties style:column-width="3.143cm"/>
    </style:style>
    <style:style style:name="Tabela3.D" style:family="table-column">
      <style:table-column-properties style:column-width="3.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6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4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7.537cm"/>
    </style:style>
    <style:style style:name="Tabela4.C" style:family="table-column">
      <style:table-column-properties style:column-width="3.143cm"/>
    </style:style>
    <style:style style:name="Tabela4.D" style:family="table-column">
      <style:table-column-properties style:column-width="3.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568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246cm" table:align="left" style:writing-mode="lr-tb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7.537cm"/>
    </style:style>
    <style:style style:name="Tabela5.C" style:family="table-column">
      <style:table-column-properties style:column-width="3.143cm"/>
    </style:style>
    <style:style style:name="Tabela5.D" style:family="table-column">
      <style:table-column-properties style:column-width="3.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568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246cm" table:align="left" style:writing-mode="lr-tb"/>
    </style:style>
    <style:style style:name="Tabela6.A" style:family="table-column">
      <style:table-column-properties style:column-width="2.752cm"/>
    </style:style>
    <style:style style:name="Tabela6.B" style:family="table-column">
      <style:table-column-properties style:column-width="8.2cm"/>
    </style:style>
    <style:style style:name="Tabela6.C" style:family="table-column">
      <style:table-column-properties style:column-width="3.143cm"/>
    </style:style>
    <style:style style:name="Tabela6.D" style:family="table-column">
      <style:table-column-properties style:column-width="3.1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568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246cm" table:align="left" style:writing-mode="lr-tb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8.451cm"/>
    </style:style>
    <style:style style:name="Tabela7.C" style:family="table-column">
      <style:table-column-properties style:column-width="3.143cm"/>
    </style:style>
    <style:style style:name="Tabela7.D" style:family="table-column">
      <style:table-column-properties style:column-width="3.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68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087cm" fo:break-before="page" table:align="left" style:writing-mode="lr-tb"/>
    </style:style>
    <style:style style:name="Tabela8.A" style:family="table-column">
      <style:table-column-properties style:column-width="1.912cm"/>
    </style:style>
    <style:style style:name="Tabela8.B" style:family="table-column">
      <style:table-column-properties style:column-width="8.537cm"/>
    </style:style>
    <style:style style:name="Tabela8.C" style:family="table-column">
      <style:table-column-properties style:column-width="2.949cm"/>
    </style:style>
    <style:style style:name="Tabela8.D" style:family="table-column">
      <style:table-column-properties style:column-width="3.6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cccccc" fo:padding="0.101cm" fo:border="0.5pt solid #000000" style:writing-mode="lr-tb">
        <style:background-image/>
      </style:table-cell-properties>
    </style:style>
    <style:style style:name="Tabela8.2" style:family="table-row">
      <style:table-row-properties style:min-row-height="0.568cm" fo:keep-together="auto"/>
    </style:style>
    <style:style style:name="Tabela8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3" style:family="table-cell">
      <style:table-cell-properties style:vertical-align="top" fo:background-color="#cccccc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8.10" style:family="table-row">
      <style:table-row-properties style:min-row-height="0.369cm" fo:keep-together="auto"/>
    </style:style>
    <style:style style:name="Tabela8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246cm" table:align="left" style:writing-mode="lr-tb"/>
    </style:style>
    <style:style style:name="Tabela9.A" style:family="table-column">
      <style:table-column-properties style:column-width="2.752cm"/>
    </style:style>
    <style:style style:name="Tabela9.B" style:family="table-column">
      <style:table-column-properties style:column-width="8.2cm"/>
    </style:style>
    <style:style style:name="Tabela9.C" style:family="table-column">
      <style:table-column-properties style:column-width="3.143cm"/>
    </style:style>
    <style:style style:name="Tabela9.D" style:family="table-column">
      <style:table-column-properties style:column-width="3.1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568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0" style:family="table-row">
      <style:table-row-properties style:min-row-height="0.369cm" fo:keep-together="auto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246cm" table:align="left" style:writing-mode="lr-tb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11.001cm"/>
    </style:style>
    <style:style style:name="Tabela10.C" style:family="table-column">
      <style:table-column-properties style:column-width="2.501cm"/>
    </style:style>
    <style:style style:name="Tabela10.D" style:family="table-column">
      <style:table-column-properties style:column-width="1.74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568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style:min-row-height="0.369cm" fo:keep-together="auto"/>
    </style:style>
    <style:style style:name="Tabela1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246cm" table:align="left" style:writing-mode="lr-tb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11.001cm"/>
    </style:style>
    <style:style style:name="Tabela11.C" style:family="table-column">
      <style:table-column-properties style:column-width="2.501cm"/>
    </style:style>
    <style:style style:name="Tabela11.D" style:family="table-column">
      <style:table-column-properties style:column-width="1.7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68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10" style:family="table-row">
      <style:table-row-properties style:min-row-height="0.369cm" fo:keep-together="auto"/>
    </style:style>
    <style:style style:name="Tabela1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7.246cm" table:align="left" style:writing-mode="lr-tb"/>
    </style:style>
    <style:style style:name="Tabela12.A" style:family="table-column">
      <style:table-column-properties style:column-width="2cm"/>
    </style:style>
    <style:style style:name="Tabela12.B" style:family="table-column">
      <style:table-column-properties style:column-width="11.001cm"/>
    </style:style>
    <style:style style:name="Tabela12.C" style:family="table-column">
      <style:table-column-properties style:column-width="2.501cm"/>
    </style:style>
    <style:style style:name="Tabela12.D" style:family="table-column">
      <style:table-column-properties style:column-width="1.74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568cm"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10" style:family="table-row">
      <style:table-row-properties style:min-row-height="0.369cm" fo:keep-together="auto"/>
    </style:style>
    <style:style style:name="Tabela1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246cm" table:align="left" style:writing-mode="lr-tb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11.001cm"/>
    </style:style>
    <style:style style:name="Tabela13.C" style:family="table-column">
      <style:table-column-properties style:column-width="2.501cm"/>
    </style:style>
    <style:style style:name="Tabela13.D" style:family="table-column">
      <style:table-column-properties style:column-width="1.74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568cm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10" style:family="table-row">
      <style:table-row-properties style:min-row-height="0.369cm" fo:keep-together="auto"/>
    </style:style>
    <style:style style:name="Tabela1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246cm" table:align="left" style:writing-mode="lr-tb"/>
    </style:style>
    <style:style style:name="Tabela14.A" style:family="table-column">
      <style:table-column-properties style:column-width="2cm"/>
    </style:style>
    <style:style style:name="Tabela14.B" style:family="table-column">
      <style:table-column-properties style:column-width="11.001cm"/>
    </style:style>
    <style:style style:name="Tabela14.C" style:family="table-column">
      <style:table-column-properties style:column-width="2.501cm"/>
    </style:style>
    <style:style style:name="Tabela14.D" style:family="table-column">
      <style:table-column-properties style:column-width="1.74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0.568cm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10" style:family="table-row">
      <style:table-row-properties style:min-row-height="0.369cm" fo:keep-together="auto"/>
    </style:style>
    <style:style style:name="Tabela1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246cm" table:align="left" style:writing-mode="lr-tb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11.001cm"/>
    </style:style>
    <style:style style:name="Tabela15.C" style:family="table-column">
      <style:table-column-properties style:column-width="2.501cm"/>
    </style:style>
    <style:style style:name="Tabela15.D" style:family="table-column">
      <style:table-column-properties style:column-width="1.74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0.568cm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A3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10" style:family="table-row">
      <style:table-row-properties style:min-row-height="0.369cm" fo:keep-together="auto"/>
    </style:style>
    <style:style style:name="Tabela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style:snap-to-layout-grid="false"/>
      <style:text-properties fo:language="pt" fo:country="BR" fo:font-weight="bold" style:font-weight-asian="bold" style:font-size-complex="12pt"/>
    </style:style>
    <style:style style:name="P3" style:family="paragraph" style:parent-style-name="Standard">
      <style:paragraph-properties style:text-autospace="none" style:snap-to-layout-grid="false"/>
      <style:text-properties fo:language="pt" fo:country="BR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pt" fo:country="BR"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language="pt" fo:country="BR" fo:font-weight="bold" style:font-weight-asian="bold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fo:language="pt" fo:country="BR"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language="pt" fo:country="BR" fo:font-weight="bold" style:font-weight-asian="bold"/>
    </style:style>
    <style:style style:name="P8" style:family="paragraph" style:parent-style-name="Standard">
      <style:text-properties fo:language="pt" fo:country="BR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pt" fo:country="BR" style:font-size-complex="12pt"/>
    </style:style>
    <style:style style:name="P10" style:family="paragraph" style:parent-style-name="Standard">
      <style:paragraph-properties style:snap-to-layout-grid="false"/>
      <style:text-properties fo:language="pt" fo:country="BR" style:font-size-complex="12pt"/>
    </style:style>
    <style:style style:name="P11" style:family="paragraph" style:parent-style-name="Standard">
      <style:paragraph-properties style:text-autospace="none" style:snap-to-layout-grid="false"/>
      <style:text-properties fo:language="pt" fo:country="BR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pt" fo:country="BR" style:font-size-complex="12pt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 style:snap-to-layout-grid="fals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pt" fo:country="BR" style:font-name-asian="Lucida Sans Unicode"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pt" fo:country="BR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pt" fo:country="BR"/>
    </style:style>
    <style:style style:name="P17" style:family="paragraph" style:parent-style-name="Standard">
      <style:paragraph-properties style:text-autospace="none" style:snap-to-layout-grid="false"/>
      <style:text-properties fo:language="pt" fo:country="BR" fo:background-color="transparent" style:font-size-complex="12pt"/>
    </style:style>
    <style:style style:name="P18" style:family="paragraph" style:parent-style-name="Standard">
      <style:paragraph-properties style:snap-to-layout-grid="false"/>
      <style:text-properties fo:language="pt" fo:country="BR" fo:font-weight="normal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cm" style:snap-to-layout-grid="false"/>
      <style:text-properties fo:language="pt" fo:country="BR" fo:font-weight="normal" style:font-weight-asian="normal" style:font-weight-complex="normal"/>
    </style:style>
    <style:style style:name="P20" style:family="paragraph" style:parent-style-name="Standard">
      <style:paragraph-properties style:line-height-at-least="0cm" style:snap-to-layout-grid="false"/>
      <style:text-properties fo:language="pt" fo:country="BR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language="pt" fo:country="BR"/>
    </style:style>
    <style:style style:name="P22" style:family="paragraph" style:parent-style-name="Standard">
      <style:paragraph-properties style:snap-to-layout-grid="false"/>
      <style:text-properties fo:language="pt" fo:country="BR" fo:font-style="normal" fo:font-weight="bold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pt" fo:country="BR"/>
    </style:style>
    <style:style style:name="P24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language="pt" fo:country="BR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fo:language="pt" fo:country="BR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language="pt" fo:country="BR" style:font-size-complex="12pt" style:font-style-complex="italic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language="pt" fo:country="BR" style:font-size-complex="12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fo:language="pt" fo:country="BR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language="pt" fo:country="BR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language="pt" fo:country="BR" fo:font-style="normal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12pt" fo:language="pt" fo:country="BR" fo:font-weight="normal" officeooo:rsid="00282fa1" officeooo:paragraph-rsid="00282fa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text-transform="uppercase" fo:color="#000000" fo:language="pt" fo:country="BR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officeooo:rsid="001c9813" officeooo:paragraph-rsid="002c9c1c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officeooo:rsid="001c9813" officeooo:paragraph-rsid="002c9c1c" style:font-size-complex="12pt"/>
    </style:style>
    <style:style style:name="P37" style:family="paragraph" style:parent-style-name="Standard">
      <style:paragraph-properties fo:line-height="150%" style:snap-to-layout-grid="false"/>
      <style:text-properties fo:font-variant="normal" fo:text-transform="none" fo:color="#000000" officeooo:rsid="001c9813" officeooo:paragraph-rsid="002c9c1c" style:font-size-complex="12pt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fo:color="#000000" fo:language="pt" fo:country="BR" officeooo:rsid="001c58c5" officeooo:paragraph-rsid="002c9c1c" style:font-size-complex="12pt"/>
    </style:style>
    <style:style style:name="P39" style:family="paragraph" style:parent-style-name="Standard">
      <style:text-properties fo:font-variant="normal" fo:text-transform="none" fo:color="#000000" fo:language="pt" fo:country="BR" officeooo:rsid="001c58c5" officeooo:paragraph-rsid="002c9c1c" style:font-size-complex="12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fo:font-variant="normal" fo:text-transform="none" fo:color="#000000" fo:language="pt" fo:country="BR" officeooo:rsid="001c9813" officeooo:paragraph-rsid="002c9c1c" style:font-size-complex="12pt"/>
    </style:style>
    <style:style style:name="P41" style:family="paragraph" style:parent-style-name="Standard">
      <style:paragraph-properties fo:line-height="150%" fo:text-align="start" style:justify-single-word="false" style:snap-to-layout-grid="false"/>
      <style:text-properties fo:font-variant="normal" fo:text-transform="none" fo:color="#000000" fo:language="pt" fo:country="BR" officeooo:rsid="001c9813" officeooo:paragraph-rsid="002c9c1c" style:font-size-complex="12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fo:language="pt" fo:country="BR" fo:font-weight="bold" officeooo:rsid="001c58c5" officeooo:paragraph-rsid="002c9c1c" style:font-weight-asian="bold" style:font-size-complex="12pt" style:font-weight-complex="bold"/>
    </style:style>
    <style:style style:name="P43" style:family="paragraph" style:parent-style-name="Standard">
      <style:paragraph-properties fo:break-before="page"/>
      <style:text-properties fo:language="pt" fo:country="BR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anguage="pt" fo:country="BR" style:font-size-complex="12pt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pt" fo:country="BR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language="pt" fo:country="BR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fo:font-size="12pt" fo:language="pt" fo:country="BR" fo:font-style="normal" style:font-size-asian="12pt" style:font-style-asian="normal" style:font-name-complex="TimesNewRomanPS-ItalicMT" style:font-size-complex="12pt" style:font-style-complex="normal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51" style:family="paragraph" style:parent-style-name="Padr鉶">
      <style:paragraph-properties fo:margin-top="0cm" fo:margin-bottom="0cm" loext:contextual-spacing="false" fo:line-height="150%" fo:text-align="justify" style:justify-single-word="false" style:vertical-align="middle"/>
      <style:text-properties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scale="100%"/>
    </style:style>
    <style:style style:name="P52" style:family="paragraph" style:parent-style-name="Padr鉶">
      <style:paragraph-properties fo:margin-top="0cm" fo:margin-bottom="0cm" loext:contextual-spacing="false" fo:line-height="150%" fo:text-align="start" style:justify-single-word="false" style:vertical-align="middle" style:snap-to-layout-grid="false"/>
      <style:text-properties fo:text-transform="uppercase"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bold" officeooo:paragraph-rsid="002c9c1c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scale="100%"/>
    </style:style>
    <style:style style:name="P53" style:family="paragraph" style:parent-style-name="Body_20_1"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keep-with-next="auto" style:snap-to-layout-grid="false"/>
      <style:text-properties fo:color="#000000" style:font-name="Times New Roman" fo:font-size="12pt" fo:language="pt" fo:country="BR" style:font-name-asian="Arial Unicode MS" style:font-size-asian="12pt" style:font-name-complex="Times New Roman" style:font-size-complex="12pt" fo:hyphenate="true" fo:hyphenation-remain-char-count="2" fo:hyphenation-push-char-count="2"/>
    </style:style>
    <style:style style:name="P54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55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style:snap-to-layout-grid="false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/>
      <style:text-properties fo:language="pt" fo:country="BR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13.97cm"/>
          <style:tab-stop style:position="15.24cm"/>
          <style:tab-stop style:position="19.32cm"/>
        </style:tab-stops>
      </style:paragraph-properties>
      <style:text-properties fo:language="pt" fo:country="BR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language="pt" fo:country="BR"/>
    </style:style>
    <style:style style:name="P60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 style:snap-to-layout-grid="false"/>
      <style:text-properties fo:language="pt" fo:country="BR"/>
    </style:style>
    <style:style style:name="P61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/>
      <style:text-properties fo:language="pt" fo:country="BR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language="pt" fo:country="BR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language="pt" fo:country="BR"/>
    </style:style>
    <style:style style:name="P64" style:family="paragraph" style:parent-style-name="Standard">
      <style:paragraph-properties fo:margin-top="0.101cm" fo:margin-bottom="0.101cm" loext:contextual-spacing="false" style:snap-to-layout-grid="false"/>
      <style:text-properties fo:language="pt" fo:country="BR" fo:font-weight="bold" style:font-weight-asian="bold" style:font-size-complex="12pt"/>
    </style:style>
    <style:style style:name="P65" style:family="paragraph" style:parent-style-name="Standard">
      <style:paragraph-properties fo:margin-top="0.101cm" fo:margin-bottom="0.101cm" loext:contextual-spacing="false" style:line-height-at-least="0cm" style:snap-to-layout-grid="false"/>
      <style:text-properties fo:language="pt" fo:country="BR" fo:font-weight="bold" style:font-weight-asian="bold"/>
    </style:style>
    <style:style style:name="P66" style:family="paragraph" style:parent-style-name="Standard">
      <loext:graphic-properties draw:fill="solid" draw:fill-color="#ffffff" draw:opacity="100%"/>
      <style:paragraph-properties fo:margin-top="0.101cm" fo:margin-bottom="0.101cm" loext:contextual-spacing="false" style:line-height-at-least="0.176cm" fo:text-align="justify" style:justify-single-word="false" fo:background-color="#ffffff"/>
      <style:text-properties fo:language="pt" fo:country="BR"/>
    </style:style>
    <style:style style:name="P67" style:family="paragraph" style:parent-style-name="Standard">
      <loext:graphic-properties draw:fill="solid" draw:fill-color="#ffffff" draw:opacity="100%"/>
      <style:paragraph-properties fo:margin-top="0.101cm" fo:margin-bottom="0.101cm" loext:contextual-spacing="false" style:line-height-at-least="0.176cm" fo:text-align="justify" style:justify-single-word="false" fo:background-color="#ffffff" style:snap-to-layout-grid="false"/>
      <style:text-properties fo:language="pt" fo:country="BR"/>
    </style:style>
    <style:style style:name="P68" style:family="paragraph" style:parent-style-name="Standard">
      <loext:graphic-properties draw:fill="solid" draw:fill-color="#ffffff" draw:opacity="100%"/>
      <style:paragraph-properties fo:margin-top="0.101cm" fo:margin-bottom="0.101cm" loext:contextual-spacing="false" style:line-height-at-least="0.176cm" fo:text-align="justify" style:justify-single-word="false" fo:background-color="#ffffff"/>
      <style:text-properties fo:language="pt" fo:country="BR" fo:background-color="transparent"/>
    </style:style>
    <style:style style:name="P69" style:family="paragraph" style:parent-style-name="Body_20_1">
      <style:paragraph-properties fo:margin-top="0.101cm" fo:margin-bottom="0.101cm" loext:contextual-spacing="false" style:line-height-at-least="0.176cm" fo:text-align="justify" style:justify-single-word="false" fo:keep-together="auto" fo:orphans="2" fo:widows="2" fo:hyphenation-ladder-count="no-limit" fo:keep-with-next="auto" style:snap-to-layout-grid="false"/>
      <style:text-properties fo:language="pt" fo:country="BR" fo:hyphenate="true" fo:hyphenation-remain-char-count="2" fo:hyphenation-push-char-count="2"/>
    </style:style>
    <style:style style:name="P70" style:family="paragraph" style:parent-style-name="Body_20_1">
      <style:paragraph-properties fo:margin-top="0.101cm" fo:margin-bottom="0.101cm" loext:contextual-spacing="false" fo:line-height="100%" fo:text-align="justify" style:justify-single-word="false" fo:keep-together="auto" fo:orphans="2" fo:widows="2" fo:hyphenation-ladder-count="no-limit" fo:keep-with-next="auto" style:snap-to-layout-grid="false"/>
      <style:text-properties fo:language="pt" fo:country="BR" fo:hyphenate="true" fo:hyphenation-remain-char-count="2" fo:hyphenation-push-char-count="2"/>
    </style:style>
    <style:style style:name="P71" style:family="paragraph" style:parent-style-name="Normal_20__28_Web_29_">
      <style:paragraph-properties fo:margin-top="0.101cm" fo:margin-bottom="0.101cm" loext:contextual-spacing="false" fo:text-align="justify" style:justify-single-word="false" style:snap-to-layout-grid="false"/>
    </style:style>
    <style:style style:name="P72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language="pt" fo:country="BR"/>
    </style:style>
    <style:style style:name="P73" style:family="paragraph" style:parent-style-name="Normal_20__28_Web_29_">
      <style:paragraph-properties fo:margin-top="0.101cm" fo:margin-bottom="0.101cm" loext:contextual-spacing="false" fo:text-align="justify" style:justify-single-word="false" style:snap-to-layout-grid="false"/>
      <style:text-properties fo:language="pt" fo:country="BR"/>
    </style:style>
    <style:style style:name="P74" style:family="paragraph" style:parent-style-name="Normal_20__28_Web_29_">
      <style:paragraph-properties fo:margin-top="0.101cm" fo:margin-bottom="0.101cm" loext:contextual-spacing="false" fo:line-height="150%" fo:text-align="justify" style:justify-single-word="false" style:snap-to-layout-grid="false"/>
      <style:text-properties fo:language="pt" fo:country="BR"/>
    </style:style>
    <style:style style:name="P75" style:family="paragraph" style:parent-style-name="Normal">
      <style:paragraph-properties fo:margin-top="0.101cm" fo:margin-bottom="0.101cm" loext:contextual-spacing="false" fo:text-align="justify" style:justify-single-word="false" style:snap-to-layout-grid="false"/>
      <style:text-properties fo:language="pt" fo:country="BR"/>
    </style:style>
    <style:style style:name="P76" style:family="paragraph" style:parent-style-name="Body_20_1">
      <style:paragraph-properties fo:margin-top="0.101cm" fo:margin-bottom="0.101cm" loext:contextual-spacing="false" style:line-height-at-least="0.176cm" fo:text-align="justify" style:justify-single-word="false"/>
      <style:text-properties fo:language="pt" fo:country="BR"/>
    </style:style>
    <style:style style:name="P77" style:family="paragraph" style:parent-style-name="Body_20_1">
      <style:paragraph-properties fo:margin-top="0.101cm" fo:margin-bottom="0.101cm" loext:contextual-spacing="false" style:line-height-at-least="0.176cm" fo:text-align="justify" style:justify-single-word="false" style:snap-to-layout-grid="false"/>
      <style:text-properties fo:language="pt" fo:country="BR"/>
    </style:style>
    <style:style style:name="P78" style:family="paragraph" style:parent-style-name="Body_20_1">
      <style:paragraph-properties fo:margin-top="0.101cm" fo:margin-bottom="0.101cm" loext:contextual-spacing="false" fo:line-height="100%" fo:text-align="justify" style:justify-single-word="false"/>
      <style:text-properties fo:language="pt" fo:country="BR"/>
    </style:style>
    <style:style style:name="P79" style:family="paragraph" style:parent-style-name="Body_20_1">
      <style:paragraph-properties fo:margin-top="0.101cm" fo:margin-bottom="0.101cm" loext:contextual-spacing="false" fo:line-height="100%" fo:text-align="justify" style:justify-single-word="false" style:snap-to-layout-grid="false"/>
      <style:text-properties fo:language="pt" fo:country="BR"/>
    </style:style>
    <style:style style:name="P80" style:family="paragraph" style:parent-style-name="Standard">
      <style:paragraph-properties fo:margin-left="0.021cm" fo:margin-right="-0.005cm" fo:margin-top="0cm" fo:margin-bottom="0.199cm" loext:contextual-spacing="false" fo:text-align="justify" style:justify-single-word="false" fo:text-indent="0cm" style:auto-text-indent="false"/>
      <style:text-properties fo:language="pt" fo:country="BR"/>
    </style:style>
    <style:style style:name="P81" style:family="paragraph" style:parent-style-name="Standard">
      <style:paragraph-properties fo:margin-left="0.021cm" fo:margin-right="-0.005cm" fo:margin-top="0cm" fo:margin-bottom="0.199cm" loext:contextual-spacing="false" fo:text-align="justify" style:justify-single-word="false" fo:text-indent="0cm" style:auto-text-indent="false" style:snap-to-layout-grid="false"/>
      <style:text-properties fo:language="pt" fo:country="BR"/>
    </style:style>
    <style:style style:name="P82" style:family="paragraph" style:parent-style-name="Text_20_body">
      <style:paragraph-properties fo:margin-left="0.021cm" fo:margin-right="-0.005cm" fo:margin-top="0cm" fo:margin-bottom="0.199cm" loext:contextual-spacing="false" fo:text-align="justify" style:justify-single-word="false" fo:text-indent="0cm" style:auto-text-indent="false"/>
      <style:text-properties fo:language="pt" fo:country="BR"/>
    </style:style>
    <style:style style:name="P83" style:family="paragraph" style:parent-style-name="Text_20_body">
      <style:paragraph-properties fo:margin-left="0.021cm" fo:margin-right="-0.005cm" fo:margin-top="0cm" fo:margin-bottom="0.199cm" loext:contextual-spacing="false" fo:text-align="justify" style:justify-single-word="false" fo:text-indent="0cm" style:auto-text-indent="false" style:snap-to-layout-grid="false"/>
      <style:text-properties fo:language="pt" fo:country="BR"/>
    </style:style>
    <style:style style:name="P84" style:family="paragraph" style:parent-style-name="Text_20_body">
      <style:paragraph-properties fo:margin-left="0.021cm" fo:margin-right="-0.005cm" fo:margin-top="0cm" fo:margin-bottom="0cm" loext:contextual-spacing="false" fo:text-align="justify" style:justify-single-word="false" fo:text-indent="0cm" style:auto-text-indent="false" style:snap-to-layout-grid="false"/>
    </style:style>
    <style:style style:name="P85" style:family="paragraph" style:parent-style-name="Text_20_body">
      <style:paragraph-properties fo:margin-left="0.021cm" fo:margin-right="-0.005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 style:writing-mode="lr-tb"/>
      <style:text-properties fo:hyphenate="false" fo:hyphenation-remain-char-count="2" fo:hyphenation-push-char-count="2"/>
    </style:style>
    <style:style style:name="P86" style:family="paragraph" style:parent-style-name="Text_20_body">
      <style:paragraph-properties fo:margin-left="0.021cm" fo:margin-right="-0.005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 style:snap-to-layout-grid="false" style:writing-mode="lr-tb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021cm" fo:margin-right="-0.005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 style:snap-to-layout-grid="false" style:writing-mode="lr-tb"/>
      <style:text-properties fo:hyphenate="false" fo:hyphenation-remain-char-count="2" fo:hyphenation-push-char-count="2"/>
    </style:style>
    <style:style style:name="P88" style:family="paragraph" style:parent-style-name="Table_20_Contents">
      <style:paragraph-properties fo:margin-top="0.101cm" fo:margin-bottom="0cm" loext:contextual-spacing="false" fo:text-align="justify" style:justify-single-word="false"/>
    </style:style>
    <style:style style:name="P89" style:family="paragraph" style:parent-style-name="Table_20_Contents">
      <style:paragraph-properties fo:margin-top="0.101cm" fo:margin-bottom="0cm" loext:contextual-spacing="false" fo:text-align="justify" style:justify-single-word="false" style:snap-to-layout-grid="false"/>
    </style:style>
    <style:style style:name="P90" style:family="paragraph" style:parent-style-name="Text_20_body">
      <style:paragraph-properties fo:margin-top="0.101cm" fo:margin-bottom="0cm" loext:contextual-spacing="false" fo:text-align="justify" style:justify-single-word="false"/>
    </style:style>
    <style:style style:name="P91" style:family="paragraph" style:parent-style-name="Text_20_body">
      <style:paragraph-properties fo:margin-top="0.101cm" fo:margin-bottom="0cm" loext:contextual-spacing="false" fo:text-align="justify" style:justify-single-word="false" style:snap-to-layout-grid="false"/>
    </style:style>
    <style:style style:name="P92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9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94" style:family="paragraph" style:parent-style-name="Standard">
      <style:paragraph-properties fo:margin-top="0.101cm" fo:margin-bottom="0cm" loext:contextual-spacing="false" fo:line-height="100%" fo:text-align="justify" style:justify-single-word="false" style:snap-to-layout-grid="false"/>
      <style:text-properties fo:font-size="12pt" fo:language="pt" fo:country="BR" officeooo:paragraph-rsid="0012be64" style:font-name-asian="Times New Roman" style:font-size-asian="12pt" style:language-asian="pt" style:country-asian="BR" style:font-name-complex="Times New Roman" style:font-size-complex="12pt"/>
    </style:style>
    <style:style style:name="P9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font-size="12pt" fo:language="pt" fo:country="BR" officeooo:paragraph-rsid="0012be64" style:font-name-asian="Times New Roman" style:font-size-asian="12pt" style:language-asian="pt" style:country-asian="BR" style:font-name-complex="Times New Roman" style:font-size-complex="12pt"/>
    </style:style>
    <style:style style:name="P9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language="pt" fo:country="BR"/>
    </style:style>
    <style:style style:name="P97" style:family="paragraph" style:parent-style-name="Standard">
      <style:paragraph-properties fo:margin-top="0.101cm" fo:margin-bottom="0cm" loext:contextual-spacing="false" fo:line-height="100%" fo:text-align="justify" style:justify-single-word="false" style:snap-to-layout-grid="false"/>
      <style:text-properties fo:language="pt" fo:country="BR"/>
    </style:style>
    <style:style style:name="P98" style:family="paragraph" style:parent-style-name="Normal">
      <style:paragraph-properties fo:margin-top="0.101cm" fo:margin-bottom="0cm" loext:contextual-spacing="false" fo:line-height="100%" fo:text-align="justify" style:justify-single-word="false"/>
      <style:text-properties fo:language="pt" fo:country="BR"/>
    </style:style>
    <style:style style:name="P99" style:family="paragraph" style:parent-style-name="Normal">
      <style:paragraph-properties fo:margin-top="0.101cm" fo:margin-bottom="0cm" loext:contextual-spacing="false" fo:line-height="100%" fo:text-align="justify" style:justify-single-word="false" style:snap-to-layout-grid="false"/>
      <style:text-properties fo:language="pt" fo:country="BR"/>
    </style:style>
    <style:style style:name="P100" style:family="paragraph" style:parent-style-name="western">
      <style:paragraph-properties fo:margin-top="0.176cm" fo:margin-bottom="0cm" loext:contextual-spacing="false" style:snap-to-layout-grid="false"/>
      <style:text-properties fo:language="pt" fo:country="BR"/>
    </style:style>
    <style:style style:name="P101" style:family="paragraph" style:parent-style-name="western">
      <style:paragraph-properties fo:margin-top="0.176cm" fo:margin-bottom="0cm" loext:contextual-spacing="false" fo:text-align="justify" style:justify-single-word="false" style:snap-to-layout-grid="false"/>
      <style:text-properties fo:language="pt" fo:country="BR" fo:font-style="normal" style:font-style-asian="normal" style:font-size-complex="12pt" style:font-style-complex="normal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pt" fo:country="BR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pt" fo:country="BR"/>
    </style:style>
    <style:style style:name="P10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language="pt" fo:country="BR"/>
    </style:style>
    <style:style style:name="P105" style:family="paragraph" style:parent-style-name="Standard">
      <style:paragraph-properties fo:margin-top="0cm" fo:margin-bottom="0.212cm" loext:contextual-spacing="false" fo:line-height="100%" fo:text-align="justify" style:justify-single-word="false" style:snap-to-layout-grid="false"/>
      <style:text-properties fo:language="pt" fo:country="BR"/>
    </style:style>
    <style:style style:name="P106" style:family="paragraph" style:parent-style-name="Text_20_body">
      <style:paragraph-properties fo:margin-top="0cm" fo:margin-bottom="0.212cm" loext:contextual-spacing="false" style:line-height-at-least="0cm" fo:text-align="justify" style:justify-single-word="false" style:snap-to-layout-grid="false"/>
      <style:text-properties fo:language="pt" fo:country="BR"/>
    </style:style>
    <style:style style:name="P107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language="pt" fo:country="BR"/>
    </style:style>
    <style:style style:name="P108" style:family="paragraph" style:parent-style-name="Text_20_body">
      <style:paragraph-properties fo:margin-top="0cm" fo:margin-bottom="0.212cm" loext:contextual-spacing="false" fo:line-height="100%" fo:text-align="justify" style:justify-single-word="false" style:snap-to-layout-grid="false"/>
      <style:text-properties fo:language="pt" fo:country="BR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t" fo:country="BR"/>
    </style:style>
    <style:style style:name="P110" style:family="paragraph" style:parent-style-name="Standard">
      <style:paragraph-properties fo:margin-top="0.212cm" fo:margin-bottom="0cm" loext:contextual-spacing="false" fo:text-align="justify" style:justify-single-word="false" style:text-autospace="none" style:snap-to-layout-grid="false"/>
      <style:text-properties fo:language="pt" fo:country="BR"/>
    </style:style>
    <style:style style:name="P1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language="pt" fo:country="BR"/>
    </style:style>
    <style:style style:name="P112" style:family="paragraph" style:parent-style-name="Text_20_body">
      <style:paragraph-properties fo:margin-top="0.212cm" fo:margin-bottom="0cm" loext:contextual-spacing="false" fo:text-align="justify" style:justify-single-word="false"/>
      <style:text-properties fo:language="pt" fo:country="BR"/>
    </style:style>
    <style:style style:name="P113" style:family="paragraph" style:parent-style-name="Text_20_body">
      <style:paragraph-properties fo:margin-top="0.212cm" fo:margin-bottom="0cm" loext:contextual-spacing="false" fo:text-align="justify" style:justify-single-word="false" style:snap-to-layout-grid="false"/>
      <style:text-properties fo:language="pt" fo:country="BR"/>
    </style:style>
    <style:style style:name="P114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fo:language="pt" fo:country="BR" style:font-size-complex="12pt"/>
    </style:style>
    <style:style style:name="P1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snap-to-layout-grid="false"/>
      <style:text-properties fo:language="pt" fo:country="BR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pt" fo:country="BR"/>
    </style:style>
    <style:style style:name="P117" style:family="paragraph" style:parent-style-name="Text_20_body">
      <style:text-properties fo:language="pt" fo:country="BR"/>
    </style:style>
    <style:style style:name="P118" style:family="paragraph" style:parent-style-name="Standard">
      <style:paragraph-properties fo:margin-left="-0.005cm" fo:margin-right="-0.058cm" style:line-height-at-least="0cm" fo:text-align="center" style:justify-single-word="false" fo:text-indent="0cm" style:auto-text-indent="false" style:snap-to-layout-grid="false"/>
      <style:text-properties fo:language="pt" fo:country="BR" style:font-size-complex="12pt" style:font-weight-complex="bold"/>
    </style:style>
    <style:style style:name="P119" style:family="paragraph" style:parent-style-name="Standard">
      <style:paragraph-properties fo:margin-left="-0.005cm" fo:margin-right="-0.058cm" style:line-height-at-least="0cm" fo:text-align="center" style:justify-single-word="false" fo:text-indent="0cm" style:auto-text-indent="false" style:snap-to-layout-grid="false"/>
      <style:text-properties fo:color="#000000" fo:language="pt" fo:country="BR" style:font-size-complex="12pt" style:font-weight-complex="bold"/>
    </style:style>
    <style:style style:name="P120" style:family="paragraph" style:parent-style-name="Text_20_body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</style:style>
    <style:style style:name="P121" style:family="paragraph" style:parent-style-name="Text_20_body">
      <style:paragraph-properties fo:margin-left="-0.005cm" fo:margin-right="-0.005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 style:writing-mode="lr-tb"/>
      <style:text-properties fo:hyphenate="false" fo:hyphenation-remain-char-count="2" fo:hyphenation-push-char-count="2"/>
    </style:style>
    <style:style style:name="P122" style:family="paragraph" style:parent-style-name="Text_20_body">
      <style:paragraph-properties fo:margin-left="-0.005cm" fo:margin-right="-0.005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 style:snap-to-layout-grid="false" style:writing-mode="lr-tb"/>
      <style:text-properties fo:hyphenate="false" fo:hyphenation-remain-char-count="2" fo:hyphenation-push-char-count="2"/>
    </style:style>
    <style:style style:name="P123" style:family="paragraph" style:parent-style-name="Text_20_body">
      <style:paragraph-properties fo:margin-left="-0.005cm" fo:margin-right="-0.005cm" fo:margin-top="0cm" fo:margin-bottom="0cm" loext:contextual-spacing="false" fo:text-align="justify" style:justify-single-word="false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24" style:family="paragraph" style:parent-style-name="Normal">
      <style:paragraph-properties fo:margin-left="0.011cm" fo:margin-right="0cm" fo:margin-top="0.101cm" fo:margin-bottom="0cm" loext:contextual-spacing="false" fo:line-height="100%" fo:text-align="justify" style:justify-single-word="false" fo:text-indent="0cm" style:auto-text-indent="false" style:snap-to-layout-grid="false"/>
      <style:text-properties fo:language="pt" fo:country="BR"/>
    </style:style>
    <style:style style:name="P125" style:family="paragraph" style:parent-style-name="Standard">
      <style:paragraph-properties fo:margin-left="0cm" fo:margin-right="-0.058cm" fo:line-height="150%" fo:text-align="start" style:justify-single-word="false" fo:text-indent="0cm" style:auto-text-indent="false" style:snap-to-layout-grid="false"/>
      <style:text-properties fo:font-variant="normal" fo:text-transform="none" fo:color="#000000" fo:language="pt" fo:country="BR" officeooo:rsid="001c9813" officeooo:paragraph-rsid="002c9c1c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a0ea9" officeooo:paragraph-rsid="002c9c1c" style:font-weight-asian="bold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c58c5" officeooo:paragraph-rsid="002c9c1c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afeb9" officeooo:paragraph-rsid="002c9c1c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variant="normal" fo:text-transform="none" officeooo:rsid="001c58c5" officeooo:paragraph-rsid="002c9c1c"/>
    </style:style>
    <style:style style:name="P130" style:family="paragraph" style:parent-style-name="Table_20_Contents">
      <style:paragraph-properties fo:text-align="center" style:justify-single-word="false"/>
      <style:text-properties fo:font-variant="normal" fo:text-transform="none" officeooo:rsid="001c9813" officeooo:paragraph-rsid="002c9c1c"/>
    </style:style>
    <style:style style:name="P131" style:family="paragraph" style:parent-style-name="Padr鉶" style:master-page-name="Standard">
      <style:paragraph-properties fo:margin-top="0cm" fo:margin-bottom="0cm" loext:contextual-spacing="false" fo:line-height="150%" fo:text-align="justify" style:justify-single-word="false" style:page-number="auto" fo:break-before="page" style:vertical-align="middle"/>
      <style:text-properties fo:text-transform="uppercase" fo:color="#000000" style:text-line-through-style="none" style:text-line-through-type="none" style:text-position="0% 100%" style:font-name="Times New Roman" fo:font-size="9pt" fo:letter-spacing="normal" fo:language="pt" fo:country="BR" fo:font-style="normal" style:text-underline-style="none" fo:font-weight="normal" officeooo:paragraph-rsid="002c9c1c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style style:name="P132" style:family="paragraph" style:parent-style-name="Padr鉶">
      <style:paragraph-properties fo:margin-top="0cm" fo:margin-bottom="0cm" loext:contextual-spacing="false" fo:line-height="150%" fo:text-align="start" style:justify-single-word="false" style:vertical-align="middle" style:snap-to-layout-grid="false"/>
      <style:text-properties fo:text-transform="uppercase"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bold" officeooo:paragraph-rsid="002c9c1c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scale="100%"/>
    </style:style>
    <style:style style:name="P133" style:family="paragraph" style:parent-style-name="Padr鉶">
      <style:paragraph-properties fo:margin-top="0cm" fo:margin-bottom="0cm" loext:contextual-spacing="false" fo:line-height="150%" fo:text-align="justify" style:justify-single-word="false" style:vertical-align="middle"/>
      <style:text-properties fo:text-transform="uppercase" fo:color="#000000" style:text-line-through-style="none" style:text-line-through-type="none" style:text-position="0% 100%" style:font-name="Times New Roman" fo:font-size="9pt" fo:letter-spacing="normal" fo:language="pt" fo:country="BR" fo:font-style="normal" style:text-underline-style="none" fo:font-weight="normal" officeooo:paragraph-rsid="002c9c1c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style style:name="P134" style:family="paragraph" style:parent-style-name="Padr鉶">
      <style:paragraph-properties fo:margin-top="0cm" fo:margin-bottom="0cm" loext:contextual-spacing="false" fo:line-height="150%" fo:text-align="justify" style:justify-single-word="false" style:vertical-align="middle"/>
      <style:text-properties fo:text-transform="uppercase" fo:color="#000000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paragraph-rsid="002c9c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P135" style:family="paragraph" style:parent-style-name="Padr鉶">
      <style:paragraph-properties fo:margin-top="0cm" fo:margin-bottom="0cm" loext:contextual-spacing="false" fo:line-height="150%" fo:text-align="justify" style:justify-single-word="false" style:vertical-align="middle"/>
      <style:text-properties fo:text-transform="uppercase" fo:color="#000000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2cd77d" officeooo:paragraph-rsid="002cd77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P136" style:family="paragraph" style:parent-style-name="Padr鉶">
      <style:paragraph-properties fo:margin-top="0cm" fo:margin-bottom="0cm" loext:contextual-spacing="false" fo:line-height="150%" fo:text-align="justify" style:justify-single-word="false" style:vertical-align="middle"/>
      <style:text-properties fo:text-transform="uppercase" fo:color="#000000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2da51c" officeooo:paragraph-rsid="002da5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P137" style:family="paragraph" style:parent-style-name="Padr鉶">
      <style:paragraph-properties fo:margin-top="0cm" fo:margin-bottom="0cm" loext:contextual-spacing="false" fo:line-height="150%" fo:text-align="center" style:justify-single-word="false" style:vertical-align="middle"/>
      <style:text-properties fo:language="pt" fo:country="BR" style:font-size-complex="14pt"/>
    </style:style>
    <style:style style:name="P138" style:family="paragraph" style:parent-style-name="Padr鉶">
      <style:paragraph-properties fo:margin-top="0cm" fo:margin-bottom="0cm" loext:contextual-spacing="false" fo:line-height="150%" fo:text-align="center" style:justify-single-word="false" fo:break-before="page" style:vertical-align="middle" style:snap-to-layout-grid="false"/>
      <style:text-properties fo:text-transform="uppercase"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bold" officeooo:paragraph-rsid="002c9c1c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scale="100%"/>
    </style:style>
    <style:style style:name="P139" style:family="paragraph" style:parent-style-name="Standard">
      <style:text-properties fo:language="pt" fo:country="BR"/>
    </style:style>
    <style:style style:name="P140" style:family="paragraph" style:parent-style-name="Standard">
      <style:text-properties fo:language="pt" fo:country="BR" style:font-size-complex="12pt"/>
    </style:style>
    <style:style style:name="P141" style:family="paragraph" style:parent-style-name="Standard">
      <style:paragraph-properties fo:break-before="page"/>
      <style:text-properties fo:language="pt" fo:country="BR" style:font-size-complex="12pt"/>
    </style:style>
    <style:style style:name="P142" style:family="paragraph" style:parent-style-name="Footer">
      <style:paragraph-properties fo:text-align="end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ize-complex="12pt" style:font-style-complex="normal"/>
    </style:style>
    <style:style style:name="T3" style:family="text">
      <style:text-properties fo:font-style="normal" fo:font-weight="bold" style:font-style-asian="normal" style:font-weight-asian="bold" style:font-size-complex="12pt" style:font-style-complex="normal"/>
    </style:style>
    <style:style style:name="T4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tyle="normal" style:language-asian="pt" style:country-asian="BR" style:font-style-asian="normal" style:font-size-complex="12pt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etter-kerning="true" style:language-asian="pt" style:country-asian="BR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style:language-asian="pt" style:country-asian="BR" style:font-weight-asian="bold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Arial Unicode MS" style:font-size-asian="12pt" style:font-weight-asian="bold" style:font-name-complex="Times New Roman"/>
    </style:style>
    <style:style style:name="T16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style:font-name-asian="Arial Unicode MS" style:font-size-asian="12pt" style:font-weight-asian="normal" style:font-name-complex="Times New Roman" style:font-weight-complex="normal"/>
    </style:style>
    <style:style style:name="T21" style:family="text">
      <style:text-properties style:font-name="Times New Roman" fo:font-size="12pt" style:font-name-asian="Arial Unicode MS" style:font-size-asian="12pt" style:font-name-complex="Times New Roman"/>
    </style:style>
    <style:style style:name="T2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style:font-name-asian="Arial Unicode MS" style:font-size-asian="12pt" style:font-style-asian="italic" style:font-name-complex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Times New Roman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tyle-complex="normal" style:font-weight-complex="bold" style:text-emphasize="none" style:text-scale="100%"/>
    </style:style>
    <style:style style:name="T27" style:family="text">
      <style:text-properties fo:color="#000000" style:text-line-through-style="none" style:text-line-through-type="none" fo:font-size="12pt" fo:language="pt" fo:country="BR" style:letter-kerning="true" style:font-name-asian="Arial Narrow" style:font-size-asian="12pt" style:language-asian="ar" style:country-asian="SA" style:font-size-complex="12pt"/>
    </style:style>
    <style:style style:name="T28" style:family="text">
      <style:text-properties fo:color="#000000" style:text-line-through-style="none" style:text-line-through-type="none" fo:font-size="12pt" fo:language="pt" fo:country="BR" fo:font-weight="bold" style:letter-kerning="true" style:font-name-asian="Arial Narrow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fo:color="#000000" style:text-line-through-style="none" style:text-line-through-type="none" fo:font-size="12pt" fo:language="pt" fo:country="BR" fo:font-weight="normal" style:letter-kerning="true" style:font-name-asian="Arial Narrow" style:font-size-asian="12pt" style:language-asian="ar" style:country-asian="SA" style:font-weight-asian="normal" style:font-size-complex="12pt" style:font-weight-complex="normal"/>
    </style:style>
    <style:style style:name="T30" style:family="text">
      <style:text-properties fo:color="#000000" style:font-size-complex="12pt" style:font-weight-complex="bold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34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5" style:family="text">
      <style:text-properties fo:color="#000000" fo:font-size="12pt" fo:font-weight="bold" style:letter-kerning="true" style:font-name-asian="Calibri" style:font-size-asian="12pt" style:language-asian="hi" style:country-asian="IN" style:font-weight-asian="bold" style:font-name-complex="SimSun3" style:font-size-complex="12pt" style:font-weight-complex="bold"/>
    </style:style>
    <style:style style:name="T3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8" style:family="text">
      <style:text-properties fo:color="#000000" fo:font-size="12pt" fo:font-weight="normal" style:letter-kerning="true" style:font-name-asian="Calibri" style:font-size-asian="12pt" style:language-asian="hi" style:country-asian="IN" style:font-weight-asian="normal" style:font-name-complex="SimSun3" style:font-size-complex="12pt" style:font-weight-complex="normal"/>
    </style:style>
    <style:style style:name="T39" style:family="text">
      <style:text-properties fo:color="#000000" fo:font-size="12pt" fo:language="pt" fo:country="BR" fo:font-weight="bold" style:letter-kerning="true" style:font-name-asian="Arial Narrow" style:font-size-asian="12pt" style:language-asian="ar" style:country-asian="SA" style:font-weight-asian="bold" style:font-name-complex="Times New Roman" style:font-size-complex="12pt" style:font-weight-complex="bold"/>
    </style:style>
    <style:style style:name="T40" style:family="text">
      <style:text-properties fo:color="#000000" fo:font-size="12pt" fo:language="pt" fo:country="BR" fo:font-weight="bold" style:letter-kerning="true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T41" style:family="text">
      <style:text-properties fo:color="#000000" fo:font-size="12pt" fo:language="pt" fo:country="BR" fo:font-weight="bold" style:letter-kerning="true" style:font-name-asian="Arial Narrow" style:font-size-asian="12pt" style:language-asian="ar" style:country-asian="SA" style:font-weight-asian="bold" style:font-size-complex="12pt" style:font-weight-complex="bold"/>
    </style:style>
    <style:style style:name="T42" style:family="text">
      <style:text-properties fo:color="#000000" fo:font-size="12pt" fo:language="pt" fo:country="BR" fo:font-weight="normal" style:letter-kerning="true" style:font-name-asian="Arial Narrow" style:font-size-asian="12pt" style:language-asian="ar" style:country-asian="SA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fo:language="pt" fo:country="BR" fo:font-weight="normal" style:letter-kerning="true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T44" style:family="text">
      <style:text-properties fo:color="#000000" fo:font-size="12pt" fo:language="pt" fo:country="BR" fo:font-weight="normal" style:letter-kerning="true" style:font-name-asian="Arial Narrow" style:font-size-asian="12pt" style:language-asian="ar" style:country-asian="SA" style:font-weight-asian="normal" style:font-size-complex="12pt" style:font-weight-complex="normal"/>
    </style:style>
    <style:style style:name="T45" style:family="text">
      <style:text-properties fo:color="#000000" fo:font-size="12pt" fo:language="pt" fo:country="BR" fo:font-weight="normal" style:letter-kerning="true" fo:background-color="transparent" loext:char-shading-value="0" style:font-name-asian="Arial Narrow" style:font-size-asian="12pt" style:language-asian="ar" style:country-asian="SA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2pt" fo:language="pt" fo:country="BR" style:letter-kerning="true" style:font-name-asian="Arial Narrow" style:font-size-asian="12pt" style:language-asian="ar" style:country-asian="SA" style:font-size-complex="12pt"/>
    </style:style>
    <style:style style:name="T47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/>
    </style:style>
    <style:style style:name="T48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49" style:family="text">
      <style:text-properties fo:color="#000000" fo:font-size="12pt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color="#000000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51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52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color="#000000" fo:font-size="12pt" fo:font-style="normal" style:font-name-asian="Calibri" style:font-size-asian="12pt" style:font-style-asian="normal" style:font-name-complex="Arial" style:font-size-complex="12pt" style:font-style-complex="normal"/>
    </style:style>
    <style:style style:name="T56" style:family="text"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58" style:family="text">
      <style:text-properties fo:color="#000000" style:font-name="Times New Roman" style:font-name-complex="Times New Roman" style:font-size-complex="12pt"/>
    </style:style>
    <style:style style:name="T59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60" style:family="text">
      <style:text-properties fo:color="#000000" fo:font-size="11.5pt" fo:language="pt" fo:country="BR" fo:background-color="transparent" loext:char-shading-value="0" style:font-name-asian="Calibri" style:font-size-asian="11.5pt" style:font-size-complex="12pt"/>
    </style:style>
    <style:style style:name="T61" style:family="text">
      <style:text-properties fo:color="#000000" fo:font-size="11.5pt" fo:language="pt" fo:country="BR" fo:font-weight="bold" fo:background-color="transparent" loext:char-shading-value="0" style:font-name-asian="Calibri" style:font-size-asian="11.5pt" style:font-weight-asian="bold" style:font-size-complex="12pt"/>
    </style:style>
    <style:style style:name="T62" style:family="text">
      <style:text-properties fo:color="#000000" style:font-name="Times New Roman1" fo:font-size="12pt" fo:language="pt" fo:country="BR" fo:background-color="transparent" loext:char-shading-value="0" style:font-size-asian="12pt" style:font-name-complex="Times New Roman1" style:font-size-complex="12pt"/>
    </style:style>
    <style:style style:name="T63" style:family="text">
      <style:text-properties fo:color="#000000"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/>
    </style:style>
    <style:style style:name="T64" style:family="text">
      <style:text-properties fo:color="#000000" fo:font-weight="bold" style:font-weight-asian="bold" style:font-size-complex="12pt" style:font-weight-complex="bold"/>
    </style:style>
    <style:style style:name="T65" style:family="text">
      <style:text-properties fo:color="#000000" fo:font-weight="bold" style:font-name-asian="Calibri" style:font-weight-asian="bold" style:font-size-complex="12pt" style:font-weight-complex="bold"/>
    </style:style>
    <style:style style:name="T66" style:family="text">
      <style:text-properties fo:color="#000000" style:font-name-asian="Times New Roman" style:language-asian="pt" style:country-asian="BR" style:font-name-complex="Times New Roman" style:font-size-complex="12pt"/>
    </style:style>
    <style:style style:name="T67" style:family="text">
      <style:text-properties fo:color="#000000" fo:font-style="normal" style:font-name-asian="Calibri" style:font-style-asian="normal" style:font-size-complex="12pt" style:font-style-complex="normal"/>
    </style:style>
    <style:style style:name="T68" style:family="text">
      <style:text-properties fo:color="#000000" fo:font-style="normal" fo:font-weight="bold" style:font-name-asian="Calibri" style:font-style-asian="normal" style:font-weight-asian="bold" style:font-size-complex="12pt" style:font-style-complex="normal"/>
    </style:style>
    <style:style style:name="T69" style:family="text">
      <style:text-properties fo:color="#000000" style:font-name-asian="Calibri" style:font-size-complex="12pt"/>
    </style:style>
    <style:style style:name="T70" style:family="text">
      <style:text-properties fo:color="#000000" fo:font-weight="normal" style:font-name-asian="Calibri" style:font-weight-asian="normal" style:font-size-complex="12pt" style:font-weight-complex="normal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11149a" style:font-size-asian="12pt" style:font-size-complex="12pt"/>
    </style:style>
    <style:style style:name="T7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T77" style:family="text">
      <style:text-properties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T78" style:family="text">
      <style:text-properties fo:font-size="12pt" style:font-name-asian="Times New Roman" style:font-size-asian="12pt" style:font-size-complex="12pt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2pt" fo:font-weight="bold" style:font-size-asian="12pt" style:font-weight-asian="bold" style:font-size-complex="12pt" style:font-weight-complex="bold"/>
    </style:style>
    <style:style style:name="T81" style:family="text"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82" style:family="text"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T84" style:family="text">
      <style:text-properties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85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86" style:family="text">
      <style:text-properties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87" style:family="text">
      <style:text-properties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fo:language="pt" fo:country="BR" fo:background-color="transparent" loext:char-shading-value="0" style:font-size-asian="12pt" style:font-size-complex="12pt"/>
    </style:style>
    <style:style style:name="T91" style:family="text">
      <style:text-properties fo:font-size="12pt" fo:font-style="italic" style:font-size-asian="12pt" style:font-style-asian="italic" style:font-size-complex="12pt" style:font-style-complex="italic"/>
    </style:style>
    <style:style style:name="T92" style:family="text">
      <style:text-properties fo:font-size="12pt" fo:font-style="italic" fo:font-weight="normal" style:font-name-asian="Times New Roman" style:font-size-asian="12pt" style:font-style-asian="italic" style:font-weight-asian="normal" style:font-size-complex="12pt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style:font-weight-asian="normal" style:font-size-complex="12pt" style:font-weight-complex="normal"/>
    </style:style>
    <style:style style:name="T95" style:family="text">
      <style:text-properties style:font-size-complex="12pt"/>
    </style:style>
    <style:style style:name="T96" style:family="text">
      <style:text-properties style:font-size-complex="12pt" style:font-weight-complex="bold"/>
    </style:style>
    <style:style style:name="T97" style:family="text">
      <style:text-properties fo:font-style="italic" style:font-style-asian="italic"/>
    </style:style>
    <style:style style:name="T98" style:family="text">
      <style:text-properties fo:text-transform="uppercase" style:font-name="Times New Roman" fo:font-size="12pt" style:font-name-asian="Arial Unicode MS" style:font-size-asian="12pt" style:font-name-complex="Times New Roman"/>
    </style:style>
    <style:style style:name="T99" style:family="text">
      <style:text-properties fo:text-transform="uppercase" style:font-name="Times New Roman" fo:font-size="12pt" style:font-name-asian="Arial Unicode MS" style:font-size-asian="12pt" style:font-name-complex="Times New Roman" style:font-size-complex="12pt"/>
    </style:style>
    <style:style style:name="T100" style:family="text">
      <style:text-properties fo:background-color="transparent" loext:char-shading-value="0"/>
    </style:style>
    <style:style style:name="T101" style:family="text">
      <style:text-properties fo:color="#ff0000" style:letter-kerning="true" style:language-asian="pt" style:country-asian="BR"/>
    </style:style>
    <style:style style:name="T102" style:family="text">
      <style:text-properties style:letter-kerning="true" style:language-asian="pt" style:country-asian="BR"/>
    </style:style>
    <style:style style:name="T103" style:family="text">
      <style:text-properties style:letter-kerning="true" style:language-asian="pt" style:country-asian="BR" style:font-size-complex="12pt"/>
    </style:style>
    <style:style style:name="T104" style:family="text">
      <style:text-properties fo:color="#00000a"/>
    </style:style>
    <style:style style:name="T105" style:family="text">
      <style:text-properties fo:color="#00000a" style:font-name="Times New Roman" style:font-name-complex="Times New Roman"/>
    </style:style>
    <style:style style:name="T106" style:family="text">
      <style:text-properties fo:color="#00000a" style:font-name="Times New Roman" fo:font-style="normal" style:font-style-asian="normal" style:font-name-complex="Times New Roman" style:font-style-complex="normal"/>
    </style:style>
    <style:style style:name="T107" style:family="text">
      <style:text-properties fo:color="#00000a" style:font-name="Times New Roman" fo:font-weight="bold" style:font-weight-asian="bold" style:font-name-complex="Times New Roman"/>
    </style:style>
    <style:style style:name="T108" style:family="text">
      <style:text-properties fo:color="#00000a" fo:font-style="normal" style:font-style-asian="normal" style:font-style-complex="normal"/>
    </style:style>
    <style:style style:name="T109" style:family="text">
      <style:text-properties fo:color="#00000a" fo:font-weight="bold" style:font-weight-asian="bold"/>
    </style:style>
    <style:style style:name="T110" style:family="text">
      <style:text-properties fo:color="#00000a" fo:font-weight="bold" style:letter-kerning="true" style:language-asian="pt" style:country-asian="BR" style:font-weight-asian="bold" style:font-name-complex="Times New Roman" style:font-size-complex="12pt" style:font-weight-complex="bold"/>
    </style:style>
    <style:style style:name="T111" style:family="text">
      <style:text-properties fo:color="#00000a" style:letter-kerning="true" style:language-asian="pt" style:country-asian="BR" style:font-name-complex="Times New Roman" style:font-size-complex="12pt"/>
    </style:style>
    <style:style style:name="T112" style:family="text">
      <style:text-properties fo:font-size="11.5pt" fo:language="pt" fo:country="BR" fo:background-color="transparent" loext:char-shading-value="0" style:font-size-asian="11.5pt"/>
    </style:style>
    <style:style style:name="T113" style:family="text">
      <style:text-properties fo:font-size="11.5pt" fo:language="pt" fo:country="BR" fo:font-weight="bold" fo:background-color="transparent" loext:char-shading-value="0" style:font-size-asian="11.5pt" style:font-weight-asian="bold"/>
    </style:style>
    <style:style style:name="T114" style:family="text">
      <style:text-properties fo:font-size="11.5pt" fo:language="pt" fo:country="BR" fo:font-weight="normal" fo:background-color="transparent" loext:char-shading-value="0" style:font-size-asian="11.5pt" style:font-weight-asian="normal" style:font-weight-complex="normal"/>
    </style:style>
    <style:style style:name="T115" style:family="text">
      <style:text-properties officeooo:rsid="000e2686"/>
    </style:style>
    <style:style style:name="T116" style:family="text">
      <style:text-properties style:language-asian="pt" style:country-asian="BR" style:font-size-complex="12pt"/>
    </style:style>
    <style:style style:name="T117" style:family="text">
      <style:text-properties officeooo:rsid="0012be64"/>
    </style:style>
    <style:style style:name="T118" style:family="text">
      <style:text-properties fo:font-variant="normal" fo:text-transform="none"/>
    </style:style>
    <style:style style:name="T119" style:family="text">
      <style:text-properties fo:font-variant="normal" fo:text-transform="none" fo:font-weight="bold" style:font-weight-asian="bold" style:font-weight-complex="bold"/>
    </style:style>
    <style:style style:name="T120" style:family="text">
      <style:text-properties fo:font-variant="normal" fo:text-transform="none" fo:font-weight="bold" officeooo:rsid="001c58c5" style:font-weight-asian="bold" style:font-weight-complex="bold"/>
    </style:style>
    <style:style style:name="T121" style:family="text">
      <style:text-properties fo:font-variant="normal" fo:text-transform="none" officeooo:rsid="001c58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133"/>
      <text:p text:style-name="P134"/>
      <text:p text:style-name="P135">Lista………………………………………..………………………………………...……………..1</text:p>
      <text:p text:style-name="P135">Ementários……………………………………………………..……………...………………...2</text:p>
      <text:p text:style-name="P136">EMENTÁRIOS - <text:span text:style-name="T121">Eixo 1 - CONTEXTUALIZAÇÃO ACADÊMICA ………………………..…….</text:span><text:span text:style-name="T118">2</text:span></text:p>
      <text:p text:style-name="P136"><text:span text:style-name="T118">EMENTÁRIOS - </text:span><text:span text:style-name="T121">Eixo 2 - FORMAÇÃO CRÍTICO-SOCIAL…………………..…………………</text:span><text:span text:style-name="T118">12</text:span></text:p>
      <text:p text:style-name="P1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127">Eixo 1 - CONTEXTUALIZAÇÃO ACADÊMICA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126">Código</text:p>
          </table:table-cell>
          <table:table-cell table:style-name="Tabela16.A2" office:value-type="string">
            <text:p text:style-name="P126">Nome</text:p>
          </table:table-cell>
          <table:table-cell table:style-name="Tabela16.A2" office:value-type="string">
            <text:p text:style-name="P128">Créditos</text:p>
          </table:table-cell>
          <table:table-cell table:style-name="Tabela16.D2" office:value-type="string">
            <text:p text:style-name="P128">Horas</text:p>
          </table:table-cell>
        </table:table-row>
        <table:table-row>
          <table:table-cell table:style-name="Tabela16.A2" office:value-type="string">
            <text:p text:style-name="P35">GLA102</text:p>
          </table:table-cell>
          <table:table-cell table:style-name="Tabela16.A2" office:value-type="string">
            <text:p text:style-name="P39">Leitura e produção textual I</text:p>
          </table:table-cell>
          <table:table-cell table:style-name="Tabela16.A2" office:value-type="string">
            <text:p text:style-name="P38">02</text:p>
          </table:table-cell>
          <table:table-cell table:style-name="Tabela16.D2" office:value-type="string">
            <text:p text:style-name="P129">30</text:p>
          </table:table-cell>
        </table:table-row>
        <table:table-row>
          <table:table-cell table:style-name="Tabela16.A2" office:value-type="string">
            <text:p text:style-name="P35">GLA103</text:p>
          </table:table-cell>
          <table:table-cell table:style-name="Tabela16.A2" office:value-type="string">
            <text:p text:style-name="P39">Leitura e produção textual II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35">GLA104</text:p>
          </table:table-cell>
          <table:table-cell table:style-name="Tabela16.A2" office:value-type="string">
            <text:p text:style-name="P39">Produção textual acadêmic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36">GEX208</text:p>
          </table:table-cell>
          <table:table-cell table:style-name="Tabela16.A2" office:value-type="string">
            <text:p text:style-name="P39">Informática Básic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36">GEX209</text:p>
          </table:table-cell>
          <table:table-cell table:style-name="Tabela16.A2" office:value-type="string">
            <text:p text:style-name="P39">Computação Básic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37">GEX210</text:p>
          </table:table-cell>
          <table:table-cell table:style-name="Tabela16.A2" office:value-type="string">
            <text:p text:style-name="P39">Estatística Básic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40">GEX211</text:p>
          </table:table-cell>
          <table:table-cell table:style-name="Tabela16.A2" office:value-type="string">
            <text:p text:style-name="P39">Matemática A</text:p>
          </table:table-cell>
          <table:table-cell table:style-name="Tabela16.A2" office:value-type="string">
            <text:p text:style-name="P38">02</text:p>
          </table:table-cell>
          <table:table-cell table:style-name="Tabela16.D2" office:value-type="string">
            <text:p text:style-name="P129">30</text:p>
          </table:table-cell>
        </table:table-row>
        <table:table-row>
          <table:table-cell table:style-name="Tabela16.A2" office:value-type="string">
            <text:p text:style-name="P125">GEX212</text:p>
          </table:table-cell>
          <table:table-cell table:style-name="Tabela16.A2" office:value-type="string">
            <text:p text:style-name="P39">Matemática B</text:p>
          </table:table-cell>
          <table:table-cell table:style-name="Tabela16.A2" office:value-type="string">
            <text:p text:style-name="P38">04 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125">GEX213</text:p>
          </table:table-cell>
          <table:table-cell table:style-name="Tabela16.A2" office:value-type="string">
            <text:p text:style-name="P39">Matemática C</text:p>
          </table:table-cell>
          <table:table-cell table:style-name="Tabela16.A2" office:value-type="string">
            <text:p text:style-name="P38">04 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A2" office:value-type="string">
            <text:p text:style-name="P41">GCH290</text:p>
          </table:table-cell>
          <table:table-cell table:style-name="Tabela16.A2" office:value-type="string">
            <text:p text:style-name="P39">Iniciação à Prática Científic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29">60</text:p>
          </table:table-cell>
        </table:table-row>
        <table:table-row>
          <table:table-cell table:style-name="Tabela16.D2" table:number-columns-spanned="4" office:value-type="string">
            <text:p text:style-name="P42">Eixo 2 - FORMAÇÃO CRÍTICO-SOCIAL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41">GCS238</text:p>
          </table:table-cell>
          <table:table-cell table:style-name="Tabela16.A2" office:value-type="string">
            <text:p text:style-name="P39">Meio Ambiente, Economia e Sociedade</text:p>
          </table:table-cell>
          <table:table-cell table:style-name="Tabela16.A2" office:value-type="string">
            <text:p text:style-name="P38">04 </text:p>
          </table:table-cell>
          <table:table-cell table:style-name="Tabela16.D2" office:value-type="string">
            <text:p text:style-name="P130">60</text:p>
          </table:table-cell>
        </table:table-row>
        <table:table-row>
          <table:table-cell table:style-name="Tabela16.A2" office:value-type="string">
            <text:p text:style-name="P41">GCH291</text:p>
          </table:table-cell>
          <table:table-cell table:style-name="Tabela16.A2" office:value-type="string">
            <text:p text:style-name="P39">Introdução ao Pensamento Social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30">60</text:p>
          </table:table-cell>
        </table:table-row>
        <table:table-row>
          <table:table-cell table:style-name="Tabela16.A2" office:value-type="string">
            <text:p text:style-name="P41">GCH292</text:p>
          </table:table-cell>
          <table:table-cell table:style-name="Tabela16.A2" office:value-type="string">
            <text:p text:style-name="P39">História da Fronteira Sul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30">60</text:p>
          </table:table-cell>
        </table:table-row>
        <table:table-row>
          <table:table-cell table:style-name="Tabela16.A2" office:value-type="string">
            <text:p text:style-name="P41">GCS239</text:p>
          </table:table-cell>
          <table:table-cell table:style-name="Tabela16.A2" office:value-type="string">
            <text:p text:style-name="P39">Direitos e cidadani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30">60</text:p>
          </table:table-cell>
        </table:table-row>
        <table:table-row>
          <table:table-cell table:style-name="Tabela16.A2" office:value-type="string">
            <text:p text:style-name="P41">GCH293</text:p>
          </table:table-cell>
          <table:table-cell table:style-name="Tabela16.A2" office:value-type="string">
            <text:p text:style-name="P39">Introdução à Filosofia</text:p>
          </table:table-cell>
          <table:table-cell table:style-name="Tabela16.A2" office:value-type="string">
            <text:p text:style-name="P38">04</text:p>
          </table:table-cell>
          <table:table-cell table:style-name="Tabela16.D2" office:value-type="string">
            <text:p text:style-name="P130">60</text:p>
          </table:table-cell>
        </table:table-row>
      </table:table>
      <text:p text:style-name="P52"/>
      <text:p text:style-name="P52"/>
      <text:p text:style-name="P138">Eixo 1 - CONTEXTUALIZAÇÃO ACADÊMIC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Código</text:p>
          </table:table-cell>
          <table:table-cell table:style-name="Tabela1.A1" office:value-type="string">
            <text:p text:style-name="P4">COMPONENTE CURRICULAR</text:p>
          </table:table-cell>
          <table:table-cell table:style-name="Tabela1.A1" office:value-type="string">
            <text:p text:style-name="P3">Créditos</text:p>
          </table:table-cell>
          <table:table-cell table:style-name="Tabela1.D1" office:value-type="string">
            <text:p text:style-name="P3">Horas</text:p>
          </table:table-cell>
        </table:table-row>
        <table:table-row table:style-name="Tabela1.1">
          <table:table-cell table:style-name="Tabela1.A2" office:value-type="string">
            <text:p text:style-name="P10">GLA102</text:p>
          </table:table-cell>
          <table:table-cell table:style-name="Tabela1.B2" office:value-type="string">
            <text:p text:style-name="P23"><text:span text:style-name="T30">LEITURA E PRODUÇÃO </text:span><text:span text:style-name="T96">TEXTUAL</text:span><text:span text:style-name="T30"> I</text:span></text:p>
          </table:table-cell>
          <table:table-cell table:style-name="Tabela1.C2" office:value-type="string">
            <text:p text:style-name="P11">02</text:p>
          </table:table-cell>
          <table:table-cell table:style-name="Tabela1.D2" office:value-type="string">
            <text:p text:style-name="P11">30</text:p>
          </table:table-cell>
        </table:table-row>
        <table:table-row table:style-name="Tabela1.1">
          <table:table-cell table:style-name="Tabela1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9">Língua e Linguagem. Compreensão, produção e circulação de textos orais e escritos de diferentes gêneros. Texto e textualidade. Resumo, fichamento e debate. Revisão textual.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9">Desenvolver a competência textual-discursiva de modo a fomentar a habilidade de leitura e produção de textos orais e escritos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59">FARACO, Carlos A.; TEZZA, Cristovão. <text:span text:style-name="T6">Prática de textos para estudantes universitários</text:span>. Petrópolis: Vozes, 2008. </text:p>
            <text:p text:style-name="P57">MACHADO, Anna R.; LOUSADA, Eliane; ABREU-TARDELLI, Lilia S. <text:span text:style-name="T6">Resumo</text:span>. São Paulo: Parábola Editorial, 2004. </text:p>
            <text:p text:style-name="P57">MEDEIROS, João B. <text:span text:style-name="T6">Redação científica</text:span>. A prática de fichamento, resumos. 6. ed. São Paulo: Atlas, 2006. </text:p>
            <text:p text:style-name="P57">PLATÃO, Francisco; FIORIN, José L. <text:span text:style-name="T6">Para entender o texto</text:span>. São Paulo: Ática, 2007.</text:p>
            <text:p text:style-name="P57">SQUARISI, Dad; SALVADOR, Arlete. <text:span text:style-name="T6">Escrever melhor</text:span>: guia para passar os textos a limpo. São Paulo: Contexto, 2008.</text:p>
            <text:p text:style-name="P59"><text:span text:style-name="T95">VIANA, Antonio C. </text:span><text:span text:style-name="T7">Roteiro de redação</text:span><text:span text:style-name="T95">: lendo e argumentando. São Paulo: Scipione, 1997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16"><text:span text:style-name="T7">REFERÊNCIAS COMPLEMENTARES</text:span><text:span text:style-name="T95">.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103">ABREU, Antônio S. <text:span text:style-name="T6">Curso de Redação</text:span>. 12. ed. São Paulo: Ática, 2003. </text:p>
            <text:p text:style-name="P102">COSTA VAL, Maria da Graça. <text:span text:style-name="T6">Redação e Textualidade</text:span>. São Paulo: Martins Fontes, 1991. </text:p>
            <text:p text:style-name="P102">COSTE, D. et al. <text:span text:style-name="T6">O texto</text:span>: leitura e escrita. (Organização e revisão técnica da tradução por Charlotte Galvez, Eni Puccinelli Orlandi e Paulo Otoni). 2. ed. rev. Campinas, SP: Pontes, 2002.</text:p>
            <text:p text:style-name="P102">FARACO, Carlos A.; TEZZA, Cristovão. <text:span text:style-name="T6">Oficina de texto</text:span>. Petrópolis, RJ: Vozes, 2003. </text:p>
            <text:p text:style-name="P102">GARCEZ, Lucília. <text:span text:style-name="T6">Técnica de redação</text:span>: o que é preciso saber para bem escrever. São Paulo: Martins Fontes, 2008.</text:p>
            <text:p text:style-name="P102">GARCIA, Othon. <text:span text:style-name="T6">Comunicação em prosa moderna</text:span>. 17. ed. Rio de Janeiro: Fundação Getúlio Vargas, 1998. </text:p>
            <text:p text:style-name="P102">MOTTA-ROTH, Desirré (Org.). <text:span text:style-name="T6">Redação Acadêmica</text:span>: princípios básicos. Santa Maria: Imprensa Universitária, 2001.</text:p>
            <text:p text:style-name="P102">MOYSÉS, Carlos A. <text:span text:style-name="T6">Língua Portuguesa</text:span>: atividades de leitura e produção de textos. São Paulo: Saraiva, 2008. </text:p>
            <text:p text:style-name="P102">OLIVEIRA, José P. M. de; MOTTA, Carlos A. P. <text:span text:style-name="T6">Como escrever textos técnicos</text:span>. São Paulo: Thompson, 2005. </text:p>
            <text:p text:style-name="P103"><text:span text:style-name="T95">SILVEIRA MARTINS, Dileta; ZILBERKNOP, Lúbia S. </text:span><text:span text:style-name="T7">Português Instrumental</text:span><text:span text:style-name="T95">: de acordo com as atuais normas da ABNT. 27. ed. São Paulo: Atlas, 2010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Código</text:p>
          </table:table-cell>
          <table:table-cell table:style-name="Tabela2.A1" office:value-type="string">
            <text:p text:style-name="P5">COMPONENTE CURRICULAR</text:p>
          </table:table-cell>
          <table:table-cell table:style-name="Tabela2.A1" office:value-type="string">
            <text:p text:style-name="P3">Créditos</text:p>
          </table:table-cell>
          <table:table-cell table:style-name="Tabela2.D1" table:number-columns-spanned="3" office:value-type="string">
            <text:p text:style-name="P3">Hora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GLA103</text:p>
          </table:table-cell>
          <table:table-cell table:style-name="Tabela2.B2" office:value-type="string">
            <text:p text:style-name="P29">LEITURA E PRODUÇÃO TEXTUAL II</text:p>
          </table:table-cell>
          <table:table-cell table:style-name="Tabela2.C2" office:value-type="string">
            <text:p text:style-name="P11">04</text:p>
          </table:table-cell>
          <table:table-cell table:style-name="Tabela2.D2" table:number-columns-spanned="3" office:value-type="string">
            <text:p text:style-name="P11">60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3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6" office:value-type="string">
            <text:p text:style-name="P48">Compreensão, produção e circulação de textos orais e escritos da esfera acadêmica e profissional: seminário, resenha, artigo. Mecanismos de textualização e de argumentação dos gêneros acadêmicos e técnicos. Tópicos de revisão text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3">OBJE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6" office:value-type="string">
            <text:p text:style-name="P9">Desenvolver a competência textual-discursiva de modo a fomentar a habilidade de leitura e produção de textos orais e escritos na esfera acadêmica e pesso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3">REFERÊNCIA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6" office:value-type="string">
            <text:p text:style-name="P25">MACHADO, Anna R.; LOUSADA, Eliane; ABREU-TARDELLI, Lilia S. <text:span text:style-name="T6">Resenha</text:span>. São Paulo: Parábola Editorial, 2004. </text:p>
            <text:p text:style-name="P24"><text:span text:style-name="T76">MARCUSCHI, L. A. </text:span><text:span text:style-name="T81">Produção textual, análise de gêneros e compreensão</text:span><text:span text:style-name="T84">.</text:span><text:span text:style-name="T76"> São Paulo: Parábola Editorial, 2008.</text:span></text:p>
            <text:p text:style-name="P24">MEDEIROS, João B. <text:span text:style-name="T6">Redação científica</text:span>. São Paulo: Atlas, 2009.</text:p>
            <text:p text:style-name="P26"><text:span text:style-name="T76">MOTTA-ROTH, D.; HENDGES, G. H.</text:span><text:span text:style-name="T81"> Produção textual na universidade.</text:span><text:span text:style-name="T76"> São Paulo: Parábola Editorial, 2010.</text:span></text:p>
            <text:p text:style-name="P26"><text:span text:style-name="T95">SILVEIRA MARTINS, Dileta; ZILBERKNOP, Lúbia S. </text:span><text:span text:style-name="T7">Português Instrumental</text:span><text:span text:style-name="T95">: de acordo com as atuais normas da ABNT. 27. ed. São Paulo: Atlas, 201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4" office:value-type="string">
            <text:p text:style-name="P3">REFERÊNCIAS COMPLEMENTARES</text:p>
          </table:table-cell>
          <table:covered-table-cell/>
          <table:covered-table-cell/>
          <table:covered-table-cell/>
          <table:table-cell table:style-name="Tabela2.E9" office:value-type="string">
            <text:p text:style-name="P33"/>
          </table:table-cell>
          <table:table-cell table:style-name="Tabela2.F9" office:value-type="string">
            <text:p text:style-name="P33"/>
          </table:table-cell>
        </table:table-row>
        <table:table-row table:style-name="Tabela2.1">
          <table:table-cell table:style-name="Tabela2.A10" table:number-columns-spanned="6" office:value-type="string">
            <text:p text:style-name="P94">ASSOCIAÇÃO BRASILEIRA DE NORMAS TÉCNICAS. <text:span text:style-name="T9">NRB 6028</text:span>: Informação e<text:span text:style-name="T117"> </text:span>documentação - Resumos - Apresentação. Rio de Janeiro: ABNT, 2003.</text:p>
            <text:p text:style-name="P95">______. <text:span text:style-name="T9">NRB 6023</text:span>: Informação e documentação – Referências - Elaboração. Rio de<text:span text:style-name="T117"> </text:span>Janeiro: ABNT, 2002.</text:p>
            <text:p text:style-name="P93">______. <text:span text:style-name="T9">NRB 10520</text:span>: Informação e documentação – Citações - Apresentação. Rio de<text:span text:style-name="T117"> </text:span>Janeiro: ABNT, 2002.</text:p>
            <text:p text:style-name="P96">BLIKSTEIN, Izidoro. <text:span text:style-name="T6">Técnicas de comunicação escrita</text:span><text:span text:style-name="T97">.</text:span> São Paulo: Ática, 2005.</text:p>
            <text:p text:style-name="P96"><text:span text:style-name="T76">COSTA VAL, Maria da Graça. </text:span><text:span text:style-name="T81">Redação e textualidade</text:span><text:span text:style-name="T76">. São Paulo: Martins Fontes, 2006.</text:span></text:p>
            <text:p text:style-name="P96"><text:span text:style-name="T76">COSTE, D. (Org.). </text:span><text:span text:style-name="T81">O texto</text:span><text:span text:style-name="T76">: leitura e escrita. Campinas: Pontes, 2002.</text:span></text:p>
            <text:p text:style-name="P96"><text:span text:style-name="T76">KOCH, I. V.; ELIAS, V. M. </text:span><text:span text:style-name="T82">Ler e escrever</text:span><text:span text:style-name="T76">: estratégias de produção textual. São Paulo: Contexto, 2009.</text:span></text:p>
            <text:p text:style-name="P96">ECO, Umberto. <text:span text:style-name="T6">Como se faz uma tese</text:span>. São Paulo: Perspectiva, 1989.</text:p>
            <text:p text:style-name="P96">FARACO, Carlos A.; TEZZA, Cristovão. <text:span text:style-name="T6">Oficina de texto</text:span>. Petrópolis: Vozes, 2003. </text:p>
            <text:p text:style-name="P96">GARCEZ, Lucília. <text:span text:style-name="T6">Técnica de redação</text:span>: o que é preciso saber para bem escrever. São Paulo: Martins Fontes, 2008.</text:p>
            <text:p text:style-name="P96">KOCH, Ingedore V. <text:span text:style-name="T6">O texto e a construção dos sentidos</text:span>. São Paulo: Contexto, 1997.</text:p>
            <text:p text:style-name="P96">______. <text:span text:style-name="T6">Desvendando os segredos do texto</text:span>. São Paulo: Cortez, 2009.</text:p>
            <text:p text:style-name="P96">MOYSÉS, Carlos A. <text:span text:style-name="T6">Língua Portuguesa</text:span>: atividades de leitura e produção de texto. São Paulo: Saraiva, 2009.</text:p>
            <text:p text:style-name="P96">PLATÃO, Francisco; FIORIN, José L. <text:span text:style-name="T6">Lições de texto</text:span>: leitura e redação. São Paulo: Ática, 2006.</text:p>
            <text:p text:style-name="P96">SOUZA, Luiz M.; CARVALHO, Sérgio. <text:span text:style-name="T6">Compreensão e produção de textos</text:span><text:span text:style-name="T97">.</text:span> Petrópolis: Vozes, 2002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Código</text:p>
          </table:table-cell>
          <table:table-cell table:style-name="Tabela3.A1" office:value-type="string">
            <text:p text:style-name="P4">COMPONENTE CURRICULAR</text:p>
          </table:table-cell>
          <table:table-cell table:style-name="Tabela3.A1" office:value-type="string">
            <text:p text:style-name="P2">Créditos</text:p>
          </table:table-cell>
          <table:table-cell table:style-name="Tabela3.D1" office:value-type="string">
            <text:p text:style-name="P2">Horas</text:p>
          </table:table-cell>
        </table:table-row>
        <table:table-row table:style-name="Tabela3.2">
          <table:table-cell table:style-name="Tabela3.A2" office:value-type="string">
            <text:p text:style-name="P18">GLA104</text:p>
          </table:table-cell>
          <table:table-cell table:style-name="Tabela3.B2" office:value-type="string">
            <text:p text:style-name="P30">PRODUÇÃO TEXTUAL ACADÊMICA </text:p>
          </table:table-cell>
          <table:table-cell table:style-name="Tabela3.C2" office:value-type="string">
            <text:p text:style-name="P10">04</text:p>
          </table:table-cell>
          <table:table-cell table:style-name="Tabela3.D2" office:value-type="string">
            <text:p text:style-name="P10">60</text:p>
          </table:table-cell>
        </table:table-row>
        <table:table-row table:style-name="Tabela3.1">
          <table:table-cell table:style-name="Tabela3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114">Língua, linguagem e sociedade. Leitura e produção de textos. Mecanismos de textualização e de argumentação dos gêneros acadêmicos: resumo, resenha, handout, seminário. Estrutura geral e função sociodiscursiva do artigo científico. Tópicos de revisão textual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44">Desenvolver a competência textual-discursiva de modo a fomentar a habilidade de leitura e produção de textos orais e escritos na esfera acadêmica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47"><text:span text:style-name="T76">ANTUNES, I. </text:span><text:span text:style-name="T82">Análise de Textos: </text:span><text:span text:style-name="T84">fundamentos e práticas</text:span><text:span text:style-name="T76">. São Paulo: Parábola, 2010</text:span><text:bookmark text:name="_GoBack1"/><text:span text:style-name="T76">.</text:span></text:p>
            <text:p text:style-name="P46"><text:span text:style-name="T76">CITELLI, Adilson. </text:span><text:span text:style-name="T81">O texto argumentativo</text:span><text:span text:style-name="T76">. São Paulo: Scipione, 1994.</text:span></text:p>
            <text:p text:style-name="P46"><text:span text:style-name="T76">MACHADO, Anna R.; LOUSADA, Eliane; ABREU-TARDELLI, Lilia S. </text:span><text:span text:style-name="T81">Resenha</text:span><text:span text:style-name="T76">. São Paulo: Parábola Editorial, 2004. </text:span></text:p>
            <text:p text:style-name="P46"><text:span text:style-name="T76">MARCUSCHI, L. A. </text:span><text:span text:style-name="T82">Produção textual, análise de gêneros e compreensão</text:span><text:span text:style-name="T76">. São Paulo: Parábola Editorial, 2008.</text:span></text:p>
            <text:p text:style-name="P46">MEDEIROS, João B. <text:span text:style-name="T6">Redação científica</text:span>. São Paulo: Atlas, 2009.</text:p>
            <text:p text:style-name="P47"><text:span text:style-name="T77">MOTTA-ROTH, D.; HENDGES, G. H. </text:span><text:span text:style-name="T82">Produção textual na universidade</text:span><text:span text:style-name="T77">. São Paulo: Parábola Editorial, 2010.</text:span></text:p>
            <text:p text:style-name="P47"><text:span text:style-name="T96">SILVEIRA MARTINS, Dileta; ZILBERKNOP, Lúbia S. </text:span><text:span text:style-name="T8">Português Instrumental</text:span><text:span text:style-name="T96">: de acordo com as atuais normas da ABNT. 27. ed. São Paulo: Atlas, 2010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50">ASSOCIAÇÃO BRASILEIRA DE NORMAS TÉCNICAS. <text:span text:style-name="T9">NRB 6028</text:span>: Informação e<text:span text:style-name="T115"> </text:span>documentação - Resumos - Apresentação. Rio de Janeiro: ABNT, 2003.</text:p>
            <text:p text:style-name="P49">______. <text:span text:style-name="T9">NRB 6023</text:span>: Informação e documentação – Referências - Elaboração. Rio de<text:span text:style-name="T115"> </text:span>Janeiro: ABNT, 2002.</text:p>
            <text:p text:style-name="P49">______. <text:span text:style-name="T9">NRB 10520</text:span>: Informação e documentação - Citações - Apresentação. Rio de<text:span text:style-name="T115"> </text:span>Janeiro: ABNT, 2002.</text:p>
            <text:p text:style-name="P15">BLIKSTEIN, Izidoro. <text:span text:style-name="T6">Técnicas de comunicação escrita</text:span><text:span text:style-name="T97">.</text:span> São Paulo: Ática, 2005.</text:p>
            <text:p text:style-name="P15"><text:span text:style-name="T30">COSTA VAL, Maria da Graça. </text:span><text:span text:style-name="T64">Redação e textualidade</text:span><text:span text:style-name="T30">. São Paulo: Martins Fontes, 2006.</text:span></text:p>
            <text:p text:style-name="P15">COSTE, D. (Org.). <text:span text:style-name="T6">O texto</text:span>: leitura e escrita. Campinas: Pontes, 2002.</text:p>
            <text:p text:style-name="P15">FARACO, Carlos A.; TEZZA, Cristovão. <text:span text:style-name="T6">Oficina de texto</text:span>. Petrópolis: Vozes, 2003. </text:p>
            <text:p text:style-name="P15">GARCEZ, Lucília. <text:span text:style-name="T6">Técnica de redação</text:span>: o que é preciso saber para bem escrever. São Paulo: Martins Fontes, 2008.</text:p>
            <text:p text:style-name="P15">KOCH, Ingedore V. <text:span text:style-name="T6">O texto e a construção dos sentidos</text:span>. São Paulo: Contexto, 1997.</text:p>
            <text:p text:style-name="P15">______. <text:span text:style-name="T6">Desvendando os segredos do texto</text:span>. São Paulo: Cortez, 2009.</text:p>
            <text:p text:style-name="P45"><text:span text:style-name="T76">______, I. V.; ELIAS, V. M. </text:span><text:span text:style-name="T82">Ler e escrever</text:span><text:span text:style-name="T76">: estratégias de produção textual. São Paulo: Contexto, 2009.</text:span></text:p>
            <text:p text:style-name="P15">MOYSÉS, Carlos A. <text:span text:style-name="T6">Língua Portuguesa</text:span>: atividades de leitura e produção de texto. São Paulo: Saraiva, 2009.</text:p>
            <text:p text:style-name="P15">PLATÃO, Francisco; FIORIN, José L. <text:span text:style-name="T6">Lições de texto</text:span>: leitura e redação. São Paulo: Ática, 2006.</text:p>
            <text:p text:style-name="P15">SOUZA, Luiz M.; CARVALHO, Sérgio. <text:span text:style-name="T6">Compreensão e produção de textos</text:span><text:span text:style-name="T97">.</text:span> Petrópolis: Vozes, 2002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Código</text:p>
          </table:table-cell>
          <table:table-cell table:style-name="Tabela4.A1" office:value-type="string">
            <text:p text:style-name="P4">COMPONENTE CURRICULAR</text:p>
          </table:table-cell>
          <table:table-cell table:style-name="Tabela4.A1" office:value-type="string">
            <text:p text:style-name="P2">Créditos</text:p>
          </table:table-cell>
          <table:table-cell table:style-name="Tabela4.D1" office:value-type="string">
            <text:p text:style-name="P2">Horas</text:p>
          </table:table-cell>
        </table:table-row>
        <table:table-row table:style-name="Tabela4.2">
          <table:table-cell table:style-name="Tabela4.A2" office:value-type="string">
            <text:p text:style-name="P18">GEX208</text:p>
          </table:table-cell>
          <table:table-cell table:style-name="Tabela4.B2" office:value-type="string">
            <text:p text:style-name="P12">INFORMÁTICA BÁSICA</text:p>
          </table:table-cell>
          <table:table-cell table:style-name="Tabela4.C2" office:value-type="string">
            <text:p text:style-name="P10">04</text:p>
          </table:table-cell>
          <table:table-cell table:style-name="Tabela4.D2" office:value-type="string">
            <text:p text:style-name="P10">6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114">Fundamentos de informática. Conhecimentos de sistemas operacionais. Utilização da rede mundial de computadores. Ambientes virtuais de aprendizagem. Conhecimentos de softwares de produtividade para criação de projetos educativos e/ou técnicos e/ou multimidiáticos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13">Operar as ferramentas básicas de informática de forma a poder utilizá-las interdisciplinarmente, de modo crítico, criativo e pró-ativo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58"><text:span text:style-name="T95">ANTONIO, João. </text:span><text:span text:style-name="T8">Informática para Concursos:</text:span><text:span text:style-name="T95"> teoria e questões. Rio de Janeiro: Campus-Elsevier, 2009.</text:span></text:p>
            <text:p text:style-name="P58"><text:span text:style-name="T95">CAPRON, H. L.; JOHNSON, J. A. </text:span><text:span text:style-name="T8">Introdução à Informática.</text:span><text:span text:style-name="T95"> 8. ed. São Paulo: Pearson Prentice Hall, 2004. </text:span></text:p>
            <text:p text:style-name="P58"><text:span text:style-name="T95">NORTON, P. </text:span><text:span text:style-name="T8">Introdução à informática.</text:span><text:span text:style-name="T95"> São Paulo: Pearson, 2010.</text:span></text:p>
            <text:p text:style-name="P58"><text:span text:style-name="T95">SEBBEN, A.; MARQUES, A. C. H. (Org.). </text:span><text:span text:style-name="T8">Introdução à informática:</text:span><text:span text:style-name="T95"> uma abordagem com libreofficce. Chapecó: UFFS, 2012. 201 p. ISBN: 978-85-64905-02-3. Disponível em: &lt;cc.uffs.edu.br/downloads/ebooks/Introducao_a_Informatica.pdf&gt;. Acesso em: 10 ago. 2012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83"><text:span text:style-name="T71">FEDELI, Ricardo D.; POLLONI, Enrico G. P.; PERES, Fernando</text:span><text:span text:style-name="T72"> </text:span><text:span text:style-name="T71">E. </text:span><text:span text:style-name="T80">Introdução à ciência da computação. </text:span><text:span text:style-name="T71">2. ed. São Paulo: CENGAGE Learning, 2010. </text:span></text:p>
            <text:p text:style-name="P82"><text:span text:style-name="T31">HILL, Benjamin Mako; BACON, Jono. </text:span><text:span text:style-name="T32">O livro oficial do Ubuntu</text:span><text:span text:style-name="T31">. 2. ed. Porto Alegre: Bookman, 2008.</text:span></text:p>
            <text:p text:style-name="P82"><text:span text:style-name="T31">LANCHARRO, Eduardo Alcalde; LOPEZ, Miguel Garcia; FERNANDEZ, Salvador Peñuelas.</text:span><text:span text:style-name="T32"> Informática básica.</text:span><text:span text:style-name="T31"> São Paulo: Pearson Makron Books, 2004. </text:span></text:p>
            <text:p text:style-name="P82"><text:span text:style-name="T31">MANZANO, André Luiz N. G.; TAKA, Carlos Eduardo M. </text:span><text:span text:style-name="T32">Estudo dirigido de microsoft windows 7 ultimate.</text:span><text:span text:style-name="T31"> São Paulo: Érica, 2010. </text:span></text:p>
            <text:p text:style-name="P82"><text:span text:style-name="T31">MEYER, M.; BABER, R.; PFAFFENBERGER, B. </text:span><text:span text:style-name="T32">Nosso futuro e o computador.</text:span><text:span text:style-name="T31"> Porto Alegre: Bookman, 1999. </text:span></text:p>
            <text:p text:style-name="P82"><text:span text:style-name="T31">MONTEIRO, M. A. </text:span><text:span text:style-name="T32">Introdução à organização de computadores. </text:span><text:span text:style-name="T31">5. ed. Rio de Janeiro: LTC, 2007. </text:span></text:p>
            <text:p text:style-name="P82"><text:span text:style-name="T36">MORGADO, Flavio. </text:span><text:span text:style-name="T32">Formatando teses e monografias com BrOffice. </text:span><text:span text:style-name="T36">Rio de Janeiro: Ciência Moderna, 2008.</text:span></text:p>
            <text:p text:style-name="P83"><text:span text:style-name="T31">SCHECHTER, Renato. </text:span><text:span text:style-name="T32">BROffice Calc e Writer:</text:span><text:span text:style-name="T31"> trabalhe com planilhas e textos em software livre. Rio de Janeiro: Elsevier, 2006. 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Código</text:p>
          </table:table-cell>
          <table:table-cell table:style-name="Tabela5.A1" office:value-type="string">
            <text:p text:style-name="P4">COMPONENTE CURRICULAR</text:p>
          </table:table-cell>
          <table:table-cell table:style-name="Tabela5.A1" office:value-type="string">
            <text:p text:style-name="P2">Créditos</text:p>
          </table:table-cell>
          <table:table-cell table:style-name="Tabela5.D1" office:value-type="string">
            <text:p text:style-name="P2">Horas</text:p>
          </table:table-cell>
        </table:table-row>
        <table:table-row table:style-name="Tabela5.2">
          <table:table-cell table:style-name="Tabela5.A2" office:value-type="string">
            <text:p text:style-name="P18">GEX209</text:p>
          </table:table-cell>
          <table:table-cell table:style-name="Tabela5.B2" office:value-type="string">
            <text:p text:style-name="P30">COMPUTAÇÃO BÁSICA</text:p>
          </table:table-cell>
          <table:table-cell table:style-name="Tabela5.C2" office:value-type="string">
            <text:p text:style-name="P10">04</text:p>
          </table:table-cell>
          <table:table-cell table:style-name="Tabela5.D2" office:value-type="string">
            <text:p text:style-name="P10">60</text:p>
          </table:table-cell>
        </table:table-row>
        <table:table-row table:style-name="Tabela5.1">
          <table:table-cell table:style-name="Tabela5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9">Fundamentos de informática. Noções de sistemas de computação. Formulação de algoritmos e sua representação. Noções sobre linguagem de programação e programas. Implementação prática, em laboratório, de algoritmos em uma linguagem de programação. Descrição de algumas aplicações típicas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32">Prover ao aluno subsídios que o tornem apto a formular algoritmos computacionais e implementá-los em computador para resolver equações por métodos numéricos interativos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83"><text:span text:style-name="T38">BORATTI, I. C.; OLIVEIRA, A. B. </text:span><text:span text:style-name="T35">Introdução a programação: </text:span><text:span text:style-name="T38">Algoritmos. Florianópolis: Visual Books, 1999.</text:span></text:p>
            <text:p text:style-name="P82"><text:span text:style-name="T38">FARRER, H. et al. </text:span><text:span text:style-name="T35">Algoritmos estruturados.</text:span><text:span text:style-name="T38"> Rio de Janeiro: Guanabara Dois, 1986. <text:line-break/>LOPES, Anita; GARCIA, Guto. </text:span><text:span text:style-name="T35">Introdução à Programação:</text:span><text:span text:style-name="T38"> 500 algoritmos resolvidos. Rio de Janeiro: Editora Campus, 2002.</text:span></text:p>
            <text:p text:style-name="P83"><text:span text:style-name="T38">FORBELLONE, A. L. V.; EBERSPÄCHER, H. F. </text:span><text:span text:style-name="T35">Lógica de programação. </text:span><text:span text:style-name="T38">Editora Makron Books, 1993.</text:span></text:p>
            <text:p text:style-name="P83"><text:span text:style-name="T38">TREMBLAY, J. P.; BUNT, R. B. </text:span><text:span text:style-name="T35">Ciência dos computadores:</text:span><text:span text:style-name="T38"> uma abordagem Algorítmica. São Paulo: McGraw-Hill, 1989.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81"><text:span text:style-name="T36">ARAÚJO, Everton C. </text:span><text:span text:style-name="T32">Algoritmos </text:span><text:span text:style-name="T36">- Fundamento e Prática. Visual Books, 2007.</text:span></text:p>
            <text:p text:style-name="P81"><text:span text:style-name="T36">GILAT, Amos. </text:span><text:span text:style-name="T32">Matlab com aplicações em engenharia</text:span><text:span text:style-name="T36">. Artmed, 2006.</text:span></text:p>
            <text:p text:style-name="P81"><text:span text:style-name="T36">HOLLOWAY, James P.</text:span><text:span text:style-name="T32"> Introdução à programação para engenharia.</text:span><text:span text:style-name="T36"> LTC, 2005.</text:span></text:p>
            <text:p text:style-name="P81"><text:span text:style-name="T36">LEITE, Mário. </text:span><text:span text:style-name="T32">Scilab –</text:span><text:span text:style-name="T36"> Uma abordagem Prática e Didática. Ciência Moderna, 2009.</text:span></text:p>
            <text:p text:style-name="P80"><text:span text:style-name="T36">MANZANO, José Augusto N. G.; OLIVEIRA, Jayr Figueiredo de. </text:span><text:span text:style-name="T32">Estudo Dirigido de Algoritmos. </text:span><text:span text:style-name="T36">São Paulo: Editora Érica, 2004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Código</text:p>
          </table:table-cell>
          <table:table-cell table:style-name="Tabela6.A1" office:value-type="string">
            <text:p text:style-name="P4">COMPONENTE CURRICULAR</text:p>
          </table:table-cell>
          <table:table-cell table:style-name="Tabela6.A1" office:value-type="string">
            <text:p text:style-name="P2">Créditos</text:p>
          </table:table-cell>
          <table:table-cell table:style-name="Tabela6.D1" office:value-type="string">
            <text:p text:style-name="P2">Horas</text:p>
          </table:table-cell>
        </table:table-row>
        <table:table-row table:style-name="Tabela6.2">
          <table:table-cell table:style-name="Tabela6.A2" office:value-type="string">
            <text:p text:style-name="P18">GEX210</text:p>
          </table:table-cell>
          <table:table-cell table:style-name="Tabela6.B2" office:value-type="string">
            <text:p text:style-name="P34">Estatística Básica</text:p>
          </table:table-cell>
          <table:table-cell table:style-name="Tabela6.C2" office:value-type="string">
            <text:p text:style-name="P10">04</text:p>
          </table:table-cell>
          <table:table-cell table:style-name="Tabela6.D2" office:value-type="string">
            <text:p text:style-name="P10">60</text:p>
          </table:table-cell>
        </table:table-row>
        <table:table-row table:style-name="Tabela6.1">
          <table:table-cell table:style-name="Tabela6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9">Noções básicas de Estatística. Séries e gráficos estatísticos. Distribuições de frequências. Medidas de tendência central. Medidas de dispersão. Medidas separatrizes. Análise de Assimetria. Noções de probabilidade e inferência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100"><text:span text:style-name="T95">Utilizar ferramentas da estatística descritiva para interpretar, analisar e, sintetizar dados estatísticos com vistas ao avanço da ciência e à melhoria da qualidade de vida de todos.</text:span> 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84"><text:span text:style-name="Fonte_20_parág._20_padrão"><text:span text:style-name="T42">BARBETTA, P. A. </text:span></text:span><text:span text:style-name="Fonte_20_parág._20_padrão"><text:span text:style-name="T39">Estatística aplicada às Ciências Sociais</text:span></text:span><text:span text:style-name="Fonte_20_parág._20_padrão"><text:span text:style-name="T42">. 7. ed. Florianópolis: UFSC, </text:span></text:span><text:span text:style-name="Fonte_20_parág._20_padrão"><text:span text:style-name="T45">2007</text:span></text:span><text:span text:style-name="Fonte_20_parág._20_padrão"><text:span text:style-name="T42">.</text:span></text:span></text:p>
            <text:p text:style-name="P86"><text:span text:style-name="Fonte_20_parág._20_padrão"><text:span text:style-name="T42">BUSSAB, Wilton de Oliveira; MORETTIN, Pedro Alberto. </text:span></text:span><text:span text:style-name="Fonte_20_parág._20_padrão"><text:span text:style-name="T39">Estatística Básica</text:span></text:span><text:span text:style-name="Fonte_20_parág._20_padrão"><text:span text:style-name="T42">. 7. ed. rev. São Paulo: Saraiva, 2011.</text:span></text:span></text:p>
            <text:p text:style-name="P86"><text:span text:style-name="Fonte_20_parág._20_padrão"><text:span text:style-name="T42">CRESPO, A. A.</text:span></text:span><text:span text:style-name="Fonte_20_parág._20_padrão"><text:span text:style-name="T39"> Estatística Fácil. </text:span></text:span><text:span text:style-name="Fonte_20_parág._20_padrão"><text:span text:style-name="T42">19. ed. São Paulo: Saraiva, 2009.</text:span></text:span></text:p>
            <text:p text:style-name="P86"><text:span text:style-name="Fonte_20_parág._20_padrão"><text:span text:style-name="T42">FONSECA, Jairo Simon da; MARTINS, Gilberto de Andrade.</text:span></text:span><text:span text:style-name="Fonte_20_parág._20_padrão"><text:span text:style-name="T39"> Curso de Estatística</text:span></text:span><text:span text:style-name="Fonte_20_parág._20_padrão"><text:span text:style-name="T42">. 6. ed. 12. reimpr. São Paulo: Atlas, 2009.</text:span></text:span></text:p>
            <text:p text:style-name="P87"><text:span text:style-name="Fonte_20_parág._20_padrão"><text:span text:style-name="T43">SILVA, E. M. et al. </text:span></text:span><text:span text:style-name="Fonte_20_parág._20_padrão"><text:span text:style-name="T40">Estatística para os cursos de: </text:span></text:span><text:span text:style-name="Fonte_20_parág._20_padrão"><text:span text:style-name="T43">Economia, Administração e Ciências Contábeis. 4. ed. São Paulo: Atlas, 2010.</text:span></text:span></text:p>
            <text:p text:style-name="P85"><text:span text:style-name="Fonte_20_parág._20_padrão"><text:span text:style-name="T42">TOLEDO, G. L.; OVALLE, I. I. </text:span></text:span><text:span text:style-name="Fonte_20_parág._20_padrão"><text:span text:style-name="T39">Estatística Básica</text:span></text:span><text:span text:style-name="Fonte_20_parág._20_padrão"><text:span text:style-name="T42">. 2. ed. São Paulo: Atlas, 1985.</text:span>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120"><text:span text:style-name="Fonte_20_parág._20_padrão"><text:span text:style-name="T44">BORNIA, Antonio Cezar; REIS, Marcelo Menezes; BARBETTA, Pedro Alberto. </text:span></text:span><text:span text:style-name="Fonte_20_parág._20_padrão"><text:span text:style-name="T41">Estatística para cursos de engenharia e informática</text:span></text:span><text:span text:style-name="Fonte_20_parág._20_padrão"><text:span text:style-name="T44">. 3. ed. São Paulo: Atlas, 2010.</text:span></text:span></text:p>
            <text:p text:style-name="P121"><text:span text:style-name="Fonte_20_parág._20_padrão"><text:span text:style-name="T46">BUSSAB, Bolfarine H.; BUSSAB, Wilton O. </text:span></text:span><text:span text:style-name="Fonte_20_parág._20_padrão"><text:span text:style-name="T41">Elementos de Amostragem</text:span></text:span><text:span text:style-name="Fonte_20_parág._20_padrão"><text:span text:style-name="T46">. São Paulo: Blucher, 2005.</text:span></text:span></text:p>
            <text:p text:style-name="P121"><text:span text:style-name="Fonte_20_parág._20_padrão"><text:span text:style-name="T46">CARVALHO, S.</text:span></text:span><text:span text:style-name="Fonte_20_parág._20_padrão"><text:span text:style-name="T41"> Estatística Básica</text:span></text:span><text:span text:style-name="Fonte_20_parág._20_padrão"><text:span text:style-name="T46">: teoria e 150 questões. 2. ed. Rio de Janeiro: Elsevier, 2006.</text:span></text:span></text:p>
            <text:p text:style-name="P121"><text:span text:style-name="Fonte_20_parág._20_padrão"><text:span text:style-name="T27">GERARDI, Lúcia H. O.; SILVA, Barbara-Cristine N. </text:span></text:span><text:span text:style-name="Fonte_20_parág._20_padrão"><text:span text:style-name="T28">Quantificação em Geografia</text:span></text:span><text:span text:style-name="Fonte_20_parág._20_padrão"><text:span text:style-name="T27">. São Paulo: DIFEl, 1981.</text:span></text:span></text:p>
            <text:p text:style-name="P121"><text:span text:style-name="Fonte_20_parág._20_padrão"><text:span text:style-name="T46">LAPPONI, Juan Carlos. </text:span></text:span><text:span text:style-name="Fonte_20_parág._20_padrão"><text:span text:style-name="T41">Estatística usando Excel</text:span></text:span><text:span text:style-name="Fonte_20_parág._20_padrão"><text:span text:style-name="T46">. 4. ed. rev. Rio de Janeiro: Campus, 2005.</text:span></text:span></text:p>
            <text:p text:style-name="P121"><text:span text:style-name="Fonte_20_parág._20_padrão"><text:span text:style-name="T46">MAGALHÃES, Marcos Nascimento; LIMA, Antônio Carlos Pedroso de. </text:span></text:span><text:span text:style-name="Fonte_20_parág._20_padrão"><text:span text:style-name="T41">Noções de Probabilidade e Estatística.</text:span></text:span><text:span text:style-name="Fonte_20_parág._20_padrão"><text:span text:style-name="T46"> 7. ed. São Paulo: EDUSP, 2010.</text:span></text:span></text:p>
            <text:p text:style-name="P121"><text:span text:style-name="Fonte_20_parág._20_padrão"><text:span text:style-name="T46">MONTGOMERY, Douglas C.; RUNGER, George C.; HUBELE, Norma F. </text:span></text:span><text:span text:style-name="Fonte_20_parág._20_padrão"><text:span text:style-name="T41">Estatísica aplicada à engenharia</text:span></text:span><text:span text:style-name="Fonte_20_parág._20_padrão"><text:span text:style-name="T46">. 2. ed. Rio de Janeiro: LTC, 2011.</text:span></text:span></text:p>
            <text:p text:style-name="P121"><text:span text:style-name="Fonte_20_parág._20_padrão"><text:span text:style-name="T27">ROGERSON, P. A. </text:span></text:span><text:span text:style-name="Fonte_20_parág._20_padrão"><text:span text:style-name="T28">Métodos Estatísticos para Geografia: </text:span></text:span><text:span text:style-name="Fonte_20_parág._20_padrão"><text:span text:style-name="T29">um guia para o etudante.</text:span></text:span><text:span text:style-name="Fonte_20_parág._20_padrão"><text:span text:style-name="T27"> 3. ed. Porto Alegre: Boockman, 2012.</text:span></text:span></text:p>
            <text:p text:style-name="P121"><text:span text:style-name="Fonte_20_parág._20_padrão"><text:span text:style-name="T27">SPIEGEL, M. R. </text:span></text:span><text:span text:style-name="Fonte_20_parág._20_padrão"><text:span text:style-name="T28">Estatística</text:span></text:span><text:span text:style-name="Fonte_20_parág._20_padrão"><text:span text:style-name="T27">. 3. ed. São Paulo: Makron Books, 1993.</text:span></text:span></text:p>
            <text:p text:style-name="P123"><text:span text:style-name="Fonte_20_parág._20_padrão"><text:span text:style-name="T46">TRIOLA, Mario F. </text:span></text:span><text:span text:style-name="Fonte_20_parág._20_padrão"><text:span text:style-name="T41">Introdução à Estatística</text:span></text:span><text:span text:style-name="Fonte_20_parág._20_padrão"><text:span text:style-name="T46">. 10. ed. Rio de Janeiro: LTC, 2008.</text:span></text:span></text:p>
            <text:p text:style-name="P122"><text:span text:style-name="Fonte_20_parág._20_padrão"><text:span text:style-name="T46">VIEIRA, S.; HOFFMANN, R. </text:span></text:span><text:span text:style-name="Fonte_20_parág._20_padrão"><text:span text:style-name="T41">Elementos de Estatística</text:span></text:span><text:span text:style-name="Fonte_20_parág._20_padrão"><text:span text:style-name="T46">. 4. ed. São Paulo: Atlas, 2010.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">Código</text:p>
          </table:table-cell>
          <table:table-cell table:style-name="Tabela7.A1" office:value-type="string">
            <text:p text:style-name="P4">COMPONENTE CURRICULAR</text:p>
          </table:table-cell>
          <table:table-cell table:style-name="Tabela7.A1" office:value-type="string">
            <text:p text:style-name="P2">Créditos</text:p>
          </table:table-cell>
          <table:table-cell table:style-name="Tabela7.D1" office:value-type="string">
            <text:p text:style-name="P2">Horas</text:p>
          </table:table-cell>
        </table:table-row>
        <table:table-row table:style-name="Tabela7.2">
          <table:table-cell table:style-name="Tabela7.A2" office:value-type="string">
            <text:p text:style-name="P18">GEX211</text:p>
          </table:table-cell>
          <table:table-cell table:style-name="Tabela7.B2" office:value-type="string">
            <text:p text:style-name="P12">MATEMÁTICA A</text:p>
          </table:table-cell>
          <table:table-cell table:style-name="Tabela7.C2" office:value-type="string">
            <text:p text:style-name="P10">02</text:p>
          </table:table-cell>
          <table:table-cell table:style-name="Tabela7.D2" office:value-type="string">
            <text:p text:style-name="P10">30</text:p>
          </table:table-cell>
        </table:table-row>
        <table:table-row table:style-name="Tabela7.1">
          <table:table-cell table:style-name="Tabela7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4" office:value-type="string">
            <text:p text:style-name="P9">Operações com números reais. Equação do 1° grau. Grandezas proporcionais. Juro simples. Tabelas e gráficos. Noções de geometria. Resolução de problemas matemáticos do cotidiano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4" office:value-type="string">
            <text:p text:style-name="P27">Utilizar conceitos e procedimentos em situações-problema para analisar dados, elaborar modelos, resolver problemas e interpretar suas soluções; sintetizar, criticar, deduzir, construir hipóteses, estabelecer relações e comparações, detectar contradições, decidir, organizar, expressar-se e argumentar com clareza, coerência e coesão.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4" office:value-type="string">
            <text:p text:style-name="P73">DOLCE, O.; POMPEO, J. N. <text:span text:style-name="T6">Fundamentos de Matemática Elementar</text:span>: Geometria Plana. 8. ed. São Paulo: Atual, 2005. 9 v.</text:p>
            <text:p text:style-name="P72">______. <text:span text:style-name="T6">Fundamentos de Matemática Elementar: </text:span>Geometria Espacial. 6. ed. São Paulo: Atual, 2005. 10 v.</text:p>
            <text:p text:style-name="P73"><text:span text:style-name="T95">IEZZI, G.; DOLCE, O.; MURAKAMI, C. </text:span><text:span text:style-name="T8">Fundamentos de matemática elementar:</text:span><text:span text:style-name="T95"> Matemática Comercial. São Paulo: Atual, 2004. 11 v. </text:span></text:p>
            <text:p text:style-name="P72">IEZZI, G.; MURAKAMI, C. <text:span text:style-name="T9">Fundamentos de matemática elementar:</text:span> Conjuntos, Funções. 8. ed. São Paulo: Atual, 2010. 1 v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4" office:value-type="string">
            <text:p text:style-name="P64">REFERÊNCIAS COMPLEMENTARE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4" office:value-type="string">
            <text:p text:style-name="P73">BARBOSA, J. L. M. <text:span text:style-name="T6">Geometria Euclidiana Plana</text:span>. Rio de Janeiro: SBM, 2000. (Coleção do Professor de Matemática).</text:p>
            <text:p text:style-name="P72">CARVALHO, P. C. P. <text:span text:style-name="T9">Introdução à geometria espacial</text:span>. Rio de Janeiro: SBM, 1993. (Coleção do Professor de Matemática).</text:p>
            <text:p text:style-name="P72">LIMA, E. L. <text:span text:style-name="T9">Medida e forma em geometria</text:span>. Rio de Janeiro: SBM, 2009. (Coleção do Professor de Matemática).</text:p>
            <text:p text:style-name="P72">LIMA, E. L. <text:span text:style-name="T1">et al</text:span>. <text:span text:style-name="T6">A Matemática do Ensino Médio</text:span>. 6. ed. Rio de Janeiro: SBM, 2000. 2 v. (Coleção do Professor de Matemática). </text:p>
            <text:p text:style-name="P75"><text:span text:style-name="T58">______. </text:span><text:span text:style-name="T59">A matemática do Ensino Médio. </text:span><text:span text:style-name="T58">4. ed. Rio de Janeiro: SBM, 1999. 1 v. (Coleção do Professor de Matemática)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">Código</text:p>
          </table:table-cell>
          <table:table-cell table:style-name="Tabela8.A1" office:value-type="string">
            <text:p text:style-name="P7">COMPONENTE CURRICULAR</text:p>
          </table:table-cell>
          <table:table-cell table:style-name="Tabela8.A1" office:value-type="string">
            <text:p text:style-name="P6">Créditos</text:p>
          </table:table-cell>
          <table:table-cell table:style-name="Tabela8.D1" office:value-type="string">
            <text:p text:style-name="P6">Horas</text:p>
          </table:table-cell>
        </table:table-row>
        <table:table-row table:style-name="Tabela8.2">
          <table:table-cell table:style-name="Tabela8.A2" office:value-type="string">
            <text:p text:style-name="P19">GEX212</text:p>
          </table:table-cell>
          <table:table-cell table:style-name="Tabela8.B2" office:value-type="string">
            <text:p text:style-name="P118">MATEMÁTICA B</text:p>
          </table:table-cell>
          <table:table-cell table:style-name="Tabela8.C2" office:value-type="string">
            <text:p text:style-name="P20">04</text:p>
          </table:table-cell>
          <table:table-cell table:style-name="Tabela8.D2" office:value-type="string">
            <text:p text:style-name="P20">60</text:p>
          </table:table-cell>
        </table:table-row>
        <table:table-row table:style-name="Tabela8.1">
          <table:table-cell table:style-name="Tabela8.A3" table:number-columns-spanned="4" office:value-type="string">
            <text:p text:style-name="P6">EMEN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4" office:value-type="string">
            <text:p text:style-name="P106">Operações com números reais. Equação de 1° e 2º grau. Grandezas proporcionais. Juro simples. Equação exponencial e logarítmica. Juro composto. Função: constante, polinomial de 1° e 2° grau, exponencial e logarítmica. Noções de geometria. Noções de trigonometria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6">OBJETIV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table:number-columns-spanned="4" office:value-type="string">
            <text:p text:style-name="P21"><text:span text:style-name="T66">Utilizar conceitos e procedimentos matemáticos para analisar dados, elaborar modelos, resolver problemas e interpretar suas soluções em situações concretas relacionadas à vida do cidadão e do curso. Sintetizar, deduzir, elaborar hipóteses, estabelecer relações e comparações, detectar contradições, decidir, organizar, expressar-se e argumentar com clareza e coerência utilizando elementos de linguagem matemática.</text:span>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6">REFERÊNCIAS BÁSICA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8" table:number-columns-spanned="4" office:value-type="string">
            <text:p text:style-name="P75"><text:span text:style-name="T105">DEMANA, D. F. </text:span><text:span text:style-name="T106">et al</text:span><text:span text:style-name="T105">. </text:span><text:span text:style-name="T107">Pré-Cálculo</text:span><text:span text:style-name="T105">. São Paulo: Addison Wesley, 2009.</text:span></text:p>
            <text:p text:style-name="P72">DOLCE, O.; POMPEO, J. N. <text:span text:style-name="T6">Fundamentos de Matemática Elementar</text:span>: Geometria Plana. 8. ed. São Paulo: Atual, 2005. 9 v.</text:p>
            <text:p text:style-name="P72">______. <text:span text:style-name="T6">Fundamentos de Matemática Elementar: </text:span>Geometria Espacial. 6. ed. São Paulo: Atual Editora, 2005. 10 v.</text:p>
            <text:p text:style-name="P72">DORING, C. I.; DORING, L. R. <text:span text:style-name="T6">Pré-cálculo. </text:span><text:span text:style-name="T93">Porto Alegre:</text:span><text:span text:style-name="T6"> </text:span>Editora da UFRGS, 2007.</text:p>
            <text:p text:style-name="P72">IEZZI, G.; MURAKAMI, C. <text:span text:style-name="T9">Fundamentos de matemática elementar:</text:span> Conjuntos, Funções. 8. ed. São Paulo: Atual, 2010. 1 v.</text:p>
            <text:p text:style-name="P72">IEZZI, G.; DOLCE, O.; MURAKAMI, C. <text:span text:style-name="T9">Fundamentos de matemática elementar:</text:span> Logaritmos. 8. ed. São Paulo: Atual, 2004. 2 v.</text:p>
            <text:p text:style-name="P72">______. <text:span text:style-name="T9">Fundamentos de matemática elementar:</text:span> Matemática Comercial. São Paulo: Atual, 2004. 11 v.</text:p>
            <text:p text:style-name="P71"><text:span text:style-name="apple-style-span"><text:span text:style-name="T88">IEZZI, G. </text:span></text:span><text:span text:style-name="apple-style-span"><text:span text:style-name="T85">Fundamentos de matemática elementar:</text:span></text:span><text:span text:style-name="apple-style-span"><text:span text:style-name="T88"> trigonometria. 8. ed. São Paulo: Atual, 2004. 3 v.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65">REFERÊNCIAS COMPLEMENTARES</text:p>
          </table:table-cell>
          <table:covered-table-cell/>
          <table:covered-table-cell/>
          <table:covered-table-cell/>
        </table:table-row>
        <table:table-row table:style-name="Tabela8.10">
          <table:table-cell table:style-name="Tabela8.A10" table:number-columns-spanned="4" office:value-type="string">
            <text:p text:style-name="P73">ANTON, H. <text:span text:style-name="T6">Cálculo</text:span>. 8. ed. São Paulo: Bookman, 2007. 1 v.</text:p>
            <text:p text:style-name="P72">BARBOSA, J. L. M. <text:span text:style-name="T6">Geometria Euclidiana Plana</text:span>. Rio de Janeiro: SBM, 2000. (Coleção do Professor de Matemática).</text:p>
            <text:p text:style-name="P72">CARVALHO, P. C. P. <text:span text:style-name="T6">Introdução à Geometria Espacial</text:span>. Rio de Janeiro: SBM, 2000. (Coleção do Professor de Matemática).</text:p>
            <text:p text:style-name="P72"><text:span text:style-name="T102">FLEMMING, D. M.; GONÇALVES, M. B. </text:span><text:span text:style-name="T10">Cálculo A</text:span><text:span text:style-name="T102">. 6. ed. São Paulo: Prentice Hall, 2007. </text:span></text:p>
            <text:p text:style-name="P72"><text:span text:style-name="T102">LEITHOLD, L. </text:span><text:span text:style-name="T10">Cálculo com geometria analítica</text:span><text:span text:style-name="T102">. 3. ed. São Paulo: HARBRA, 1994. 1 v.</text:span><text:span text:style-name="T101"> </text:span></text:p>
            <text:p text:style-name="P72">LIMA, E. L. <text:span text:style-name="T6">Medida e forma em geometria</text:span>. Rio de Janeiro: SBM, 2009. (Coleção do Professor de Matemática).</text:p>
            <text:p text:style-name="P72"><text:soft-page-break/>LIMA, E. L. <text:span text:style-name="T1">et al</text:span>. <text:span text:style-name="T6">A Matemática do Ensino Médio</text:span>. 6. ed. Rio de Janeiro: SBM, 2000. 2 v. (Coleção do Professor de Matemática).</text:p>
            <text:p text:style-name="P72">_______. <text:span text:style-name="T6">A matemática do Ensino Médio. </text:span>4. ed. Rio de Janeiro: SBM, 1999. 1 v. (Coleção do Professor de Matemática).</text:p>
            <text:p text:style-name="P74"><text:span text:style-name="T116">MEDEIROS, V. Z. </text:span><text:span text:style-name="T5">et al</text:span><text:span text:style-name="T116">. </text:span><text:span text:style-name="T12">Pré-Cálculo</text:span><text:span text:style-name="T116">.</text:span><text:span text:style-name="T103"> 2. ed. São Paulo: Cengage Learning, 2009.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">Código</text:p>
          </table:table-cell>
          <table:table-cell table:style-name="Tabela9.A1" office:value-type="string">
            <text:p text:style-name="P4">COMPONENTE CURRICULAR</text:p>
          </table:table-cell>
          <table:table-cell table:style-name="Tabela9.A1" office:value-type="string">
            <text:p text:style-name="P2">Créditos</text:p>
          </table:table-cell>
          <table:table-cell table:style-name="Tabela9.D1" office:value-type="string">
            <text:p text:style-name="P2">Horas</text:p>
          </table:table-cell>
        </table:table-row>
        <table:table-row table:style-name="Tabela9.2">
          <table:table-cell table:style-name="Tabela9.A2" office:value-type="string">
            <text:p text:style-name="P18">GEX213</text:p>
          </table:table-cell>
          <table:table-cell table:style-name="Tabela9.B2" office:value-type="string">
            <text:p text:style-name="P119">MATEMÁTICA C</text:p>
          </table:table-cell>
          <table:table-cell table:style-name="Tabela9.C2" office:value-type="string">
            <text:p text:style-name="P10">04</text:p>
          </table:table-cell>
          <table:table-cell table:style-name="Tabela9.D2" office:value-type="string">
            <text:p text:style-name="P10">60</text:p>
          </table:table-cell>
        </table:table-row>
        <table:table-row table:style-name="Tabela9.1">
          <table:table-cell table:style-name="Tabela9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0" table:number-columns-spanned="4" office:value-type="string">
            <text:p text:style-name="P14">Grandezas proporcionais. Noções de geometria. Conjuntos numéricos. Equações e inequações. Funções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0" table:number-columns-spanned="4" office:value-type="string">
            <text:p text:style-name="P28">Utilizar conceitos e procedimentos matemáticos para analisar dados, elaborar modelos e resolver problemas. Sintetizar, deduzir, elaborar hipóteses, estabelecer relações e comparações, detectar contradições, decidir, organizar, expressar-se e argumentar com clareza e coerência utilizando elementos de linguagem matemática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0" table:number-columns-spanned="4" office:value-type="string">
            <text:p text:style-name="P73"><text:span text:style-name="T104">CONNALLY, E. </text:span><text:span text:style-name="T108">et al</text:span><text:span text:style-name="T104">. </text:span><text:span text:style-name="T109">Funções para modelar variações: </text:span><text:span text:style-name="T104">uma preparação para o cálculo. Rio de Janeiro: LTC, 2009. </text:span></text:p>
            <text:p text:style-name="P75"><text:span text:style-name="T105">DEMANA, D. F. </text:span><text:span text:style-name="T106">et al.</text:span><text:span text:style-name="T105"> </text:span><text:span text:style-name="T107">Pré-Cálculo</text:span><text:span text:style-name="T105">. São Paulo: Addison Wesley, 2009.</text:span></text:p>
            <text:p text:style-name="P72">DOLCE, O.; POMPEO, J. N. <text:span text:style-name="T6">Fundamentos de Matemática Elementar</text:span>: Geometria Plana. 8. ed. São Paulo: Atual, 2005. 9 v.</text:p>
            <text:p text:style-name="P72">_______. <text:span text:style-name="T6">Fundamentos de Matemática Elementar: </text:span>Geometria Espacial. 6. ed. São Paulo: Atual Editora, 2005. 10 v.</text:p>
            <text:p text:style-name="P72">DORING, C. I.; DORING, L. R. <text:span text:style-name="T6">Pré-cálculo.</text:span> Porto Alegre: Editora da UFRGS,<text:bookmark text:name="_GoBack"/> 2007.</text:p>
            <text:p text:style-name="P72">IEZZI, G.; MURAKAMI, C. <text:span text:style-name="T9">Fundamentos de matemática elementar:</text:span> Conjuntos, Funções. 8. ed. São Paulo: Atual, 2010. 1 v.</text:p>
            <text:p text:style-name="P72">IEZZI, G.; DOLCE, O.; MURAKAMI, C. <text:span text:style-name="T9">Fundamentos de matemática elementar:</text:span> Logaritmos. 8. ed. São Paulo: Atual, 2004. 2 v.</text:p>
            <text:p text:style-name="P72">IEZZI, G. <text:span text:style-name="T9">Fundamentos de matemática elementar:</text:span> Trigonometria. 8. ed. São Paulo: Atual, 2004. 3 v. </text:p>
            <text:p text:style-name="P73"><text:span text:style-name="T95">MEDEIROS, V. Z. </text:span><text:span text:style-name="T2">et al. </text:span><text:span text:style-name="T7">Pré-Cálculo</text:span><text:span text:style-name="T95">.</text:span><text:span text:style-name="T103"> 2. ed. São Paulo: Cengage Learning, 2009.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4" office:value-type="string">
            <text:p text:style-name="P64">REFERÊNCIAS COMPLEMENTARES</text:p>
          </table:table-cell>
          <table:covered-table-cell/>
          <table:covered-table-cell/>
          <table:covered-table-cell/>
        </table:table-row>
        <table:table-row table:style-name="Tabela9.10">
          <table:table-cell table:style-name="Tabela9.A10" table:number-columns-spanned="4" office:value-type="string">
            <text:p text:style-name="P73">ANTON, H. <text:span text:style-name="T6">Cálculo</text:span>. 8. ed. São Paulo: Bookman, 2007. 1 v.</text:p>
            <text:p text:style-name="P72">BARBOSA, J. L. M. <text:span text:style-name="T6">Geometria Euclidiana Plana</text:span>. Rio de janeiro: SBM, 2000. (Coleção do Professor de Matemática)<text:span text:style-name="T102">.</text:span></text:p>
            <text:p text:style-name="P72"><text:span text:style-name="T102">FLEMMING, D. M.; GONÇALVES, M. B. </text:span><text:span text:style-name="T10">Cálculo A</text:span><text:span text:style-name="T102">. 6. ed. São Paulo: Prentice Hall, 2007. </text:span></text:p>
            <text:p text:style-name="P72"><text:span text:style-name="T102">LEITHOLD, L. </text:span><text:span text:style-name="T10">Cálculo com geometria analítica</text:span><text:span text:style-name="T102">. 3. ed. São Paulo: HARBRA, 1994. 1 v.</text:span></text:p>
            <text:p text:style-name="P72">LIMA, E. L. <text:span text:style-name="T1">et al</text:span><text:span text:style-name="T97">.</text:span> <text:span text:style-name="T6">A Matemática do Ensino Médio</text:span>. 6. ed. Rio de Janeiro: SBM, 2000. 2 v. (Cole<text:soft-page-break/>ção do Professor de Matemática). </text:p>
            <text:p text:style-name="P72">_______. <text:span text:style-name="T6">A matemática do Ensino Médio. </text:span>4. ed. Rio de Janeiro: SBM, 1999. 1 v. (Coleção do Professor de Matemática).</text:p>
            <text:p text:style-name="P73"><text:span text:style-name="T111">STEWART, J. </text:span><text:span text:style-name="T110">Cálculo</text:span><text:span text:style-name="T111">. 6. ed. São Paulo: Cengage Learning, 2010. 1 v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">Código</text:p>
          </table:table-cell>
          <table:table-cell table:style-name="Tabela10.A1" office:value-type="string">
            <text:p text:style-name="P4">COMPONENTE CURRICULAR</text:p>
          </table:table-cell>
          <table:table-cell table:style-name="Tabela10.A1" office:value-type="string">
            <text:p text:style-name="P2">Créditos</text:p>
          </table:table-cell>
          <table:table-cell table:style-name="Tabela10.D1" office:value-type="string">
            <text:p text:style-name="P2">Horas</text:p>
          </table:table-cell>
        </table:table-row>
        <table:table-row table:style-name="Tabela10.2">
          <table:table-cell table:style-name="Tabela10.A2" office:value-type="string">
            <text:p text:style-name="P18">GCH290</text:p>
          </table:table-cell>
          <table:table-cell table:style-name="Tabela10.B2" office:value-type="string">
            <text:p text:style-name="P30">INICIAÇÃO À PRÁTICA CIENTÍFICA</text:p>
          </table:table-cell>
          <table:table-cell table:style-name="Tabela10.C2" office:value-type="string">
            <text:p text:style-name="P10">04</text:p>
          </table:table-cell>
          <table:table-cell table:style-name="Tabela10.D2" office:value-type="string">
            <text:p text:style-name="P10">60</text:p>
          </table:table-cell>
        </table:table-row>
        <table:table-row table:style-name="Tabela10.1">
          <table:table-cell table:style-name="Tabela10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0" table:number-columns-spanned="4" office:value-type="string">
            <text:p text:style-name="P14">A instituição Universidade: ensino, pesquisa e extensão. Ciência e tipos de conhecimento. Método científico. Metodologia científica. Ética na prática científica. Constituição de campos e construção do saber. Emergência da noção de ciência. O estatuto de cientificidade e suas problematizações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0" table:number-columns-spanned="4" office:value-type="string">
            <text:p text:style-name="P101">Proporcionar reflexões sobre as relações existentes entre universidade, sociedade e conhecimento científico e fornecer instrumentos para iniciar o acadêmico na prática da atividade científica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0" table:number-columns-spanned="4" office:value-type="string">
            <text:p text:style-name="P110"><text:span text:style-name="T2">ADORNO, T. Educação após Auschwitz. In: _______. </text:span><text:span text:style-name="T3">Educação e emancipação</text:span><text:span text:style-name="T2">. São Paulo/Rio de Janeiro: Paz e Terra, 1995. </text:span></text:p>
            <text:p text:style-name="P112"><text:span text:style-name="T2">ALVES, R. </text:span><text:span text:style-name="T3">Filosofia da Ciência: </text:span><text:span text:style-name="T2">introdução ao jogo e as suas regras. 4. ed. São Paulo: Loyola, 2002.</text:span></text:p>
            <text:p text:style-name="P112"><text:span text:style-name="T2">CHAUI, M. </text:span><text:span text:style-name="T3">Escritos sobre a Universidade. </text:span><text:span text:style-name="T2">São Paulo: Ed. UNESP, 2001.</text:span></text:p>
            <text:p text:style-name="P112"><text:span text:style-name="T2">HENRY, J. </text:span><text:span text:style-name="T3">A Revolução Científica</text:span><text:span text:style-name="T2">: origens da ciência moderna. Rio de Janeiro: Zahar, 1998.</text:span></text:p>
            <text:p text:style-name="P109"><text:span text:style-name="T2">JAPIASSU, Hilton F. </text:span><text:span text:style-name="T3">Epistemologia</text:span><text:span text:style-name="T2">. O mito da neutralidade científica. Rio de Janeiro: Imago, 1975. (Série Logoteca).</text:span></text:p>
            <text:p text:style-name="P109"><text:span text:style-name="T2">MARCONI, M. de A.; LAKATOS, E. M. </text:span><text:span text:style-name="T3">Fundamentos de Metodologia Científica</text:span><text:span text:style-name="T2">. 6. ed. São Paulo: Atlas, 2005.</text:span></text:p>
            <text:p text:style-name="P113"><text:span text:style-name="T67">SEVERINO, A. J. </text:span><text:span text:style-name="T68">Metodologia do trabalho científico</text:span><text:span text:style-name="T67">. 23. ed. São Paulo: Cortez, 2007.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4" office:value-type="string">
            <text:p text:style-name="P22">REFERÊNCIAS COMPLEMENTARES</text:p>
          </table:table-cell>
          <table:covered-table-cell/>
          <table:covered-table-cell/>
          <table:covered-table-cell/>
        </table:table-row>
        <table:table-row table:style-name="Tabela10.10">
          <table:table-cell table:style-name="Tabela10.A10" table:number-columns-spanned="4" office:value-type="string">
            <text:p text:style-name="P111"><text:span text:style-name="T2">APPOLINÁRIO. </text:span><text:span text:style-name="T3">Metodologia da ciência</text:span><text:span text:style-name="T2">: filosofia e prática da pesquisa. São Paulo: Pioneira Thomson, 2006.</text:span></text:p>
            <text:p text:style-name="P109"><text:span text:style-name="T2">D’ACAMPORA, A. J. </text:span><text:span text:style-name="T3">Investigação científica</text:span><text:span text:style-name="T2">. Blumenau: Nova Letra, 2006.</text:span></text:p>
            <text:p text:style-name="P109"><text:span text:style-name="T2">GALLIANO, A. G. O </text:span><text:span text:style-name="T3">Método Científico</text:span><text:span text:style-name="T2">: teoria e prática. São Paulo: HARBRA, 1986.</text:span></text:p>
            <text:p text:style-name="P109"><text:span text:style-name="T2">GIACOIA JR., O. Hans Jonas: O princípio responsabilidade. In: OLIVEIRA, M. A. </text:span><text:span text:style-name="T3">Correntes fundamentais da ética contemporânea</text:span><text:span text:style-name="T2">. Petrópolis: Vozes, 2000. p. 193-206.</text:span></text:p>
            <text:p text:style-name="P109"><text:span text:style-name="T2">GIL, A. C</text:span><text:span text:style-name="T4">.</text:span><text:span text:style-name="T3"> Métodos e Técnicas de Pesquisa Social</text:span><text:span text:style-name="T2">. 5. ed. São Paulo: Atlas, 1999.</text:span></text:p>
            <text:p text:style-name="P109"><text:span text:style-name="T2">GONSALVES, E. P. </text:span><text:span text:style-name="T3">Iniciação à Pesquisa Científica</text:span><text:span text:style-name="T2">. Campinas: Alínea, 2001.</text:span></text:p>
            <text:p text:style-name="P109"><text:span text:style-name="T2">MORIN, E. </text:span><text:span text:style-name="T3">Ciência com Consciência</text:span><text:span text:style-name="T2">. Mem-Martins: Publicações Europa-América, 1994.</text:span></text:p>
            <text:p text:style-name="P109"><text:span text:style-name="T2">OMMÈS, R</text:span><text:span text:style-name="T4">.</text:span><text:span text:style-name="T3"> Filosofia da ciência contemporânea</text:span><text:span text:style-name="T2">. São Paulo: Unesp, 1996.</text:span></text:p>
            <text:p text:style-name="P109"><text:span text:style-name="T2">REY, L. </text:span><text:span text:style-name="T3">Planejar e Redigir Trabalhos Científicos</text:span><text:span text:style-name="T2">. 4. ed. São Paulo: Edgard Blücher, 2003.</text:span></text:p>
            <text:p text:style-name="P109"><text:soft-page-break/><text:span text:style-name="T2">SANTOS, A. R. dos. </text:span><text:span text:style-name="T3">Metodologia científica</text:span><text:span text:style-name="T2">: a construção do conhecimento. 6. ed. Rio de Janeiro: DP&amp;A, 2004.</text:span></text:p>
            <text:p text:style-name="P111"><text:span text:style-name="T2">SILVER, Brian L. </text:span><text:span text:style-name="T3">A escalada da ciência</text:span><text:span text:style-name="T2">. 2. ed. Florianópolis: Ed. da UFSC, 2008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ext:p text:style-name="P137"><text:span text:style-name="T26">Eixo 2 - FORMAÇÃO CRÍTICO-SOCIAL</text:span></text:p>
      <text:p text:style-name="P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">Código</text:p>
          </table:table-cell>
          <table:table-cell table:style-name="Tabela11.A1" office:value-type="string">
            <text:p text:style-name="P4">COMPONENTE CURRICULAR</text:p>
          </table:table-cell>
          <table:table-cell table:style-name="Tabela11.A1" office:value-type="string">
            <text:p text:style-name="P2">Créditos</text:p>
          </table:table-cell>
          <table:table-cell table:style-name="Tabela11.D1" office:value-type="string">
            <text:p text:style-name="P2">Horas</text:p>
          </table:table-cell>
        </table:table-row>
        <table:table-row table:style-name="Tabela11.2">
          <table:table-cell table:style-name="Tabela11.A2" office:value-type="string">
            <text:p text:style-name="P18">GCS238</text:p>
          </table:table-cell>
          <table:table-cell table:style-name="Tabela11.B2" office:value-type="string">
            <text:p text:style-name="P30">MEIO AMBIENTE, ECONOMIA E SOCIEDADE</text:p>
          </table:table-cell>
          <table:table-cell table:style-name="Tabela11.C2" office:value-type="string">
            <text:p text:style-name="P10">04</text:p>
          </table:table-cell>
          <table:table-cell table:style-name="Tabela11.D2" office:value-type="string">
            <text:p text:style-name="P10">60</text:p>
          </table:table-cell>
        </table:table-row>
        <table:table-row table:style-name="Tabela11.1">
          <table:table-cell table:style-name="Tabela11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0" table:number-columns-spanned="4" office:value-type="string">
            <text:p text:style-name="P14">Modos de produção: organização social, Estado, mundo do trabalho, ciência e tecnologia. Elementos de economia ecológica e política. Estado atual do capitalismo. Modelos produtivos e sustentabilidade. Experiências produtivas alternativas. 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0" table:number-columns-spanned="4" office:value-type="string">
            <text:p text:style-name="P31">Proporcionar aos acadêmicos a compreensão acerca dos principais conceitos que envolvem a Economia Política e a sustentabilidade do desenvolvimento das relações socioeconômicas e do meio ambiente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0" table:number-columns-spanned="4" office:value-type="string">
            <text:p text:style-name="P67"><text:span text:style-name="T47">ALTIERI, Miguel. </text:span><text:span text:style-name="T34">Agroecologia: </text:span><text:span text:style-name="T37">a dinâmica produtiva da agricultura sustentável. </text:span><text:span text:style-name="T47">Porto Alegre: UFRGS, 1998.</text:span></text:p>
            <text:p text:style-name="P66"><text:span text:style-name="T47">ANDERSON, Perry. </text:span><text:span text:style-name="T33">Passagens </text:span><text:span text:style-name="T34">da Antiguidade ao Feudalismo</text:span><text:span text:style-name="T47">. São Paulo: Brasiliense, 2004.</text:span></text:p>
            <text:p text:style-name="P66"><text:span text:style-name="T47">BECKER, B.; MIRANDA, M. (Org.). </text:span><text:span text:style-name="T34">A geografia política do desenvolvimento sustentável. </text:span><text:span text:style-name="T47">Rio de Janeiro: Editora UFRJ, 1997.</text:span></text:p>
            <text:p text:style-name="P66"><text:span text:style-name="T47">FERREIRA, L. C.; VIOLA, E. (Org.). </text:span><text:span text:style-name="T34">Incertezas de sustentabilidade na globalização. </text:span><text:span text:style-name="T47">Campinas: Editora da UNICAMP, 1996.</text:span></text:p>
            <text:p text:style-name="P66">HARVEY, David. <text:span text:style-name="T34">Espaços de Esperança</text:span><text:span text:style-name="T47">. São Paulo: Loyola, 2004.</text:span></text:p>
            <text:p text:style-name="P66"><text:span text:style-name="T47">HUNT, E. K. </text:span><text:span text:style-name="T34">História do pensamento econômico</text:span><text:span text:style-name="T47">: uma perspectiva crítica. 2. ed. Rio de Janeiro: Elsevier, 2005.</text:span></text:p>
            <text:p text:style-name="P66">MAY, Peter H.; LUSTOSA, Maria Cecília; VINHA, Valéria da (Org.). <text:span text:style-name="T34">Economia do meio ambiente. </text:span><text:span text:style-name="T37">Teoria e Prática. </text:span><text:span text:style-name="T47">Rio de Janeiro: Campus, 2003.</text:span></text:p>
            <text:p text:style-name="P66"><text:span text:style-name="T47">MONTIBELLER FILHO, Gilberto. </text:span><text:span text:style-name="T34">O mito do desenvolvimento sustentável. </text:span><text:span text:style-name="T47">2. ed. Florianópolis: Editora da UFSC, 2004.</text:span></text:p>
            <text:p text:style-name="P66"><text:span text:style-name="T47">SACHS, Ignacy. A Revolução Energética do Século XXI. </text:span><text:span text:style-name="T34">Revista Estudos Avançados</text:span><text:span text:style-name="T47">, USP, v. 21, n. 59, 2007.</text:span></text:p>
            <text:p text:style-name="P68"><text:span text:style-name="T47">SANTOS, Milton. </text:span><text:span text:style-name="T34">1992</text:span><text:span text:style-name="T47">: a redescoberta da natureza. São Paulo: FFLCH/USP, 1992.</text:span></text:p>
            <text:p text:style-name="P67"><text:span text:style-name="T47">VEIGA, José Eli. </text:span><text:span text:style-name="T34">Desenvolvimento Sustentável: </text:span><text:span text:style-name="T37">o desafio do século XXI</text:span><text:span text:style-name="T47">. Rio de Janeiro: Garamond, 2006.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11.10">
          <table:table-cell table:style-name="Tabela11.A10" table:number-columns-spanned="4" office:value-type="string">
            <text:p text:style-name="P60"><text:span text:style-name="T47">ALIER, Jean Martinez. </text:span><text:span text:style-name="T34">Da economia ecológica ao ecologismo popular</text:span><text:span text:style-name="T47">. Blumenau: Edifurb, 2008.</text:span></text:p>
            <text:p text:style-name="P61"><text:span text:style-name="T47">CAVALCANTI, C. (Org.). </text:span><text:span text:style-name="T34">Sociedade e natureza:</text:span><text:span text:style-name="T49"> </text:span><text:span text:style-name="T47">estudos para uma sociedade sustentável. São </text:span><text:soft-page-break/><text:span text:style-name="T47">Paulo: Cortez; Recife: Fundação Joaquim Nabuco, 1998.</text:span></text:p>
            <text:p text:style-name="P61"><text:span text:style-name="T47">DOBB, Maurice Herbert. </text:span><text:span text:style-name="T34">A evolução do capitalismo</text:span><text:span text:style-name="T47">. São Paulo: Abril Cultural, 1983. 284 p.</text:span></text:p>
            <text:p text:style-name="P61"><text:span text:style-name="T47">FOSTER, John Bellamy. </text:span><text:span text:style-name="T34">A Ecologia de Marx, materialismo e natureza</text:span><text:span text:style-name="T47">. Rio de Janeiro: Civilização Brasileira, 2005.</text:span></text:p>
            <text:p text:style-name="P61"><text:span text:style-name="T47">FURTADO, Celso. </text:span><text:span text:style-name="T34">A economia latino-americana. </text:span><text:span text:style-name="T47">São Paulo: Companhia das Letras, 2007.</text:span></text:p>
            <text:p text:style-name="P61"><text:span text:style-name="T47">GREMAUD, Amaury; VASCONCELLOS, Marco Antonio; JÚNIOR TONETO, Rudinei. </text:span><text:span text:style-name="T34">Economia brasileira contemporânea.</text:span><text:span text:style-name="T49"> </text:span><text:span text:style-name="T47">4. ed. São Paulo: Editora Atlas, 2002.</text:span></text:p>
            <text:p text:style-name="P61"><text:span text:style-name="T47">HUBERMAN, L. </text:span><text:span text:style-name="T34">História da riqueza do homem</text:span><text:span text:style-name="T47">. 21. ed. Rio de Janeiro: LTC, 1986.</text:span></text:p>
            <text:p text:style-name="P61"><text:span text:style-name="T47">IANNI, O. </text:span><text:span text:style-name="T34">Estado e capitalismo. </text:span><text:span text:style-name="T47">2. ed. rev. e ampl. São Paulo: Brasiliense, 1989.</text:span></text:p>
            <text:p text:style-name="P61"><text:span text:style-name="T47">LEFF, Enrique. </text:span><text:span text:style-name="T34">Epistemologia ambiental</text:span><text:span text:style-name="T47">. 2. ed. São Paulo: Cortez, 2002.</text:span></text:p>
            <text:p text:style-name="P61"><text:span text:style-name="T47">LÖWY, Michael. </text:span><text:span text:style-name="T37">Eco-socialismo e planificação democrática.</text:span><text:span text:style-name="T34"> Crítica Marxista, </text:span><text:span text:style-name="T47">São Paulo, UNESP, n. 29, 2009.</text:span></text:p>
            <text:p text:style-name="P61"><text:span text:style-name="T47">MARX, Karl. </text:span><text:span text:style-name="T34">O capital: </text:span><text:span text:style-name="T47">crítica da economia política. 14. ed. Rio de Janeiro: Bertrand Brasil, 1994.</text:span></text:p>
            <text:p text:style-name="P61"><text:span text:style-name="T47">NAPOLEONI, Claúdio. </text:span><text:span text:style-name="T34">Smith, Ricardo e Marx.</text:span><text:span text:style-name="T49"> </text:span><text:span text:style-name="T47">Rio de Janeiro. 4. ed. Rio de Janeiro: Graal, 1978.</text:span></text:p>
            <text:p text:style-name="P61"><text:span text:style-name="T47">PUTNAM, Robert D. </text:span><text:span text:style-name="T34">Comunidade e democracia, a experiência da Itália moderna. </text:span><text:span text:style-name="T47">4. ed. Rio de Janeiro: Editora da FGV, 2005.</text:span></text:p>
            <text:p text:style-name="P61"><text:span text:style-name="T47">SEN, Amartia. </text:span><text:span text:style-name="T34">Desenvolvimento como Liberdade. </text:span><text:span text:style-name="T47">São Paulo: Companhia das Letras, 2000.</text:span></text:p>
            <text:p text:style-name="P60"><text:span text:style-name="T47">SMITH, Adam. </text:span><text:span text:style-name="T34">Riqueza das nações:</text:span><text:span text:style-name="T49"> </text:span><text:span text:style-name="T47">Uma investigação sobre a natureza e causas da riqueza das nações.</text:span><text:span text:style-name="T50"> </text:span><text:span text:style-name="T47">Curitiba: Hermes, 2001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">Código</text:p>
          </table:table-cell>
          <table:table-cell table:style-name="Tabela12.A1" office:value-type="string">
            <text:p text:style-name="P4">COMPONENTE CURRICULAR</text:p>
          </table:table-cell>
          <table:table-cell table:style-name="Tabela12.A1" office:value-type="string">
            <text:p text:style-name="P2">Créditos</text:p>
          </table:table-cell>
          <table:table-cell table:style-name="Tabela12.D1" office:value-type="string">
            <text:p text:style-name="P2">Horas</text:p>
          </table:table-cell>
        </table:table-row>
        <table:table-row table:style-name="Tabela12.2">
          <table:table-cell table:style-name="Tabela12.A2" office:value-type="string">
            <text:p text:style-name="P18">GCH291</text:p>
          </table:table-cell>
          <table:table-cell table:style-name="Tabela12.B2" office:value-type="string">
            <text:p text:style-name="P30">INTRODUÇÃO AO PENSAMENTO SOCIAL</text:p>
          </table:table-cell>
          <table:table-cell table:style-name="Tabela12.C2" office:value-type="string">
            <text:p text:style-name="P10">04</text:p>
          </table:table-cell>
          <table:table-cell table:style-name="Tabela12.D2" office:value-type="string">
            <text:p text:style-name="P10">60</text:p>
          </table:table-cell>
        </table:table-row>
        <table:table-row table:style-name="Tabela12.1">
          <table:table-cell table:style-name="Tabela12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0" table:number-columns-spanned="4" office:value-type="string">
            <text:p text:style-name="P14">Cultura e processos sociais: senso comum e desnaturalização. Fundamentos do pensamento sociológico, antropológico e político clássico e contemporâneo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0" table:number-columns-spanned="4" office:value-type="string">
            <text:p text:style-name="P9">Proporcionar aos estudantes o contato com as ferramentas conceituais e teóricas que lhes permitam interpretar e analisar científica e criticamente os fenômenos sociais, políticos e culturais. 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0" table:number-columns-spanned="4" office:value-type="string">
            <text:p text:style-name="P115"><text:span text:style-name="T69">GIDDENS, Anthony. </text:span><text:span text:style-name="T65">Sociologia.</text:span><text:span text:style-name="T69"> Porto Alegre: Artmed, 2005.</text:span></text:p>
            <text:p text:style-name="P115"><text:span text:style-name="T69">LALLEMENT, Michel. </text:span><text:span text:style-name="T65">História das ideias sociológicas: </text:span><text:span text:style-name="T70">das origens a Max Weber. </text:span><text:span text:style-name="T69">Petrópolis: Vozes, 2005.</text:span></text:p>
            <text:p text:style-name="P116">LAPLANTINE, François. <text:span text:style-name="T9">Aprender antropologia.</text:span> São Paulo, SP: Brasiliense, 1988.</text:p>
            <text:p text:style-name="P116">QUINTANERO, Tania; BARBOSA, Maria; OLIVEIRA, Márcia. <text:span text:style-name="T9">Um toque de clássicos.</text:span> 2. ed. Belo Horizonte: UFMG, 2010.</text:p>
            <text:p text:style-name="P116">TEIXEIRA, Aloisio (Org.). <text:span text:style-name="T9">Utópicos, heréticos e malditos.</text:span> São Paulo/Rio de Janeiro: Record, 2002.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ext:soft-page-break/>
        <table:table-row table:style-name="Tabela12.10">
          <table:table-cell table:style-name="Tabela12.A10" table:number-columns-spanned="4" office:value-type="string">
            <text:p text:style-name="P63"><text:span text:style-name="T95">ADORNO, Theodor.</text:span><text:span text:style-name="T8"> Introdução à sociologia.</text:span><text:span text:style-name="T95"> São Paulo: Unesp, 2008.</text:span></text:p>
            <text:p text:style-name="P63"><text:span text:style-name="T95">CORCUFF, Philippe. </text:span><text:span text:style-name="T8">As novas sociologias: </text:span><text:span text:style-name="T94">construções da realidade social. </text:span><text:span text:style-name="T95">Bauru: EDUSC, 2010.</text:span></text:p>
            <text:p text:style-name="P62">GEERTZ, Clifford. <text:span text:style-name="T9">A interpretação das culturas. </text:span>Rio de Janeiro: LTC, 2008.</text:p>
            <text:p text:style-name="P63"><text:span text:style-name="T95">GIDDENS, Anthony; TURNER, Jonathan (Org.). </text:span><text:span text:style-name="T8">Teoria social hoje.</text:span><text:span text:style-name="T95"> São Paulo: Unesp, 1999.</text:span></text:p>
            <text:p text:style-name="P62">LANDER, Edgardo (Org.). <text:span text:style-name="T9">A colonialidade do saber. </text:span><text:span text:style-name="T93">Eurocentrismo e ciências sociais.</text:span> Buenos aires: CLACSO, 2005.</text:p>
            <text:p text:style-name="P62">LEVINE, Donald N. <text:span text:style-name="T9">Visões da tradição sociológica</text:span>. Rio de Janeiro: Jorge Zahar, 1997.</text:p>
            <text:p text:style-name="P62">MARTINS, Carlos Benedito. <text:span text:style-name="T9">O que é sociologia.</text:span> São Paulo: Brasiliense, 1994.</text:p>
            <text:p text:style-name="P62">OUTHWAITE, William; BOTTOMORE, Tom (Org.). <text:span text:style-name="T9">Dicionário do pensamento social do século XX.</text:span> Rio de Janeiro: Zahar, 1996.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">Código</text:p>
          </table:table-cell>
          <table:table-cell table:style-name="Tabela13.A1" office:value-type="string">
            <text:p text:style-name="P4">COMPONENTE CURRICULAR</text:p>
          </table:table-cell>
          <table:table-cell table:style-name="Tabela13.A1" office:value-type="string">
            <text:p text:style-name="P2">Créditos</text:p>
          </table:table-cell>
          <table:table-cell table:style-name="Tabela13.D1" office:value-type="string">
            <text:p text:style-name="P2">Horas</text:p>
          </table:table-cell>
        </table:table-row>
        <table:table-row table:style-name="Tabela13.2">
          <table:table-cell table:style-name="Tabela13.A2" office:value-type="string">
            <text:p text:style-name="P18">GCH292</text:p>
          </table:table-cell>
          <table:table-cell table:style-name="Tabela13.B2" office:value-type="string">
            <text:p text:style-name="P30">HISTÓRIA DA FRONTEIRA SUL</text:p>
          </table:table-cell>
          <table:table-cell table:style-name="Tabela13.C2" office:value-type="string">
            <text:p text:style-name="P10">04</text:p>
          </table:table-cell>
          <table:table-cell table:style-name="Tabela13.D2" office:value-type="string">
            <text:p text:style-name="P10">60</text:p>
          </table:table-cell>
        </table:table-row>
        <table:table-row table:style-name="Tabela13.1">
          <table:table-cell table:style-name="Tabela13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0" table:number-columns-spanned="4" office:value-type="string">
            <text:p text:style-name="P14">Construção dos sentidos históricos. Noções de Identidade e de Fronteira. Invenção das tradições. Processos de povoamento, despovoamento e colonização. Conflitos econômicos e políticos. Choques culturais no processo de colonização. Questão indígena, cabocla e afrodescendente.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0" table:number-columns-spanned="4" office:value-type="string">
            <text:p text:style-name="P31">Compreender o processo de formação da região sul do Brasil por meio da análise de aspectos históricos do contexto de povoamento, despovoamento e colonização.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0" table:number-columns-spanned="4" office:value-type="string">
            <text:p text:style-name="P105"><text:span text:style-name="T51">BARTH, Frederik. </text:span><text:span text:style-name="T52">Grupos étnicos e suas fronteiras</text:span><text:span text:style-name="T51">. In: POUTIGNAT, Philippe; STREIFF-FENART, Jocelyne. </text:span><text:span text:style-name="T53">Teorias da etnicidade</text:span><text:span text:style-name="T51">. Seguido de grupos étnicos e suas fronteiras de Frederik Barth. São Paulo: Editora da UNESP, 1998. p 185-228.</text:span></text:p>
            <text:p text:style-name="P108"><text:span text:style-name="T51">CUCHE, Denys.</text:span><text:span text:style-name="T48"> </text:span><text:span text:style-name="T53">A noção de cultura das Ciências sociais</text:span><text:span text:style-name="T51">. Bauru: EDUSC, 1999.</text:span></text:p>
            <text:p text:style-name="P104"><text:span text:style-name="T51">HALL, Stuart. </text:span><text:span text:style-name="T53">A identidade cultural na pós-modernidade</text:span><text:span text:style-name="T51">. 1. ed. Rio de Janeiro: DP&amp;A Editora, 1992.</text:span></text:p>
            <text:p text:style-name="P107"><text:span text:style-name="T51">HOBSBAWM, Eric.</text:span><text:span text:style-name="T48"> </text:span><text:span text:style-name="T53">A invenção das tradições</text:span><text:span text:style-name="T51">. Rio de Janeiro: Paz e Terra, 1984.</text:span></text:p>
            <text:p text:style-name="P107"><text:span text:style-name="T51">LE GOFF, Jacques. </text:span><text:span text:style-name="T53">Memória e História</text:span><text:span text:style-name="T51">. Campinas: Ed. Unicamp, 1994.</text:span></text:p>
            <text:p text:style-name="P108"><text:span text:style-name="T55">PESAVENTO, Sandra Jatahy. Além das fronteiras. In: MARTINS, Maria Helena (Org.). </text:span><text:span text:style-name="T54">Fronteiras culturais</text:span><text:span text:style-name="T55"> – Brasil, Uruguay, Argentina. São Paulo: Ateliê Editorial, 2002.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13.10">
          <table:table-cell table:style-name="Tabela13.A10" table:number-columns-spanned="4" office:value-type="string">
            <text:p text:style-name="P97"><text:span text:style-name="T71">AL</text:span><text:span text:style-name="T51">BUQUERQUE JÚNIOR, Durval Miniz. </text:span><text:span text:style-name="T53">Preconceito contra a origem geográfica e de lugar </text:span><text:span text:style-name="T51">– As fronteiras da discórdia. 1. ed. São Paulo: Cortez, 2007.</text:span></text:p>
            <text:p text:style-name="P96"><text:span text:style-name="T71">AMADO, Janaína. </text:span><text:span text:style-name="T80">A Revolta dos Mucker</text:span><text:span text:style-name="T71">. São Leopoldo: Unisinos, 2002. </text:span></text:p>
            <text:p text:style-name="P99"><text:span text:style-name="T13">AXT, Gunter. </text:span><text:span text:style-name="T14">As guerras dos gaúchos: </text:span><text:span text:style-name="T13">história dos conflitos do Rio Grande do Sul. Porto Alegre: Nova Prova, 2008. </text:span></text:p>
            <text:p text:style-name="P98"><text:span text:style-name="T13">BOEIRA, Nelson; GOLIN, Tau (Coord.). </text:span><text:span text:style-name="T14">História Geral do Rio Grande do Sul</text:span><text:span text:style-name="T13">. Passo Fundo: Méritos, 2006. 6 v.</text:span></text:p>
            <text:p text:style-name="P98"><text:soft-page-break/><text:span text:style-name="T13">CEOM. </text:span><text:span text:style-name="T14">Para uma história do Oeste Catarinense. </text:span><text:span text:style-name="T13">10 anos de CEOM. Chapecó: UNOESC, 1995. </text:span></text:p>
            <text:p text:style-name="P98"><text:span text:style-name="T13">GUAZZELLI, César; KUHN, Fábio; GRIJÓ, Luiz Alberto; NEUMANN, Eduardo (Org.). </text:span><text:span text:style-name="T14">Capítulos de História do Rio Grande do Sul</text:span><text:span text:style-name="T13">. Porto Alegre: UFRGS, 2004.</text:span></text:p>
            <text:p text:style-name="P98"><text:span text:style-name="T13">GRIJÓ, Luiz Alberto; NEUMANN, Eduardo (Org.). </text:span><text:span text:style-name="T14">O continente em armas:</text:span><text:span text:style-name="T19"> uma história da guerra no sul do Brasil. Rio de Janeiro: Apicurí, 2010.</text:span></text:p>
            <text:p text:style-name="P98"><text:span text:style-name="T13">LEITE, Ilka Boaventura (Org.). </text:span><text:span text:style-name="T14">Negros no Sul do Brasil</text:span><text:span text:style-name="T13">: Invisibilidade e territorialidade. Florianópolis: Letras Contemporâneas, 1996.</text:span></text:p>
            <text:p text:style-name="P98"><text:span text:style-name="T13">MACHADO, Paulo Pinheiro. </text:span><text:span text:style-name="T14">Lideranças do Contestado</text:span><text:span text:style-name="T13">: a formação e a atuação das chefias caboclas (1912-1916). Campinas: UNICAMP, 2004. </text:span></text:p>
            <text:p text:style-name="P96"><text:span text:style-name="T78">MARTINS, José de Souza. </text:span><text:span text:style-name="T74">Fronteira: </text:span><text:span text:style-name="T75">a degradação do outro nos confins do humano.</text:span><text:span text:style-name="T92"> </text:span><text:span text:style-name="T78">São Paulo: Contexto, 2009.</text:span></text:p>
            <text:p text:style-name="P98"><text:span text:style-name="T13">NOVAES, Adauto (Org.). </text:span><text:span text:style-name="T14">Tempo e História</text:span><text:span text:style-name="T13">. São Paulo: Companhia das Letras, 1992.</text:span></text:p>
            <text:p text:style-name="P96"><text:span text:style-name="T71">OLIVEIRA, Roberto Cardoso de. </text:span><text:span text:style-name="T73">Identidade, etnia e estrutura social</text:span><text:span text:style-name="T91">.</text:span><text:span text:style-name="T71"> São Paulo: Livraria Pioneira, 1976.</text:span></text:p>
            <text:p text:style-name="P96"><text:span text:style-name="T71">PESAVENTO, Sandra. </text:span><text:span text:style-name="T80">A Revolução Farroupilha. </text:span><text:span text:style-name="T71">São Paulo: Brasiliense, 1990.</text:span></text:p>
            <text:p text:style-name="P98"><text:span text:style-name="T13">RENK, Arlene. </text:span><text:span text:style-name="T14">A luta da erva</text:span><text:span text:style-name="T13">: um ofício étnico da nação brasileira no oeste catarinense. Chapecó: Grifos, 1997. </text:span></text:p>
            <text:p text:style-name="P96"><text:span text:style-name="T71">RICOEUR, Paul. </text:span><text:span text:style-name="T80">A memória, a história, o esquecimento</text:span><text:span text:style-name="T71">. Campinas: Ed. Unicamp, 2007.</text:span></text:p>
            <text:p text:style-name="P96"><text:span text:style-name="T71">ROSSI, Paolo. </text:span><text:span text:style-name="T80">O passado, a memória, o esquecimento</text:span><text:span text:style-name="T71">. São Paulo: Unesp, 2010.</text:span></text:p>
            <text:p text:style-name="P96"><text:span text:style-name="T71">SILVA, Marcos A. da (Org.). </text:span><text:span text:style-name="T79">República em migalhas:</text:span><text:span text:style-name="T71"> História Regional e Local. São Paulo: Marco Zero/MCT/CNPq, 1990. </text:span></text:p>
            <text:p text:style-name="P96"><text:span text:style-name="T71">TEDESCO, João Carlos; CARINI, Joel João. </text:span><text:span text:style-name="T80">Conflitos agrários no norte gaúcho (1960-1980). </text:span><text:span text:style-name="T83">Porto Alegre: EST, 2007.</text:span></text:p>
            <text:p text:style-name="P96"><text:span text:style-name="T83">_______. </text:span><text:span text:style-name="T80">Conflitos no norte gaúcho (1980-2008)</text:span><text:span text:style-name="T83">. Porto Alegre: EST, 2008.</text:span></text:p>
            <text:p text:style-name="P96"><text:span text:style-name="T71">TOTA, Antônio Pedro. </text:span><text:span text:style-name="T80">Contestado: </text:span><text:span text:style-name="T83">a guerra do novo mundo. </text:span><text:span text:style-name="T71">São Paulo: Brasiliense, 1983. p. 14-90.</text:span></text:p>
            <text:p text:style-name="P124"><text:span text:style-name="T25">WACHOWICZ, Ruy Christovam. </text:span><text:span text:style-name="T18">História do Paraná.</text:span><text:span text:style-name="T25"> Curitiba: Gráfica Vicentina, 1988. 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  <text:p text:style-name="P8"/>
      <text:p text:style-name="P8"/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">Código</text:p>
          </table:table-cell>
          <table:table-cell table:style-name="Tabela14.A1" office:value-type="string">
            <text:p text:style-name="P4">COMPONENTE CURRICULAR</text:p>
          </table:table-cell>
          <table:table-cell table:style-name="Tabela14.A1" office:value-type="string">
            <text:p text:style-name="P2">Créditos</text:p>
          </table:table-cell>
          <table:table-cell table:style-name="Tabela14.D1" office:value-type="string">
            <text:p text:style-name="P2">Horas</text:p>
          </table:table-cell>
        </table:table-row>
        <table:table-row table:style-name="Tabela14.2">
          <table:table-cell table:style-name="Tabela14.A2" office:value-type="string">
            <text:p text:style-name="P18">GCS239</text:p>
          </table:table-cell>
          <table:table-cell table:style-name="Tabela14.B2" office:value-type="string">
            <text:p text:style-name="P30">DIREITOS E CIDADANIA</text:p>
          </table:table-cell>
          <table:table-cell table:style-name="Tabela14.C2" office:value-type="string">
            <text:p text:style-name="P10">04</text:p>
          </table:table-cell>
          <table:table-cell table:style-name="Tabela14.D2" office:value-type="string">
            <text:p text:style-name="P10">60</text:p>
          </table:table-cell>
        </table:table-row>
        <table:table-row table:style-name="Tabela14.1">
          <table:table-cell table:style-name="Tabela14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0" table:number-columns-spanned="4" office:value-type="string">
            <text:p text:style-name="P14">Origens históricas e teóricas da noção de cidadania. O processo moderno de constituição dos direitos civis, políticos, sociais e culturais. Políticas de reconhecimento e promoção da cidadania. Direitos e cidadania no Brasil.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0" table:number-columns-spanned="4" office:value-type="string">
            <text:p text:style-name="P31">Permitir ao estudante uma compreensão adequada acerca dos interesses de classe, das ideologias e das elaborações retórico-discursivas subjacentes à categoria cidadania, de modo possibilitar a mais ampla familiaridade com o instrumental teórico apto a explicar a estrutural ineficácia social dos direitos fundamentais e da igualdade pressuposta no conteúdo jurídico-político da cidadania na modernidade.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ext:soft-page-break/>
        <table:table-row table:style-name="Tabela14.1">
          <table:table-cell table:style-name="Tabela14.A10" table:number-columns-spanned="4" office:value-type="string">
            <text:p text:style-name="P56"><text:span text:style-name="Fonte_20_parág._20_padrão"><text:span text:style-name="T112">BOBBIO, Norberto. </text:span></text:span><text:span text:style-name="Fonte_20_parág._20_padrão"><text:span text:style-name="T113">A Era dos Direitos</text:span></text:span><text:span text:style-name="Fonte_20_parág._20_padrão"><text:span text:style-name="T112">. Rio de Janeiro: Campus, 1992.</text:span></text:span></text:p>
            <text:p text:style-name="P57"><text:span text:style-name="T100">CARVALHO, José Murilo. </text:span><text:span text:style-name="T11">Cidadania no Brasil:</text:span><text:span text:style-name="T100"> o longo caminho. 3. ed. Rio de Janeiro: Civilização brasileira, 2002.</text:span></text:p>
            <text:p text:style-name="P54"><text:span text:style-name="Fonte_20_parág._20_padrão"><text:span text:style-name="T112">MARX, Karl. </text:span></text:span><text:span text:style-name="Fonte_20_parág._20_padrão"><text:span text:style-name="T113">Crítica da Filosofia do Direito de Hegel</text:span></text:span><text:span text:style-name="Fonte_20_parág._20_padrão"><text:span text:style-name="T112">. São Paulo: Boitempo, 2005.</text:span></text:span></text:p>
            <text:p text:style-name="P54"><text:span text:style-name="Fonte_20_parág._20_padrão"><text:span text:style-name="T112">SARLET, Ingo Wolfgang. </text:span></text:span><text:span text:style-name="Fonte_20_parág._20_padrão"><text:span text:style-name="T113">A eficácia dos direitos fundamentais</text:span></text:span><text:span text:style-name="Fonte_20_parág._20_padrão"><text:span text:style-name="T114">: uma teoria geral dos direitos fundamentais na perspectiva constitucional. </text:span></text:span><text:span text:style-name="Fonte_20_parág._20_padrão"><text:span text:style-name="T112">Porto Alegre: Livraria do Advogado, 2011.</text:span></text:span></text:p>
            <text:p text:style-name="P55"><text:span text:style-name="Fonte_20_parág._20_padrão"><text:span text:style-name="T60">TORRES, Ricardo Lobo (Org.). </text:span></text:span><text:span text:style-name="Fonte_20_parág._20_padrão"><text:span text:style-name="T61">Teoria dos Direitos Fundamentais. </text:span></text:span><text:span text:style-name="Fonte_20_parág._20_padrão"><text:span text:style-name="T60">2. ed. Rio de Janeiro: Renovar, 2001.</text:span></text:span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14.10">
          <table:table-cell table:style-name="Tabela14.A10" table:number-columns-spanned="4" office:value-type="string">
            <text:p text:style-name="P89"><text:span text:style-name="Fonte_20_parág._20_padrão"><text:span text:style-name="T90">BONAVIDES, Paulo. </text:span></text:span><text:span text:style-name="Fonte_20_parág._20_padrão"><text:span text:style-name="T86">Ciência Política. </text:span></text:span><text:span text:style-name="Fonte_20_parág._20_padrão"><text:span text:style-name="T90">São Paulo: Malheiros, 1995.</text:span></text:span></text:p>
            <text:p text:style-name="P92"><text:span text:style-name="Fonte_20_parág._20_padrão"><text:span text:style-name="T90">BRASIL. </text:span></text:span><text:span text:style-name="Fonte_20_parág._20_padrão"><text:span text:style-name="T87">Constituição (1988)</text:span></text:span><text:span text:style-name="Fonte_20_parág._20_padrão"><text:span text:style-name="T90">. Constituição da República Federativa do Brasil. Brasília, DF: Senado Federal: Centro Gráfico, 1988. 292 p. </text:span></text:span></text:p>
            <text:p text:style-name="P92"><text:span text:style-name="Fonte_20_parág._20_padrão"><text:span text:style-name="T90">DAHL, Robert A. </text:span></text:span><text:span text:style-name="Fonte_20_parág._20_padrão"><text:span text:style-name="T86">Sobre a democracia.</text:span></text:span><text:span text:style-name="Fonte_20_parág._20_padrão"><text:span text:style-name="T90"> Brasília: UnB, 2009.</text:span></text:span></text:p>
            <text:p text:style-name="P88"><text:span text:style-name="Fonte_20_parág._20_padrão"><text:span text:style-name="T90">DALLARI, Dalmo de Abreu. </text:span></text:span><text:span text:style-name="Fonte_20_parág._20_padrão"><text:span text:style-name="T86">Elementos de teoria geral do Estado.</text:span></text:span><text:span text:style-name="Fonte_20_parág._20_padrão"><text:span text:style-name="T90"> São Paulo: Saraiva, 1995.</text:span></text:span></text:p>
            <text:p text:style-name="P88"><text:span text:style-name="Fonte_20_parág._20_padrão"><text:span text:style-name="T90">DAL RI JÚNIO, Arno; OLIVERIA, Odete Maria. </text:span></text:span><text:span text:style-name="Fonte_20_parág._20_padrão"><text:span text:style-name="T86">Cidadania e nacionalidade: </text:span></text:span><text:span text:style-name="Fonte_20_parág._20_padrão"><text:span text:style-name="T90">efeitos e perspectivas nacionais, regionais e globais. Ijuí: Unijuí, 2003.</text:span></text:span></text:p>
            <text:p text:style-name="P92"><text:span text:style-name="Fonte_20_parág._20_padrão"><text:span text:style-name="T62">FÜHRER, Maximilianus Cláudio Américo. </text:span></text:span><text:span text:style-name="Fonte_20_parág._20_padrão"><text:span text:style-name="T63">Manual de Direito Público e Privado.</text:span></text:span><text:span text:style-name="Fonte_20_parág._20_padrão"><text:span text:style-name="T62"> 18. ed. São Paulo: Editora Revista dos Tribunais, 2011.</text:span></text:span></text:p>
            <text:p text:style-name="P92"><text:span text:style-name="Fonte_20_parág._20_padrão"><text:span text:style-name="T90">HONNETH, Axel. </text:span></text:span><text:span text:style-name="Fonte_20_parág._20_padrão"><text:span text:style-name="T87">Luta por reconhecimento:</text:span></text:span><text:span text:style-name="Fonte_20_parág._20_padrão"><text:span text:style-name="T90"> a gramática moral dos conflitos sociais. Trad. Luiz Repa. São Paulo: Ed. 34, 2003.</text:span></text:span></text:p>
            <text:p text:style-name="P88"><text:span text:style-name="Fonte_20_parág._20_padrão"><text:span text:style-name="T90">IANNI, Octavio. </text:span></text:span><text:span text:style-name="Fonte_20_parág._20_padrão"><text:span text:style-name="T86">A sociedade global. </text:span></text:span><text:span text:style-name="Fonte_20_parág._20_padrão"><text:span text:style-name="T90">13. ed. Rio de Janeiro: Civilização brasileira, 2008.</text:span></text:span></text:p>
            <text:p text:style-name="P88"><text:span text:style-name="Fonte_20_parág._20_padrão"><text:span text:style-name="T90">LOSURDO, Domenico. </text:span></text:span><text:span text:style-name="Fonte_20_parág._20_padrão"><text:span text:style-name="T86">Democracia e Bonapartismo</text:span></text:span><text:span text:style-name="Fonte_20_parág._20_padrão"><text:span text:style-name="T90">. Editora UNESP, 2004.</text:span></text:span></text:p>
            <text:p text:style-name="P88"><text:span text:style-name="Fonte_20_parág._20_padrão"><text:span text:style-name="T90">MORAES, Alexandre. </text:span></text:span><text:span text:style-name="Fonte_20_parág._20_padrão"><text:span text:style-name="T86">Direito constitucional.</text:span></text:span><text:span text:style-name="Fonte_20_parág._20_padrão"><text:span text:style-name="T90"> São Paulo: Atlas, 2009.</text:span></text:span></text:p>
            <text:p text:style-name="P88"><text:span text:style-name="Fonte_20_parág._20_padrão"><text:span text:style-name="T90">MORAIS, José Luis Bolzan de. </text:span></text:span><text:span text:style-name="Fonte_20_parág._20_padrão"><text:span text:style-name="T86">Do direito social aos interesses transindividuais</text:span></text:span><text:span text:style-name="Fonte_20_parág._20_padrão"><text:span text:style-name="T89">: o Estado e o direito na ordem contemporânea.</text:span></text:span><text:span text:style-name="Fonte_20_parág._20_padrão"><text:span text:style-name="T90"> Porto Alegre: Livraria do Advogado, 1996.</text:span></text:span></text:p>
            <text:p text:style-name="P88"><text:span text:style-name="Fonte_20_parág._20_padrão"><text:span text:style-name="T90">NOBRE, Marcos. </text:span></text:span><text:span text:style-name="Fonte_20_parág._20_padrão"><text:span text:style-name="T86">Curso livre de teoria crítica.</text:span></text:span><text:span text:style-name="Fonte_20_parág._20_padrão"><text:span text:style-name="T90"> Campinas, SP: Papirus, 2008.</text:span></text:span></text:p>
            <text:p text:style-name="P88"><text:span text:style-name="Fonte_20_parág._20_padrão"><text:span text:style-name="T90">PINHO, Rodrigo César Rebello. </text:span></text:span><text:span text:style-name="Fonte_20_parág._20_padrão"><text:span text:style-name="T87">Teoria Geral da Constituição e Direitos Fundamentais</text:span></text:span><text:span text:style-name="Fonte_20_parág._20_padrão"><text:span text:style-name="T90">. São Paulo: Saraiva, 2006.</text:span></text:span></text:p>
            <text:p text:style-name="P90"><text:span text:style-name="Fonte_20_parág._20_padrão"><text:span text:style-name="T90">SEN, Amartya. </text:span></text:span><text:span text:style-name="Fonte_20_parág._20_padrão"><text:span text:style-name="T86">Desenvolvimento como liberdade.</text:span></text:span><text:span text:style-name="Fonte_20_parág._20_padrão"><text:span text:style-name="T90"> São Paulo: Companhia das Letras, 2000.</text:span></text:span></text:p>
            <text:p text:style-name="P91"><text:span text:style-name="Fonte_20_parág._20_padrão"><text:span text:style-name="T90">TOURAINE, Alain. </text:span></text:span><text:span text:style-name="Fonte_20_parág._20_padrão"><text:span text:style-name="T86">Igualdade e diversidade: </text:span></text:span><text:span text:style-name="Fonte_20_parág._20_padrão"><text:span text:style-name="T89">o sujeito democrático.</text:span></text:span><text:span text:style-name="Fonte_20_parág._20_padrão"><text:span text:style-name="T86"> </text:span></text:span><text:span text:style-name="Fonte_20_parág._20_padrão"><text:span text:style-name="T90">Tradução Modesto Florenzano. Bauru, SP: Edusc, 1998.</text:span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">Código</text:p>
          </table:table-cell>
          <table:table-cell table:style-name="Tabela15.A1" office:value-type="string">
            <text:p text:style-name="P4">COMPONENTE CURRICULAR</text:p>
          </table:table-cell>
          <table:table-cell table:style-name="Tabela15.A1" office:value-type="string">
            <text:p text:style-name="P2">Créditos</text:p>
          </table:table-cell>
          <table:table-cell table:style-name="Tabela15.D1" office:value-type="string">
            <text:p text:style-name="P2">Horas</text:p>
          </table:table-cell>
        </table:table-row>
        <table:table-row table:style-name="Tabela15.2">
          <table:table-cell table:style-name="Tabela15.A2" office:value-type="string">
            <text:p text:style-name="P18">GCH293</text:p>
          </table:table-cell>
          <table:table-cell table:style-name="Tabela15.B2" office:value-type="string">
            <text:p text:style-name="P30">INTRODUÇÃO À FILOSOFIA</text:p>
          </table:table-cell>
          <table:table-cell table:style-name="Tabela15.C2" office:value-type="string">
            <text:p text:style-name="P10">04</text:p>
          </table:table-cell>
          <table:table-cell table:style-name="Tabela15.D2" office:value-type="string">
            <text:p text:style-name="P10">60</text:p>
          </table:table-cell>
        </table:table-row>
        <table:table-row table:style-name="Tabela15.1">
          <table:table-cell table:style-name="Tabela15.A3" table:number-columns-spanned="4" office:value-type="string">
            <text:p text:style-name="P2">EMENTA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0" table:number-columns-spanned="4" office:value-type="string">
            <text:p text:style-name="P14">A natureza e especificidade do discurso filosófico e sua relação com outros campos do conhecimento; principais correntes do pensamento filosófico; Fundamentos filosóficos da Modernidade. Tópicos de Ética e de Epistemologia.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3" table:number-columns-spanned="4" office:value-type="string">
            <text:p text:style-name="P2">OBJETIVO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0" table:number-columns-spanned="4" office:value-type="string">
            <text:p text:style-name="P53">Refletir criticamente, através de pressupostos éticos e epistemológicos, acerca da modernidade.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3" table:number-columns-spanned="4" office:value-type="string">
            <text:p text:style-name="P2">REFERÊNCIAS BÁSICAS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0" table:number-columns-spanned="4" office:value-type="string">
            <text:p text:style-name="P77"><text:span text:style-name="T21">ABBA, Giuseppe. </text:span><text:span text:style-name="T15">História crítica da filosofia moral.</text:span><text:span text:style-name="T21"> São Paulo: Raimundo Lulio, 2011.</text:span></text:p>
            <text:p text:style-name="P76"><text:soft-page-break/><text:span text:style-name="T21">DUTRA, Luiz Henrique de Araújo. </text:span><text:span text:style-name="T15">Introdução à teoria da ciência. </text:span><text:span text:style-name="T21">Florianópolis: EdUFSC, 2003.</text:span></text:p>
            <text:p text:style-name="P76"><text:span text:style-name="T21">FRANCO, Irley; MARCONDES, Danilo. </text:span><text:span text:style-name="T15">A Filosofia:</text:span><text:span text:style-name="T21"> O que é? Para que serve? São Paulo: Jorge Zahar, 2011.</text:span></text:p>
            <text:p text:style-name="P76"><text:span text:style-name="T21">GALVÃO, Pedro (Org.). </text:span><text:span text:style-name="T15">Filosofia:</text:span><text:span text:style-name="T21"> Uma Introdução por Disciplinas. Lisboa: Edições 70, 2012. (Extra Coleção).</text:span></text:p>
            <text:p text:style-name="P76"><text:span text:style-name="T21">HESSEN, J. </text:span><text:span text:style-name="T15">Teoria do conhecimento.</text:span><text:span text:style-name="T21"> São Paulo: Martins Fontes, 2003.</text:span></text:p>
            <text:p text:style-name="P76"><text:span text:style-name="T21">MARCONDES, Danilo. </text:span><text:span text:style-name="T15">Textos básicos de ética.</text:span><text:span text:style-name="T21"> São Paulo: Zahar editores, 2009.</text:span></text:p>
            <text:p text:style-name="P69"><text:span text:style-name="T56">VAZQUEZ, Adolfo Sanchez.</text:span><text:span text:style-name="T57"> Ética.</text:span><text:span text:style-name="T56"> São Paulo: Civilização brasileira, 2005.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3" table:number-columns-spanned="4" office:value-type="string">
            <text:p text:style-name="P2">REFERÊNCIAS COMPLEMENTARES</text:p>
          </table:table-cell>
          <table:covered-table-cell/>
          <table:covered-table-cell/>
          <table:covered-table-cell/>
        </table:table-row>
        <table:table-row table:style-name="Tabela15.10">
          <table:table-cell table:style-name="Tabela15.A10" table:number-columns-spanned="4" office:value-type="string">
            <text:p text:style-name="P79"><text:span text:style-name="T21">CANCLINI, Nestor García. </text:span><text:span text:style-name="T15">Culturas híbridas. </text:span><text:span text:style-name="T21">São Paulo: Editora da USP, 2000.</text:span></text:p>
            <text:p text:style-name="P78"><text:span text:style-name="T21">GRANGER, Giles-Gaston. </text:span><text:span text:style-name="T15">A ciência e as ciências</text:span><text:span text:style-name="T21">. São Paulo: Ed. Unesp, 1994.</text:span></text:p>
            <text:p text:style-name="P78"><text:span text:style-name="T21">HOBSBAWM, Eric. </text:span><text:span text:style-name="T15">Era dos extremos</text:span><text:span text:style-name="T21">. O breve século XX: 1914-1991. São Paulo: Companhia das Letras, 1995. </text:span></text:p>
            <text:p text:style-name="P78"><text:span text:style-name="T98">HORKHEIMER, Max. </text:span><text:span text:style-name="T15">Eclipse da razão.</text:span><text:span text:style-name="T21"> São Paulo: Centauro, 2002.</text:span></text:p>
            <text:p text:style-name="P78"><text:span text:style-name="T21">JAMESON,</text:span><text:span text:style-name="T16"> </text:span><text:span text:style-name="T20">Frederic.</text:span><text:span text:style-name="T21"> </text:span><text:span text:style-name="T15">Pós-modernismo:</text:span><text:span text:style-name="T23"> </text:span><text:span text:style-name="T21">a lógica cultural do capitalismo tardio. 2. ed. São Paulo: Autores Associados, 2007.</text:span></text:p>
            <text:p text:style-name="P78"><text:span text:style-name="T21">NOBRE, M. (Org.). </text:span><text:span text:style-name="T15">Curso Livre de Teoria Crítica</text:span><text:span text:style-name="T21">. 1. ed. Campinas: Papirus, 2008.</text:span></text:p>
            <text:p text:style-name="P78"><text:span text:style-name="T21">REALE, Giovanni; ANTISERI, Dario. </text:span><text:span text:style-name="T15">História da filosofia</text:span><text:span text:style-name="T21">. 7. ed. São Paulo: Paulus, 2002. 3 v.</text:span></text:p>
            <text:p text:style-name="P78"><text:span text:style-name="T21">SARTRE, Jean-Paul. </text:span><text:span text:style-name="T20">Marxismo e existencialismo</text:span><text:span text:style-name="T21">. In:</text:span><text:span text:style-name="T24"> <text:s text:c="6"/></text:span><text:span text:style-name="T21">. </text:span><text:span text:style-name="T16">Questão de método</text:span><text:span text:style-name="T21">. São Paulo: Difusão Européia do Livro, 1972. </text:span></text:p>
            <text:p text:style-name="P78"><text:span text:style-name="T21">SCHILLER, Friedrich. </text:span><text:span text:style-name="T15">Sobre a educação estética.</text:span><text:span text:style-name="T21"> São Paulo: Herder, 1963.</text:span></text:p>
            <text:p text:style-name="P70"><text:span text:style-name="T99">Silva</text:span><text:span text:style-name="T22">, Márcio Bolda. </text:span><text:span text:style-name="T17">Rosto e alteridade: </text:span><text:span text:style-name="T22">para um critério ético em perspectiva latino-americana.</text:span><text:span text:style-name="T17"> </text:span><text:span text:style-name="T22">São Paulo: Paulus, 1995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3" svg:font-family="SimSun, ??" style:font-pitch="variable"/>
    <style:font-face style:name="TimesNewRomanPS-ItalicMT" svg:font-family="TimesNewRomanPS-ItalicMT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 fo:orphans="2" fo:widows="2"/>
      <style:text-properties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_5f_A060868" style:display-name="_A060868" style:family="paragraph">
      <style:paragraph-properties fo:margin-left="1.778cm" fo:margin-right="1.016cm" fo:margin-top="0cm" fo:margin-bottom="0cm" loext:contextual-spacing="false" style:line-height-at-least="0.176cm" fo:text-align="justify" style:justify-single-word="false" fo:orphans="2" fo:widows="2" fo:hyphenation-ladder-count="no-limit" fo:text-indent="-0.508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778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5f_A070168" style:display-name="_A070168" style:family="paragraph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524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adr鉶" style:family="paragraph" style:parent-style-name="_5b_No_20_Paragraph_20_Style_5d_">
      <style:text-properties style:font-name="SimSun" fo:font-family="SimSun" style:font-family-generic="roman" style:font-pitch="variable" style:font-name-asian="SimSun2" style:font-family-asian="SimSun" style:font-pitch-asian="variable" style:font-name-complex="SimSun2" style:font-family-complex="SimSun" style:font-pitch-complex="variable"/>
    </style:style>
    <style:style style:name="Body_20_1" style:display-name="Body 1" style:family="paragraph">
      <loext:graphic-properties draw:fill="none" draw:fill-color="#729fc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font-style="normal" style:text-underline-style="none" fo:font-weight="normal" style:letter-kerning="true" style:font-name-asian="Arial Unicode MS" style:font-family-asian="'Arial Unicode MS'" style:font-family-generic-asian="swiss" style:font-size-asian="11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style:text-emphasize="none" fo:hyphenate="true" fo:hyphenation-remain-char-count="2" fo:hyphenation-push-char-count="2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apple-style-span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2">
      <style:text-properties fo:font-size="12pt" style:font-size-asian="12pt" style:font-name-complex="Calibri" style:font-family-complex="Calibri" style:font-family-generic-complex="swiss" style:font-pitch-complex="variable"/>
    </style:style>
    <style:style style:name="A1" style:family="text">
      <style:text-properties fo:color="#000000" fo:font-size="10pt" style:font-size-asian="10pt" style:font-size-complex="10pt"/>
    </style:style>
    <style:style style:name="highlightedsearchterm" style:family="text" style:parent-style-name="Fonte_20_parág._20_padrão2"/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DIGO</dc:title>
    <meta:initial-creator>Usuario</meta:initial-creator>
    <meta:creation-date>2010-05-04T14:34:00</meta:creation-date>
    <dc:date>2018-09-24T15:00:13.999000000</dc:date>
    <meta:print-date>2012-01-30T11:47:00</meta:print-date>
    <meta:editing-cycles>85</meta:editing-cycles>
    <meta:editing-duration>PT7H34M5S</meta:editing-duration>
    <meta:generator>LibreOffice/5.0.5.2$Windows_x86 LibreOffice_project/55b006a02d247b5f7215fc6ea0fde844b30035b3</meta:generator>
    <meta:document-statistic meta:table-count="16" meta:image-count="0" meta:object-count="0" meta:page-count="17" meta:paragraph-count="541" meta:word-count="5123" meta:character-count="35168" meta:non-whitespace-character-count="30523"/>
  </office:meta>
</office:document-meta>
</file>