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100%" fo:text-align="start" style:justify-single-word="false" fo:keep-together="auto" fo:orphans="2" fo:widows="2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8.001cm" fo:margin-right="0cm" fo:margin-top="0.176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7.5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7.5cm" fo:margin-right="0cm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margin-top="0.176cm" fo:margin-bottom="0.21cm" style:contextual-spacing="false" fo:line-height="150%" fo:text-align="justify" style:justify-single-word="false" fo:keep-together="auto" fo:orphans="2" fo:widows="2" fo:text-indent="1.251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00" style:font-name-asian="Times New Roman1" style:font-size-asian="10pt" style:font-style-asian="normal" style:font-weight-asian="normal" style:font-name-complex="Times New Roman1" style:font-size-complex="10pt"/>
    </style:style>
    <style:style style:name="P21" style:family="paragraph" style:parent-style-name="Standard" style:master-page-name="Standard">
      <style:paragraph-properties fo:margin-left="0cm" fo:margin-right="0cm" fo:margin-top="0.176cm" fo:margin-bottom="0.21cm" style:contextual-spacing="false" fo:line-height="100%" fo:text-align="start" style:justify-single-word="false" fo:keep-together="auto" fo:orphans="2" fo:widows="2" fo:text-indent="2.501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 style:list-style-name="WWNum1">
      <style:paragraph-properties fo:margin-left="1.259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#ffff00" style:font-name-asian="Times New Roman1" style:font-size-asian="12pt" style:font-style-asian="italic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00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#ffff00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995c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995c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8995c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00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6" style:family="text">
      <style:text-properties style:font-name="Times New Roman" fo:font-size="10.5pt" fo:background-color="#ffff00" loext:char-shading-value="0" style:font-name-asian="Times New Roman1" style:font-size-asian="10.5pt" style:font-name-complex="Times New Roman1" style:font-size-complex="10.5pt"/>
    </style:style>
    <style:style style:name="T17" style:family="text">
      <style:text-properties style:font-name="Times New Roman" fo:font-weight="bold" style:font-name-asian="Times New Roman1" style:font-weight-asian="bold" style:font-name-complex="Times New Roman1"/>
    </style:style>
    <style:style style:name="T18" style:family="text">
      <style:text-properties style:font-name="Times New Roman" fo:font-weight="bold" fo:background-color="#ffff00" loext:char-shading-value="0" style:font-name-asian="Times New Roman1" style:font-weight-asian="bold" style:font-name-complex="Times New Roman1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style:font-name="Times New Roman" officeooo:rsid="0018995c" style:font-name-asian="Times New Roman1" style:font-name-complex="Times New Roman1"/>
    </style:style>
    <style:style style:name="T21" style:family="text">
      <style:text-properties style:font-name="Times New Roman" fo:background-color="#ffff00" loext:char-shading-value="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4"><text:span text:style-name="T17">RESOLUÇÃO Nº </text:span><text:span text:style-name="T18">XX</text:span><text:span text:style-name="T17">/</text:span><text:span text:style-name="T18">XXXXX</text:span><text:span text:style-name="T17">/UFFS/202</text:span><text:span text:style-name="T18">X</text:span></text:p>
      <text:p text:style-name="P15"/>
      <text:p text:style-name="P10"><text:span text:style-name="T20">Altera</text:span><text:span text:style-name="T19"> pré-requisito</text:span><text:span text:style-name="T21">(s)</text:span><text:span text:style-name="T6"> de Componente</text:span><text:span text:style-name="T9">(s)</text:span><text:span text:style-name="T6"> Curricular</text:span><text:span text:style-name="T9">(es)</text:span><text:span text:style-name="T6"> na </text:span><text:span text:style-name="T8">Estrutura</text:span><text:span text:style-name="T6"> Curricular 20</text:span><text:span text:style-name="T9">XX</text:span><text:span text:style-name="T6"> do Curso de </text:span><text:span text:style-name="T9">Xxxxxxxxxx</text:span><text:span text:style-name="T6"> do Campus </text:span><text:span text:style-name="T9">Xxxxxxxxx</text:span></text:p>
      <text:p text:style-name="P3"/>
      <text:p text:style-name="P11"><text:span text:style-name="T6">A Coordenação do Curso de Graduação em </text:span><text:span text:style-name="T9">Xxxxxxxxxxx</text:span><text:span text:style-name="T6"> do Campus </text:span><text:span text:style-name="T9">Xxxxxxxxxx</text:span><text:span text:style-name="T6">, da Universidade Federal da Fronteira Sul – UFFS, no uso de suas atribuições legais, considerando a decisão do colegiado do curso, registrada ATA Nº </text:span><text:span text:style-name="T9">XX/XXXX</text:span><text:span text:style-name="T6">/UFFS/202</text:span><text:span text:style-name="T9">X</text:span><text:span text:style-name="T6"> de </text:span><text:span text:style-name="T9">XX</text:span><text:span text:style-name="T6"> de </text:span><text:span text:style-name="T9">xxxxxxx</text:span><text:span text:style-name="T6"> de 202</text:span><text:span text:style-name="T9">X</text:span><text:span text:style-name="T6">, e considerando:</text:span></text:p>
      <text:list xml:id="list2270408745" text:style-name="WWNum1">
        <text:list-item>
          <text:p text:style-name="P23">(elencar as justificativas que motivam a entrada em vigor de forma imediata da norma) </text:p>
        </text:list-item>
        <text:list-item>
          <text:p text:style-name="P23">(se houver urgência para entrada da norma é obrigatório constar nesse ponto da Resolução)</text:p>
        </text:list-item>
        <text:list-item>
          <text:p text:style-name="P23">(caso não haja urgência, esse rol de considerandos pode ser optativo)</text:p>
        </text:list-item>
      </text:list>
      <text:p text:style-name="P4"/>
      <text:p text:style-name="P24">RESOLVE:</text:p>
      <text:p text:style-name="P4"/>
      <text:p text:style-name="P12"><text:span text:style-name="T11">Art. 1º </text:span><text:span text:style-name="T7">Alterar</text:span><text:span text:style-name="T6"> </text:span><text:span text:style-name="T19">da </text:span><text:span text:style-name="T20">Estrutura</text:span><text:span text:style-name="T19"> Curricular 20</text:span><text:span text:style-name="T21">XX</text:span><text:span text:style-name="T19">, do Curso de Xxxxxxxxxxxx, </text:span><text:span text:style-name="T6">o(s) pré-requisito(s) <text:s/></text:span><text:span text:style-name="T9">XX, XX, XX</text:span><text:span text:style-name="T6">, e </text:span><text:span text:style-name="T9">XX </text:span><text:span text:style-name="T6">do(s) Componente(s) </text:span><text:span text:style-name="T10">Curricular(es) </text:span><text:span text:style-name="T21">GXX</text:span><text:span text:style-name="T10"> </text:span><text:span text:style-name="T9">Xxxxxxxxxxx</text:span><text:span text:style-name="T19">.</text:span></text:p>
      <text:p text:style-name="P16"/>
      <text:p text:style-name="P25">Opção para vigência imediata conforme urgência justificada no expediente administrativo: </text:p>
      <text:p text:style-name="P11"><text:span text:style-name="T11">Art. 2º</text:span><text:span text:style-name="T6"> Esta Resolução entra em vigor na data de sua publicação, tendo em vista o disposto no parágrafo único do Art. 4º do Decreto nº 10.139/2019.</text:span></text:p>
      <text:p text:style-name="P25">Opção para vigência regular conforme Decreto: </text:p>
      <text:p text:style-name="P12"><text:span text:style-name="T11">Art. 2º</text:span><text:span text:style-name="T6"> Esta Resolução entra em vigor em (</text:span><text:span text:style-name="T2">Publicação, vigência e produção de efeitos do ato<text:line-break/>Art. 4º Os atos normativos estabelecerão data certa para a sua entrada em vigor e para a sua produção de efeitos:</text:span></text:p>
      <text:p text:style-name="P12"><text:span text:style-name="T2">I - de, no mínimo, uma semana após a data de sua publicação; </text:span><text:span text:style-name="T13">e</text:span></text:p>
      <text:p text:style-name="P20">II - sempre no primeiro dia do mês ou em seu primeiro dia útil.)</text:p>
      <text:p text:style-name="P4"/>
      <text:p text:style-name="P17"><text:span text:style-name="T6">Sala das Reuniões do Colegiado do Curso de </text:span><text:span text:style-name="T9">Xxxxxxxxxx</text:span><text:span text:style-name="T6"> do </text:span><text:span text:style-name="T14">Campus</text:span><text:span text:style-name="T6"> </text:span><text:span text:style-name="T9">Xxxxxxx</text:span><text:span text:style-name="T6">, </text:span><text:span text:style-name="T9">XX</text:span><text:span text:style-name="T6">ª Reunião Ordinária, em </text:span><text:span text:style-name="T9">XXXXxxxxxxx</text:span><text:span text:style-name="T6">, </text:span><text:span text:style-name="T9">XX</text:span><text:span text:style-name="T6"> de </text:span><text:span text:style-name="T9">xxxxxxx</text:span><text:span text:style-name="T6"> de 202</text:span><text:span text:style-name="T9">X</text:span><text:span text:style-name="T6">.</text:span></text:p>
      <text:p text:style-name="P5"/>
      <text:p text:style-name="P5"/>
      <text:p text:style-name="P5">NOME COORDENAÇÃO DE CURSO</text:p>
      <text:p text:style-name="P9"><text:span text:style-name="T6">Coordenador(a) do Curso de </text:span><text:span text:style-name="T9">Xxxxxxxxxxxxxxxxxxxxxx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00%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color="#808080" loext:opacity="100%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#ffff00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MT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MT6" style:family="text">
      <style:text-properties style:font-name="Times New Roman" fo:font-size="10.5pt" fo:background-color="#ffff00" loext:char-shading-value="0" style:font-name-asian="Times New Roman1" style:font-size-asian="10.5pt" style:font-name-complex="Times New Roman1" style:font-size-complex="10.5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993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S</text:span><text:span text:style-name="MT2">ERVIÇO PÚBLICO FEDERAL</text:span></text:p>
        <text:p text:style-name="MP3">UNIVERSIDADE FEDERAL DA FRONTEIRA SUL</text:p>
        <text:p text:style-name="MP4"><text:span text:style-name="MT3">CAMPUS </text:span><text:span text:style-name="MT4">XXXXX</text:span></text:p>
        <text:p text:style-name="MP5"><text:span text:style-name="MT5">COLEGIADO DO CURSO DE </text:span><text:span text:style-name="MT6">XXXXX</text:span></text:p>
        <text:p text:style-name="MP6">Endereço</text:p>
        <text:p text:style-name="MP3">E-mail - telefone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3-04-28T13:27:34.343000000</dc:date>
    <meta:editing-duration>PT39S</meta:editing-duration>
    <meta:editing-cycles>1</meta:editing-cycles>
    <meta:document-statistic meta:table-count="0" meta:image-count="0" meta:object-count="0" meta:page-count="1" meta:paragraph-count="23" meta:word-count="286" meta:character-count="1804" meta:non-whitespace-character-count="1539"/>
  </office:meta>
</office:document-meta>
</file>