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margin-left="2.9528in" fo:margin-right="0in" fo:text-align="justify" style:justify-single-word="false" fo:text-indent="0in" style:auto-text-indent="false"/>
      <style:text-properties style:font-name="Times New Roman" fo:font-weight="bold" style:font-name-asian="Times New Roman1" style:font-weight-asian="bold" style:font-name-complex="Times New Roman1"/>
    </style:style>
    <style:style style:name="P5" style:family="paragraph" style:parent-style-name="Standard">
      <style:paragraph-properties fo:margin-left="2.9528in" fo:margin-right="0in" fo:text-align="end" style:justify-single-word="false" fo:text-indent="0in" style:auto-text-indent="false"/>
    </style:style>
    <style:style style:name="P6" style:family="paragraph" style:parent-style-name="Standard" style:master-page-name="Standard">
      <style:paragraph-properties fo:margin-left="2.9528in" fo:margin-right="0in" fo:text-align="end" style:justify-single-word="false" fo:text-indent="0in" style:auto-text-indent="false" style:page-number="1"/>
      <style:text-properties style:font-name="Times New Roman" style:font-name-asian="Times New Roman1" style:font-name-complex="Times New Roman1"/>
    </style:style>
    <style:style style:name="P7" style:family="paragraph" style:parent-style-name="Standard">
      <style:paragraph-properties fo:margin-left="3.15in" fo:margin-right="0in" fo:margin-top="0.0693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0693in" fo:margin-bottom="0.0827in" loext:contextual-spacing="false" fo:line-height="150%" fo:text-align="justify" style:justify-single-word="false" fo:keep-together="auto" fo:orphans="2" fo:widows="2" fo:text-indent="0.4925in" style:auto-text-indent="false" fo:break-before="auto" fo:break-after="auto" fo:padding="0in" fo:border="none" fo:keep-with-next="auto"/>
    </style:style>
    <style:style style:name="P10" style:family="paragraph" style:parent-style-name="Standard">
      <style:paragraph-properties fo:margin-left="0in" fo:margin-right="0in" fo:margin-top="0.0693in" fo:margin-bottom="0.082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3"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4" style:family="paragraph" style:parent-style-name="Standard" style:list-style-name="WWNum1">
      <style:paragraph-properties fo:margin-left="0.4957in" fo:margin-right="0in" fo:margin-top="0in" fo:margin-bottom="0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25" style:family="paragraph" style:parent-style-name="Standard">
      <style:paragraph-properties fo:margin-top="0.0693in" fo:margin-bottom="0.0827in" loext:contextual-spacing="false" fo:line-height="100%" fo:text-align="justify" style:justify-single-word="false"/>
      <style:text-properties style:font-name="Times New Roman" style:font-name-asian="Times New Roman1"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fo:background-color="#ffff00"/>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fo:background-color="#ffff00"/>
    </style:style>
    <style:style style:name="T5" style:family="text">
      <style:text-properties style:font-name="Times New Roman" fo:font-size="10.5pt" style:font-name-asian="Times New Roman1" style:font-size-asian="10.5pt" style:font-name-complex="Times New Roman1" style:font-size-complex="10.5pt"/>
    </style:style>
    <style:style style:name="T6" style:family="text">
      <style:text-properties style:font-name="Times New Roman" fo:font-size="10.5pt" style:font-name-asian="Times New Roman1" style:font-size-asian="10.5pt" style:font-name-complex="Times New Roman1" style:font-size-complex="10.5pt" fo:background-color="#ffff00"/>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00"/>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fo:background-color="#ffff00"/>
    </style:style>
    <style:style style:name="T1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00"/>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17"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T18"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T1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span text:style-name="T1">RESOLUÇÃO Nº </text:span><text:span text:style-name="T2">XX</text:span><text:span text:style-name="T1">/</text:span><text:span text:style-name="T2">XXXXX</text:span><text:span text:style-name="T1">/UFFS/202</text:span><text:span text:style-name="T2">X</text:span></text:p>
      <text:p text:style-name="P4"/>
      <text:p text:style-name="P7"><text:span text:style-name="T3">Altera o Regulamento de Trabalho de Conclusão de Curso (TCC)</text:span><text:span text:style-name="T7"> </text:span><text:span text:style-name="T3">do PPC</text:span><text:span text:style-name="T7"> 20</text:span><text:span text:style-name="T8">XX</text:span><text:span text:style-name="T7"> do Curso de </text:span><text:span text:style-name="T8">Xxxxxxxxxx</text:span><text:span text:style-name="T7"> do Campus </text:span><text:span text:style-name="T8">Xxxxxxxxx</text:span></text:p>
      <text:p text:style-name="P8"/>
      <text:p text:style-name="P10"><text:span text:style-name="T7">A Coordenação do Curso de Graduação em </text:span><text:span text:style-name="T8">Xxxxxxxxxxx</text:span><text:span text:style-name="T7"> do Campus </text:span><text:span text:style-name="T8">Xxxxxxxxxx</text:span><text:span text:style-name="T7">, da Universidade Federal da Fronteira Sul – UFFS, no uso de suas atribuições legais, considerando a decisão do colegiado do curso, registrada ATA Nº </text:span><text:span text:style-name="T8">XX/XXXX</text:span><text:span text:style-name="T7">/UFFS/202</text:span><text:span text:style-name="T8">X</text:span><text:span text:style-name="T7"> de </text:span><text:span text:style-name="T8">XX</text:span><text:span text:style-name="T7"> de </text:span><text:span text:style-name="T8">xxxxxxx</text:span><text:span text:style-name="T7"> de 202</text:span><text:span text:style-name="T8">X</text:span><text:span text:style-name="T7">, e considerando:</text:span></text:p>
      <text:list xml:id="list2434450339" text:style-name="WWNum1">
        <text:list-item>
          <text:p text:style-name="P24"><text:span text:style-name="T9">(elencar as justificativas que motivam a entrada em vigor de forma imediata da norma) </text:span></text:p>
        </text:list-item>
        <text:list-item>
          <text:p text:style-name="P24"><text:span text:style-name="T9">(se houver urgência para entrada da norma é obrigatório constar nesse ponto da Resolução)</text:span></text:p>
        </text:list-item>
        <text:list-item>
          <text:p text:style-name="P24"><text:span text:style-name="T9">(caso não haja urgência, esse rol de considerandos pode ser optativo)</text:span></text:p>
        </text:list-item>
      </text:list>
      <text:p text:style-name="P11"/>
      <text:p text:style-name="P11"/>
      <text:p text:style-name="P13"><text:span text:style-name="T10">RESOLVE:</text:span></text:p>
      <text:p text:style-name="P17"/>
      <text:p text:style-name="P13"><text:span text:style-name="T10">Art. 1º </text:span><text:span text:style-name="T3">Alterar o Regulamento de Trabalho de Conclusão de Curso (TCC) do PPC</text:span><text:span text:style-name="T7"> 20</text:span><text:span text:style-name="T8">XX</text:span><text:span text:style-name="T7">, do Curso de Xxxxxxxxxxxx:</text:span></text:p>
      <text:p text:style-name="P12"/>
      <text:p text:style-name="P14"><text:span text:style-name="T1">ONDE SE LÊ: </text:span></text:p>
      <text:p text:style-name="P10"><text:span text:style-name="T1">Art. XX.</text:span><text:span text:style-name="T3"> <text:s/>Lorem ipsum dolor sit amet. Non quibusdam quia vel cupiditate ipsa sed quam impedit et velit saepe. Ut nisi autem sit corporis praesentium cum voluptatem suscipit et perspiciatis commodi vel facilis animi.</text:span></text:p>
      <text:p text:style-name="P2"/>
      <text:p text:style-name="Standard"><text:span text:style-name="T1">LEIA-SE: </text:span></text:p>
      <text:p text:style-name="Standard"><text:span text:style-name="T1">Art. XX -</text:span><text:span text:style-name="T3"> Lorem ipsum dolor sit amet. Et necessitatibus quae sed veniam explicabo et necessitatibus dolor aut possimus sequi 33 quam rerum eum distinctio enim. A incidunt quis est magnam necessitatibus hic libero omnis et sint porro eum cupiditate quos et praesentium distinctio! Vel sunt numquam cum dolorem laborum et autem odit?</text:span></text:p>
      <text:p text:style-name="P1"/>
      <text:p text:style-name="Standard"><text:span text:style-name="T4">(Repetir sequência conforme número de alterações.</text:span></text:p>
      <text:p text:style-name="Standard"><text:span text:style-name="T4">Em caso de inclusão e/ou exclusão de itens pode ser indicado de forma direta, sem o uso de “onde se lê” / “leia-se”)</text:span></text:p>
      <text:p text:style-name="P25"/>
      <text:p text:style-name="P10"><text:span text:style-name="T12">Opção para vigência imediata conforme urgência justificada no expediente administrativo: </text:span></text:p>
      <text:p text:style-name="P10"><text:soft-page-break/><text:span text:style-name="T10">Art. 2º</text:span><text:span text:style-name="T7"> Esta Resolução entra em vigor na data de sua publicação, tendo em vista o disposto no parágrafo único do Art. 4º do Decreto nº 10.139/2019.</text:span></text:p>
      <text:p text:style-name="P10"><text:span text:style-name="T12">Opção para vigência regular conforme Decreto: </text:span></text:p>
      <text:p text:style-name="P13"><text:span text:style-name="T10">Art. 2º</text:span><text:span text:style-name="T7"> Esta Resolução entra em vigor em (</text:span><text:span text:style-name="T14">Publicação, vigência e produção de efeitos do ato<text:line-break/>Art. 4º Os atos normativos estabelecerão data certa para a sua entrada em vigor e para a sua produção de efeitos:</text:span></text:p>
      <text:p text:style-name="P13"><text:span text:style-name="T14">I - de, no mínimo, uma semana após a data de sua publicação; </text:span><text:span text:style-name="T11">e</text:span></text:p>
      <text:p text:style-name="P13"><text:span text:style-name="T14">II - sempre no primeiro dia do mês ou em seu primeiro dia útil.)</text:span></text:p>
      <text:p text:style-name="P17"/>
      <text:p text:style-name="P9"><text:span text:style-name="T7">Sala das Reuniões do Colegiado do Curso de </text:span><text:span text:style-name="T8">Xxxxxxxxxx</text:span><text:span text:style-name="T7"> do </text:span><text:span text:style-name="T13">Campus</text:span><text:span text:style-name="T7"> </text:span><text:span text:style-name="T8">Xxxxxxx</text:span><text:span text:style-name="T7">, </text:span><text:span text:style-name="T8">XX</text:span><text:span text:style-name="T7">ª Reunião Ordinária, em </text:span><text:span text:style-name="T8">XXXXxxxxxxx</text:span><text:span text:style-name="T7">, </text:span><text:span text:style-name="T8">XX</text:span><text:span text:style-name="T7"> de </text:span><text:span text:style-name="T8">xxxxxxx</text:span><text:span text:style-name="T7"> de 202</text:span><text:span text:style-name="T8">X</text:span><text:span text:style-name="T7">.</text:span></text:p>
      <text:p text:style-name="P18"/>
      <text:p text:style-name="P18"/>
      <text:p text:style-name="P15"><text:span text:style-name="T7">NOME COORDENAÇÃO DE CURSO</text:span></text:p>
      <text:p text:style-name="P15"><text:span text:style-name="T7">Coordenador(a) do Curso de </text:span><text:span text:style-name="T8">Xxxxxxxxxxxxxxxxxxxxxx</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8pt" fo:font-weight="bold" style:font-size-asian="28pt" style:font-weight-asian="bold" style:font-size-complex="2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center" style:justify-single-word="false" fo:text-indent="0in" style:auto-text-indent="false"/>
      <style:text-properties fo:font-size="28pt" fo:font-weight="bold" style:font-size-asian="28pt" style:font-weight-asian="bold" style:font-size-complex="2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in" loext:contextual-spacing="false" fo:line-height="100%" fo:text-align="center" style:justify-single-word="false" fo:text-indent="0in" style:auto-text-indent="false"/>
      <style:text-properties fo:color="#808080" fo:font-size="28pt" fo:font-weight="bold" style:font-size-asian="28pt" style:font-weight-asian="bold" style:font-size-complex="2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0417in" fo:margin-bottom="0in" loext:contextual-spacing="false" fo:line-height="100%" fo:text-align="center" style:justify-single-word="false"/>
      <style:text-properties fo:font-size="18pt" fo:font-weight="bold" style:font-size-asian="18pt" style:font-weight-asian="bold" style:font-size-complex="18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MT3"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MT4"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MT5" style:family="text">
      <style:text-properties style:font-name="Times New Roman" fo:font-size="10.5pt" style:font-name-asian="Times New Roman1" style:font-size-asian="10.5pt" style:font-name-complex="Times New Roman1" style:font-size-complex="10.5pt"/>
    </style:style>
    <style:style style:name="MT6" style:family="text">
      <style:text-properties style:font-name="Times New Roman" fo:font-size="10.5pt" style:font-name-asian="Times New Roman1" style:font-size-asian="10.5pt" style:font-name-complex="Times New Roman1" style:font-size-complex="10.5pt" fo:background-color="#ffff00"/>
    </style:style>
    <style:page-layout style:name="Mpm1">
      <style:page-layout-properties fo:page-width="8.2681in" fo:page-height="11.6929in" style:num-format="1" style:print-orientation="portrait" fo:margin-top="0.3937in" fo:margin-bottom="0.3937in" fo:margin-left="1.1811in" fo:margin-right="0.784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text:p text:style-name="MP2"><text:span text:style-name="MT1">S</text:span><text:span text:style-name="MT2">ERVIÇO PÚBLICO FEDERAL</text:span></text:p>
        <text:p text:style-name="MP3"><text:span text:style-name="MT2">UNIVERSIDADE FEDERAL DA FRONTEIRA SUL</text:span></text:p>
        <text:p text:style-name="MP3"><text:span text:style-name="MT3">CAMPUS </text:span><text:span text:style-name="MT4">XXXXX</text:span></text:p>
        <text:p text:style-name="MP4"><text:span text:style-name="MT5">COLEGIADO DO CURSO DE </text:span><text:span text:style-name="MT6">XXXXX</text:span></text:p>
        <text:p text:style-name="MP5"><text:span text:style-name="MT2">Endereço</text:span></text:p>
        <text:p text:style-name="MP3"><text:span text:style-name="MT2">E-mail - telefone</text:span></text:p>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06" meta:character-count="2469" meta:non-whitespace-character-count="2088"/>
    <meta:generator>LibreOfficeDev/6.0.5.2$Linux_X86_64 LibreOffice_project/</meta:generator>
  </office:meta>
</office:document-meta>
</file>