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1cm" fo:margin-left="0.085cm" fo:margin-top="0cm" fo:margin-bottom="0cm" table:align="left"/>
    </style:style>
    <style:style style:name="Table1.A" style:family="table-column">
      <style:table-column-properties style:column-width="2.79cm"/>
    </style:style>
    <style:style style:name="Table1.B" style:family="table-column">
      <style:table-column-properties style:column-width="10.809cm"/>
    </style:style>
    <style:style style:name="Table1.C" style:family="table-column">
      <style:table-column-properties style:column-width="2.302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6.007cm" fo:margin-top="0cm" fo:margin-bottom="0cm" fo:break-before="auto" fo:break-after="auto" table:align="margins"/>
    </style:style>
    <style:style style:name="Tabela9.A" style:family="table-column">
      <style:table-column-properties style:column-width="0.688cm" style:rel-column-width="390*"/>
    </style:style>
    <style:style style:name="Tabela9.B" style:family="table-column">
      <style:table-column-properties style:column-width="1.905cm" style:rel-column-width="1080*"/>
    </style:style>
    <style:style style:name="Tabela9.C" style:family="table-column">
      <style:table-column-properties style:column-width="7.197cm" style:rel-column-width="4080*"/>
    </style:style>
    <style:style style:name="Tabela9.D" style:family="table-column">
      <style:table-column-properties style:column-width="1.508cm" style:rel-column-width="855*"/>
    </style:style>
    <style:style style:name="Tabela9.G" style:family="table-column">
      <style:table-column-properties style:column-width="1.296cm" style:rel-column-width="735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9.D1" style:family="table-cell">
      <style:table-cell-properties style:vertical-align="middle" fo:background-color="#cccccc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ela9.G1" style:family="table-cell">
      <style:table-cell-properties style:vertical-align="middle" fo:background-color="#cccccc" fo:padding="0.101cm" fo:border="0.5pt solid #000000">
        <style:background-image/>
      </style:table-cell-properties>
    </style:style>
    <style:style style:name="Tabela9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4" style:family="table-row">
      <style:table-row-properties style:min-row-height="0.596cm" fo:keep-together="auto"/>
    </style:style>
    <style:style style:name="Tabela9.A4" style:family="table-cell">
      <style:table-cell-properties style:vertical-align="middle" fo:background-color="#cccccc" fo:padding="0.101cm" fo:border-left="0.5pt solid #000000" fo:border-right="none" fo:border-top="none" fo:border-bottom="0.5pt solid #000000">
        <style:background-image/>
      </style:table-cell-properties>
    </style:style>
    <style:style style:name="Tabela9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E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F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A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E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F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G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9.A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C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F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G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9.A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C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F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9.G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keep-together="auto" fo:orphans="2" fo:widows="2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8.001cm" fo:margin-right="0cm" fo:margin-top="0.17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style:font-name-asian="Times New Roman1" style:font-weight-asian="normal" style:font-name-complex="Times New Roman1"/>
    </style:style>
    <style:style style:name="P19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fo:color="#000000" loext:opacity="100%"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7.5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176cm" fo:margin-bottom="0.21cm" style:contextual-spacing="false" fo:line-height="150%" fo:text-align="justify" style:justify-single-word="false" fo:keep-together="auto" fo:orphans="2" fo:widows="2" fo:text-indent="1.251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00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 style:master-page-name="Standard">
      <style:paragraph-properties fo:margin-left="0cm" fo:margin-right="0cm" fo:margin-top="0.176cm" fo:margin-bottom="0.21cm" style:contextual-spacing="false" fo:line-height="100%" fo:text-align="start" style:justify-single-word="false" fo:keep-together="auto" fo:orphans="2" fo:widows="2" fo:text-indent="2.501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00" style:font-name-asian="Times New Roman1" style:font-size-asian="12pt" style:font-style-asian="italic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weight="normal" style:font-name-asian="Times New Roman1" style:font-weight-asian="normal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weight="normal" officeooo:rsid="000f12b6" officeooo:paragraph-rsid="000f12b6" style:font-name-asian="Times New Roman1" style:font-weight-asian="normal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fo:font-size="12pt" fo:font-weight="bold" officeooo:paragraph-rsid="000f12b6" fo:background-color="transparent" style:font-size-asian="12pt" style:font-weight-asian="bold" style:font-size-complex="12pt"/>
    </style:style>
    <style:style style:name="P38" style:family="paragraph" style:parent-style-name="Standard">
      <style:text-properties officeooo:paragraph-rsid="000d1eed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rsid="000d1eed" officeooo:paragraph-rsid="000d1eed" style:font-name-asian="Times New Roman1" style:font-name-complex="Times New Roman1"/>
    </style:style>
    <style:style style:name="P40" style:family="paragraph" style:parent-style-name="Table_20_Contents">
      <style:paragraph-properties fo:text-align="center" style:justify-single-word="false"/>
      <style:text-properties fo:font-size="8pt" fo:font-weight="bold" officeooo:paragraph-rsid="000d1ee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8pt" fo:font-weight="normal" officeooo:paragraph-rsid="000d1eed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fo:font-size="8pt" fo:font-weight="normal" officeooo:paragraph-rsid="000d1eed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ff" loext:opacity="100%" fo:font-size="8pt" fo:font-weight="bold" officeooo:rsid="0048ca88" officeooo:paragraph-rsid="000d1eed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ff" loext:opacity="100%" fo:font-size="8pt" fo:font-weight="bold" officeooo:paragraph-rsid="000d1eed" style:font-size-asian="8pt" style:font-weight-asian="bold" style:font-size-complex="8pt" style:font-weight-complex="bold"/>
    </style:style>
    <style:style style:name="P45" style:family="paragraph" style:parent-style-name="Table_20_Contents">
      <style:text-properties fo:font-size="9pt" officeooo:rsid="0081c150" officeooo:paragraph-rsid="000d1eed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paragraph-rsid="000d1eed" style:font-size-asian="9pt" style:font-size-complex="9pt"/>
    </style:style>
    <style:style style:name="P47" style:family="paragraph" style:parent-style-name="Table_20_Contents">
      <style:text-properties fo:font-size="9pt" officeooo:paragraph-rsid="000d1eed" style:font-size-asian="9pt" style:font-size-complex="9pt"/>
    </style:style>
    <style:style style:name="P48" style:family="paragraph" style:parent-style-name="Text_20_body">
      <style:text-properties officeooo:paragraph-rsid="000d1eed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00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bdc3a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f12b6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bdc3a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f12b6" style:font-name-asian="Times New Roman1" style:font-style-asian="normal" style:font-weight-asian="normal" style:font-name-complex="Times New Roman1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f12b6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officeooo:rsid="000f12b6" style:font-name-asian="Times New Roman1" style:font-style-asian="normal" style:font-name-complex="Times New Roman1"/>
    </style:style>
    <style:style style:name="T2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2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25" style:family="text">
      <style:text-properties style:font-name="Times New Roman" fo:font-weight="normal" style:font-name-asian="Times New Roman1" style:font-weight-asian="normal" style:font-name-complex="Times New Roman1"/>
    </style:style>
    <style:style style:name="T26" style:family="text">
      <style:text-properties style:font-name="Times New Roman" fo:font-weight="normal" fo:background-color="#ffff00" loext:char-shading-value="0" style:font-name-asian="Times New Roman1" style:font-weight-asian="normal" style:font-name-complex="Times New Roman1"/>
    </style:style>
    <style:style style:name="T27" style:family="text">
      <style:text-properties style:text-position="super 58%" officeooo:rsid="00b4a640"/>
    </style:style>
    <style:style style:name="T28" style:family="text">
      <style:text-properties officeooo:rsid="003d9f07"/>
    </style:style>
    <style:style style:name="T29" style:family="text">
      <style:text-properties fo:background-color="#ffff00" loext:char-shading-value="0"/>
    </style:style>
    <style:style style:name="T30" style:family="text">
      <style:text-properties fo:background-color="#ffff00" loext:char-shading-value="0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0"><text:span text:style-name="T23">RESOLUÇÃO Nº </text:span><text:span text:style-name="T24">XX</text:span><text:span text:style-name="T23">/</text:span><text:span text:style-name="T24">XXXXX</text:span><text:span text:style-name="T23">/UFFS/202</text:span><text:span text:style-name="T24">X</text:span></text:p>
      <text:p text:style-name="P17"/>
      <text:p text:style-name="P12"><text:span text:style-name="T6">Inclui Componente</text:span><text:span text:style-name="T8">(s)</text:span><text:span text:style-name="T6"> Curricular</text:span><text:span text:style-name="T8">(es)</text:span><text:span text:style-name="T6"> Optativo</text:span><text:span text:style-name="T8">(s)</text:span><text:span text:style-name="T6"> na </text:span><text:span text:style-name="T7">Estrutura</text:span><text:span text:style-name="T6"> Curricular 20</text:span><text:span text:style-name="T8">XX</text:span><text:span text:style-name="T6"> do Curso de </text:span><text:span text:style-name="T8">Xxxxxxxxxx</text:span><text:span text:style-name="T6"> do Campus </text:span><text:span text:style-name="T8">Xxxxxxxxx</text:span></text:p>
      <text:p text:style-name="P3"/>
      <text:p text:style-name="P13"><text:span text:style-name="T6">A Coordenação do Curso de Graduação em </text:span><text:span text:style-name="T8">Xxxxxxxxxxx</text:span><text:span text:style-name="T6"> do Campus </text:span><text:span text:style-name="T8">Xxxxxxxxxx</text:span><text:span text:style-name="T6">, da Universidade Federal da Fronteira Sul – UFFS, no uso de suas atribuições legais, considerando a decisão do colegiado do curso, registrada ATA Nº </text:span><text:span text:style-name="T8">XX/XXXX</text:span><text:span text:style-name="T6">/UFFS/202</text:span><text:span text:style-name="T8">X</text:span><text:span text:style-name="T6"> de </text:span><text:span text:style-name="T8">XX</text:span><text:span text:style-name="T6"> de </text:span><text:span text:style-name="T8">xxxxxxx</text:span><text:span text:style-name="T6"> de 202</text:span><text:span text:style-name="T8">X</text:span><text:span text:style-name="T6">, e considerando:</text:span></text:p>
      <text:list xml:id="list1045087840" text:style-name="WWNum1">
        <text:list-item>
          <text:p text:style-name="P28">(elencar as justificativas que motivam a entrada em vigor de forma imediata da norma) </text:p>
        </text:list-item>
        <text:list-item>
          <text:p text:style-name="P28">(se houver urgência para entrada da norma é obrigatório constar nesse ponto da Resolução)</text:p>
        </text:list-item>
        <text:list-item>
          <text:p text:style-name="P28">(caso não haja urgência, esse rol de considerandos pode ser optativo)</text:p>
        </text:list-item>
      </text:list>
      <text:p text:style-name="P5"/>
      <text:p text:style-name="P29">RESOLVE:</text:p>
      <text:p text:style-name="P5"/>
      <text:p text:style-name="P14"><text:span text:style-name="T10">Art. 1º </text:span><text:span text:style-name="T6">Incluir Componente(s) </text:span><text:span text:style-name="T9">Curricular(es) </text:span><text:span text:style-name="T6">no rol de CCRs optativos da </text:span><text:span text:style-name="T7">Estrutura</text:span><text:span text:style-name="T6"> Curricular 20</text:span><text:span text:style-name="T8">XX</text:span><text:span text:style-name="T6">, do Curso de Xxxxxxxxxxxx, conforme quadro abaixo: </text:span></text:p>
      <text:p text:style-name="P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B"/>
        <table:table-column table:style-name="Tabela9.G"/>
        <table:table-header-rows>
          <table:table-row table:style-name="Tabela9.1">
            <table:table-cell table:style-name="Tabela9.A1" table:number-rows-spanned="3" table:number-columns-spanned="3" office:value-type="string">
              <text:p text:style-name="P40">Curso de graduação em Xxxxxxxxx – Bacharelado</text:p>
              <text:p text:style-name="P40">Campus Xxxxxx</text:p>
            </table:table-cell>
            <table:covered-table-cell/>
            <table:covered-table-cell/>
            <table:table-cell table:style-name="Tabela9.D1" table:number-columns-spanned="3" office:value-type="string">
              <text:p text:style-name="P40">Atividades<text:span text:style-name="T27">a</text:span></text:p>
            </table:table-cell>
            <table:covered-table-cell/>
            <table:covered-table-cell/>
            <table:table-cell table:style-name="Tabela9.G1" table:number-rows-spanned="4" office:value-type="string">
              <text:p text:style-name="P40">Total de</text:p>
              <text:p text:style-name="P40">Horas</text:p>
            </table:table-cell>
          </table:table-row>
          <table:table-row table:style-name="Tabela9.1">
            <table:covered-table-cell table:style-name="Tabela9.A1"/>
            <table:covered-table-cell/>
            <table:covered-table-cell/>
            <table:table-cell table:style-name="Tabela9.D2" table:number-columns-spanned="3" office:value-type="string">
              <text:p text:style-name="P41">Aulas presenciais</text:p>
            </table:table-cell>
            <table:covered-table-cell/>
            <table:covered-table-cell/>
            <table:covered-table-cell table:style-name="Tabela9.G1"/>
          </table:table-row>
          <table:table-row table:style-name="Tabela9.1">
            <table:covered-table-cell table:style-name="Tabela9.A1"/>
            <table:covered-table-cell/>
            <table:covered-table-cell/>
            <table:table-cell table:style-name="Tabela9.D4" table:number-rows-spanned="2" office:value-type="string">
              <text:p text:style-name="P42">Teórica</text:p>
            </table:table-cell>
            <table:table-cell table:style-name="Tabela9.E3" table:number-rows-spanned="2" office:value-type="string">
              <text:p text:style-name="P41">Prática</text:p>
            </table:table-cell>
            <table:table-cell table:style-name="Tabela9.F3" table:number-rows-spanned="2" office:value-type="string">
              <text:p text:style-name="P41">Extensionista</text:p>
            </table:table-cell>
            <table:covered-table-cell table:style-name="Tabela9.G1"/>
          </table:table-row>
          <table:table-row table:style-name="Tabela9.4">
            <table:table-cell table:style-name="Tabela9.A4" office:value-type="string">
              <text:p text:style-name="P40">Nº</text:p>
            </table:table-cell>
            <table:table-cell table:style-name="Tabela9.A4" office:value-type="string">
              <text:p text:style-name="P40">Código </text:p>
            </table:table-cell>
            <table:table-cell table:style-name="Tabela9.A4" office:value-type="string">
              <text:p text:style-name="P40">Componente Curricular</text:p>
            </table:table-cell>
            <table:covered-table-cell table:style-name="Tabela9.D4"/>
            <table:covered-table-cell table:style-name="Tabela9.E4"/>
            <table:covered-table-cell table:style-name="Tabela9.F4"/>
            <table:covered-table-cell table:style-name="Tabela9.G1"/>
          </table:table-row>
        </table:table-header-rows>
        <table:table-row table:style-name="Tabela9.1">
          <table:table-cell table:style-name="Tabela9.A5" office:value-type="string">
            <text:p text:style-name="P45"/>
          </table:table-cell>
          <table:table-cell table:style-name="Tabela9.B5" office:value-type="string">
            <text:p text:style-name="P47"><text:span text:style-name="T30"><office:annotation office:name="__Annotation__346046_3427108308" loext:resolved="false"><dc:creator>Autor desconhecido</dc:creator><dc:date>2024-09-24T14:29:06.221000000</dc:date><text:p text:style-name="P49"><text:span text:style-name="T31">Para o caso de componentes novos, a DOP irá gerar o código quando receber a minuta para avaliação</text:span></text:p></office:annotation></text:span><text:span text:style-name="T30">GXX</text:span><office:annotation-end office:name="__Annotation__346046_3427108308"/> </text:p>
          </table:table-cell>
          <table:table-cell table:style-name="Tabela9.C5" office:value-type="string">
            <text:p text:style-name="P47">Nome <text:span text:style-name="T28">do componente</text:span></text:p>
          </table:table-cell>
          <table:table-cell table:style-name="Tabela9.D5" office:value-type="string">
            <text:p text:style-name="P46"/>
          </table:table-cell>
          <table:table-cell table:style-name="Tabela9.E5" office:value-type="string">
            <text:p text:style-name="P46"/>
          </table:table-cell>
          <table:table-cell table:style-name="Tabela9.F5" office:value-type="string">
            <text:p text:style-name="P46"/>
          </table:table-cell>
          <table:table-cell table:style-name="Tabela9.G5" office:value-type="string">
            <text:p text:style-name="P46"/>
          </table:table-cell>
        </table:table-row>
        <table:table-row table:style-name="Tabela9.1">
          <table:table-cell table:style-name="Tabela9.A6" office:value-type="string">
            <text:p text:style-name="P45"/>
          </table:table-cell>
          <table:table-cell table:style-name="Tabela9.B6" office:value-type="string">
            <text:p text:style-name="P47">GXX</text:p>
          </table:table-cell>
          <table:table-cell table:style-name="Tabela9.C6" office:value-type="string">
            <text:p text:style-name="P47"/>
          </table:table-cell>
          <table:table-cell table:style-name="Tabela9.D6" office:value-type="string">
            <text:p text:style-name="P46"/>
          </table:table-cell>
          <table:table-cell table:style-name="Tabela9.E6" office:value-type="string">
            <text:p text:style-name="P46"/>
          </table:table-cell>
          <table:table-cell table:style-name="Tabela9.F6" office:value-type="string">
            <text:p text:style-name="P46"/>
          </table:table-cell>
          <table:table-cell table:style-name="Tabela9.G6" office:value-type="string">
            <text:p text:style-name="P46"/>
          </table:table-cell>
        </table:table-row>
        <table:table-row table:style-name="Tabela9.1">
          <table:table-cell table:style-name="Tabela9.A7" office:value-type="string">
            <text:p text:style-name="P45"/>
          </table:table-cell>
          <table:table-cell table:style-name="Tabela9.B7" office:value-type="string">
            <text:p text:style-name="P47">GXX</text:p>
          </table:table-cell>
          <table:table-cell table:style-name="Tabela9.C7" office:value-type="string">
            <text:p text:style-name="P47"/>
          </table:table-cell>
          <table:table-cell table:style-name="Tabela9.D7" office:value-type="string">
            <text:p text:style-name="P46"/>
          </table:table-cell>
          <table:table-cell table:style-name="Tabela9.E7" office:value-type="string">
            <text:p text:style-name="P46"/>
          </table:table-cell>
          <table:table-cell table:style-name="Tabela9.F7" office:value-type="string">
            <text:p text:style-name="P46"/>
          </table:table-cell>
          <table:table-cell table:style-name="Tabela9.G7" office:value-type="string">
            <text:p text:style-name="P46"/>
          </table:table-cell>
        </table:table-row>
      </table:table>
      <text:p text:style-name="P48"/>
      <text:p text:style-name="P37"><text:span text:style-name="T19">Art. </text:span><text:span text:style-name="T20">2</text:span><text:span text:style-name="T19">º </text:span><text:span text:style-name="T16">O</text:span><text:span text:style-name="T14">(s) Componente(s) Curricular(es) </text:span><text:span text:style-name="T17">elencados no Art 1º possuem os seguintes quadros de ementários</text:span><text:span text:style-name="T14">:</text:span>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">Código</text:p>
          </table:table-cell>
          <table:table-cell table:style-name="Table1.A1" office:value-type="string">
            <text:p text:style-name="P32">COMPONENTE CURRICULAR</text:p>
          </table:table-cell>
          <table:table-cell table:style-name="Table1.C1" office:value-type="string">
            <text:p text:style-name="P32">Horas</text:p>
          </table:table-cell>
        </table:table-row>
        <table:table-row table:style-name="Table1.1">
          <table:table-cell table:style-name="Table1.A2" office:value-type="string">
            <text:p text:style-name="P15"><text:span text:style-name="T25">G</text:span><text:span text:style-name="T26">XX</text:span></text:p>
          </table:table-cell>
          <table:table-cell table:style-name="Table1.B2" office:value-type="string">
            <text:p text:style-name="P35">Nome do componente</text:p>
          </table:table-cell>
          <table:table-cell table:style-name="Table1.C2" office:value-type="string">
            <text:p text:style-name="P34">60h</text:p>
          </table:table-cell>
        </table:table-row>
        <table:table-row table:style-name="Table1.1">
          <table:table-cell table:style-name="Table1.A3" table:number-columns-spanned="3" office:value-type="string">
            <text:p text:style-name="P33">EMENTA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33">OBJETIVO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33">REFERÊNCIAS BÁSICAS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33">REFERÊNCIAS COMPLEMENTARES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">
          <table:table-cell table:style-name="Table1.A11" table:number-columns-spanned="3" office:value-type="string">
            <text:p text:style-name="P39">Número de unidades de avaliação: </text:p>
          </table:table-cell>
          <table:covered-table-cell/>
          <table:covered-table-cell/>
        </table:table-row>
      </table:table>
      <text:p text:style-name="P4"><text:soft-page-break/></text:p>
      <text:p text:style-name="P30">Opção para vigência imediata conforme urgência justificada no expediente administrativo: </text:p>
      <text:p text:style-name="P13"><text:span text:style-name="T10">Art. </text:span><text:span text:style-name="T11">3</text:span><text:span text:style-name="T10">º</text:span><text:span text:style-name="T6"> Esta Resolução entra em vigor na data de sua publicação, tendo em vista o disposto no parágrafo único do Art. 4º do Decreto nº 10.139/2019.</text:span></text:p>
      <text:p text:style-name="P30">Opção para vigência regular conforme Decreto: </text:p>
      <text:p text:style-name="P14"><text:span text:style-name="T10">Art. </text:span><text:span text:style-name="T11">3</text:span><text:span text:style-name="T10">º</text:span><text:span text:style-name="T6"> Esta Resolução entra em vigor em (</text:span><text:span text:style-name="T2">Publicação, vigência e produção de efeitos do ato<text:line-break/>Art. 4º Os atos normativos estabelecerão data certa para a sua entrada em vigor e para a sua produção de efeitos:</text:span></text:p>
      <text:p text:style-name="P14"><text:span text:style-name="T2">I - de, no mínimo, uma semana após a data de sua publicação; </text:span><text:span text:style-name="T12">e</text:span></text:p>
      <text:p text:style-name="P24">II - sempre no primeiro dia do mês ou em seu primeiro dia útil.)</text:p>
      <text:p text:style-name="P5"/>
      <text:p text:style-name="P21"><text:span text:style-name="T6">Sala das Reuniões do Colegiado do Curso de </text:span><text:span text:style-name="T8">Xxxxxxxxxx</text:span><text:span text:style-name="T6"> do </text:span><text:span text:style-name="T13">Campus</text:span><text:span text:style-name="T6"> </text:span><text:span text:style-name="T8">Xxxxxxx</text:span><text:span text:style-name="T6">, </text:span><text:span text:style-name="T8">XX</text:span><text:span text:style-name="T6">ª Reunião Ordinária, em </text:span><text:span text:style-name="T8">XXXXxxxxxxx</text:span><text:span text:style-name="T6">, </text:span><text:span text:style-name="T8">XX</text:span><text:span text:style-name="T6"> de </text:span><text:span text:style-name="T8">xxxxxxx</text:span><text:span text:style-name="T6"> de 202</text:span><text:span text:style-name="T8">X</text:span><text:span text:style-name="T6">.</text:span></text:p>
      <text:p text:style-name="P7"/>
      <text:p text:style-name="P7"/>
      <text:p text:style-name="P7">NOME COORDENAÇÃO DE CURSO</text:p>
      <text:p text:style-name="P11"><text:span text:style-name="T6">Coordenador(a) do Curso de </text:span><text:span text:style-name="T8">Xxxxxxxxxxxxxxxxxxxxxx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S</text:span><text:span text:style-name="MT2">ERVIÇO PÚBLICO FEDERAL</text:span></text:p>
        <text:p text:style-name="MP3">UNIVERSIDADE FEDERAL DA FRONTEIRA SUL</text:p>
        <text:p text:style-name="MP4"><text:span text:style-name="MT3">CAMPUS </text:span><text:span text:style-name="MT4">XXXXX</text:span></text:p>
        <text:p text:style-name="MP5"><text:span text:style-name="MT5">COLEGIADO DO CURSO DE </text:span><text:span text:style-name="MT6">XXXXX</text:span></text:p>
        <text:p text:style-name="MP6">Endereço</text:p>
        <text:p text:style-name="MP3">E-mail - telefone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4-09-24T14:32:51.119000000</dc:date>
    <meta:editing-duration>PT7M15S</meta:editing-duration>
    <meta:editing-cycles>3</meta:editing-cycles>
    <meta:document-statistic meta:table-count="2" meta:image-count="0" meta:object-count="0" meta:page-count="2" meta:paragraph-count="51" meta:word-count="345" meta:character-count="2220" meta:non-whitespace-character-count="1920"/>
  </office:meta>
</office:document-meta>
</file>