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rebuchet MS" svg:font-family="'Trebuchet MS'" style:font-family-generic="swiss" style:font-pitch="variable"/>
  </office:font-face-decls>
  <office:automatic-styles>
    <style:style style:name="Tabela4" style:family="table">
      <style:table-properties style:width="17cm" fo:margin-left="0cm" fo:margin-right="0cm" fo:break-before="auto" fo:break-after="auto" table:align="margins" fo:keep-with-next="auto" style:writing-mode="lr-tb"/>
    </style:style>
    <style:style style:name="Tabela4.A" style:family="table-column">
      <style:table-column-properties style:column-width="17cm" style:rel-column-width="9638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auto" fo:break-after="auto" table:align="margins" fo:keep-with-next="auto" style:writing-mode="lr-tb"/>
    </style:style>
    <style:style style:name="Tabela2.A" style:family="table-column">
      <style:table-column-properties style:column-width="12.515cm" style:rel-column-width="48246*"/>
    </style:style>
    <style:style style:name="Tabela2.B" style:family="table-column">
      <style:table-column-properties style:column-width="4.486cm" style:rel-column-width="17289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fe06c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paragraph-rsid="000fe06c" style:font-size-asian="12pt" style:font-weight-asian="normal" style:font-name-complex="Trebuchet MS" style:font-size-complex="12pt" style:font-weight-complex="normal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a7f34" officeooo:paragraph-rsid="000fe06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d0b22" officeooo:paragraph-rsid="000fe06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officeooo:paragraph-rsid="000fe0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use-window-font-color="true" loext:opacity="0%" style:font-name="Times New Roman" fo:font-size="12pt" officeooo:rsid="004a0d62" officeooo:paragraph-rsid="000fe06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fe0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rsid="0092bc8a" officeooo:paragraph-rsid="000fe0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text-properties officeooo:rsid="003c6383" officeooo:paragraph-rsid="000fe06c"/>
    </style:style>
    <style:style style:name="P12" style:family="paragraph" style:parent-style-name="Standard">
      <style:paragraph-properties fo:line-height="115%"/>
      <style:text-properties officeooo:rsid="003c6383" officeooo:paragraph-rsid="0018fa60"/>
    </style:style>
    <style:style style:name="P13" style:family="paragraph" style:parent-style-name="Standard">
      <style:paragraph-properties fo:line-height="115%"/>
      <style:text-properties officeooo:rsid="003c6383" officeooo:paragraph-rsid="001a323b"/>
    </style:style>
    <style:style style:name="P14" style:family="paragraph" style:parent-style-name="Table_20_Contents">
      <style:paragraph-properties fo:line-height="115%"/>
      <style:text-properties officeooo:rsid="003c6383" officeooo:paragraph-rsid="000fe06c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3c6383" officeooo:paragraph-rsid="000fe06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4e3be5" officeooo:paragraph-rsid="000fe06c" style:font-weight-asian="bold" style:font-weight-complex="bold"/>
    </style:style>
    <style:style style:name="P17" style:family="paragraph" style:parent-style-name="Table_20_Contents">
      <style:text-properties officeooo:paragraph-rsid="000fe06c"/>
    </style:style>
    <style:style style:name="P18" style:family="paragraph" style:parent-style-name="Table_20_Contents">
      <style:text-properties officeooo:rsid="0018fa60" officeooo:paragraph-rsid="0018fa60"/>
    </style:style>
    <style:style style:name="P19" style:family="paragraph" style:parent-style-name="Table_20_Contents">
      <style:text-properties officeooo:rsid="001d4010" officeooo:paragraph-rsid="001e7948"/>
    </style:style>
    <style:style style:name="P20" style:family="paragraph" style:parent-style-name="Table_20_Contents">
      <style:text-properties fo:font-weight="bold" officeooo:rsid="003c6383" officeooo:paragraph-rsid="000fe06c" style:font-weight-asian="bold" style:font-weight-complex="bold"/>
    </style:style>
    <style:style style:name="P21" style:family="paragraph" style:parent-style-name="Text_20_body" style:list-style-name="L1">
      <style:paragraph-properties fo:margin-top="0cm" fo:margin-bottom="0.199cm" style:contextual-spacing="false" fo:line-height="100%" fo:text-align="justify" style:justify-single-word="false" fo:hyphenation-ladder-count="no-limit" style:writing-mode="lr-tb"/>
      <style:text-properties officeooo:paragraph-rsid="001886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1">
      <style:paragraph-properties fo:margin-top="0cm" fo:margin-bottom="0.199cm" style:contextual-spacing="false" fo:line-height="100%" fo:text-align="justify" style:justify-single-word="false" fo:hyphenation-ladder-count="no-limit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paragraph-rsid="00188680" style:text-blinking="fals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1a323b" officeooo:paragraph-rsid="001a323b" style:font-size-asian="12pt" style:font-weight-asian="normal" style:font-name-complex="Trebuchet MS" style:font-size-complex="12pt" style:font-weight-complex="normal"/>
    </style:style>
    <style:style style:name="P2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7f34" style:font-weight-asian="bold" style:font-weight-complex="bold"/>
    </style:style>
    <style:style style:name="T3" style:family="text">
      <style:text-properties fo:font-weight="bold" officeooo:rsid="0037b8a1" style:font-weight-asian="bold" style:font-weight-complex="bold"/>
    </style:style>
    <style:style style:name="T4" style:family="text">
      <style:text-properties fo:font-weight="bold" officeooo:rsid="003c6383" style:font-weight-asian="bold" style:font-weight-complex="bold"/>
    </style:style>
    <style:style style:name="T5" style:family="text">
      <style:text-properties fo:font-weight="bold" officeooo:rsid="0016b13c" style:font-weight-asian="bold" style:font-weight-complex="bold"/>
    </style:style>
    <style:style style:name="T6" style:family="text">
      <style:text-properties fo:font-weight="bold" officeooo:rsid="004ffef1" style:font-weight-asian="bold" style:font-weight-complex="bold"/>
    </style:style>
    <style:style style:name="T7" style:family="text">
      <style:text-properties officeooo:rsid="004ffef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3d0b22"/>
    </style:style>
    <style:style style:name="T10" style:family="text">
      <style:text-properties style:use-window-font-color="true" loext:opacity="0%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18fa6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4c80ef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8fa60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4c80ef" style:text-blinking="fals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8" style:family="text">
      <style:text-properties fo:font-weight="normal" style:font-weight-asian="normal" style:font-name-complex="Trebuchet MS" style:font-weight-complex="normal"/>
    </style:style>
    <style:style style:name="T19" style:family="text">
      <style:text-properties fo:font-weight="normal" officeooo:rsid="00513294" style:font-weight-asian="normal" style:font-name-complex="Trebuchet MS" style:font-weight-complex="normal"/>
    </style:style>
    <style:style style:name="T20" style:family="text">
      <style:text-properties officeooo:rsid="0018fa60"/>
    </style:style>
    <style:style style:name="T21" style:family="text">
      <style:text-properties officeooo:rsid="001a323b"/>
    </style:style>
    <style:style style:name="T22" style:family="text">
      <style:text-properties officeooo:rsid="001e7948"/>
    </style:style>
    <style:style style:name="T23" style:family="text">
      <style:text-properties officeooo:rsid="001fe57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NEXO I</text:span><text:span text:style-name="T3">I</text:span><text:span text:style-name="T5">I</text:span></text:p>
      <text:p text:style-name="P7"><text:span text:style-name="T4">FORMULÁRIO DE </text:span><text:span text:style-name="T2">INSCRIÇÃO</text:span></text:p>
      <text:p text:style-name="P6">Novos Membr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<text:span text:style-name="T20">Nome</text:span>:</text:p>
          </table:table-cell>
        </table:table-row>
        <table:table-row table:style-name="Tabela4.1">
          <table:table-cell table:style-name="Tabela4.A2" office:value-type="string">
            <text:p text:style-name="P11"><text:span text:style-name="T1">Matrícula SIAPE:</text:span> </text:p>
          </table:table-cell>
        </table:table-row>
        <table:table-row table:style-name="Tabela4.1">
          <table:table-cell table:style-name="Tabela4.A2" office:value-type="string">
            <text:p text:style-name="P18"><text:span text:style-name="T1">Vínculo:</text:span> <text:s/><draw:control text:anchor-type="as-char" draw:z-index="1" draw:name="Controle 1" draw:style-name="gr1" draw:text-style-name="P24" svg:width="0.424cm" svg:height="0.292cm" draw:control="control1"/>Docente <text:s text:c="6"/><draw:control text:anchor-type="as-char" draw:z-index="2" draw:name="Controle 2" draw:style-name="gr1" draw:text-style-name="P24" svg:width="0.424cm" svg:height="0.292cm" draw:control="control2"/>Técnico-Administrativo em Educação (TAE)</text:p>
          </table:table-cell>
        </table:table-row>
        <table:table-row table:style-name="Tabela4.1">
          <table:table-cell table:style-name="Tabela4.A2" office:value-type="string">
            <text:p text:style-name="P14"><text:span text:style-name="T6">Grande </text:span><text:span text:style-name="T1">Área do conhecimento:</text:span> </text:p>
            <text:section text:style-name="Sect1" text:name="Seção1">
              <text:p text:style-name="P13"><draw:control text:anchor-type="as-char" draw:z-index="3" draw:name="Controle 3" draw:style-name="gr1" draw:text-style-name="P24" svg:width="0.424cm" svg:height="0.292cm" draw:control="control3"/><text:span text:style-name="T20">Ciências Agrárias <text:s text:c="13"/></text:span><text:span text:style-name="T20"><draw:control text:anchor-type="as-char" draw:z-index="4" draw:name="Controle 4" draw:style-name="gr1" draw:text-style-name="P24" svg:width="0.424cm" svg:height="0.292cm" draw:control="control4"/></text:span><text:span text:style-name="T20">Ciências Biológicas <text:s text:c="10"/></text:span><text:span text:style-name="T20"><draw:control text:anchor-type="as-char" draw:z-index="5" draw:name="Controle 5" draw:style-name="gr1" draw:text-style-name="P24" svg:width="0.424cm" svg:height="0.292cm" draw:control="control5"/></text:span><text:span text:style-name="T20">Ciências da Saúde <text:s text:c="12"/></text:span><text:span text:style-name="T20"><draw:control text:anchor-type="as-char" draw:z-index="7" draw:name="Controle 8" draw:style-name="gr1" draw:text-style-name="P24" svg:width="0.424cm" svg:height="0.292cm" draw:control="control7"/></text:span><text:span text:style-name="T20">Ciências Exatas e da Terra <text:s text:c="5"/></text:span><text:span text:style-name="T20"><draw:control text:anchor-type="as-char" draw:z-index="6" draw:name="Controle 6" draw:style-name="gr1" draw:text-style-name="P24" svg:width="0.424cm" svg:height="0.292cm" draw:control="control6"/></text:span><text:span text:style-name="T20">Engenharias <text:s text:c="22"/></text:span><text:span text:style-name="T20"><draw:control text:anchor-type="as-char" draw:z-index="8" draw:name="Controle 7" draw:style-name="gr1" draw:text-style-name="P24" svg:width="0.424cm" svg:height="0.292cm" draw:control="control8"/></text:span><text:span text:style-name="T20">Ciências Humanas <text:s text:c="16"/></text:span><text:span text:style-name="T20"><draw:control text:anchor-type="as-char" draw:z-index="9" draw:name="Controle 9" draw:style-name="gr1" draw:text-style-name="P24" svg:width="0.424cm" svg:height="0.292cm" draw:control="control9"/></text:span><text:span text:style-name="T20">Ciências </text:span><text:span text:style-name="T21">Sociais Aplicadas <text:s text:c="3"/></text:span><text:span text:style-name="T20"><draw:control text:anchor-type="as-char" draw:z-index="10" draw:name="Controle 10" draw:style-name="gr1" draw:text-style-name="P24" svg:width="0.424cm" svg:height="0.292cm" draw:control="control10"/></text:span><text:span text:style-name="T21">Linguística Artes e Letras</text:span></text:p>
            </text:section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9"><text:span text:style-name="T1">Docente permanente em programa de pós-graduação stricto sensu na UFFS:</text:span> <text:span text:style-name="T20"><text:s/></text:span><text:span text:style-name="T20"><draw:control text:anchor-type="as-char" draw:z-index="11" draw:name="Controle 11" draw:style-name="gr1" draw:text-style-name="P24" svg:width="0.424cm" svg:height="0.292cm" draw:control="control11"/></text:span><text:span text:style-name="T22">Sim <text:s/></text:span><text:span text:style-name="T20"><text:s/></text:span><text:span text:style-name="T20"><draw:control text:anchor-type="as-char" draw:z-index="12" draw:name="Controle 12" draw:style-name="gr1" draw:text-style-name="P24" svg:width="0.424cm" svg:height="0.292cm" draw:control="control12"/></text:span><text:span text:style-name="T22">N</text:span><text:span text:style-name="T23">ão</text:span></text:p>
          </table:table-cell>
        </table:table-row>
        <table:table-row table:style-name="Tabela4.1">
          <table:table-cell table:style-name="Tabela4.A2" office:value-type="string">
            <text:p text:style-name="P20"><text:span text:style-name="T8">Campus</text:span>: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Critério<text:span text:style-name="T9">s para Seleção de Novos Membros</text:span></text:p>
          </table:table-cell>
          <table:table-cell table:style-name="Tabela2.B1" office:value-type="string">
            <text:p text:style-name="P16">Pontos</text:p>
          </table:table-cell>
        </table:table-row>
        <table:table-row table:style-name="Tabela2.1">
          <table:table-cell table:style-name="Tabela2.A2" office:value-type="string">
            <text:p text:style-name="P9"><text:span text:style-name="Fonte_20_parág._20_padrão3"><text:span text:style-name="T10">Planilha de Produção </text:span></text:span><text:span text:style-name="Fonte_20_parág._20_padrão3"><text:span text:style-name="T11">Científica (PD-UFFS)</text:span></text:span><text:span text:style-name="Fonte_20_parág._20_padrão3"><text:span text:style-name="T10">:</text:span></text:span></text:p>
            <text:list text:style-name="L1">
              <text:list-item>
                <text:p text:style-name="P21"><text:bookmark text:name="docs-internal-guid-685229a3-7fff-389a-3ed6-8e5a1a72532a"/><text:span text:style-name="Fonte_20_parág._20_padrão3"><text:span text:style-name="T16">- </text:span></text:span><text:span text:style-name="Fonte_20_parág._20_padrão3"><text:span text:style-name="T13">Pontuação </text:span></text:span><text:span text:style-name="Fonte_20_parág._20_padrão3"><text:span text:style-name="T14">abaixo de</text:span></text:span><text:span text:style-name="Fonte_20_parág._20_padrão3"><text:span text:style-name="T13"> 600 (1 ponto);</text:span></text:span></text:p>
              </text:list-item>
              <text:list-item>
                <text:p text:style-name="P21"><text:span text:style-name="T15">- </text:span><text:span text:style-name="T12">Pontuação de 601 a 800 (2 pontos);</text:span></text:p>
              </text:list-item>
              <text:list-item>
                <text:p text:style-name="P21"><text:span text:style-name="T17"> </text:span><text:span text:style-name="T15">- </text:span><text:span text:style-name="T12">Pontuação de 801 a 1000 (3 pontos);</text:span></text:p>
              </text:list-item>
              <text:list-item>
                <text:p text:style-name="P22">- Pontuação acima de 1000 (4 pontos).</text:p>
              </text:list-item>
            </text:list>
          </table:table-cell>
          <table:table-cell table:style-name="Tabela2.B2" office:value-type="string">
            <text:p text:style-name="P17"/>
            <text:p text:style-name="P17"/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0">Total pontuação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5"/>
      <text:p text:style-name="P23">Cidade-UF, xx de maio de 2024</text:p>
      <text:p text:style-name="P23"/>
      <text:p text:style-name="P2">____________________________________ <text:s text:c="2"/></text:p>
      <text:p text:style-name="P8"><text:span text:style-name="T19">Nome e </text:span><text:span text:style-name="T18">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fe06c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06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Rodovia SC 484 – Km 02, Fronteira Sul, Chapecó-SC, CEP 89815-899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6T15:38:45.948000000</meta:creation-date>
    <dc:date>2024-05-03T09:28:04.644000000</dc:date>
    <meta:editing-duration>PT29M5S</meta:editing-duration>
    <meta:editing-cycles>7</meta:editing-cycles>
    <meta:generator>LibreOffice/24.2.2.2$Windows_X86_64 LibreOffice_project/d56cc158d8a96260b836f100ef4b4ef25d6f1a01</meta:generator>
    <meta:document-statistic meta:table-count="2" meta:image-count="1" meta:object-count="0" meta:page-count="1" meta:paragraph-count="27" meta:word-count="138" meta:character-count="1034" meta:non-whitespace-character-count="827"/>
  </office:meta>
</office:document-meta>
</file>