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76CB780206474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bd0e9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" style:family="text">
      <style:text-properties officeooo:rsid="0012cb8b"/>
    </style:style>
    <style:style style:name="T2" style:family="text">
      <style:text-properties officeooo:rsid="001bb7e1"/>
    </style:style>
    <style:style style:name="T3" style:family="text">
      <style:text-properties officeooo:rsid="001bd0e9"/>
    </style:style>
    <style:style style:name="T4" style:family="text">
      <style:text-properties officeooo:rsid="001d69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UTORIZAÇÃO </text:p>
      <text:p text:style-name="P5"/>
      <text:p text:style-name="P5"/>
      <text:p text:style-name="P7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<text:span text:style-name="T2">01 </text:span>de <text:span text:style-name="T2">setembro de </text:span><text:span text:style-name="T4">2024</text:span><text:span text:style-name="T2"> a 31 de agosto de </text:span><text:span text:style-name="T4">2025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6"/>
      <text:p text:style-name="P6"/>
      <text:p text:style-name="P6"/>
      <text:p text:style-name="P7"><text:span text:style-name="T2">Local ____</text:span>______________, <text:span text:style-name="T2">01</text:span> de <text:span text:style-name="T2">setembro</text:span> de <text:span text:style-name="T4">2024</text:span>.</text:p>
      <text:p text:style-name="P6"/>
      <text:p text:style-name="P6"/>
      <text:p text:style-name="P7">___________________________________________________________</text:p>
      <text:p text:style-name="P7">(Assinatura do pai, mãe ou responsável)</text:p>
      <text:p text:style-name="P6"/>
      <text:p text:style-name="P6"/>
      <text:p text:style-name="P7">____________________________________________________________</text:p>
      <text:p text:style-name="P8">(Nome do pai, mãe ou responsável que assinar acima, em letra de fôrma, maiúsculas e por extens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bd0e9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officeooo:rsid="0012cb8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0"><draw:image xlink:href="Pictures/10000201000003C90000040776CB78020647461E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– Km 02</text:span>, <text:span text:style-name="MT1">Fronteira Sul</text:span> Chapecó-SC, CEP 898<text:span text:style-name="MT1">15</text:span>-<text:span text:style-name="MT1">899</text:span>, 49 2049-3700</text:p>
        <text:p text:style-name="MP4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4-08-12T14:35:14.168000000</dc:date>
    <meta:editing-duration>PT2M13S</meta:editing-duration>
    <meta:editing-cycles>3</meta:editing-cycles>
    <meta:document-statistic meta:table-count="0" meta:image-count="1" meta:object-count="0" meta:page-count="1" meta:paragraph-count="13" meta:word-count="155" meta:character-count="1471" meta:non-whitespace-character-count="1323"/>
  </office:meta>
</office:document-meta>
</file>