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C90000040776CB78020647461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501cm" fo:margin-left="0cm" fo:margin-top="0cm" fo:margin-bottom="0cm" table:align="left"/>
    </style:style>
    <style:style style:name="Table1.A" style:family="table-column">
      <style:table-column-properties style:column-width="8.25cm"/>
    </style:style>
    <style:style style:name="Table1.B" style:family="table-column">
      <style:table-column-properties style:column-width="8.25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203cm" fo:padding-right="0.191cm" fo:padding-top="0cm" fo:padding-bottom="0cm" fo:border="0.75pt solid #000000"/>
    </style:style>
    <style:style style:name="Table1.A5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le2" style:family="table">
      <style:table-properties style:width="16.501cm" fo:margin-left="0cm" fo:margin-top="0cm" fo:margin-bottom="0cm" table:align="left"/>
    </style:style>
    <style:style style:name="Table2.A" style:family="table-column">
      <style:table-column-properties style:column-width="16.50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bottom" fo:padding-left="0.194cm" fo:padding-right="0.191cm" fo:padding-top="0cm" fo:padding-bottom="0cm" fo:border="0.5pt solid #000000"/>
    </style:style>
    <style:style style:name="Table2.2" style:family="table-row">
      <style:table-row-properties style:min-row-height="0.617cm" fo:keep-together="auto"/>
    </style:style>
    <style:style style:name="Table2.A2" style:family="table-cell">
      <style:table-cell-properties style:vertical-align="bottom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2.A4" style:family="table-cell">
      <style:table-cell-properties style:vertical-align="bottom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3" style:family="table">
      <style:table-properties style:width="16.501cm" fo:margin-left="0cm" fo:margin-top="0cm" fo:margin-bottom="0cm" table:align="left"/>
    </style:style>
    <style:style style:name="Table3.A" style:family="table-column">
      <style:table-column-properties style:column-width="16.501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4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paragraph-rsid="000f8dd3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94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fo:background-color="#ffffff" style:font-name-asian="Times New Roman1" style:font-size-asian="8pt" style:font-style-asian="normal" style:font-weight-asian="normal" style:font-name-complex="Times New Roman1" style:font-size-complex="8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94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weight="bold" style:font-name-asian="Times New Roman1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officeooo:paragraph-rsid="000f8dd3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padding="0cm" fo:border="none"/>
      <style:text-properties style:font-name="Times New Roman" fo:font-size="12pt" fo:font-weight="normal" officeooo:rsid="00117ee9" officeooo:paragraph-rsid="00117e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.146cm" style:contextual-spacing="false" fo:line-height="12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.146cm" style:contextual-spacing="false" fo:line-height="12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style:font-name-asian="Times New Roman1" style:font-name-complex="Times New Roman1"/>
    </style:style>
    <style:style style:name="P17" style:family="paragraph" style:parent-style-name="Standard">
      <style:paragraph-properties fo:margin-left="0cm" fo:margin-right="0cm" fo:margin-top="0cm" fo:margin-bottom="0.146cm" style:contextual-spacing="false" fo:line-height="120%" fo:text-align="start" style:justify-single-word="false" fo:keep-together="auto" fo:orphans="0" fo:widows="0" fo:text-indent="0cm" style:auto-text-indent="false" fo:padding="0cm" fo:border="none" fo:keep-with-next="auto"/>
    </style:style>
    <style:style style:name="P18" style:family="paragraph" style:parent-style-name="Standard">
      <style:paragraph-properties fo:margin-left="0cm" fo:margin-right="0cm" fo:margin-top="0cm" fo:margin-bottom="0.046cm" style:contextual-spacing="false" fo:line-height="12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.046cm" style:contextual-spacing="false" fo:line-height="120%" fo:text-align="start" style:justify-single-word="false" fo:keep-together="auto" fo:orphans="0" fo:widows="0" fo:text-indent="0cm" style:auto-text-indent="false" fo:padding="0cm" fo:border="none" fo:keep-with-next="auto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14128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14128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14128" style:font-size-asian="12pt" style:font-size-complex="12pt"/>
    </style:style>
    <style:style style:name="P23" style:family="paragraph" style:parent-style-name="Standard">
      <style:paragraph-properties fo:line-height="150%" fo:text-align="center" style:justify-single-word="false"/>
      <style:text-properties officeooo:paragraph-rsid="00114128"/>
    </style:style>
    <style:style style:name="P24" style:family="paragraph" style:parent-style-name="Standard">
      <style:paragraph-properties fo:margin-top="0cm" fo:margin-bottom="0.146cm" style:contextual-spacing="false" fo:line-height="120%"/>
      <style:text-properties style:font-name="Times New Roman" style:font-name-asian="Times New Roman1" style:font-name-complex="Times New Roman1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padding="0cm" fo:border="none"/>
      <style:text-properties officeooo:paragraph-rsid="00117ee9"/>
    </style:style>
    <style:style style:name="P26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padding="0cm" fo:border="none" fo:keep-with-next="auto"/>
    </style:style>
    <style:style style:name="P27" style:family="paragraph" style:parent-style-name="Standard" style:master-page-name="Converted1">
      <style:paragraph-properties fo:margin-left="0.598cm" fo:margin-right="0cm" fo:margin-top="0cm" fo:margin-bottom="0cm" style:contextual-spacing="false" fo:line-height="100%" fo:text-align="start" style:justify-single-word="false" fo:keep-together="auto" fo:orphans="0" fo:widows="0" fo:text-indent="-0.598cm" style:auto-text-indent="false" style:page-number="auto" fo:padding="0cm" fo:border="none" fo:keep-with-next="auto"/>
    </style:style>
    <style:style style:name="T1" style:family="text">
      <style:text-properties officeooo:rsid="0012cb8b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0f8dd3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super 58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8" style:family="text">
      <style:text-properties style:font-name="Times New Roman" fo:font-weight="bold" style:font-name-asian="Times New Roman1" style:font-weight-asian="bold" style:font-name-complex="Times New Roman1"/>
    </style:style>
    <style:style style:name="T9" style:family="text">
      <style:text-properties style:font-name="Times New Roman" style:font-name-asian="Times New Roman1" style:font-name-complex="Times New Roman1"/>
    </style:style>
    <style:style style:name="T10" style:family="text"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1" style:family="text">
      <style:text-properties style:font-name="Times New Roman" fo:font-size="12pt" fo:font-style="normal" fo:font-weight="bold" officeooo:rsid="000f8dd3" style:font-name-asian="Times New Roman1" style:font-size-asian="12pt" style:font-style-asian="normal" style:font-weight-asian="bold" style:font-name-complex="Times New Roman1" style:font-size-complex="12pt"/>
    </style:style>
    <style:style style:name="T12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/>
    </style:style>
    <style:style style:name="T13" style:family="text">
      <style:text-properties style:font-name="Times New Roman" fo:font-size="12pt" fo:font-style="normal" style:text-underline-style="none" fo:font-weight="bold" officeooo:rsid="00117ee9" style:font-size-asian="12pt" style:font-style-asian="normal" style:font-weight-asian="bold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117ee9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7" style:family="text">
      <style:text-properties officeooo:rsid="001bb7e1"/>
    </style:style>
    <style:style style:name="T18" style:family="text">
      <style:text-properties officeooo:rsid="00117ee9"/>
    </style:style>
    <style:style style:name="T19" style:family="text">
      <style:text-properties officeooo:rsid="0014a9f9"/>
    </style:style>
    <style:style style:name="T20" style:family="text">
      <style:text-properties officeooo:rsid="0016eef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3.201cm, 2.247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8">DPE - F06 - </text:span><text:span text:style-name="T3">FORMULÁRIO </text:span><text:span text:style-name="T8">DE </text:span><text:span text:style-name="T3">INSCRIÇÃO </text:span><text:span text:style-name="T8">PARA BOLSISTA PIBIC- ENSINO MÉDIO CNPq </text:span><text:span text:style-name="T3"><text:s/>EM ATIVIDADES DE PESQUISA</text:span></text:p>
      <text:p text:style-name="P10"/>
      <text:p text:style-name="P2"><text:span text:style-name="T4">1 </text:span><text:span text:style-name="T3">Dados </text:span><text:span text:style-name="T8">gerais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9"><text:span text:style-name="T5">Número do </text:span><text:span text:style-name="T9">r</text:span><text:span text:style-name="T5">egistro no s</text:span><text:span text:style-name="T9">istema </text:span><text:span text:style-name="T5">Prisma: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7"><text:span text:style-name="T5">Nome do </text:span><text:span text:style-name="T9">c</text:span><text:span text:style-name="T5">oorientador (</text:span><text:span text:style-name="T9">r</text:span><text:span text:style-name="T5">epresentante da </text:span><text:span text:style-name="T9">e</text:span><text:span text:style-name="T5">scola): 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5">E-mail:</text:p>
          </table:table-cell>
          <table:table-cell table:style-name="Table1.A1" office:value-type="string">
            <text:p text:style-name="P15">Telefone:</text:p>
          </table:table-cell>
        </table:table-row>
        <table:table-row table:style-name="Table1.1">
          <table:table-cell table:style-name="Table1.A1" table:number-columns-spanned="2" office:value-type="string">
            <text:p text:style-name="P17"><text:span text:style-name="T5">Nome da </text:span><text:span text:style-name="T9">e</text:span><text:span text:style-name="T5">scola:</text:span></text:p>
          </table:table-cell>
          <table:covered-table-cell/>
        </table:table-row>
        <table:table-row table:style-name="Table1.1">
          <table:table-cell table:style-name="Table1.A5" office:value-type="string">
            <text:p text:style-name="P15">E-mail:</text:p>
          </table:table-cell>
          <table:table-cell table:style-name="Table1.A5" office:value-type="string">
            <text:p text:style-name="P15">Telefone:</text:p>
          </table:table-cell>
        </table:table-row>
      </table:table>
      <text:p text:style-name="P14"/>
      <text:p text:style-name="P13"><text:span text:style-name="T11">2 </text:span><text:span text:style-name="T10">Dados do </text:span><text:span text:style-name="T8">bolsista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Nome do Bolsista:</text:p>
          </table:table-cell>
        </table:table-row>
        <table:table-row table:style-name="Table2.2">
          <table:table-cell table:style-name="Table2.A2" office:value-type="string">
            <text:p text:style-name="P16">CPF:</text:p>
          </table:table-cell>
        </table:table-row>
        <table:table-row table:style-name="Table2.2">
          <table:table-cell table:style-name="Table2.A2" office:value-type="string">
            <text:p text:style-name="P15">E-mail: </text:p>
          </table:table-cell>
        </table:table-row>
        <table:table-row table:style-name="Table2.2">
          <table:table-cell table:style-name="Table2.A4" office:value-type="string">
            <text:p text:style-name="P24">Telefone:</text:p>
          </table:table-cell>
        </table:table-row>
        <table:table-row table:style-name="Table2.1">
          <table:table-cell table:style-name="Table2.A4" office:value-type="string">
            <text:p text:style-name="P18">Banco:</text:p>
          </table:table-cell>
        </table:table-row>
        <table:table-row table:style-name="Table2.1">
          <table:table-cell table:style-name="Table2.A4" office:value-type="string">
            <text:p text:style-name="P15">Agência:</text:p>
          </table:table-cell>
        </table:table-row>
        <table:table-row table:style-name="Table2.1">
          <table:table-cell table:style-name="Table2.A4" office:value-type="string">
            <text:p text:style-name="P15">Conta-corrente:</text:p>
          </table:table-cell>
        </table:table-row>
      </table:table>
      <text:p text:style-name="P8"/>
      <text:p text:style-name="P3"><text:span text:style-name="T4">3 </text:span><text:span text:style-name="T3"><text:s/>Documentos</text:span><text:span text:style-name="T7"><text:note text:id="ftn1" text:note-class="footnote"><text:note-citation>1</text:note-citation><text:note-body><text:p text:style-name="P27"><text:span text:style-name="T2"><text:tab/>Os anexos devem ser encaminhados através do sistema Prisma pelos coordenadores de subprojetos </text:span><text:span text:style-name="T16">c</text:span><text:span text:style-name="T2">ontemplados com bolsas d</text:span><text:span text:style-name="T16">e Ensino Médio,</text:span><text:span text:style-name="T2"> de acordo com as orientações d</text:span><text:span text:style-name="T16">o</text:span><text:span text:style-name="T2"> edital.</text:span></text:p></text:note-body></text:note></text:span><text:span text:style-name="T3">:</text:span><text:span text:style-name="T6"> 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"><text:span text:style-name="T5">1. Cópia do histórico escolar</text:span><text:span text:style-name="T9">.</text:span></text:p>
            <text:p text:style-name="P3"><text:span text:style-name="T5">2. Cópia de matrícula ativa do estudante</text:span><text:span text:style-name="T9">.</text:span><text:span text:style-name="T5"> </text:span></text:p>
            <text:p text:style-name="P3"><text:span text:style-name="T5">3. Cópia de documento de identidade e CPF</text:span><text:span text:style-name="T9">.</text:span></text:p>
            <text:p text:style-name="P3"><text:span text:style-name="T5">4. Cópia do cartão do </text:span><text:span text:style-name="T9">Banco do Brasil </text:span><text:span text:style-name="T5">ou comprovante de conta corrente.</text:span></text:p>
          </table:table-cell>
        </table:table-row>
      </table:table>
      <text:p text:style-name="P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23"><text:span text:style-name="T12">AUTORIZAÇÃO </text:span><text:span text:style-name="T13">DOS PAIS</text:span><text:span text:style-name="T12"> </text:span></text:p>
      <text:p text:style-name="P20"/>
      <text:p text:style-name="P20"/>
      <text:p text:style-name="P22">Eu, ____________________________________________________________________, de nacionalidade _______________________, estado civil ________________________________, profissão______________________________, inscrito no CPF n° __________________________ e no RG n° ______________________/_________, autorizo meu/minha filho(a) __________________________________________________ a participar do Programa Institucional de Bolsas de Iniciação Científica para o Ensino Médio – PIBIC-EM, do Conselho Nacional de Desenvolvimento Científico e Tecnológico – CNPq e da Universidade Federal da Fronteira Sul – UFFS, no período de <text:span text:style-name="T17">01 </text:span>de <text:span text:style-name="T17">setembro de </text:span><text:span text:style-name="T20">2024</text:span><text:span text:style-name="T17"> a 31 de agosto de </text:span><text:span text:style-name="T20">2025</text:span>, sob a orientação do(a) professor(a) ______________________________________________________ e coorientação do(a) professor(a) ____________________________________________________, comprometendo-me a apoiá-lo(a) na realização das atividades de Educação Científica decorrentes do Termo de Aceite do CNPq.</text:p>
      <text:p text:style-name="P21"/>
      <text:p text:style-name="P21"/>
      <text:p text:style-name="P21"/>
      <text:p text:style-name="P22"><text:span text:style-name="T17">Local ____</text:span>______________, <text:span text:style-name="T17">01</text:span> de <text:span text:style-name="T1">Setembro</text:span> de <text:span text:style-name="T20">2024</text:span>.</text:p>
      <text:p text:style-name="P21"/>
      <text:p text:style-name="P21"/>
      <text:p text:style-name="P22">___________________________________________________________</text:p>
      <text:p text:style-name="P12">Nome e assinatura do pai, mãe ou responsável</text:p>
      <text:p text:style-name="P25"><text:span text:style-name="T15">(</text:span><text:span text:style-name="T14">Nome em letra de fôrma, maiúsculas e por extens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pt" fo:country="BR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" fo:font-size="12pt" fo:language="pt" fo:country="BR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23cm" fo:margin-bottom="0.212cm" style:contextual-spacing="false" fo:line-height="100%" fo:text-indent="-0.762cm" style:auto-text-indent="false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.353cm" fo:margin-bottom="0.212cm" style:contextual-spacing="false" fo:line-height="100%" fo:text-indent="-1.016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247cm" fo:margin-bottom="0.212cm" style:contextual-spacing="false" fo:line-height="100%" fo:text-indent="-1.27cm" style:auto-text-indent="false" fo:keep-with-next="always"/>
      <style:text-properties fo:color="#808080" loext:opacity="100%"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Arial1" style:font-family-asian="Arial" style:font-family-generic-asian="system" style:font-pitch-asian="variable" style:font-size-asian="28pt" style:font-weight-asian="bold" style:font-name-complex="Arial1" style:font-family-complex="Arial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94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fo:background-color="#ffffff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94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MT1" style:family="text">
      <style:text-properties officeooo:rsid="0012cb8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3.201cm, 2.247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20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701cm" fo:margin-left="0cm" fo:margin-right="0cm" fo:margin-bottom="4.6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39cm" svg:height="2.171cm" draw:z-index="1"><draw:image xlink:href="Pictures/10000201000003C90000040776CB78020647461E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<text:span text:style-name="MT1">Rodovia SC 484 – Km 02</text:span>, <text:span text:style-name="MT1">Fronteira Sul</text:span> Chapecó-SC, CEP 898<text:span text:style-name="MT1">15</text:span>-<text:span text:style-name="MT1">899</text:span>, 49 2049-3700</text:p>
        <text:p text:style-name="MP4">dir.dpe@uffs.edu.br</text:p>
      </style:header>
      <style:footer>
        <text:p text:style-name="MP5"/>
      </style:footer>
    </style:master-page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date>2024-08-12T14:29:13.147000000</dc:date>
    <meta:editing-duration>PT22M1S</meta:editing-duration>
    <meta:editing-cycles>6</meta:editing-cycles>
    <meta:document-statistic meta:table-count="3" meta:image-count="1" meta:object-count="0" meta:page-count="2" meta:paragraph-count="35" meta:word-count="262" meta:character-count="2070" meta:non-whitespace-character-count="1830"/>
  </office:meta>
</office:document-meta>
</file>