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7000000B91C7801A5177E5A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cm" fo:margin-left="0.041cm" fo:margin-top="0cm" fo:margin-bottom="0cm" table:align="left"/>
    </style:style>
    <style:style style:name="Table3.A" style:family="table-column">
      <style:table-column-properties style:column-width="17cm"/>
    </style:style>
    <style:style style:name="Table3.1" style:family="table-row">
      <style:table-row-properties style:min-row-height="0.801cm" fo:keep-together="auto"/>
    </style:style>
    <style:style style:name="Table3.A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3.A3" style:family="table-cell">
      <style:table-cell-properties fo:padding-left="0.194cm" fo:padding-right="0.191cm" fo:padding-top="0cm" fo:padding-bottom="0cm" fo:border-left="0.5pt solid #000000" fo:border-right="0.5pt solid #000000" fo:border-top="none" fo:border-bottom="0.5pt solid #000000"/>
    </style:style>
    <style:style style:name="Table4" style:family="table">
      <style:table-properties style:width="17cm" fo:margin-left="0.039cm" fo:margin-top="0cm" fo:margin-bottom="0cm" table:align="left"/>
    </style:style>
    <style:style style:name="Table4.A" style:family="table-column">
      <style:table-column-properties style:column-width="17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4cm" fo:padding-right="0.191cm" fo:padding-top="0cm" fo:padding-bottom="0cm" fo:border="0.5pt solid #000000"/>
    </style:style>
    <style:style style:name="Table5" style:family="table">
      <style:table-properties style:width="17cm" fo:margin-left="0.039cm" fo:margin-top="0cm" fo:margin-bottom="0cm" table:align="left"/>
    </style:style>
    <style:style style:name="Table5.A" style:family="table-column">
      <style:table-column-properties style:column-width="17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4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0.503cm"/>
        </style:tab-stops>
      </style:paragraph-properties>
      <style:text-properties style:font-name="Times New Roman" officeooo:paragraph-rsid="0003975e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officeooo:paragraph-rsid="0003975e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officeooo:paragraph-rsid="0003975e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officeooo:paragraph-rsid="0003975e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weight="bold" officeooo:paragraph-rsid="0003975e" style:font-name-asian="Times New Roman1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Times New Roman" officeooo:paragraph-rsid="0003975e" style:font-name-asian="Times New Roman1" style:font-name-complex="Times New Roman1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3975e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officeooo:rsid="0021fcac" officeooo:paragraph-rsid="0003975e" style:font-name-asian="Times New Roman1" style:font-size-asian="11pt" style:font-style-asian="italic" style:font-weight-asian="normal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officeooo:rsid="0021fcac" officeooo:paragraph-rsid="0003975e" style:font-name-asian="Times New Roman1" style:font-size-asian="11pt" style:font-style-asian="italic" style:font-weight-asian="normal" style:font-name-complex="Times New Roman1" style:font-size-complex="11pt" style:font-style-complex="italic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1fcac" officeooo:paragraph-rsid="0003975e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1fcac" officeooo:paragraph-rsid="0003975e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1fcac" officeooo:paragraph-rsid="0003975e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1fcac" officeooo:paragraph-rsid="0003975e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3975e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3975e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3975e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3975e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3975e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1fcac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2c23c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5a5157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4d4ae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52f82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0797b1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21fcac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0e8430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4" style:family="text">
      <style:text-properties officeooo:rsid="0044a955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5a5157"/>
    </style:style>
    <style:style style:name="T17" style:family="text">
      <style:text-properties officeooo:rsid="0004d4ae"/>
    </style:style>
    <style:style style:name="T18" style:family="text">
      <style:text-properties officeooo:rsid="00052f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ANEXO I</text:p>
      <text:p text:style-name="P5">Justificativa de ausência na Jornada de Iniciação Científica e Tecnológica – XI<text:span text:style-name="T18">V</text:span> JIC</text:p>
      <text:p text:style-name="P16">01. Dados do subprojeto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Nome do Bolsista:</text:p>
          </table:table-cell>
        </table:table-row>
        <table:table-row table:style-name="Table3.1">
          <table:table-cell table:style-name="Table3.A1" office:value-type="string">
            <text:p text:style-name="P14">Nome do Orientador:</text:p>
          </table:table-cell>
        </table:table-row>
        <table:table-row table:style-name="Table3.1">
          <table:table-cell table:style-name="Table3.A3" office:value-type="string">
            <text:p text:style-name="P14">Número do Registro no sistema Prisma:</text:p>
          </table:table-cell>
        </table:table-row>
        <table:table-row table:style-name="Table3.1">
          <table:table-cell table:style-name="Table3.A3" office:value-type="string">
            <text:p text:style-name="P14">Título do subprojeto:</text:p>
          </table:table-cell>
        </table:table-row>
        <table:table-row table:style-name="Table3.1">
          <table:table-cell table:style-name="Table3.A3" office:value-type="string">
            <text:p text:style-name="P12">Agência/Modalidade:<text:span text:style-name="T15"> (Exemplo: Fundação Araucária/PIBIS)</text:span></text:p>
          </table:table-cell>
        </table:table-row>
      </table:table>
      <text:p text:style-name="P6"/>
      <text:p text:style-name="P3"><text:span text:style-name="T12">02.</text:span><text:span text:style-name="T13"> </text:span><text:span text:style-name="T7">Justificativa de Ausência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Justifico minha ausência na X<text:span text:style-name="T17">I</text:span><text:span text:style-name="T18">V</text:span> JIC pelo motivo ….</text:p>
            <text:p text:style-name="P8"/>
          </table:table-cell>
        </table:table-row>
      </table:table>
      <text:p text:style-name="P10">[ <text:s text:c="2"/>] Declaro que estou ciente do compromisso em realizar a apresentação na X<text:span text:style-name="T18">V</text:span> JIC UFFS ou em outro evento de Iniciação Científica ou Tecnológica, de acordo com o Regulamento do Evento.</text:p>
      <text:p text:style-name="P10">[ <text:s text:c="2"/>] Declaro que realizei a apresentação dos resultados da pesquisa acima mencionada em evento de <text:s/>Iniciação Científica ou Tecnológica, conforme certificado anexo.</text:p>
      <text:p text:style-name="P11"/>
      <text:p text:style-name="P15">03. Ciência do Orientador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<text:span text:style-name="T1">Declaro que estou ciente da justificativa de ausência do bolsista na XI</text:span><text:span text:style-name="T6">V</text:span><text:span text:style-name="T1"> JIC </text:span><text:span text:style-name="T2">e seu compromisso em realizar a apresentação na X</text:span><text:span text:style-name="T5">V</text:span><text:span text:style-name="T2"> JIC UFFS ou em outro evento de Iniciação Científica ou Tecnológica, de acordo com o Regulamento do Evento.</text:span></text:p>
            <text:p text:style-name="P14"/>
            <text:p text:style-name="P2"><text:span text:style-name="T1">____________________________ <text:s text:c="2"/><text:tab/> <text:s text:c="2"/></text:span><text:span text:style-name="T7">Assinatura do orientado</text:span><text:span text:style-name="T8">r</text:span></text:p>
          </table:table-cell>
        </table:table-row>
      </table:table>
      <text:p text:style-name="P7"/>
      <text:p text:style-name="P3"><text:span text:style-name="T7">04. </text:span><text:span text:style-name="T9">Parecer </text:span><text:span text:style-name="T7">da Coordenação Adjunta de Pesquisa e Pós-Graduação (CAPPG) do </text:span><text:span text:style-name="T10">C</text:span><text:span text:style-name="T11">ampus</text:span></text:p>
      <text:p text:style-name="P13"/>
      <text:p text:style-name="P13"/>
      <text:p text:style-name="P13"/>
      <text:p text:style-name="P13"/>
      <text:p text:style-name="P13">Local e data</text:p>
      <text:p text:style-name="P1"><text:span text:style-name="T2"><text:s/>Assinatura d</text:span><text:span text:style-name="T3">o(a) coordenador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3cm" svg:y="-3cm" svg:width="20.999cm" svg:height="3.494cm" draw:z-index="0"><draw:image xlink:href="Pictures/1000000000000457000000B91C7801A5177E5A5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8:24:55.919000000</meta:creation-date>
    <dc:date>2024-07-05T13:28:45.493000000</dc:date>
    <meta:editing-duration>PT2H59M15S</meta:editing-duration>
    <meta:editing-cycles>3</meta:editing-cycles>
    <meta:generator>LibreOffice/7.3.3.2$Windows_X86_64 LibreOffice_project/d1d0ea68f081ee2800a922cac8f79445e4603348</meta:generator>
    <meta:document-statistic meta:table-count="3" meta:image-count="1" meta:object-count="0" meta:page-count="1" meta:paragraph-count="18" meta:word-count="171" meta:character-count="1133" meta:non-whitespace-character-count="967"/>
  </office:meta>
</office:document-meta>
</file>