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7000000B91C7801A5177E5A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0fe6bb"/>
    </style:style>
    <style:style style:name="P2" style:family="paragraph" style:parent-style-name="LO-Normal">
      <style:paragraph-properties fo:margin-left="0cm" fo:margin-right="0cm" fo:margin-top="0cm" fo:margin-bottom="0cm" style:contextual-spacing="false" fo:text-indent="0cm" style:auto-text-indent="false"/>
      <style:text-properties officeooo:paragraph-rsid="000fe6bb"/>
    </style:style>
    <style:style style:name="P3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0fe6bb" style:font-size-asian="12pt" style:font-size-complex="12pt"/>
    </style:style>
    <style:style style:name="P4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officeooo:paragraph-rsid="001260c6"/>
    </style:style>
    <style:style style:name="P5" style:family="paragraph" style:parent-style-name="LO-Normal">
      <style:paragraph-properties fo:margin-top="0cm" fo:margin-bottom="0cm" style:contextual-spacing="false" fo:orphans="0" fo:widows="0"/>
      <style:text-properties style:font-name="Times New Roman" officeooo:paragraph-rsid="000fe6bb"/>
    </style:style>
    <style:style style:name="P6" style:family="paragraph" style:parent-style-name="Footnote">
      <style:text-properties style:font-name="Times New Roman"/>
    </style:style>
    <style:style style:name="P7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0fe6bb" style:font-size-asian="12pt" style:font-weight-asian="bold" style:font-size-complex="12pt" style:font-weight-complex="bold"/>
    </style:style>
    <style:style style:name="P8" style:family="paragraph" style:parent-style-name="footnote_20_text">
      <style:paragraph-properties fo:text-align="justify" style:justify-single-word="false"/>
    </style:style>
    <style:style style:name="P9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a" loext:opacity="100%" style:font-name="Times New Roman" fo:font-size="12pt" fo:font-weight="bold" officeooo:paragraph-rsid="001b93ce" style:font-size-asian="12pt" style:font-weight-asian="bold" style:font-size-complex="12pt"/>
    </style:style>
    <style:style style:name="P10" style:family="paragraph" style:parent-style-name="LO-Normal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officeooo:paragraph-rsid="001efa8b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14c26d"/>
    </style:style>
    <style:style style:name="P12" style:family="paragraph" style:parent-style-name="LO-Normal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/>
      <style:text-properties officeooo:paragraph-rsid="001efa8b"/>
    </style:style>
    <style:style style:name="P13" style:family="paragraph" style:parent-style-name="LO-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fe6bb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break-before="page" fo:padding="0cm" fo:border="none" fo:keep-with-next="auto"/>
      <style:text-properties style:font-name="Times New Roman" officeooo:paragraph-rsid="0023f58e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officeooo:paragraph-rsid="0023f58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font-weight="normal" officeooo:paragraph-rsid="002a7514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weight="normal" officeooo:paragraph-rsid="002a7514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font-weight="normal" officeooo:paragraph-rsid="002a7514"/>
    </style:style>
    <style:style style:name="P19" style:family="paragraph" style:parent-style-name="Text_20_body">
      <style:paragraph-properties fo:margin-top="0.106cm" fo:margin-bottom="0.106cm" style:contextual-spacing="false" fo:line-height="100%" fo:text-align="justify" style:justify-single-word="false" style:writing-mode="lr-tb"/>
      <style:text-properties fo:font-weight="normal" officeooo:paragraph-rsid="002a7514"/>
    </style:style>
    <style:style style:name="P20" style:family="paragraph" style:parent-style-name="Text_20_body" style:list-style-name="L3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>
        <style:tab-stops>
          <style:tab-stop style:position="0.42cm"/>
        </style:tab-stops>
      </style:paragraph-properties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.106cm" fo:margin-bottom="0.106cm" style:contextual-spacing="false" fo:line-height="100%" fo:text-align="justify" style:justify-single-word="false" style:writing-mode="lr-tb"/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/>
    </style:style>
    <style:style style:name="P2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officeooo:paragraph-rsid="0023f58e"/>
    </style:style>
    <style:style style:name="P23" style:family="paragraph" style:parent-style-name="Text_20_body">
      <style:paragraph-properties fo:margin-top="0.106cm" fo:margin-bottom="0.106cm" style:contextual-spacing="false" fo:line-height="100%" fo:text-align="justify" style:justify-single-word="false" style:writing-mode="lr-tb"/>
      <style:text-properties officeooo:paragraph-rsid="0028a0e4"/>
    </style:style>
    <style:style style:name="P24" style:family="paragraph" style:parent-style-name="Text_20_body" style:list-style-name="L3" style:master-page-name="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fo:padding="0cm" fo:border="none" style:writing-mode="lr-tb">
        <style:tab-stops>
          <style:tab-stop style:position="0.42cm"/>
        </style:tab-stops>
      </style:paragraph-properties>
    </style:style>
    <style:style style:name="P25" style:family="paragraph" style:parent-style-name="Text_20_body" style:list-style-name="L3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>
        <style:tab-stops>
          <style:tab-stop style:position="0.42cm"/>
        </style:tab-stops>
      </style:paragraph-properties>
    </style:style>
    <style:style style:name="P26" style:family="paragraph" style:parent-style-name="Text_20_body">
      <style:paragraph-properties fo:line-height="100%"/>
    </style:style>
    <style:style style:name="T1" style:family="text">
      <style:text-properties fo:color="#000000" loext:opacity="100%"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text-position="super 58%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loext:opacity="100%" style:text-position="4% 100%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e0561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style:use-window-font-color="true" loext:opacity="0%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fo:font-weight="bold" officeooo:rsid="0014c26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pt" fo:country="BR" fo:font-style="italic" style:letter-kerning="tru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3" style:family="text">
      <style:text-properties officeooo:rsid="003c470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a9b2" style:font-weight-asian="bold" style:font-weight-complex="bold"/>
    </style:style>
    <style:style style:name="T16" style:family="text">
      <style:text-properties fo:color="#00000a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7" style:family="text">
      <style:text-properties fo:color="#00000a" loext:opacity="100%" style:font-name="Times New Roman" fo:font-size="12pt" style:font-size-asian="12pt" style:font-size-complex="12pt"/>
    </style:style>
    <style:style style:name="T18" style:family="text">
      <style:text-properties fo:color="#ff0000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9" style:family="text">
      <style:text-properties fo:color="#ff0000" loext:opacity="100%" fo:font-size="12pt" fo:font-weight="bold" style:font-size-asian="12pt" style:font-weight-asian="bold" style:font-size-complex="12pt"/>
    </style:style>
    <style:style style:name="T20" style:family="text"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0000" loext:opacity="100%" style:font-name="Times New Roman" fo:font-size="12pt" fo:font-weight="bold" officeooo:rsid="00438df2" style:font-size-asian="12pt" style:font-weight-asian="bold" style:font-size-complex="12pt" style:font-weight-complex="bold"/>
    </style:style>
    <style:style style:name="T22" style:family="text">
      <style:text-properties officeooo:rsid="0013df10"/>
    </style:style>
    <style:style style:name="T23" style:family="text">
      <style:text-properties officeooo:rsid="001c47e4"/>
    </style:style>
    <style:style style:name="T24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5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7fd87c" style:font-name-asian="Times New Roman1" style:font-size-asian="12pt" style:font-style-asian="normal" style:font-weight-asian="bold" style:font-name-complex="Times New Roman1" style:font-size-complex="12pt"/>
    </style:style>
    <style:style style:name="T26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259219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officeooo:rsid="002704db" style:font-name-asian="Times New Roman1" style:font-size-asian="12pt" style:font-style-asian="normal" style:font-weight-asian="bold" style:font-name-complex="Times New Roman1" style:font-size-complex="12pt"/>
    </style:style>
    <style:style style:name="T28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29" style:family="text">
      <style:text-properties fo:font-variant="normal" fo:text-transform="none" fo:color="#222222" loext:opacity="100%" style:text-line-through-style="none" style:text-line-through-type="none" style:text-position="0% 100%" style:font-name="Times New Roman2" fo:font-size="12pt" fo:font-style="normal" style:text-underline-style="none" fo:font-weight="bold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0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officeooo:rsid="002a7514" style:text-blinking="false" fo:background-color="transparent" loext:char-shading-value="0"/>
    </style:style>
    <style:style style:name="T32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33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fo:font-weight="normal" officeooo:rsid="0028a0e4" style:text-blinking="false" fo:background-color="transparent" loext:char-shading-value="0"/>
    </style:style>
    <style:style style:name="T34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/>
    </style:style>
    <style:style style:name="T35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fo:font-weight="bold" officeooo:rsid="0028a0e4" style:text-blinking="false" fo:background-color="transparent" loext:char-shading-value="0" style:font-weight-asian="bold" style:font-weight-complex="bold"/>
    </style:style>
    <style:style style:name="T36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fo:font-weight="bold" officeooo:rsid="002a7514" style:text-blinking="false" fo:background-color="transparent" loext:char-shading-value="0" style:font-weight-asian="bold" style:font-weight-complex="bold"/>
    </style:style>
    <style:style style:name="T37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normal" style:text-underline-style="none" fo:font-weight="bold" officeooo:rsid="002a7514" style:text-blinking="false" fo:background-color="transparent" loext:char-shading-value="0"/>
    </style:style>
    <style:style style:name="T38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italic" style:text-underline-style="none" style:text-blinking="false" fo:background-color="transparent" loext:char-shading-value="0"/>
    </style:style>
    <style:style style:name="T39" style:family="text">
      <style:text-properties fo:font-variant="normal" fo:text-transform="none" fo:color="#222222" loext:opacity="100%" style:text-line-through-style="none" style:text-line-through-type="none" style:font-name="Times New Roman2" fo:font-size="12pt" fo:font-style="italic" style:text-underline-style="none" fo:font-weight="normal" style:text-blinking="false" fo:background-color="transparent" loext:char-shading-value="0"/>
    </style:style>
    <style:style style:name="T40" style:family="text">
      <style:text-properties fo:font-variant="normal" fo:text-transform="none" fo:color="#222222" loext:opacity="100%" style:text-line-through-style="none" style:text-line-through-type="none" style:text-underline-style="none" style:text-blinking="false" fo:background-color="transparent" loext:char-shading-value="0"/>
    </style:style>
    <style:style style:name="T41" style:family="text">
      <style:text-properties fo:font-variant="normal" fo:text-transform="none" fo:color="#222222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42" style:family="text">
      <style:text-properties fo:font-variant="normal" fo:text-transform="none" fo:color="#1155cc" loext:opacity="100%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fo:font-weight="normal" fo:background-color="transparent" loext:char-shading-value="0"/>
    </style:style>
    <style:style style:name="T45" style:family="text">
      <style:text-properties fo:font-style="italic" fo:font-weight="normal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Fonte_20_parág._20_padrão1"><text:span text:style-name="T5">TÍTULO DO RESUMO EXPANDIDO</text:span></text:span></text:p>
      <text:p text:style-name="P10"><text:span text:style-name="Fonte_20_parág._20_padrão1"><text:span text:style-name="T5"/></text:span></text:p>
      <text:p text:style-name="P12"><text:span text:style-name="Fonte_20_parág._20_padrão1"><text:span text:style-name="T4">NOME </text:span></text:span><text:span text:style-name="Fonte_20_parág._20_padrão1"><text:span text:style-name="T6">D</text:span></text:span><text:span text:style-name="Fonte_20_parág._20_padrão1"><text:span text:style-name="T4">O BOLSISTA </text:span></text:span><text:span text:style-name="Fonte_20_parág._20_padrão1"><text:span text:style-name="T6">O</text:span></text:span><text:span text:style-name="Fonte_20_parág._20_padrão1"><text:span text:style-name="T4">U VOLUNTÁRIO </text:span></text:span><text:span text:style-name="Fonte_20_parág._20_padrão1"><text:span text:style-name="T6">D</text:span></text:span><text:span text:style-name="Fonte_20_parág._20_padrão1"><text:span text:style-name="T4">E </text:span></text:span><text:span text:style-name="Fonte_20_parág._20_padrão1"><text:span text:style-name="T6">IC</text:span></text:span><text:span text:style-name="Fonte_20_parág._20_padrão1"><text:span text:style-name="T4">/</text:span></text:span><text:span text:style-name="Fonte_20_parág._20_padrão1"><text:span text:style-name="T6">ITI</text:span></text:span><text:span text:style-name="Fonte_20_parág._20_padrão1"><text:span text:style-name="T4"> </text:span></text:span><text:span text:style-name="Fonte_20_parág._20_padrão1"><text:span text:style-name="T1"><text:note text:id="ftn1" text:note-class="footnote"><text:note-citation>1</text:note-citation><text:note-body><text:p text:style-name="P8"><text:span text:style-name="Fonte_20_parág._20_padrão1"><text:span text:style-name="T8"><text:s text:c="5"/></text:span></text:span><text:span text:style-name="Fonte_20_parág._20_padrão1"><text:span text:style-name="T11">Titulação acadêmica XXXX, instituição XXXX,</text:span></text:span><text:span text:style-name="Fonte_20_parág._20_padrão1"><text:span text:style-name="T12"> campus XXXX, </text:span></text:span><text:span text:style-name="Fonte_20_parág._20_padrão1"><text:span text:style-name="T11">contato: xxxx@uffs.edu.br</text:span></text:span></text:p></text:note-body></text:note></text:span></text:span><text:span text:style-name="Fonte_20_parág._20_padrão1"><text:span text:style-name="T1">,</text:span></text:span><text:span text:style-name="Fonte_20_parág._20_padrão1"><text:span text:style-name="T1"><text:note text:id="ftn2" text:note-class="footnote"><text:note-citation>2</text:note-citation><text:note-body><text:p text:style-name="P6">Grupo de Pesquisa: <text:span text:style-name="T13">XXX</text:span></text:p></text:note-body></text:note></text:span></text:span><text:span text:style-name="Fonte_20_parág._20_padrão1"><text:span text:style-name="T3">*</text:span></text:span><text:span text:style-name="Fonte_20_parág._20_padrão1"><text:span text:style-name="T4">, NOME </text:span></text:span><text:span text:style-name="Fonte_20_parág._20_padrão1"><text:span text:style-name="T6">D</text:span></text:span><text:span text:style-name="Fonte_20_parág._20_padrão1"><text:span text:style-name="T4">O </text:span></text:span><text:span text:style-name="Fonte_20_parág._20_padrão1"><text:span text:style-name="T6">S</text:span></text:span><text:span text:style-name="Fonte_20_parág._20_padrão1"><text:span text:style-name="T4">EGUNDO AUTOR</text:span></text:span><text:span text:style-name="Fonte_20_parág._20_padrão1"><text:span text:style-name="T4"><text:note text:id="ftn3" text:note-class="footnote"><text:note-citation>3</text:note-citation><text:note-body><text:p text:style-name="P8"><text:span text:style-name="Fonte_20_parág._20_padrão1"><text:span text:style-name="T8"><text:s text:c="5"/></text:span></text:span><text:span text:style-name="Fonte_20_parág._20_padrão1"><text:span text:style-name="T11">Titulação acadêmica XXXX, instituição XXXX,</text:span></text:span><text:span text:style-name="Fonte_20_parág._20_padrão1"><text:span text:style-name="T12"> campus XXXX,</text:span></text:span></text:p></text:note-body></text:note></text:span></text:span><text:span text:style-name="Fonte_20_parág._20_padrão1"><text:span text:style-name="T4">, NOME </text:span></text:span><text:span text:style-name="Fonte_20_parág._20_padrão1"><text:span text:style-name="T6">D</text:span></text:span><text:span text:style-name="Fonte_20_parág._20_padrão1"><text:span text:style-name="T4">O ORIENTADOR</text:span></text:span><text:span text:style-name="Fonte_20_parág._20_padrão1"><text:span text:style-name="T2">2,</text:span></text:span><text:span text:style-name="Fonte_20_parág._20_padrão1"><text:span text:style-name="T4"><text:note text:id="ftn4" text:note-class="footnote"><text:note-citation>4</text:note-citation><text:note-body><text:p text:style-name="P6">Titulação acadêmica XXXX, instituição XXXXX, <text:span text:style-name="T14">Orientador</text:span><text:span text:style-name="T15">(a)</text:span>.</text:p></text:note-body></text:note></text:span></text:span><text:span text:style-name="Fonte_20_parág._20_padrão1"><text:span text:style-name="T4"> </text:span></text:span></text:p>
      <text:p text:style-name="P3"/>
      <text:p text:style-name="P7">1 Introdução </text:p>
      <text:p text:style-name="P1"><text:span text:style-name="Fonte_20_parág._20_padrão1"><text:span text:style-name="T5">2 Objetivos</text:span></text:span><text:span text:style-name="Fonte_20_parág._20_padrão1"><text:span text:style-name="T7"> </text:span></text:span></text:p>
      <text:p text:style-name="P1"><text:span text:style-name="Fonte_20_parág._20_padrão1"><text:span text:style-name="T5">3 Metodologia</text:span></text:span><text:span text:style-name="Fonte_20_parág._20_padrão1"><text:span text:style-name="T7"> </text:span></text:span></text:p>
      <text:p text:style-name="P7">4 Resultados <text:span text:style-name="T23">e</text:span> Discussão</text:p>
      <text:p text:style-name="P7">5 Conclusão</text:p>
      <text:p text:style-name="P7">Referências <text:span text:style-name="T22">Bibliográficas</text:span></text:p>
      <text:p text:style-name="P2"><text:span text:style-name="Fonte_20_parág._20_padrão1"><text:span text:style-name="T5"/></text:span></text:p>
      <text:p text:style-name="P2"><text:span text:style-name="Fonte_20_parág._20_padrão1"><text:span text:style-name="T5">Palavras-chave:</text:span></text:span></text:p>
      <text:p text:style-name="P4"><text:span text:style-name="T16">Nº de Registro no sistema Prisma: </text:span><text:span text:style-name="T9">PES </text:span><text:span text:style-name="T10">XXXX - </text:span><text:span text:style-name="T9"><text:s/></text:span><text:span text:style-name="T10">XXXX </text:span><text:span text:style-name="T18">(preenchimento obrigatório)</text:span><text:span text:style-name="T19"> </text:span></text:p>
      <text:p text:style-name="P5"/>
      <text:p text:style-name="P9">Financiamento</text:p>
      <text:p text:style-name="P9"><text:s/></text:p>
      <text:p text:style-name="P11"><text:span text:style-name="Fonte_20_parág._20_padrão1"><text:span text:style-name="T17">Somente para bolsistas: </text:span></text:span><text:span text:style-name="Fonte_20_parág._20_padrão1"><text:span text:style-name="T21">obrigatório </text:span></text:span><text:span text:style-name="Fonte_20_parág._20_padrão1"><text:span text:style-name="T20">informar a agência ou instituição concedente da bolsa. </text:span></text:span></text:p>
      <text:p text:style-name="P14"><text:span text:style-name="T26">NORMAS PARA </text:span><text:span text:style-name="T24">ELABORAÇÃO D</text:span><text:span text:style-name="T25">OS</text:span><text:span text:style-name="T24"> RESUMOS EXPANDIDOS </text:span><text:span text:style-name="T26">XI</text:span><text:span text:style-name="T27">V</text:span><text:span text:style-name="T26"> JIC</text:span></text:p>
      <text:p text:style-name="P22"><text:bookmark text:name="docs-internal-guid-8f822086-7fff-49fe-77c2-2954b445aacc"/><text:span text:style-name="Fonte_20_parág._20_padrão1"><text:span text:style-name="T29">1 DA FORMATAÇÃO DOS RESUMOS</text:span></text:span></text:p>
      <text:p text:style-name="P23"><text:span text:style-name="T34">1.1</text:span><text:span text:style-name="T41"> </text:span><text:span text:style-name="T32">O resumo expandido deve ser elaborado conforme abaixo, em </text:span><text:span text:style-name="T39">template </text:span><text:span text:style-name="T32">disponível na página da XIV JIC &gt;Submissão de Trabalho, através do link: </text:span><text:a xlink:type="simple" xlink:href="http://www.uffs.edu.br/jic" text:style-name="Internet_20_link" text:visited-style-name="Visited_20_Internet_20_Link"><text:span text:style-name="T42">www.uffs.edu.br/jic</text:span></text:a><text:span text:style-name="T32">:</text:span></text:p>
      <text:p text:style-name="P23"><text:span text:style-name="T35">a)</text:span><text:span text:style-name="T33"> </text:span><text:span text:style-name="T32">tamanho de papel: A4;</text:span></text:p>
      <text:p text:style-name="P23"><text:span text:style-name="T35">b) </text:span><text:span text:style-name="T32">orientação: retrato;</text:span></text:p>
      <text:p text:style-name="P23"><text:span text:style-name="T35">c)</text:span><text:span text:style-name="T33"> </text:span><text:span text:style-name="T32">margens: superior e esquerda de 3 cm, inferior e direita de 2 cm;</text:span></text:p>
      <text:p text:style-name="P23"><text:span text:style-name="T35">d)</text:span><text:span text:style-name="T33"> </text:span><text:span text:style-name="T32">fonte: Times New Roman, tamanho 12;</text:span></text:p>
      <text:p text:style-name="P23"><text:span text:style-name="T35">e)</text:span><text:span text:style-name="T33"> </text:span><text:span text:style-name="T32">espaçamento entre linhas: 1,5 cm;</text:span></text:p>
      <text:p text:style-name="P23"><text:span text:style-name="T35">f)</text:span><text:span text:style-name="T33"> </text:span><text:span text:style-name="T32">um espaço entre título e texto;</text:span></text:p>
      <text:p text:style-name="P23"><text:span text:style-name="T35">g) </text:span><text:span text:style-name="T32">recuo 1,5 na primeira linha.</text:span></text:p>
      <text:p text:style-name="P26"/>
      <text:p text:style-name="P21">2 DA ESTRUTURA DO RESUMO EXPANDIDO</text:p>
      <text:p text:style-name="P23"><text:span text:style-name="T34">2.1</text:span><text:span text:style-name="T41"> </text:span><text:span text:style-name="T32">O resumo expandido deve ter,</text:span><text:span text:style-name="T41"> </text:span><text:span text:style-name="T34">no máximo, 05 (cinco) páginas</text:span><text:span text:style-name="T41"> </text:span><text:span text:style-name="T32">e:</text:span></text:p>
      <text:p text:style-name="P23"><text:span text:style-name="T35">a)</text:span><text:span text:style-name="T33"> </text:span><text:span text:style-name="T32">título escrito em letras MAIÚSCULAS, NEGRITO e centralizado com um espaço simples abaixo do cabeçalho. O título deve ser idêntico ao aprovado no edital de concessão, com as seguintes exceções: </text:span></text:p>
      <text:list xml:id="list584059419" text:style-name="L3">
        <text:list-item>
          <text:p text:style-name="P24"><text:span text:style-name="T32">Aqueles que solicitaram alteração do título do subprojeto e tiveram parecer favorável, até a data da submissão do resumo;</text:span></text:p>
        </text:list-item>
        <text:list-item>
          <text:p text:style-name="P25"><text:span text:style-name="T32">Os resumos que apresentarem resultados de subprojetos aprovados nos Grupos “3” e “4” do </text:span><text:a xlink:type="simple" xlink:href="https://www.uffs.edu.br/atos-normativos/edital/gr/2022-0089" text:style-name="Internet_20_link" text:visited-style-name="Visited_20_Internet_20_Link"><text:span text:style-name="T42">Edital Nº 89/GR/UFFS/2022</text:span></text:a><text:span text:style-name="T32">;</text:span></text:p>
        </text:list-item>
        <text:list-item>
          <text:p text:style-name="P20">Os resumos referentes a projetos aprovados em editais externos ou de bolsistas externos à UFFS;</text:p>
        </text:list-item>
        <text:list-item>
          <text:p text:style-name="P20">No caso de título diferente ao aprovado no Edital de concessão da bolsa deverá ser informado na nota de rodapé o título do subprojeto ao qual o resumo se refere.</text:p>
        </text:list-item>
      </text:list>
      <text:p text:style-name="P16"><text:span text:style-name="T34">ATENÇÃO</text:span><text:span text:style-name="T30">: Para os bolsistas contemplados com recursos da </text:span><text:span text:style-name="T34">Fundação Araucária</text:span><text:span text:style-name="T30">, o título do trabalho deve, </text:span><text:span text:style-name="T34">obrigatoriamente</text:span><text:span text:style-name="T30">, ser idêntico ao título do subprojeto aprovado nos editais, sem exceções, conforme item 7.4 do regulamento.</text:span></text:p>
      <text:p text:style-name="P16"><text:span text:style-name="T37">b) </text:span><text:span text:style-name="T34">autores: </text:span><text:span text:style-name="T30">até dez. O bolsista ou voluntário de IC será o primeiro e o orientador o último autor. O nome dos autores deve estar escrito abaixo do título, com um espaço simples, em letras MAIÚSCULAS, separados por vírgula e apresentados na ordem: nome e sobrenome;</text:span></text:p>
      <text:p text:style-name="P17"><text:span text:style-name="T37">c) </text:span><text:span text:style-name="T34">afiliação: </text:span><text:span text:style-name="T30">o primeiro autor deve inserir como nota de rodapé seus dados e afiliação (titulação acadêmica, instituição, grupo de pesquisa, e contato). Para os demais autores, inserir na nota de rodapé, titulação acadêmica, instituição e </text:span><text:span text:style-name="T38">Campus</text:span><text:span text:style-name="T30">;</text:span></text:p>
      <text:p text:style-name="P19"><text:span text:style-name="T34">2.2</text:span><text:span text:style-name="T40"> </text:span><text:span text:style-name="T30">O resumo expandido deve apresentar os seguintes tópicos destacados em negrito:  Introdução, Objetivos, Metodologia, Resultados e Discussão, Conclusão, Palavras-chave, Financiamento, Referências Bibliográficas e Número de Registro do sistema Prisma.</text:span></text:p>
      <text:p text:style-name="P19"><text:span text:style-name="T37">a) </text:span><text:span text:style-name="T34">texto: </text:span><text:span text:style-name="T30">deve estar justificado à página. Para a redação, recomenda-se a utilização da terceira pessoa do singular e o verbo na voz ativa;</text:span></text:p>
      <text:p text:style-name="P19"><text:soft-page-break/><text:span text:style-name="T36">b)</text:span><text:span text:style-name="T31"> </text:span><text:span text:style-name="T30">tabelas, gráficos, fotos, imagens de qualquer gênero ou de fórmulas matemáticas e químicas: devem ser inseridos no corpo do resumo em formato de imagem, extensão do arquivo .jpg ou .jpeg, tamanho máximo de cada arquivo de 5MB.</text:span></text:p>
      <text:p text:style-name="P19"><text:span text:style-name="T37">c) </text:span><text:span text:style-name="T34">referências bibliográficas: </text:span><text:span text:style-name="T30">formatadas conforme as normas da ABNT;</text:span></text:p>
      <text:p text:style-name="P19"><text:span text:style-name="T37">d) </text:span><text:span text:style-name="T34">palavras-chave: </text:span><text:span text:style-name="T30">três a cinco palavras, abaixo do corpo do resumo, separadas por um espaço, e entre si por ponto e vírgula;</text:span></text:p>
      <text:p text:style-name="P19"><text:span text:style-name="T37">e) </text:span><text:span text:style-name="T34">financiamento: </text:span><text:span text:style-name="T30">as principais agências de fomento ou instituições concedentes das bolsas dos estudantes da UFFS são: Fundação Araucária; CNPq; FAPERGS; FAPESC e UFFS.</text:span></text:p>
      <text:p text:style-name="P15"><text:span text:style-name="Fonte_20_parág._20_padrão1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padding="0cm" fo:border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variant="normal" fo:text-transform="none" fo:color="#00693d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7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cm" svg:y="-3cm" svg:width="20.999cm" svg:height="3.494cm" draw:z-index="2"><draw:image xlink:href="Pictures/1000000000000457000000B91C7801A5177E5A54.png" xlink:type="simple" xlink:show="embed" xlink:actuate="onLoad" draw:mime-type="image/png"/></draw:frame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3T10:49:22.968000000</meta:creation-date>
    <dc:date>2024-07-05T14:24:09.178000000</dc:date>
    <meta:editing-duration>PT9H52M49S</meta:editing-duration>
    <meta:editing-cycles>21</meta:editing-cycles>
    <meta:generator>LibreOffice/7.3.3.2$Windows_X86_64 LibreOffice_project/d1d0ea68f081ee2800a922cac8f79445e4603348</meta:generator>
    <meta:document-statistic meta:table-count="0" meta:image-count="1" meta:object-count="0" meta:page-count="3" meta:paragraph-count="43" meta:word-count="566" meta:character-count="3662" meta:non-whitespace-character-count="3122"/>
  </office:meta>
</office:document-meta>
</file>