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8cm" style:rel-column-width="22357*"/>
    </style:style>
    <style:style style:name="Tabela1.B" style:family="table-column">
      <style:table-column-properties style:column-width="11.201cm" style:rel-column-width="431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404cm" style:rel-column-width="9267*"/>
    </style:style>
    <style:style style:name="Tabela2.B" style:family="table-column">
      <style:table-column-properties style:column-width="14.596cm" style:rel-column-width="562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98cm" fo:margin-left="0cm" table:align="left" style:writing-mode="lr-tb"/>
    </style:style>
    <style:style style:name="Tabela3.A" style:family="table-column">
      <style:table-column-properties style:column-width="4.697cm"/>
    </style:style>
    <style:style style:name="Tabela3.B" style:family="table-column">
      <style:table-column-properties style:column-width="3.814cm"/>
    </style:style>
    <style:style style:name="Tabela3.C" style:family="table-column">
      <style:table-column-properties style:column-width="2.184cm"/>
    </style:style>
    <style:style style:name="Tabela3.D" style:family="table-column">
      <style:table-column-properties style:column-width="3.108cm"/>
    </style:style>
    <style:style style:name="Tabela3.E" style:family="table-column">
      <style:table-column-properties style:column-width="3.395cm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E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1" style:family="table-row">
      <style:table-row-properties style:min-row-height="1.044cm"/>
    </style:style>
    <style:style style:name="P1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 style:snap-to-layout-gri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27fd59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0pt" fo:font-weight="bold" officeooo:paragraph-rsid="0027fd59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0pt" fo:font-weight="bold" officeooo:paragraph-rsid="0027fd59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0pt" officeooo:paragraph-rsid="0027fd59" fo:background-color="transparent" style:font-name-asian="Times New Roman1" style:font-size-asian="10pt" style:font-name-complex="Times New Roman1" style:font-size-complex="10pt"/>
    </style:style>
    <style:style style:name="P5" style:family="paragraph" style:parent-style-name="Table_20_Contents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3pt" fo:font-weight="bold" officeooo:rsid="002a265c" officeooo:paragraph-rsid="00329653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/>
      <style:text-properties style:font-name="Times New Roman" fo:font-size="12pt" fo:font-weight="normal" officeooo:rsid="002beecf" officeooo:paragraph-rsid="002beecf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style:font-name="Times New Roman" fo:font-size="12pt" fo:font-weight="bold" officeooo:rsid="0029ef5e" officeooo:paragraph-rsid="0029ef5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Times New Roman" fo:font-size="12pt" fo:font-weight="bold" officeooo:paragraph-rsid="0027fd59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0029ef5e" officeooo:paragraph-rsid="0029ef5e" style:font-weight-asian="bold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officeooo:paragraph-rsid="0027fd59" style:font-name-asian="Times New Roman1" style:font-size-asian="12pt" style:font-name-complex="Times New Roman1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0pt" officeooo:paragraph-rsid="0027fd59" style:font-name-asian="Times New Roman1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paragraph-rsid="0027fd59" style:font-name-asian="Times New Roman1" style:font-size-asian="10pt" style:font-name-complex="Times New Roman1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paragraph-rsid="0027fd59" style:font-name-asian="Times New Roman1" style:font-size-asian="10pt" style:font-name-complex="Times New Roman1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27fd59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2beecf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officeooo:rsid="0029ef5e" officeooo:paragraph-rsid="0029ef5e"/>
    </style:style>
    <style:style style:name="P18" style:family="paragraph" style:parent-style-name="Table_20_Contents">
      <style:text-properties officeooo:rsid="0029ef5e" officeooo:paragraph-rsid="002a265c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/>
      <style:text-properties style:font-name="Times New Roman" fo:font-size="12pt" fo:font-weight="bold" officeooo:paragraph-rsid="0027fd59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Times New Roman" fo:font-size="12pt" fo:font-weight="bold" officeooo:paragraph-rsid="0027fd59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Table_20_Contents">
      <style:paragraph-properties fo:margin-left="0cm" fo:margin-right="0cm" fo:margin-top="0.199cm" fo:margin-bottom="0.199cm" loext:contextual-spacing="false" fo:line-height="115%" fo:text-align="start" style:justify-single-word="false" fo:text-indent="0cm" style:auto-text-indent="false" style:shadow="none"/>
      <style:text-properties style:font-name="Times New Roman" fo:font-size="12.5pt" fo:font-weight="normal" officeooo:rsid="002bc789" officeooo:paragraph-rsid="00329653" style:font-name-asian="Times New Roman1" style:font-size-asian="12.5pt" style:font-weight-asian="normal" style:font-name-complex="Times New Roman1" style:font-size-complex="12.5pt" style:font-weight-complex="normal"/>
    </style:style>
    <style:style style:name="P22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23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P24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P25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26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use-window-font-color="true" fo:language="pt" fo:country="BR" fo:background-color="transparent" loext:char-shading-value="0" style:font-name-complex="Times New Roman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beecf" style:font-weight-asian="bold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fo:background-color="transparent" loext:char-shading-value="0" style:font-style-asian="normal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fo:background-color="transparent" loext:char-shading-value="0" style:font-style-asian="normal" style:font-weight-asian="bold" style:font-name-complex="Times New Roman" style:font-weight-complex="bold"/>
    </style:style>
    <style:style style:name="T9" style:family="text">
      <style:text-properties officeooo:rsid="002a265c"/>
    </style:style>
    <style:style style:name="T10" style:family="text">
      <style:text-properties officeooo:rsid="002beecf"/>
    </style:style>
    <style:style style:name="T11" style:family="text">
      <style:text-properties officeooo:rsid="0030e911"/>
    </style:style>
    <style:style style:name="T12" style:family="text">
      <style:text-properties officeooo:rsid="0032788d"/>
    </style:style>
    <style:style style:name="T13" style:family="text">
      <style:text-properties officeooo:rsid="0038206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Planilha Orçamentária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Título do subprojeto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7"/>
      <text:p text:style-name="P7">Assinale <text:span text:style-name="T11">a</text:span> faixa <text:span text:style-name="T13">na qual foi contemplado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( <text:s text:c="5"/>)</text:p>
          </table:table-cell>
          <table:table-cell table:style-name="Tabela2.B1" office:value-type="string">
            <text:p text:style-name="P18">"A"<text:span text:style-name="T9"> <text:s/>R$ 1200,00 (mil e duzentos reais)</text:span></text:p>
          </table:table-cell>
        </table:table-row>
        <table:table-row>
          <table:table-cell table:style-name="Tabela2.A2" office:value-type="string">
            <text:p text:style-name="P17">( <text:s text:c="5"/>)</text:p>
          </table:table-cell>
          <table:table-cell table:style-name="Tabela2.B2" office:value-type="string">
            <text:p text:style-name="P18">"B"<text:span text:style-name="T9"> <text:s/>R$ 600,00 (seiscentos reais)</text:span></text:p>
          </table:table-cell>
        </table:table-row>
        <table:table-row>
          <table:table-cell table:style-name="Tabela2.A2" office:value-type="string">
            <text:p text:style-name="P17">( <text:s text:c="5"/>)</text:p>
          </table:table-cell>
          <table:table-cell table:style-name="Tabela2.B2" office:value-type="string">
            <text:p text:style-name="P18">"C"<text:span text:style-name="T9"> <text:s/>R$ 300,00 (trezentos reais)</text:span></text:p>
          </table:table-cell>
        </table:table-row>
      </table:table>
      <text:p text:style-name="P21"><text:s/></text:p>
      <text:p text:style-name="P5">DESCRIÇÃO ORÇAMENTÁRIA</text:p>
      <text:p text:style-name="P6"><text:span text:style-name="T12">Verificar itens não financiáveis deste Edital. </text:span>Em caso de dúvidas sobre o tipo de despesa, entrar em contato com a DPE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1"><text:span text:style-name="T7">Despesas de Capital </text:span><text:span text:style-name="T4"><text:s/>- equipamentos e material permanent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Item </text:p>
          </table:table-cell>
          <table:table-cell table:style-name="Tabela3.A2" office:value-type="string">
            <text:p text:style-name="P3">Justificativa</text:p>
          </table:table-cell>
          <table:table-cell table:style-name="Tabela3.A2" office:value-type="string">
            <text:p text:style-name="P2">Quant.</text:p>
          </table:table-cell>
          <table:table-cell table:style-name="Tabela3.A2" office:value-type="string">
            <text:p text:style-name="P2">Valor unit. (R$)</text:p>
          </table:table-cell>
          <table:table-cell table:style-name="Tabela3.E2" office:value-type="string">
            <text:p text:style-name="P2">Valor total (R$)</text:p>
          </table:table-cell>
        </table:table-row>
        <table:table-row>
          <table:table-cell table:style-name="Tabela3.A2" office:value-type="string">
            <text:p text:style-name="P13">Descrever os itens: equipamentos e outros materiais permanentes (bens patrimoniáveis)</text:p>
          </table:table-cell>
          <table:table-cell table:style-name="Tabela3.A2" office:value-type="string">
            <text:p text:style-name="P4">Justificar a necessidade e o objetivo atingido com a compra do item</text:p>
          </table:table-cell>
          <table:table-cell table:style-name="Tabela3.A2" office:value-type="string">
            <text:p text:style-name="P13">Descrever a quantidade necessária do item</text:p>
          </table:table-cell>
          <table:table-cell table:style-name="Tabela3.A2" office:value-type="string">
            <text:p text:style-name="P13">Indicar o valor de mercado atual de uma unidade do item</text:p>
          </table:table-cell>
          <table:table-cell table:style-name="Tabela3.E2" office:value-type="string">
            <text:p text:style-name="P13">Indicar o valor total (n. de unidades x valor unit.)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5" table:number-columns-spanned="4" office:value-type="string">
            <text:p text:style-name="P15">Subtotal de despesas de <text:span text:style-name="T10">c</text:span>apital</text:p>
          </table:table-cell>
          <table:covered-table-cell/>
          <table:covered-table-cell/>
          <table:covered-table-cell/>
          <table:table-cell table:style-name="Tabela3.E5" office:value-type="string">
            <text:p text:style-name="P14">R$</text:p>
          </table:table-cell>
        </table:table-row>
        <table:table-row>
          <table:table-cell table:style-name="Tabela3.E2" table:number-columns-spanned="5" office:value-type="string">
            <text:p text:style-name="P12"><text:span text:style-name="T8">Despesas Correntes </text:span><text:span text:style-name="T4"><text:s/>- material de consumo e serviç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Item </text:p>
          </table:table-cell>
          <table:table-cell table:style-name="Tabela3.A2" office:value-type="string">
            <text:p text:style-name="P3">Justificativa</text:p>
          </table:table-cell>
          <table:table-cell table:style-name="Tabela3.A2" office:value-type="string">
            <text:p text:style-name="P2">Quant.</text:p>
          </table:table-cell>
          <table:table-cell table:style-name="Tabela3.A2" office:value-type="string">
            <text:p text:style-name="P2">Valor unit. (R$)</text:p>
          </table:table-cell>
          <table:table-cell table:style-name="Tabela3.E2" office:value-type="string">
            <text:p text:style-name="P2">Valor total (R$)</text:p>
          </table:table-cell>
        </table:table-row>
        <table:table-row>
          <table:table-cell table:style-name="Tabela3.A2" office:value-type="string">
            <text:p text:style-name="P13">Descrever os itens referentes aos materiais de consumo, <text:span text:style-name="Fonte_20_parág._20_padrão"><text:span text:style-name="T3">serviços, entre outros que não se enquadram na classificação de capital</text:span></text:span></text:p>
          </table:table-cell>
          <table:table-cell table:style-name="Tabela3.A2" office:value-type="string">
            <text:p text:style-name="P4">Justificar a necessidade e o objetivo atingido com a compra do item</text:p>
          </table:table-cell>
          <table:table-cell table:style-name="Tabela3.A2" office:value-type="string">
            <text:p text:style-name="P13">Descrever a quantidade necessária do item</text:p>
          </table:table-cell>
          <table:table-cell table:style-name="Tabela3.A2" office:value-type="string">
            <text:p text:style-name="P13">Indicar o valor de mercado atual de uma unidade do item</text:p>
          </table:table-cell>
          <table:table-cell table:style-name="Tabela3.E2" office:value-type="string">
            <text:p text:style-name="P13">Indicar o valor total (n. de unidades x valor unit.)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10" table:number-columns-spanned="4" office:value-type="string">
            <text:p text:style-name="P15">Subtotal<text:span text:style-name="T9"> </text:span>de despesas <text:span text:style-name="T10">c</text:span>orrentes</text:p>
          </table:table-cell>
          <table:covered-table-cell/>
          <table:covered-table-cell/>
          <table:covered-table-cell/>
          <table:table-cell table:style-name="Tabela3.E10" office:value-type="string">
            <text:p text:style-name="P14">R$</text:p>
          </table:table-cell>
        </table:table-row>
        <table:table-row table:style-name="Tabela3.11">
          <table:table-cell table:style-name="Tabela3.A2" table:number-columns-spanned="4" office:value-type="string">
            <text:p text:style-name="P16">Total <text:span text:style-name="T5">geral</text:span> da Planilha Orçamentária<text:span text:style-name="T10"> </text:span><text:span text:style-name="T6">(Despesas de Capital + Despesas Correntes)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14">R$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MP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MP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537223633" text:style-name="WW8Num2">
          <text:list-item>
    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  </text:list-item>
          <text:list-item>
            <text:p text:style-name="MP2"><text:s text:c="20"/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<text:s text:c="37"/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3">PRÓ-REITORIA DE PESQUISA E PÓS-GRADUAÇÃO</text:p>
          </text:list-item>
          <text:list-item>
            <text:p text:style-name="MP3">DIRETORIA DE PESQUISA</text:p>
          </text:list-item>
          <text:list-item>
            <text:p text:style-name="MP4"><text:span text:style-name="MT1">Rodovia SC 484 - Km 02, Fronteira Sul, CEP 89815-899</text:span> 49 2049-37<text:span text:style-name="MT1">43/49 20493748</text:span></text:p>
          </text:list-item>
          <text:list-item>
            <text:p text:style-name="MP5"><text:span text:style-name="MT2">dir.dpe</text:span>@uffs.edu.br, www.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9-11-01T16:01:50.055000000</dc:date>
    <meta:editing-cycles>37</meta:editing-cycles>
    <meta:editing-duration>P24DT2H45M3S</meta:editing-duration>
    <meta:generator>LibreOffice/6.0.4.2$Windows_X86_64 LibreOffice_project/9b0d9b32d5dcda91d2f1a96dc04c645c450872bf</meta:generator>
    <meta:print-date>2019-04-10T11:06:01.949000000</meta:print-date>
    <meta:document-statistic meta:table-count="3" meta:image-count="1" meta:object-count="0" meta:page-count="1" meta:paragraph-count="47" meta:word-count="253" meta:character-count="1651" meta:non-whitespace-character-count="1363"/>
  </office:meta>
</office:document-meta>
</file>