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9mm"/>
    </style:style>
    <style:style style:name="ro1" style:family="table-row">
      <style:table-row-properties style:row-height="11.99mm" fo:break-before="auto" style:use-optimal-row-height="false"/>
    </style:style>
    <style:style style:name="ro2"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Erechim.A1"/>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Erechim.A1"/>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1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map style:condition="is-true-formula(ISODD(ROW()))" style:apply-style-name="Sem_20_título1" style:base-cell-address="Erechim.A1"/>
    </style:style>
    <style:style style:name="ce7" style:family="table-cell" style:parent-style-name="Default">
      <style:table-cell-properties style:text-align-source="fix" style:repeat-content="false" fo:wrap-option="wrap" style:vertical-align="middle"/>
      <style:paragraph-properties fo:text-align="center" fo:margin-left="0mm"/>
      <style:text-properties style:font-name="Arial"/>
    </style:style>
  </office:automatic-styles>
  <office:body>
    <office:spreadsheet>
      <table:table table:name="Erechim" table:style-name="ta1" table:print="false">
        <table:table-column table:style-name="co1" table:number-columns-repeated="256" table:default-cell-style-name="ce3"/>
        <table:table-column table:style-name="co1" table:number-columns-repeated="767" table:default-cell-style-name="ce7"/>
        <table:table-column table:style-name="co1" table:default-cell-style-name="Default"/>
        <table:table-row table:style-name="ro1">
          <table:table-cell table:style-name="ce8" office:value-type="string" calcext:value-type="string">
            <text:p>Registro</text:p>
          </table:table-cell>
          <table:table-cell table:style-name="ce8" office:value-type="string" calcext:value-type="string">
            <text:p>Coordenador Atual</text:p>
          </table:table-cell>
          <table:table-cell table:style-name="ce8" office:value-type="string" calcext:value-type="string">
            <text:p>Título</text:p>
          </table:table-cell>
          <table:table-cell table:style-name="ce8" office:value-type="string" calcext:value-type="string">
            <text:p>Início</text:p>
          </table:table-cell>
          <table:table-cell table:style-name="ce8" office:value-type="string" calcext:value-type="string">
            <text:p>Fim</text:p>
          </table:table-cell>
          <table:table-cell table:style-name="ce8" office:value-type="string" calcext:value-type="string">
            <text:p>Grupos de Pesquisa</text:p>
          </table:table-cell>
          <table:table-cell table:style-name="ce8" office:value-type="string" calcext:value-type="string">
            <text:p>Descrição</text:p>
          </table:table-cell>
          <table:table-cell table:style-name="ce8" office:value-type="string" calcext:value-type="string">
            <text:p>Grande Área CNPq</text:p>
          </table:table-cell>
          <table:table-cell table:number-columns-repeated="1016"/>
        </table:table-row>
        <table:table-row table:style-name="ro1">
          <table:table-cell table:style-name="ce9" office:value-type="string" calcext:value-type="string">
            <text:p>PES-2018-0405</text:p>
          </table:table-cell>
          <table:table-cell table:style-name="ce9" office:value-type="string" calcext:value-type="string">
            <text:p>ADRIANA SALETE LOSS</text:p>
          </table:table-cell>
          <table:table-cell table:style-name="ce9" office:value-type="string" calcext:value-type="string">
            <text:p>A EDUCAÇÃO EMOCIONAL NOS ESPAÇOS ESCOLARES</text:p>
          </table:table-cell>
          <table:table-cell table:style-name="ce11" office:value-type="date" office:date-value="2018-05-09" calcext:value-type="date">
            <text:p>09/05/2018</text:p>
          </table:table-cell>
          <table:table-cell table:style-name="ce11" office:value-type="date" office:date-value="2021-12-31" calcext:value-type="date">
            <text:p>31/12/2021</text:p>
          </table:table-cell>
          <table:table-cell table:style-name="ce9" office:value-type="string" calcext:value-type="string">
            <text:p>Grupo de Pesquisa em Educação Emocional - GRUPEE</text:p>
          </table:table-cell>
          <table:table-cell table:style-name="ce9" office:value-type="string" calcext:value-type="string">
            <text:p>O projeto intitulado “A EDUCAÇÃO EMOCIONAL NOS ESPAÇOS ESCOLARES.” surge da articulação dos pesquisadores do grupo de pesquisa “Educação Emocional”– GRUPEE – certificado pelo CNPq, desde 2016, o qual teve sua origem a partir do trabalho de pesquisa de pós-doutorado da docente Adriana Salete Loss, da Universidade Federal da Fronteira Sul – UFFS, campus Erechim, com financiamento do Ministério da Educação e Cultura - Programa Nacional de Pós-doutoramento – CAPES – e,  em parceria com a professora Dra Ana Paula Viana Caetano do Instituto de Educação da Universidade de Lisboa (IE/ULisboa). O projeto de investigação tinha como título:  “A AUTOFORMAÇÃO NO PROCESSO EDUCATIVO E FORMATIVO DO PROFISSIONAL DA EDUCAÇÃO - Um processo de desenvolvimento pessoal, social e profissional”.Assim, a partir do interesse dos sujeitos da pesquisa, dos grupos de autoformação do IE/UL e da UFFS/BR e das pesquisadoras Adriana Salete Loss (UFFS) e Ana Paula Viana Caetano (IE/UL) organizou-se, entre 2015 a 2017, um grupo articulador do estudo da temática “Educar as emoções”, na perspectiva da metodologia pesquisa-formação e pesquisa-ação para o desenvolvimento de estudos, pesquisas e intervenções para a prática educativa. No ano de 2018, insere-se à pesquisa, o pesquisador prof. Dr. Almiro Schulz, da Universidade Federal de Goiás, na perspectiva do estudo voltado aos temas educação emocional e ética. Desse modo, dos diferentes movimentos de intercâmbio, internacional e nacional, surgem diversas indagações com relação às pesquisas voltadas à Educação Escolar, com enfoque em temas como: a ética, as relações intra e interpessoais, a afetividade nas relações, processos autoformativos e a educação emocional. Dos diálogos entre os pesquisadores, nacionais e internacionais, emergiu a necessidade da continuidade dos estudos correlacionados aos temas expostos acima, com enfoque na Educação Escolar e Universitária. Para a investigação tem-se como problema “Qual é a percepção que o (a) professor (a) e o (os) estudante (s) apresentam sobre o tema Desenvolvimento Emocional em seus contextos relacionais e laborais?”, objetivando investigar e identificar junto ao professor e ao estudante sua percepção de Desenvolvimento Emocional. A pesquisa quanti/qualitativa de caráter exploratório, descritivo-interpretativo, com foco no público-alvo, professores e estudantes da rede escolar de ensino, tem como procedimentos a aplicação de questionários e entrevistas semiestruturadas. Os resultados da pesquisa serão compartilhados entre os pesquisadores das diferentes instituições envolvidas e entre as redes escolares de ensino participantes, de modo a contribuir com processos de formação permanente sobre o tema Educação Emocional.</text:p>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39</text:p>
          </table:table-cell>
          <table:table-cell table:style-name="ce9" office:value-type="string" calcext:value-type="string">
            <text:p>ANA MARIA DE OLIVEIRA PEREIRA</text:p>
          </table:table-cell>
          <table:table-cell table:style-name="ce9" office:value-type="string" calcext:value-type="string">
            <text:p>A formação dos professores de Geografia para o uso das tecnologias digital nas aulas.</text:p>
          </table:table-cell>
          <table:table-cell table:style-name="ce11" office:value-type="date" office:date-value="2018-05-30" calcext:value-type="date">
            <text:p>30/05/2018</text:p>
          </table:table-cell>
          <table:table-cell table:style-name="ce11" office:value-type="date" office:date-value="2020-05-30" calcext:value-type="date">
            <text:p>30/05/2020</text:p>
          </table:table-cell>
          <table:table-cell table:style-name="ce9" office:value-type="string" calcext:value-type="string">
            <text:p>Núcleo de Estudos Território, Ambiente e Paisagem (NETAP)</text:p>
          </table:table-cell>
          <table:table-cell table:style-name="ce9" office:value-type="string" calcext:value-type="string">
            <text:p>Este projeto de pesquisa tem como propósito conhecer como são formados os professores de Geografia em relação as tecnologias digitais de informação e comunicação e como os professores que já atuam em sala de aula, fazem uso destas em suas atividades pedagógicas. Após, conhecer a realidade do uso das tecnologias digitais pelos professores de Geografia da rede pública Estadual e Municipal da Região de abrangência da 15ª CRE, localizada na cidade de Erechim, além de compreender como isso pode contribuir na construção do conhecimento geográfico pelos estudantes, de modo a estimulá-los ao protagonismo na relação com o conhecimento. </text:p>
            <text:p>Serão pesquisadas as grades curriculares das universidades públicas e privadas, que possuem cursos presenciais de Geografia, para saber como as tecnologias digitais estão inseridas, além de conhecer as práticas realizadas pelos professores já formados, nas diversas regiões do Brasil, através das publicações de artigos. Após, as atividades se concentrarão em conhecer a realidade local.  Os trabalhos serão conduzidos pela seguinte problemática: Qual é o potencial existente no uso das tecnologias digitais da informação e comunicação para a construção do conhecimento geográfico, com  vistas ao estímulo do protagonismo do jovem? A partir do contexto social em que estamos inseridos, onde os recursos tecnológicos permeiam a vida em sociedade e considerando a potencialidade do uso das tecnologias digitais nas aulas, trabalha-se com a seguinte hipótese: a compreensão dos conteúdos de Geografia pelos estudantes, mediada pelos recursos disponíveis nas tecnologias digitais, permite melhor percepção da realidade potencializando o protagonismo do jovem na relação com o conhecimento, em comparação às aulas em que as tecnologias digitais não são utilizadas. O aporte teórico terá como base: as teorias da aprendizagem e do conhecimento; o ensino de Geografia; o letramento digital dos professores para o uso das tecnologias digitais em suas aulas e também as metodologias de ensino mediadas pelas tecnologias digitais. A pesquisa será estruturada em: levantamento das escolas participantes; revisão bibliográfica; conhecimento da realidade local e observação das aulas; aplicação de proposta metodológica mediada pelas tecnologias digitais; avaliação da atividade; tabulação e interpretação dos dados e divulgação dos resultados</text:p>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917</text:p>
          </table:table-cell>
          <table:table-cell table:style-name="ce9" office:value-type="string" calcext:value-type="string">
            <text:p>VALDECIR JOSE ZONIN</text:p>
          </table:table-cell>
          <table:table-cell table:style-name="ce9" office:value-type="string" calcext:value-type="string">
            <text:p>Agricultura familiar e a opção pela sustentabilidade: uma abordagem a partir da teoria da agência e do ator</text:p>
          </table:table-cell>
          <table:table-cell table:style-name="ce11" office:value-type="date" office:date-value="2018-09-24" calcext:value-type="date">
            <text:p>24/09/2018</text:p>
          </table:table-cell>
          <table:table-cell table:style-name="ce11" office:value-type="date" office:date-value="2020-09-25" calcext:value-type="date">
            <text:p>25/09/2020</text:p>
          </table:table-cell>
          <table:table-cell table:style-name="ce9" office:value-type="string" calcext:value-type="string">
            <text:p>Agricultura Familiar e Transição Agroecológica - AFTA</text:p>
          </table:table-cell>
          <table:table-cell table:style-name="ce9" office:value-type="string" calcext:value-type="string">
            <text:p>Agricultura familiar e a opção pela sustentabilidade: uma abordagem a partir da teoria da agência e do ator, buscará por meio de pesquisa quantitativa e qualitativa entre os agricultores familiares do município de Erechim e Barão do Cotegipe, as razões que os levam a adotar ou recusar as demandas da sustentabilidade ambiental. Sugere-se quatro hipóteses: a) supõe que após atendidas as necessidades de renda e bem estar, as práticas produtivas podem ser adotadas considerando a sustentabilidade ambiental; b) admite-se que a margem reduzida de manobra para gerar renda converte as demandas ambientais em uma opção fora da realidade dos agricultores; c) acredita-se que os riscos das atividades e a ausência de políticas mantém os projetos e a lógica do padrão de produção agrícola, e d) supõe que as alternativas ao padrão de produção não são consideradas viáveis pelos agricultores. Sugere-se como referencial as contribuições teóricas de Long e Ploeg (perspectiva orientada aos ator), de Giddens (agência humana) e de Fucks (arenas de ação) no tocante as reações, escolhas e ações dos agricultores.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05</text:p>
          </table:table-cell>
          <table:table-cell table:style-name="ce9" office:value-type="string" calcext:value-type="string">
            <text:p>LEANDRO CARLOS ODY</text:p>
          </table:table-cell>
          <table:table-cell table:style-name="ce9" office:value-type="string" calcext:value-type="string">
            <text:p>Agroecologia e horta escolar: perspectivas para um ensino de ciências contextualizado a partir da produção de alimentos saudáveis </text:p>
          </table:table-cell>
          <table:table-cell table:style-name="ce11" office:value-type="date" office:date-value="2018-03-01" calcext:value-type="date">
            <text:p>01/03/2018</text:p>
          </table:table-cell>
          <table:table-cell table:style-name="ce11" office:value-type="date" office:date-value="2020-03-01" calcext:value-type="date">
            <text:p>01/03/2020</text:p>
          </table:table-cell>
          <table:table-cell table:style-name="ce9" office:value-type="string" calcext:value-type="string">
            <text:p>Educação e desenvolvimento social do campo </text:p>
          </table:table-cell>
          <table:table-cell table:style-name="ce9" office:value-type="string" calcext:value-type="string">
            <text:p>A agroecologia tem grande potencial educativo e serve para promover o desenvolvimento formativo tanto no âmbito da produção social, cultural e alimentar quanto colabora para o desenvolvimento de conhecimentos científicos voltados à sustentabilidade e à preservação dos recursos naturais através de práticas comunitárias coletivas. A partir do contexto das comunidades dos alunos do Curso Interdisciplinar em Educação do Campo – Ciências da Natureza  do Campus Erechim, visa-se com a presente proposta a interação dos saberes populares aos científicos para a construção do conhecimento agroecológico como um modo alternativo de produção alimentar aos tradicionais. </text:p>
            <text:p>O objetivo geral da pesquisa é desenvolver uma unidade de estudo teórico-prático de referência agroecológica, na UFFS/Campus Erechim, de maneira conjunta com as experiências em agroecologia,  e  produção orgânica da comunidade regional, a partir de hortas, num trabalho articulado entre os saberes das Ciências da Natureza e das comunidades onde residem os acadêmicos do curso.</text:p>
            <text:p>O projeto é de natureza quali-quantitativa e metodologicamente está estruturado  em dois eixos, com três etapas em cada eixo, conforme descrito a seguir:</text:p>
            <text:p>Eixo I: Desenvolvendo uma unidade de estudo teórico-prático de referência agroecológica, na UFFS, Campus Erechim em conjunto com professores, agricultores familiares e acadêmicos. </text:p>
            <text:p>Etapa 1. Levantamento das experiências de Agroecologia, e de Produção Orgânica em 20 municípios da região do Alto Uruguai que, possuem acadêmicos  no curso Interdisciplinar de Educação do Campo: Ciências da Natureza.</text:p>
            <text:p>Etapa 2. Estruturação dos dados coletados e discussão de referenciais teóricos sobre agroecologia e produção de alimentos, envolvendo a química, a física e a biologia, dialeticamente, com os saberes e práticas populares da região. </text:p>
            <text:p>Etapa 3. Estruturação de hortas na área experimental da UFFS, Campus Erechim, valorizando os saberes trazidos pelos alunos e agricultores familiares, subsidiados pelos estudos da área das Ciências da Natureza. </text:p>
            <text:p>Eixo II: Construção de um sistema integrado de conhecimento em agroecologia e produção orgânica a partir da unidade de referência na UFFS, e espaços de cultivo nas escolas e comunidade.</text:p>
            <text:p>Etapa 4. Revitalização ou construção de hortas agroecológicas no espaço escolar.</text:p>
            <text:p>Etapa 5. Implementação nas comunidades (transferência de tecnologia), produção de folders e manual/guia informativo dos resultados da pesquisa.</text:p>
            <text:p>Etapa 6. Avaliação das ações, re (planejamento) do processo desenvolvido na pesquisa e divulgação dos resultados. </text:p>
            <text:p>Espera-se, a partir desses estudos e práticas, desenvolver o conhecimento agroecológico, dialeticamente, e colaborar para a divulgação dele em diferentes espaços. A horta escolar agroecológica, a partir de seu potencial, abre grandes possibilidades de se realizar trabalhos vinculados ao ensino de ciências muito próximos da realidade de nossos alunos, a partir da produção de alimentos limpos e saudáveis.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56</text:p>
          </table:table-cell>
          <table:table-cell table:style-name="ce9" office:value-type="string" calcext:value-type="string">
            <text:p>ALTEMIR JOSE MOSSI</text:p>
          </table:table-cell>
          <table:table-cell table:style-name="ce9" office:value-type="string" calcext:value-type="string">
            <text:p>Análise de cultivares de Ipomea batatas L. em sistema agroecológico e sistema de consórcios visando maior produção e rentabilidade na agricultura familiar na região do Alto Uruguai</text:p>
          </table:table-cell>
          <table:table-cell table:style-name="ce11" office:value-type="date" office:date-value="2018-03-01" calcext:value-type="date">
            <text:p>01/03/2018</text:p>
          </table:table-cell>
          <table:table-cell table:style-name="ce11" office:value-type="date" office:date-value="2020-03-01" calcext:value-type="date">
            <text:p>01/03/2020</text:p>
          </table:table-cell>
          <table:table-cell table:style-name="ce9" office:value-type="string" calcext:value-type="string">
            <text:p>Agroenergia - AGROEN</text:p>
          </table:table-cell>
          <table:table-cell table:style-name="ce9" office:value-type="string" calcext:value-type="string">
            <text:p>O Alto Uruguai Gaúcho, onde está situada a UFFS – campus Erechim, casacteriza-se pela agricultura de base familiar, ideal para a Agroecologia. Um dos aspectos mais importantes na agroecologia é a agroviversidade, ela é fundamental na manutençãodo equilíbrio dos agroecosssietamas. Neste sentido, este projeto tem como objetivo estudar o comportamento de produtividade de cultivares de batata doce nos cultivos solteiro e consorciado em sistema agroecológico, considerando aspectos socioeconomicos da cultura, buscando sua expansão e geração de renda na agricultura familiar. Para tanto, serão testadas e avaliadas no primeiro ano a produção de seis cultivares de Ipomoea batatas L., conhecida popularmente como batata doce, sendo duas cultivares crioulas. As cultivares avaliadas serão Batata- Doce BRS Amélia, Batata- Doce BRS Rubissol, Batata- Doce BRS Cuia e Batata- Doce BRS FEPAGRO Viola, e duas variedadescrioulas serão obtidas junto aprodutores pelo Centro de Apoio e Promoção da Agroecologia (CAPA). No segudo ano os dois cultivares mais promissores serão testados em cultivo solteiro e consórico com milho e feijão. Os experimentos serão conduzidos na área experimental da Universidade Federal da Fronteira Sul em blocos casualizados com quatro repetições. No primeiro ano será avaliada a produção/produtividade, classificação comercial, massa seca o retorno econômico dos cultivares. No segundo ano será avaliado dois cultivares de batata doce, sendo os mais promissores na avaliação do primeiro ano, em cultivos solteiros e consorciados com milho e feijão. As médias serão comparadas por Tukey (p&lt;0,05). Também será calculando o retorno econômico e o índice de uso eficiente da terra (UET), verificando-se qual o sistema de cultivo é mais adequado aos agricultores familiares. </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139</text:p>
          </table:table-cell>
          <table:table-cell table:style-name="ce9" office:value-type="string" calcext:value-type="string">
            <text:p>MARILIA TERESINHA HARTMANN</text:p>
          </table:table-cell>
          <table:table-cell table:style-name="ce9" office:value-type="string" calcext:value-type="string">
            <text:p>ANFÍBIOS COMO BIOINDICADORES ECOTOXICOLÓGICOS DA CONTAMINAÇÃO POR AGROTÓXICOS</text:p>
          </table:table-cell>
          <table:table-cell table:style-name="ce11" office:value-type="date" office:date-value="2018-03-15" calcext:value-type="date">
            <text:p>15/03/2018</text:p>
          </table:table-cell>
          <table:table-cell table:style-name="ce11" office:value-type="date" office:date-value="2023-03-15" calcext:value-type="date">
            <text:p>15/03/2023</text:p>
          </table:table-cell>
          <table:table-cell table:style-name="ce9" office:value-type="string" calcext:value-type="string">
            <text:p>Biodiversidade e Conservação da Fauna - GPCON</text:p>
          </table:table-cell>
          <table:table-cell table:style-name="ce9" office:value-type="string" calcext:value-type="string">
            <text:p>Pesquisas realizadas com vertebrados são especialmente importantes, já que são o mais próximo de como as células humanas respondem aos contaminantes. Para estudos de toxicidade é necessário a utilização de um animal modelo, cujas respostas possam ser extrapoladas para o nível biológico e ambiental. Para isso, busca-se táxons-chave, que respondam de maneira eficiente qual o nível de contaminação pode ser suportado no sistema, e quais as alteraçõesadvindas da presença destes químicos no ambiente. Neste projeto o táxon-chave ou animal teste serão anfíbios, um grupo de vertebrado <text:s/>tetrápode, encontrados em diferentes ambientes com água e com possibilidade de contato direto com pesticidas no seu habitat – por isso considerado organismo não-alvo. Este projeto propõe o estudo toxicidade de diferentes agrotóxicos pela avaliação aguda e crônica, com análise dos efeitos subletais a nível comportamental, morfológico e celular. Ao mesmo tempo busca o projeto a padronização de métodos e tecnologias para este tipo de pesquisa com anfíbios. O objetivo geral é avaliar os efeitos dos agrotóxicos testados em espécies de anfíbios nativas. Durante os cinco anos de duração do projeto, serão utilizados vários agrotóxicos em diferentes espécies, na busca de respostas sobre os efeitos letais e subletais destes contaminantes. Serão coletadas as desovas totais de anfíbios na natureza, com menos de 24 horas de oviposição. O desenvolvimento dos girinos será realizado em aquários em condições controladas de laboratório. Serão realizados ensaios agudos e crônicos com diferentes concentrações dos agrotóxicos testados.</text:p>
          </table:table-cell>
          <table:table-cell table:style-name="ce9" office:value-type="string" calcext:value-type="string">
            <text:p>20000006 - CIÊNCIAS BIOLÓGICAS</text:p>
          </table:table-cell>
          <table:table-cell table:number-columns-repeated="1016"/>
        </table:table-row>
        <table:table-row table:style-name="ro1">
          <table:table-cell table:style-name="ce9" office:value-type="string" calcext:value-type="string">
            <text:p>PES-2018-0129</text:p>
          </table:table-cell>
          <table:table-cell table:style-name="ce9" office:value-type="string" calcext:value-type="string">
            <text:p>EVERTON DE MORAES KOZENIESKI</text:p>
          </table:table-cell>
          <table:table-cell table:style-name="ce9" office:value-type="string" calcext:value-type="string">
            <text:p>A produção do Espaço Rural: Região Geográfica Imediata de Erechim entre o material, o social e o cultural</text:p>
          </table:table-cell>
          <table:table-cell table:style-name="ce11" office:value-type="date" office:date-value="2018-03-19" calcext:value-type="date">
            <text:p>19/03/2018</text:p>
          </table:table-cell>
          <table:table-cell table:style-name="ce11" office:value-type="date" office:date-value="2021-12-31" calcext:value-type="date">
            <text:p>31/12/2021</text:p>
          </table:table-cell>
          <table:table-cell table:style-name="ce9" office:value-type="string" calcext:value-type="string">
            <text:p>Núcleo de Estudos Território, Ambiente e Paisagem (NETAP)</text:p>
          </table:table-cell>
          <table:table-cell table:style-name="ce9" office:value-type="string" calcext:value-type="string">
            <text:p>Neste projeto guarda-chuva propomos aprofundar, sistematizar e produzir conhecimentos a respeito do espaço rural da Região Geográfica Imediata de Erechim, investigando sua organização, dinâmicas e processos relacionados a dimensão material, social e cultural. Tais ações buscam melhor compreender as singularidades do rural em questão, assim como os elementos da produção do espaço em curso e seus efeitos territoriais. Verifica-se a necessidade de maiores aprofundamentos teóricos e empíricos sobre essas temáticas e esse recorte de pesquisa, devido a carências de estudos ou mesmo pelo caráter dinâmico das relações sociedade-Natureza. Constituída sob tais bases, a pesquisa desdobra-se em momentos de revisão da literatura sobre conceitos e metodologias, além de referências a respeito do recorte espacial da pesquisa. Reflete sobre as dinâmicas agropecuárias, os (re) arranjos espaciais e as alternativas de desenvolvimento rural. Assim como busca compreender os efeitos territoriais decorrentes de tais dinâmicas, atentando para o espaço em sua muldimensionalidade, enquanto lugar e meio da prática social. Do ponto de vista de método, toma-se como referências as proposições de Triviños (2008), sugestão de desenvolvimento de pesquisas na linha da dialética, e Lefebvre (1978 e 2000), sendo o primeiro método (histórico-genético) desenvolvida com a intenção de compreender problemas agrários e o segundo amparada na análise tridimensional da produção do espaço, por meio da tríade práticas espaciais, representação do espaço e espaço de representação. Metodologicamente o projeto guarda-chuva apresenta flexibilidade, atendendo as necessidades e as particularidades dos subprojetos que se desdobraram, intercalam-se assim abordagem qualitativas e quantitativas e combinações de técnicas de pesquisa que se moldam aos fenômenos específicos em apreensão (Complexos Agroindustriais, migrações campo-cidade, turismo rural, etc). Espera-se, a partir do projeto guarda-chuva e dos projetos que dele decorrem, melhor compreender a realidade regional de Erechim por meio da interpretação das relações espacial, em sua multidimensionalidade e multiescalaridadade, que perpassam e se articulam com o rural.</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64</text:p>
          </table:table-cell>
          <table:table-cell table:style-name="ce9" office:value-type="string" calcext:value-type="string">
            <text:p>MARCIO SOARES</text:p>
          </table:table-cell>
          <table:table-cell table:style-name="ce9" office:value-type="string" calcext:value-type="string">
            <text:p>As filosofias antigas e suas recepções contemporâneas: o caso do Socratismo</text:p>
          </table:table-cell>
          <table:table-cell table:style-name="ce11" office:value-type="date" office:date-value="2017-09-01" calcext:value-type="date">
            <text:p>01/09/2017</text:p>
          </table:table-cell>
          <table:table-cell table:style-name="ce11" office:value-type="date" office:date-value="2019-09-01" calcext:value-type="date">
            <text:p>01/09/2019</text:p>
          </table:table-cell>
          <table:table-cell table:style-name="ce9" office:value-type="string" calcext:value-type="string">
            <text:p>Grupo de Estudos em Epistemologia e Metafísica</text:p>
          </table:table-cell>
          <table:table-cell table:style-name="ce9" office:value-type="string" calcext:value-type="string">
            <text:p>O resumo está descrito no FUP em anexo.</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62</text:p>
          </table:table-cell>
          <table:table-cell table:style-name="ce9" office:value-type="string" calcext:value-type="string">
            <text:p>CASSIO CUNHA SOARES</text:p>
          </table:table-cell>
          <table:table-cell table:style-name="ce9" office:value-type="string" calcext:value-type="string">
            <text:p>AUTO-ORGANIZAÇÃO SOCIAL, ANTICAPITALISMO E SOCIABILIDADES EMERGENTES</text:p>
          </table:table-cell>
          <table:table-cell table:style-name="ce11" office:value-type="date" office:date-value="2018-03-16" calcext:value-type="date">
            <text:p>16/03/2018</text:p>
          </table:table-cell>
          <table:table-cell table:style-name="ce11" office:value-type="date" office:date-value="2023-03-16" calcext:value-type="date">
            <text:p>16/03/2023</text:p>
          </table:table-cell>
          <table:table-cell table:style-name="ce9" office:value-type="string" calcext:value-type="string">
            <text:p>Anticapitalismos e Sociabilidades Emergentes</text:p>
          </table:table-cell>
          <table:table-cell table:style-name="ce9" office:value-type="string" calcext:value-type="string">
            <text:p>Em que pese as transformações que reconfiguraram sociedades e atores sociais no último quarto de século, o capitalismo continua produzindo seus antagonistas. Se ainda é válido considerar o classismo enquanto paradigma explicativo do agenciamento dos movimentos sociais, é certo que fenômenos oriundos da fragmentação da classe trabalhadora e da incorporação de muitos de seus agentes a esferas institucionais de poder, abriram espaço para uma nova floração de movimentos que, em algum nível, compartilham aspectos que poderíamos denominar “antissistêmicos” e “anticapitalistas”. Reinventando repertórios e práticas, encontramos aqui uma modalidade do ativismo social que, denunciando o caráter demofóbico e autoritário da política e de seus aparelhos tradicionais – em especial o Estado e os partidos políticos -, reivindicam, na constituição de grupos e coletivos, a autogestão organizativa, a horizontalidade das práticas, autonomia e a democracia radical como horizontes incontestes. Com efeito, este projeto guarda-chuva se propõe a albergar estudos empíricos e teóricos que iluminem os sentidos que alicerçam este conjunto de movimentos, bem como os desafios por eles lançados ao cenário político global. </text:p>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28</text:p>
          </table:table-cell>
          <table:table-cell table:style-name="ce9" office:value-type="string" calcext:value-type="string">
            <text:p>BERNARDO BERENCHTEIN</text:p>
          </table:table-cell>
          <table:table-cell table:style-name="ce9" office:value-type="string" calcext:value-type="string">
            <text:p>Avaliação de coprodutos da cadeia do biodiesel na alimentação de ruminantes</text:p>
          </table:table-cell>
          <table:table-cell table:style-name="ce11" office:value-type="date" office:date-value="2018-03-19" calcext:value-type="date">
            <text:p>19/03/2018</text:p>
          </table:table-cell>
          <table:table-cell table:style-name="ce11" office:value-type="date" office:date-value="2020-08-01" calcext:value-type="date">
            <text:p>01/08/2020</text:p>
          </table:table-cell>
          <table:table-cell table:style-name="ce9" office:value-type="string" calcext:value-type="string">
            <text:p>Grupo de Estudo de Produção e Ambiência Animal da Fronteira Sul - GEPAAFS </text:p>
          </table:table-cell>
          <table:table-cell table:style-name="ce9" office:value-type="string" calcext:value-type="string">
            <text:p>O crescimento das agroindústrias, incluindo a do biodiesel, tem criado novas demandas tecnológicas associadas ao uso de diferentes matérias primas, ao processo de extração, processamento, armazenagem e uso do biodiesel, e também, demandas associadas ao aproveitamento dos subprodutos, tais como a glicerina bruta e as tortas e farelos geradas. A possibilidade do uso da glicerina bruta em dietas para animais já está comprovada, no entanto, <text:s/>novos estudos devem ser realizados. Em relação às tortas ou farelos das oleaginosas que vêm sendo utilizadas para produção de biodiesel no Brasil, as mesmas são passíveis de utilização na alimentação animal, porém, cada uma com suas particularidades no que diz respeito a cuidados antes de serem fornecidas aos animais devido a alguns fatores tóxicos ou antinutricionais que possuem, quantidades máximas dentro da formulação das dietas dos animais e práticas de armazenamento. Sendo assim, torna-se importante o estudo e avaliação dos coprodutos e/ou resíduos que possam vir a ser utilizados na dieta de animais de produção. Serão realizados experimentos de desempenho e comportamento ingestivo dos animais em propriedades parceiras, onde serão mensurados e analisados, o peso vivo inicial e final, o ganho diário de peso, o consumo diário de ração, a conversão alimentar e a eficiência alimentar, de ovinos, bovinos de corte e leite, recebendo diferentes níveis de inclusão de coprodutos da produção do biodiesel. Além destas variáveis, serão mensuradas para bovinos leiteiros, a Produção de leite (em Litros) e Qualidade do leite ( Contagem Bacteriana Total, Contagem de Células Somáticas, Teor de Gordura e <text:s/>Proteína Bruta). Para fins de avaliação do comportamento ingestivo dos animais, avaliadores previamente treinados quantificarão o tempo destinado de cada animal para a alimentação, ruminação em pé e deitado e o tempo oscioso em pé e deitado, durante quatro períodos distintos de avaliação. Os dados serão analisados pelo SAS LAB para verificação da adequação destes ao modelo linear. Em seguida, será feita análise de variância pelo PROC GLM e ainda a comparação entre médias pelo teste de Tukey (P&lt;0,05) (SAS, 2009) . </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092</text:p>
          </table:table-cell>
          <table:table-cell table:style-name="ce9" office:value-type="string" calcext:value-type="string">
            <text:p>NERANDI LUIZ CAMERINI</text:p>
          </table:table-cell>
          <table:table-cell table:style-name="ce9" office:value-type="string" calcext:value-type="string">
            <text:p>Avaliação do conforto térmico e do desempenho de suínos em crescimento-terminação criados na região do Alto Uruguai gaúcho em diferentes estações do ano</text:p>
          </table:table-cell>
          <table:table-cell table:style-name="ce11" office:value-type="date" office:date-value="2018-03-16" calcext:value-type="date">
            <text:p>16/03/2018</text:p>
          </table:table-cell>
          <table:table-cell table:style-name="ce11" office:value-type="date" office:date-value="2020-08-31" calcext:value-type="date">
            <text:p>31/08/2020</text:p>
          </table:table-cell>
          <table:table-cell table:style-name="ce9" office:value-type="string" calcext:value-type="string">
            <text:p>Grupo de Estudo de Produção e Ambiência Animal da Fronteira Sul - GEPAAFS </text:p>
          </table:table-cell>
          <table:table-cell table:style-name="ce9" office:value-type="string" calcext:value-type="string">
            <text:p>A produção suinícola no Brasil está em constante crescimento e por esse motivo, o Brasil está entre os principais produtores do mundo. Grande parte dos diferentes produtos oriundos da suinocultura são exportados. O aumento do consumo interno destes produtos e a conquista do mercado internacional motivam o investimento constante em novas tecnologias com o intuito de acompanhar a demanda existente (HACK et al., 2011). O estresse térmico causa diversos problemas de desenvolvimento e produtividade em suínos, com isso, há uma redução do consumo alimentar do animal, o que diminui os substratos metabólicos, desta forma, a produção de calor é reduzida e seu potencial produtivo diminui (OLIVEIRA, 2016,; GRACIANO, 2013). Para tanto, o presente trabalho tem como objetivo avaliar o bem estar e conforto de suínos em crescimento-terminação, em relação à temperatura que lhes é conveniente  assim como, as instalações zootécnicas. Objetiva-se com este estudo analisar as instalações zootécnicas, o comportamento dos animais, bem como o desempenho dos mesmos, durante as quatro estações do ano, com o intuito de quali-quantificar o bem estar dos animais, em diferentes situações térmicas. Dessa maneira, serão realizadas análises para verificar a influência do estresse térmico no desempenho do animal, levando em consideração também, o ambiente em que o suíno está inserido, onde, irá se avaliar as ondas caloríficas do ambiente térmico. Ao fim de cada lote, se avaliará a mortalidade em decorrência da temperatura e do estresse térmico dos animais. Para as análises serão usados equipamentos como câmeras termográficas para observar ondas de calor no ambiente e no animal, Data Logger para mensurar a temperatura e umidade da pocilga e termômetros para avaliar a temperatura corporal dos animais. Também será realizado em cada lote um etograma para analisar o comportamento dos mesmos. Todas as avaliações serão realizadas sem interferência no sistema de manejo e produção. Visando principalmente o bem estar do animal espera-se obter a influência das estações do ano na produtividade do lote e no estresse térmico que cada uma traz para o suíno, pois isso acarreta uma série de prejuízos a eles e ao produtor, como a diminuição da produtividade e desenvolvimento dos suínos, muitas vezes o que causa a mortalidade excessiva no lote.</text:p>
            <text:p/>
            <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003</text:p>
          </table:table-cell>
          <table:table-cell table:style-name="ce9" office:value-type="string" calcext:value-type="string">
            <text:p>EDUARDO PAVAN KORF</text:p>
          </table:table-cell>
          <table:table-cell table:style-name="ce9" office:value-type="string" calcext:value-type="string">
            <text:p>AVALIAÇÃO MICROESTRUTURAL DE BARREIRAS DE CONTENÇÃO DE LIXIVIADOS ÁCIDOS DE RESÍDUOS INDUSTRIAIS E DE MINERAÇÃO POR MEIO DE TÉCNICAS ANALÍTICAS PARA QUANTIFICAÇÃO DA POROSIDADE</text:p>
          </table:table-cell>
          <table:table-cell table:style-name="ce11" office:value-type="date" office:date-value="2016-09-22" calcext:value-type="date">
            <text:p>22/09/2016</text:p>
          </table:table-cell>
          <table:table-cell table:style-name="ce11" office:value-type="date" office:date-value="2019-11-04" calcext:value-type="date">
            <text:p>04/11/2019</text:p>
          </table:table-cell>
          <table:table-cell table:style-name="ce9" office:value-type="string" calcext:value-type="string">
            <text:p>Geotecnia e Geologia da Engenharia</text:p>
          </table:table-cell>
          <table:table-cell table:style-name="ce9" office:value-type="string" calcext:value-type="string">
            <text:p>A lixiviação de resíduos industriais e de mineração usualmente resultam em águas residuárias com pH extremamente ácido. Estes contaminantes podem migrar para o solo ou percolar através de barreiras de fundo em aterros de resíduos sólidos, perturbando a estrutura do solo e modificando a sua condutividade hidráulica. Muitos estudos encontrados na literatura já avaliaram o comportamento de barreiras compactadas quando submetidas à ação dos mais diversos tipos de contaminantes, chegando a conclusões, por exemplo, de que percolação de contaminantes ácidos altera a condutividade hidráulica das barreiras. No entanto, poucos estudos têm explorado os aspectos microestruturais dos materiais componentes das barreiras e suas modificações ao longo do processo de percolação do contaminante, entendendo-se por aspectos microestruturais, principalmente aqueles relacionados com a porosidade e distribuição do tamanho dos poros. Não obstante a literatura também relata diferentes técnicas de quantificação da  porosidade e sua</text:p>
            <text:p>distribuição, seja por meio de análise de imagens ou de intrusão/absorção de fluidos, todas elas com relatos de limitações e dificuldades, não existindo padronização para avaliação microestrutural. Neste sentido, o objetivo geral deste projeto será avaliar o comportamento microestrutural de barreiras de contenção de lixiviados ácidos de resíduos industriais e de mineração, por meio da análise de diferentes técnicas analíticas de quantificação da porosidade e da distribuição do tamanho dos poros. Serão estudos 2 tipos de solo: (1) Solo residual de basalto e (2) Solo Residual de Arenito Botucatu. As seguintes variáveis serão estudadas para cada tipo de solo: % de ácido sulfúrico na solução contaminante (0 a 2); carga vertical estática sobre a barreira buscando simular a sobrecarga dos resíduos (0 a 280 kPa). Serão desenvolvidos ensaios de condutividade hidráulica com solo compactado, utilizando como referência a energia proctor normal, com umidade ótima e peso específico seco máximo. Os corpos de prova ensaiados serão utilizados para análises microestruturais com a finalidade de avaliar as modificações ao longo do tempo no tamanho e</text:p>
            <text:p>distribuição dos poros, por meio do emprego de de diferentes técnicas analíticas. As técnicas que serão utilizados serão: Porosimetria por Intrusão de Mercúrio; Porosimetria por Absorção Gasosa; Tomografia de Raios-X Computadorizada; Microscopia Eletrônica de Varredura com análise de imagens; Ressonância Magnética Nuclear.</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045</text:p>
          </table:table-cell>
          <table:table-cell table:style-name="ce9" office:value-type="string" calcext:value-type="string">
            <text:p>ALTEMIR JOSE MOSSI</text:p>
          </table:table-cell>
          <table:table-cell table:style-name="ce9" office:value-type="string" calcext:value-type="string">
            <text:p>Bioherbicidas: aplicação de microrganismos fitopatogênicos visando à sustentabilidade ambiental</text:p>
          </table:table-cell>
          <table:table-cell table:style-name="ce11" office:value-type="date" office:date-value="2016-08-01" calcext:value-type="date">
            <text:p>01/08/2016</text:p>
          </table:table-cell>
          <table:table-cell table:style-name="ce11" office:value-type="date" office:date-value="2019-07-31" calcext:value-type="date">
            <text:p>31/07/2019</text:p>
          </table:table-cell>
          <table:table-cell table:style-name="ce9" office:value-type="string" calcext:value-type="string">
            <text:p>Agroenergia - AGROEN</text:p>
          </table:table-cell>
          <table:table-cell table:style-name="ce9" office:value-type="string" calcext:value-type="string">
            <text:p>A adoção do controle químico representou um avanço geral nas formas de manejo de plantas daninhas, apesar disso o uso demasiado desses produtos permitiu o surgimento de biótipos resistentes a diversos mecanismos de ação. A atualmente existem 246 espécies de plantas resistentes a herbicidas no mundo e já foram identificadas populações resistentes a 22 dos 25 mecanismos de ação. Tendo em vista a necessidade do controle de plantas daninhas e a crescente demanda por novos produtos devido ao surgimento de diversas formas de resistência dessas plantas aos princípios ativos, a busca de novas alternativas de controle de daninhas vem se tornando fundamental. Entre as alternativas destaca-se o controle biológico com uso de fungos e bactérias. Levando em consideração os aspectos apontados anteriormente, este projeto tem como objetivos principais a prospecção, isolamento e screening de microrganismos com potencial de produção de fitotoxinas para utilização em biocontrole ou como auxiliar na inibição de crescimento de plantas invasoras de agroecossistemas e reservatórios de Usinas Hidroelétricas e posterior formulação de bioherbicidas. Para tanto serão realizadas coletas sistemáticas de plantas daninhas de lavoura e de espécies de macrófitas aquáticas flutuantes livres (Eichhornia crassipes, Pistia stratiotes e Salvinia herzogii) infectadas, exibindo sintomas típicos de enfermidades. As plantas coletadas serão identificadas e levadas ao laboratório de biotecnologia para isolamento dos microrganismos. O isolamento será realizado conforme postulados de Koch, sendo a purificação das colônias realizada por estrias de esgotamento em repicagens sucessivas ou semeadura em diluição até a obtenção de culturas puras. Os microrganismos isolados serão crescidos em fermentação submersa e o produto será separado em dois extratos o sobrenadante e o precipitado, sendo estes utilizados para o screening. O screening será conduzido em casa de vegetação, sendo utilizados como plantas testes agrícolas o Phaseolus vulgaris (feijão), Zea mays (milho), Glycine max (soja) e Triticum aestivum (trigo), e as plantas daninhas Bidens pilosa (picão-preto), Euphorbia heterophylla (leiteiro), Digitaria spp. (milhã), Brachiaria plantaginea (papuã) e Conyza spp. (buva). Para macrófitas serão utilizadas Eichhornia crassipes, Pistia stratiotes e Salvinia herzogii. O screening será conduzido utilizando-se a metodologia descrita pela SBCPD (1995). Os microrganismos selecionados com potencial bioherbicidas serão identificados por técnicas de biologia molecular. Após, com estes microrganismos, serão realizados experimentos em laboratórios visando otimizar a produção do bioherbicida e experimentos a campo onde serão realizados testes em uma situação mais próxima da realizada. Com este projeto pretende-se desenvolver novas alternativas para o controle de plantas daninhas a fim de reduzir os problemas ambientais, sociais e econômicos existentes.</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013</text:p>
          </table:table-cell>
          <table:table-cell table:style-name="ce9" office:value-type="string" calcext:value-type="string">
            <text:p>EDUARDO PAVAN KORF</text:p>
          </table:table-cell>
          <table:table-cell table:style-name="ce9" office:value-type="string" calcext:value-type="string">
            <text:p>CARACTERIZAÇÃO DE RESÍDUO GERADO EM PROCESSO DE FUNDIÇÃO E ESTUDO DE APLICAÇÕES PARA O DESENVOLVIMENTO DE MATERIAIS GEOTÉCNICOS E DA CONSTRUÇÃO CIVIL</text:p>
          </table:table-cell>
          <table:table-cell table:style-name="ce11" office:value-type="date" office:date-value="2018-02-08" calcext:value-type="date">
            <text:p>08/02/2018</text:p>
          </table:table-cell>
          <table:table-cell table:style-name="ce11" office:value-type="date" office:date-value="2021-07-31" calcext:value-type="date">
            <text:p>31/07/2021</text:p>
          </table:table-cell>
          <table:table-cell table:style-name="ce9" office:value-type="string" calcext:value-type="string">
            <text:p>Grupo de Pesquisa em Resíduos, Geotecnia Ambiental e Poluição Atmosférica - GPRGAEPA</text:p>
          </table:table-cell>
          <table:table-cell table:style-name="ce9" office:value-type="string" calcext:value-type="string">
            <text:p>A disposição de resíduos sólidos gerados pelas indústrias tem se tornado um problema que vem tomando grandes proporções. Por conta disso, o estudo de metodologias a fim de encontrar uma alternativa para reutilização de tais compostos é imprescindível. Caracterizar o resíduo proveniente de processo de fundição e estudar metodologias de aproveitamento e reuso para o desenvolvimento de novos materiais geotécnicos e da construção civil. Para tanto, serão realizados, inicialmente, ensaios de caracterização e classificação do resíduo, bem como análises de Fluorescência de Raios-X (FRX) e Difratometria de Raios-X. O projeto propõe estudar duas alternativas para aplicação do resíduo: a primeira, em cerâmica vermelha, para produção de tijolos e, a segunda, em argamassa. A primeira proposta baseia-se na incorporação do resíduo em argila em porcentagens de 0, 1, 2, 3, 4, e 5%. Os corpos de prova serão submetidos à queima em mufla em diferentes temperaturas para, posteriormente, realizar ensaios de resistência à ruptura. Já a segunda alternativa propõe que o resíduo seja adicionado à argamassa em porcentagens de 0, 4, 6, 8 e 20% ou sirva como substituição do agregado miúdo, realizando substituições em 20, 60 e 100% da quantidade de areia. Em seguida, os corpos de prova também serão submetidos a ensaios de resistência à ruptura conforme as normas especificadas. Espera-se, por fim, determinar a melhor alternativa viável para reaproveitamento do resíduo gerado, determinando os melhores parâmetros no que se refere à adição do material em cada uma das metodologias propostas e verificando a viabilidade de aplicação em larga escala.</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014</text:p>
          </table:table-cell>
          <table:table-cell table:style-name="ce9" office:value-type="string" calcext:value-type="string">
            <text:p>EDUARDO PAVAN KORF</text:p>
          </table:table-cell>
          <table:table-cell table:style-name="ce9" office:value-type="string" calcext:value-type="string">
            <text:p>CARACTERIZAÇÃO E APLICAÇÃO DE RESÍDUOS ORGÂNICOS AGROINDUSTRIAIS EM COMPOSTAGEM COM BIOAUMENTO POR MICRO-ORGANISMOS BENÉFICOS</text:p>
          </table:table-cell>
          <table:table-cell table:style-name="ce11" office:value-type="date" office:date-value="2017-06-14" calcext:value-type="date">
            <text:p>14/06/2017</text:p>
          </table:table-cell>
          <table:table-cell table:style-name="ce11" office:value-type="date" office:date-value="2020-06-14" calcext:value-type="date">
            <text:p>14/06/2020</text:p>
          </table:table-cell>
          <table:table-cell table:style-name="ce9" office:value-type="string" calcext:value-type="string">
            <text:p>Grupo de Pesquisa em Resíduos, Geotecnia Ambiental e Poluição Atmosférica - GPRGAEPA</text:p>
          </table:table-cell>
          <table:table-cell table:style-name="ce9" office:value-type="string" calcext:value-type="string">
            <text:p>A atividade da agropecuária é bastante intensa na região norte do estado. É geradora de grande quantidade de resíduos, como dejetos de animais de grande porte. Os resíduos sólidos orgânicos de origem animal causam sérios problemas de poluição se não forem gerenciados de forma adequada. Uma alternativa de gestão para esses resíduos é a compostagem. A compostagem é um processo controlado de decomposição bioquímica de materiais orgânicos, transformados em um produto mais estável, podendo ser utilizado como fertilizante, na agricultura. Neste sentido, a inovação inerente à presente proposta consiste na melhoria e otimização de processos de compostagem de pequena escala, aplicada em pequenas propriedades rurais com bioaumento por micro-organismos benéficos, de modo a garantir a aplicação de composto orgânico de qualidade e que apresentem inserção direta como fertilizantes na agricultura local/regional. Nesta escala, ainda existem questões a serem resolvidas, pois geralmente há menor garantia de controle ambiental e sanitário, com relação às variáveis operacionais como temperatura, aeração e umidade, as quais são cruciais para regular e otimizar a atividade microbiológica termofílica garantidora da decomposição da matéria orgânica e da eliminação de patógenos. Este projeto objetiva avaliar a aplicabilidade de resíduos orgânicos de atividades agropecuárias da região norte do estado do Rio Grande do Sul, para processo de tratamento por compostagem em pequena escala, utilizando bioaumento por micro-organismos benéficos. O estudo será desenvolvido com resíduos orgânicos obtidos de pequenas propriedades rurais da região do Alto Uruguai, no município de Erechim – RS, as quais são normalmente tratadas por compostagem. Serão coletadas amostras de resíduo bruto e em diferentes etapas do processo. Análises microbiológicas serão realizadas para isolamento e identificação da presença por meio de contagem e identificação de bactérias, fungos e outros micro-organismos existentes. Após será feita propagação em meio líquido e em meio de cultura ricos em fontes de carbono e nitrogênio, a fim de promover a reprodução da massa celular e posterior aplicação. Avaliar-se-á a aplicação ou não de bioaumento com micro-organismos benéficos propagados em laboratório, com o monitoramento em escala de campo, de uma composteira em pequena escala, desde a etapa inicial até a fase de maturação, com duração mínima de 90 dias. Serão monitoradas variáveis de resposta físico-químicas e microbiológicas dos resíduos orgânicos, com frequência de monitoramento quinzenal e os resultados serão comparados com requisitos técnicos e legais para a qualidade do composto orgânico. Dentre os resultados esperados pelo presente projeto de pesquisa estão a identificação, isolamento e seleção de micro-organismos benéficos para a melhoria da compostagem em pequena escala e a determinação e obtenção de razoável eficiência para a remoção de patógenos em processo bioaumentado por micro-organismos benéficos.</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110</text:p>
          </table:table-cell>
          <table:table-cell table:style-name="ce9" office:value-type="string" calcext:value-type="string">
            <text:p>HUGO VON LINSINGEN PIAZZETTA</text:p>
          </table:table-cell>
          <table:table-cell table:style-name="ce9" office:value-type="string" calcext:value-type="string">
            <text:p>CARACTERIZAÇÃO FÍSICO-HÍDRICA DE SOLOS DE ENCOSTA EM DIFERENTES USOS NA REGIÃO DO ALTO URUGUAI GAÚCHO</text:p>
          </table:table-cell>
          <table:table-cell table:style-name="ce11" office:value-type="date" office:date-value="2018-03-18" calcext:value-type="date">
            <text:p>18/03/2018</text:p>
          </table:table-cell>
          <table:table-cell table:style-name="ce11" office:value-type="date" office:date-value="2022-11-16" calcext:value-type="date">
            <text:p>16/11/2022</text:p>
          </table:table-cell>
          <table:table-cell table:style-name="ce9" office:value-type="string" calcext:value-type="string">
            <text:p>Manejo Sustentável dos Sistemas Agrícolas - MASSA</text:p>
          </table:table-cell>
          <table:table-cell table:style-name="ce9" office:value-type="string" calcext:value-type="string">
            <text:p>O Brasil é um dos principais países do mundo no que tange a produção agropecuária e mais recentemente, tem se dado maior relevância a aspectos relacionado a sustentabilidade dos sistemas de produção. Sendo assim, no ano de 2015 iniciou-se o Programa Estadual de Conservação do solo e da Água e a campanha de conservação do solo e água no Alto Uruguai está inserida. Sendo assim, aliado aos objetivos do programa estadual e da campanha regional objetiva-se com este projeto caracterizar os aspectos físicos-hídricos de solos de encosta com diversos usos na Região do Alto Uruguai Gaúcho. Para isso, serão caracterizadas áreas cultivadas em encosta com: lavoura temporária em plantio convencional, lavoura temporária em plantio direto sem utilização de terraços, lavoura temporária em plantio direto e utilização de terraços, pastagem consolidada, fruticultura, erva-mate, horticultura e floresta nativa preservada. Nestas áreas serão determinadas: a granulometria, massa específica do solo e de partículas, curva de retenção da água no solo, porosidade total, volume de macroporos, microporos e criptoporos, umidade na capacidade de campo, umidade no ponto de murcha permanente, disponibilidade total de água no solo e condutividade hidráulica do solo. Após todas as determinações os dados obtidos serão analisados estatisticamente com auxílio do software SPSS, os diferentes usos serão comparados por analise de variância, com posterior aplicação do teste de comparação de médias de Tukey, sempre que necessário.</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985</text:p>
          </table:table-cell>
          <table:table-cell table:style-name="ce9" office:value-type="string" calcext:value-type="string">
            <text:p>CELSO EIDT</text:p>
          </table:table-cell>
          <table:table-cell table:style-name="ce9" office:value-type="string" calcext:value-type="string">
            <text:p>Conceitos de Estado e Sociedade Civil em Hegel e Marx</text:p>
          </table:table-cell>
          <table:table-cell table:style-name="ce11" office:value-type="date" office:date-value="2018-11-08" calcext:value-type="date">
            <text:p>08/11/2018</text:p>
          </table:table-cell>
          <table:table-cell table:style-name="ce11" office:value-type="date" office:date-value="2020-11-08" calcext:value-type="date">
            <text:p>08/11/2020</text:p>
          </table:table-cell>
          <table:table-cell table:style-name="ce9" office:value-type="string" calcext:value-type="string">
            <text:p>Ética e Política </text:p>
          </table:table-cell>
          <table:table-cell table:style-name="ce9" office:value-type="string" calcext:value-type="string">
            <text:p>O projeto de pesquisa tem como temática central os conceitos de Estado e sociedade civil assim como aparecem no pensamento filosófico de Hegel e na recepção crítica deste por Marx. Além da determinação conceitual das duas esferas da moderna cisão entre o universo social e político, a pesquisa propõe o exame do equacionamento da relação assim como estabelecida por Hegel em Linhas fundamentais da filosofia do direito ou direito natural e ciência do Estado em compêndio e a interpretação desta realizada por Marx, em sua Crítica da filosofia do direito de Hegel e outros textos focados na temática datados dos anos de 1840.</text:p>
            <text:p>A distinção conceitual das esferas do Estado e da sociedade civil feita por Hegel reflete o contexto histórico da Europa dos séculos XVII e XVII, mas ainda pode contribuir para o debate atual em torno da mesma temática. A questão da relação entre o Estado, a vida política, a esfera dos interesses universais e a sociedade civil, a vida privada, a esfera dos interesses particulares, constitui um dos núcleos teóricos mais férteis não só da filosofia hegelo-marxiana, mas da filosofia política enquanto tal.</text:p>
            <text:p>Em Hegel o reconhecimento da autonomia moral do sujeito moderno (recepção crítica de Kant), e da liberdade jurídica da pessoa (direito privado moderno), sua relevância para a vitalidade do Estado ético, vem acompanhado da crítica às teorias do contrato, estas que subordinam o Estado à sociedade civil e aos Estados antigos que, como o platônico, absorvem a particularidade. Hegel busca uma relação de interpenetração entre Estado e Sociedade Civil, de forma que a liberdade subjetiva, da pessoa, possa se expandir ilimitadamente e ao mesmo tempo ser reconduzida ao todo do Estado Ético. O movimento de interpenetração entre as instâncias mediadoras da lógica da Sociedade Civil, o universo onde imperam os interesses privados, e do Estado enquanto esfera universal e substancial do interesse comum, constitui um campo temático fértil para o atual contexto, onde a questão da relação entre o Estado e a Sociedade Civil é lançada ao topo do debate político.</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9-0003</text:p>
          </table:table-cell>
          <table:table-cell table:style-name="ce9" office:value-type="string" calcext:value-type="string">
            <text:p>RENATA FRANCESCHET GOETTEMS</text:p>
          </table:table-cell>
          <table:table-cell table:style-name="ce9" office:value-type="string" calcext:value-type="string">
            <text:p>Conformação de espaços livres públicos e morfologia urbana de Erechim/RS</text:p>
          </table:table-cell>
          <table:table-cell table:style-name="ce11" office:value-type="date" office:date-value="2019-02-01" calcext:value-type="date">
            <text:p>01/02/2019</text:p>
          </table:table-cell>
          <table:table-cell table:style-name="ce11" office:value-type="date" office:date-value="2021-02-01" calcext:value-type="date">
            <text:p>01/02/2021</text:p>
          </table:table-cell>
          <table:table-cell table:style-name="ce9" office:value-type="string" calcext:value-type="string">
            <text:p>PROJETO E TECNOLOGIA DA ARQUITETURA</text:p>
          </table:table-cell>
          <table:table-cell table:style-name="ce9" office:value-type="string" calcext:value-type="string">
            <text:p>Esta pesquisa tem o objetivo de levantar e mapear os espaços livres públicos de Erechim/RS e como eles se relacionam ou determinam a formação da malha urbana da cidade. Para tanto, serão realizados levantamentos bibliográficos (nacionais e internacionais) relacionados a importância da destinação de espaços públicos para a população em áreas urbanas, levantamentos bibliográficos relacionadas a cidade de Erechim (história, formação e consolidação a área urbana), levantamento de mapas históricos para comparativos e compreensão da evolução urbana, levantamento de informação in loco para posterior tabulação, tratamento e análise dos dados coletados. Pretende-se com essa pesquisa compreender o processo de formação da cidade e sua relação com os espaços livres públicos a fim de propor diretrizes que norteiem o crescimento urbano e se preocupem em criar um sistema de espaços livres públicos coesos na cidade.</text:p>
          </table:table-cell>
          <table:table-cell table:style-name="ce9" office:value-type="string" calcext:value-type="string">
            <text:p>60000007 - CIÊNCIAS SOCIAIS APLICADAS</text:p>
          </table:table-cell>
          <table:table-cell table:number-columns-repeated="1016"/>
        </table:table-row>
        <table:table-row table:style-name="ro1">
          <table:table-cell table:style-name="ce9" office:value-type="string" calcext:value-type="string">
            <text:p>PES-2018-0865</text:p>
          </table:table-cell>
          <table:table-cell table:style-name="ce9" office:value-type="string" calcext:value-type="string">
            <text:p>ADRIANA RICHIT</text:p>
          </table:table-cell>
          <table:table-cell table:style-name="ce9" office:value-type="string" calcext:value-type="string">
            <text:p>Conhecimentos e o desenvolvimento profissional de professores que ensinam matemática examinados no contexto dos estudos de aula</text:p>
          </table:table-cell>
          <table:table-cell table:style-name="ce11" office:value-type="date" office:date-value="2019-03-01" calcext:value-type="date">
            <text:p>01/03/2019</text:p>
          </table:table-cell>
          <table:table-cell table:style-name="ce11" office:value-type="date" office:date-value="2022-12-31" calcext:value-type="date">
            <text:p>31/12/2022</text:p>
          </table:table-cell>
          <table:table-cell table:style-name="ce9" office:value-type="string" calcext:value-type="string">
            <text:p>Grupo de Estudos e Pesquisa em Educação Matemática e Tecnologias - GEPEM@T</text:p>
          </table:table-cell>
          <table:table-cell table:style-name="ce9" office:value-type="string" calcext:value-type="string">
            <text:p>O estudo de aula (jugyō kenkyū), originário do Japão, consiste em uma abordagem de desenvolvimento profissional de professores centrada na prática letiva, que assume natureza colaborativa e reflexiva. Por sua dinâmica de desenvolvimento e possibilidades de promover aprendizagens profissionais de professores, os estudos de aula têm sido implementados e investigados em vários países ao redor do mundo. Em face a isso nos propomos a investigar, na perspectiva qualitativa e interpretativa de pesquisa, os conhecimentos profissionais e o processo de desenvolvimento profissional de professores que ensinam matemática na educação básica, em redes públicas de ensino brasileiras, examinando este processo no contexto dos estudos de aula e buscando compreender o modo como podem influenciar a prática posterior do professor. O contexto da investigação empírica serão dois estudos de aula, um com professores de matemática dos anos finais do ensino fundamental e ensino médio, a ser realizado em 2019, e outro com professores dos anos iniciais do ensino fundamental, a ser realizado em 2021. O material empírico do estudo será constituído mediante a elaboração de notas de campo no decorrer das sessões do estudo de aula, das transcrições das gravações de áudio e vídeo das sessões e das entrevistas realizadas com os professores participantes ao final do estudo de aula, assim como das produções textuais destes professores elaboradas em face das atividades no decorrer do processo. Além disso, a pesquisa envolverá aprofundamento teórico sobre a temática mediante a realização de reuniões de estudo e seminários de socialização de resultados com a equipe de pesquisadores engajados na investigação, atividades estas que ocorrerão distribuídas na vigência do projeto.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59</text:p>
          </table:table-cell>
          <table:table-cell table:style-name="ce9" office:value-type="string" calcext:value-type="string">
            <text:p>LEANDRO GALON</text:p>
          </table:table-cell>
          <table:table-cell table:style-name="ce9" office:value-type="string" calcext:value-type="string">
            <text:p>Convivência de comunidades de plantas de quinoa (Chenopodium quinoa Willd) com plantas espontâneas</text:p>
          </table:table-cell>
          <table:table-cell table:style-name="ce11" office:value-type="date" office:date-value="2018-03-01" calcext:value-type="date">
            <text:p>01/03/2018</text:p>
          </table:table-cell>
          <table:table-cell table:style-name="ce11" office:value-type="date" office:date-value="2020-03-03" calcext:value-type="date">
            <text:p>03/03/2020</text:p>
          </table:table-cell>
          <table:table-cell table:style-name="ce9" office:value-type="string" calcext:value-type="string">
            <text:p>Manejo Sustentável dos Sistemas Agrícolas - MASSA</text:p>
          </table:table-cell>
          <table:table-cell table:style-name="ce9" office:value-type="string" calcext:value-type="string">
            <text:p>Escassos são os estudos relacionados com a convivência da cultura da quinoa (Chenopodium quinoa Willd) com plantas espontâneas, em especial o picão-preto e o papuã. Essas plantas espontâneas disputam com a quinoa os recursos, água, luz e nutrientes, interferindo desse modo no desenvolvimento da cultura. Objetiva-se com o projeto comparar as interações naturais em comunidades de plantas de quinoa com as plantas espontâneas papuã e picão-preto. Para isto, serão instalados experimentos em casa de vegetação e a campo para avaliar o desenvolvimento da quinoa ao conviver com picão-preto e papuã. As plantas testadas incluirão variedades crioulas de quinoa (1303, 1331 e 1324), as quais irão interagir com o picão-preto e o papuã. Para avaliar o efeito da interação das variedades de quinoa com as plantas companheiras serão conduzidos experimentos em série de substituição, nas diferentes combinações da cultura e das plantas companheiras, variando-se as proporções relativas de plantas por vaso de acordo com os resultados de ensaios preliminares, em casa de vegetação. Aos 50 dias após a emergência das espécies será realizada a aferição do número de perfilhos (PE) do papuã ou de folhas da quinoa e do picão-preto (FO), da estatura (ES), da área foliar (AF), variáveis relacionadas a fisiologia e da massa seca da parte aérea (MS). As variáveis fisiológicas avaliadas serão: teor de clorofila, taxa fotossintética, concentração interna de CO2, quantidade de CO2 consumido, taxa de transpiração, condutância estomática de vapores de água, uso eficiente da água e a temperatura da folha ΔT). Também será avaliado o estado nutricional das plantas para se determinar o efeito da convivência das espécies pelos nutrientes, fósforo, potássio, cálcio, magnésio e nitrogênio quando crescerem em comunidade de plantas. O experimento a campo irá envolver as mesmas espécies de plantas, quinoa - varidades 1303, 1331 e 1324, picão-preto e papuã, sendo instalado em parcelas de 15 m2. As densidades de plantas utilizadas na comunidade serão de 0, 2, 4, 8, 16, 32 e 64 plantas m-2, onde serão avaliadas as mesmas variáveis descritas no ensaio de casa de vegetação, acrescido da produtividade de grãos. Os dados relativos a convivência serão analisados através do método da análise gráfica, o qual consiste na construção de um diagrama tendo por base as produtividades ou variações relativas e totais. Serão calculados os índices de convivência relativa, coeficiente de agrupamento relativo e agressividade. Os resultados obtidos serão submetidos à análise de variância e quando significativos serão comparados pelo teste de Dunnett e por regressões polinomiais. Espera-se com os resultados identificar a variedade de quinoa com maior capacidade de conviver com plantas espontâneas e o efeito dessa associação no crescimento, no desenvolvimento e na concentração de nutrientes das espécies, fornecendo informações para posteriormente recomendar-se uma forma de manejo.</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124</text:p>
          </table:table-cell>
          <table:table-cell table:style-name="ce9" office:value-type="string" calcext:value-type="string">
            <text:p>JUCARA SPINELLI</text:p>
          </table:table-cell>
          <table:table-cell table:style-name="ce9" office:value-type="string" calcext:value-type="string">
            <text:p>Dimensões econômicas da produção de moradias do Programa Minha Casa Minha Vida (PMCMV) no Rio Grande do Sul.</text:p>
          </table:table-cell>
          <table:table-cell table:style-name="ce11" office:value-type="date" office:date-value="2017-06-14" calcext:value-type="date">
            <text:p>14/06/2017</text:p>
          </table:table-cell>
          <table:table-cell table:style-name="ce11" office:value-type="date" office:date-value="2019-12-31" calcext:value-type="date">
            <text:p>31/12/2019</text:p>
          </table:table-cell>
          <table:table-cell table:style-name="ce9" office:value-type="string" calcext:value-type="string">
            <text:p>Núcleo de Estudos Território, Ambiente e Paisagem (NETAP)</text:p>
          </table:table-cell>
          <table:table-cell table:style-name="ce9" office:value-type="string" calcext:value-type="string">
            <text:p>A moradia como condição essencial para a existência humana é uma condição de afirmação da cidadania com reconhecimento social para a maioria dos brasileiros que mais que portadores do chamado sonho da casa da própria, encontram na propriedade uma manifestação de segurança para as suas vidas e seus descendentes, bem como uma materialização que os aproxima de uma das bases do poder no Brasil: a propriedade da terra e de imóveis no campo e na cidade como símbolo do poder numa sociedade que apenas desenhou e ensaiou em alguns momentos econômicos e políticos a distribuição de renda e de riqueza. O pano de fundo da criação e lançamento do Programa Minha Casa Minha Vida (PMCMV), em março de 2009 foi uma conjuntura de crises como a mundial de 2008 com seus desdobramentos no Brasil nos anos subsequentes: ainda que com a aceleração das taxas de crescimento econômico e o aumento dos níveis de emprego e de renda, houve a manutenção de elevadas taxas de juros, o aumento da dívida pública e o endividamento das famílias brasileiras. O PMCMV resultou em um amplo processo de construção de moradias via empreendimentos em larga escala, com a mobilização de recursos e subsídios federais para o atendimento da demanda de baixa renda, agentes sociais (estatais e privados) e estoques de terras (públicas e privadas). No conjunto, o PMCMV, objetivou incrementar a cadeia produtiva do setor da construção civil nos reflexos do emprego, renda, preço da terra e imóveis. Ainda que com um imenso alcance, segue um do gargalos da sociedade brasileira na produção de moradias com qualidade e boa localização para a população de menor renda. Seguramente ocorreram demais determinações políticas do PMCMV como por exemplo a modalidade do PMCMV Entidades que permitiu a ampliação da arenas de luta no cenário da política local com a inserção de novos agentes sociais e lógicas populares na disputa pela terra e pelos recursos no bojo da política habitacional.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72</text:p>
          </table:table-cell>
          <table:table-cell table:style-name="ce9" office:value-type="string" calcext:value-type="string">
            <text:p>MELISSA LAUS MATTOS</text:p>
          </table:table-cell>
          <table:table-cell table:style-name="ce9" office:value-type="string" calcext:value-type="string">
            <text:p>ECOS DA MODERNIDADE Relações entre a paisagem urbana, arquitetura e vida social em Erechim/RS entre as décadas de 1930 e 1950</text:p>
          </table:table-cell>
          <table:table-cell table:style-name="ce11" office:value-type="date" office:date-value="2016-03-30" calcext:value-type="date">
            <text:p>30/03/2016</text:p>
          </table:table-cell>
          <table:table-cell table:style-name="ce11" office:value-type="date" office:date-value="2020-02-28" calcext:value-type="date">
            <text:p>28/02/2020</text:p>
          </table:table-cell>
          <table:table-cell table:style-name="ce9" office:value-type="string" calcext:value-type="string">
            <text:p>PROJETO E TECNOLOGIA DA ARQUITETURA</text:p>
          </table:table-cell>
          <table:table-cell table:style-name="ce9" office:value-type="string" calcext:value-type="string">
            <text:p>Objetivo dessa pesquisa é estudar a dinâmica que regeu transformações na paisagem urbana, arquitetura e vida social em Erechim entre as décadas de 1930 e 1950, a história de seus atores – públicos e privados, individuais e coletivos -, suas repercussões espaciais e sociais e qual o papel dos ideais de modernidade em sua constituição. Para tanto serão usados instrumentos metodológicos tais quais: Revisão e pesquisa bibliográfica; Levantamento de registros históricos; Levantamento iconográfico; Levantamentos fotográficos; Entrevistas; Sistematização e tratamento dos dados.</text:p>
          </table:table-cell>
          <table:table-cell table:style-name="ce9" office:value-type="string" calcext:value-type="string">
            <text:p>60000007 - CIÊNCIAS SOCIAIS APLICADAS</text:p>
          </table:table-cell>
          <table:table-cell table:number-columns-repeated="1016"/>
        </table:table-row>
        <table:table-row table:style-name="ro1">
          <table:table-cell table:style-name="ce9" office:value-type="string" calcext:value-type="string">
            <text:p>PES-2018-0867</text:p>
          </table:table-cell>
          <table:table-cell table:style-name="ce9" office:value-type="string" calcext:value-type="string">
            <text:p>ZORAIA AGUIAR BITTENCOURT</text:p>
          </table:table-cell>
          <table:table-cell table:style-name="ce9" office:value-type="string" calcext:value-type="string">
            <text:p>Educação Superior e(m) Contextos Emergentes</text:p>
          </table:table-cell>
          <table:table-cell table:style-name="ce11" office:value-type="date" office:date-value="2019-01-01" calcext:value-type="date">
            <text:p>01/01/2019</text:p>
          </table:table-cell>
          <table:table-cell table:style-name="ce11" office:value-type="date" office:date-value="2021-01-01" calcext:value-type="date">
            <text:p>01/01/2021</text:p>
          </table:table-cell>
          <table:table-cell table:style-name="ce9" office:value-type="string" calcext:value-type="string">
            <text:p>Educação Popular na Universidade - GRUPEPU</text:p>
          </table:table-cell>
          <table:table-cell table:style-name="ce9" office:value-type="string" calcext:value-type="string">
            <text:p>O presente projeto tem como foco privilegiado de discussão os modos como têm operado projetos de expansão e democratização do acesso à Educação Superior, apostando em novos arranjos universitários a partir do fomento estatal. Para tanto, serão tomadas como foco de discussão as questões referentes à universidade brasileira em suas interfaces com o contexto internacional. O objetivo é investigar de que forma a Educação Superior vem se constituindo no Brasil, considerando o panorama histórico remoto e recente, com destaque ao cenário pós-LDB/1996. As pesquisas que se constituírem como Subprojetos desse projeto Guarda-Chuva serão operacionalizadas, inicialmente, a partir de um conjunto de três materialidades empíricas, decorrentes de cada uma das fases da investigação. Como princípio de análise, tem-se por base os estudos de Ball, Bowe e Gold (1992), os quais propõem o Ciclo de Políticas como um instrumento, uma forma de realizar pesquisas na área educacional, especificamente no sentido de compreender o funcionamento de políticas educacionais. Priorizam-se, assim, pesquisas em três fases, uma vez que este ciclo contínuo foi inicialmente proposto como constituído por três contextos principais de análise: Contexto da Influência, Contexto da Produção do Texto e Contexto da Prática. A primeira fase da investigação será constituída de uma revisão da literatura produzida no Brasil, de um estudo de natureza histórica e de uma análise dos discursos que permearam o campo da Educação Superior nas últimas décadas. Na segunda fase da investigação, será realizada uma análise dos principais documentos legais, históricos e culturais que referenciam tais pesquisas. A seleção de tais documentos ocorrerá a partir de sua importância e representatividade, buscando nestes as diretrizes que prescrevem os modos de ser da Educação Superior no Brasil. Na terceira etapa da investigação, serão desenvolvidos diagnósticos em campo, considerando como contexto empírico os espaços universitários envolvidos nas investigações. O diagnóstico será produzido a partir de incursões etnográficas nos referidos contexto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44</text:p>
          </table:table-cell>
          <table:table-cell table:style-name="ce9"/>
          <table:table-cell table:style-name="ce9" office:value-type="string" calcext:value-type="string">
            <text:p>Educar as emoções</text:p>
          </table:table-cell>
          <table:table-cell table:style-name="ce11" office:value-type="date" office:date-value="2016-11-08" calcext:value-type="date">
            <text:p>08/11/2016</text:p>
          </table:table-cell>
          <table:table-cell table:style-name="ce11" office:value-type="date" office:date-value="2018-12-03" calcext:value-type="date">
            <text:p>03/12/2018</text:p>
          </table:table-cell>
          <table:table-cell table:style-name="ce9" office:value-type="string" calcext:value-type="string">
            <text:p>Grupo de Pesquisa em Educação Emocional - GRUPEE</text:p>
          </table:table-cell>
          <table:table-cell table:style-name="ce9" office:value-type="string" calcext:value-type="string">
            <text:p>O projeto “Educação Emocional – um processo autoformativo”que <text:s/>objetiva desenvolver oficinas pedagógicas de autoformação com os estudantes do curso de Pedagogia da Universidade Federal da Fronteira Sul – UFFS e com professores da rede escolar de ensino, que serão os respectivos multiplicadores em espaços educativos formais ou não-formais.Tal pesquisa qualitativa será bibliográfica e empírica, a partir <text:s/>da pesquisa-formação e pesquisa-ação para a promoção da Formação Humana, e, assim, construir reflexões sobre as experiências dos participantes. O plano de trabalho será desenvolvido na Universidade Federal da Fronteira Sul –UFFS – Campus de Erechim/ RS e em espaços educativos em que atuam os participantes. A relevância do estudo é contribuir na construção de conhecimento e de práticas pedagógicas para a Educação Emocional nas diferentes relações. Assim, temos como hipótese que os resultados das vivências práticas referentes à Educação Emocional constituir-se-ão em material pedagógico impresso e as narrativas da pesquisa-formação, dos estudos teóricos e das vivências práticas constituir-se-ão em materiais para produção de trabalhos científicos acerca do tema do projeto e, as práticas vivenciais em contextos educacionais, como perspectiva de intervenção, em memorial de resultados benéficos para o desenvolvimento integral das crianças, jovens e adultos envolvido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50</text:p>
          </table:table-cell>
          <table:table-cell table:style-name="ce9" office:value-type="string" calcext:value-type="string">
            <text:p>PAULO AFONSO HARTMANN</text:p>
          </table:table-cell>
          <table:table-cell table:style-name="ce9" office:value-type="string" calcext:value-type="string">
            <text:p>Efeitos da fragmentação da paisagem na distribuição da diversidade de fauna no sul do Brasil</text:p>
          </table:table-cell>
          <table:table-cell table:style-name="ce11" office:value-type="date" office:date-value="2017-11-01" calcext:value-type="date">
            <text:p>01/11/2017</text:p>
          </table:table-cell>
          <table:table-cell table:style-name="ce11" office:value-type="date" office:date-value="2022-12-31" calcext:value-type="date">
            <text:p>31/12/2022</text:p>
          </table:table-cell>
          <table:table-cell table:style-name="ce9" office:value-type="string" calcext:value-type="string">
            <text:p>Biodiversidade e Conservação da Fauna - GPCON</text:p>
          </table:table-cell>
          <table:table-cell table:style-name="ce9" office:value-type="string" calcext:value-type="string">
            <text:p>Entender os impactos ambientais e definir estratégias de conservação da biodiversidade está entre os maiores desafios a serem enfrentados pela comunidade cientifica na atualidade, em função do elevado nível de perturbações antrópicas, em diferentes escalas, nos ecossistemas naturais. Estudar a dinâmica dos fragmentos florestais ganha importância na medida em que grande parte da biodiversidade se encontrar hoje localizada em pequenos remanescentes florestais, resultantes da fragmentação de áreas maiores. A fragmentação e redução da área de habitat disponível levam a uma drástica redução na diversidade biótica local. A fragmentação da paisagem influencia na distribuição da fauna e, por consequência, na manutenção da diversidade de uma dada região. A extinção de espécies pode ser citada como a principal consequência da fragmentação de habitats. Além, de causar extinção de espécies locais, em longo prazo, a fragmentação resulta em uma serie de alterações físicas desses ambientes. Uma das formas de fragmentação mais evidentes em áreas florestadas, são os empreendimentos viários. Esses empreendimentos viários tornam-se mecanismos de alto impacto por remover a cobertura vegetal original e alterar a função e a estrutura da paisagem. Os efeitos negativos ocorrem, principalmente, em razão da perda e fragmentação de habitats, exercendo influência sobre a dinâmica da fauna local, interferindo na distribuição e estrutura das populações. O resultado imediato da construção de uma estrada é a fragmentação das paisagens naturais, o que consequentemente gera o efeito de borda e o isolamento de populações nativas. A retirada da vegetação marginal às estradas representa perda de habitat para diversas espécies e a redução da qualidade de diversos serviços ambientais, como por exemplo, aumento da erosão e assoreamento de rios, com consequente perda da qualidade da água e solo. As estradas também podem modificar a conectividade entre populações animais e vegetais e desta forma influenciar na persistência das espécies. Sob esta perspectiva, estudos em paisagens fragmentadas são necessário para entender os impactos gerados pelas atividades humanas sobre a fauna e propor soluções que visem a manutenção ou recuperação da biodiversidade local e regional. Este Projeto guarda–chuva visa abarcar projetos de alunos de mestrado do PPGCTA e projetos de TCC e IC dos cursos de Engenharia Ambiental e Sanitária e Agronomia.</text:p>
          </table:table-cell>
          <table:table-cell table:style-name="ce9" office:value-type="string" calcext:value-type="string">
            <text:p>20000006 - CIÊNCIAS BIOLÓGICAS</text:p>
          </table:table-cell>
          <table:table-cell table:number-columns-repeated="1016"/>
        </table:table-row>
        <table:table-row table:style-name="ro1">
          <table:table-cell table:style-name="ce9" office:value-type="string" calcext:value-type="string">
            <text:p>PES-2018-0043</text:p>
          </table:table-cell>
          <table:table-cell table:style-name="ce9" office:value-type="string" calcext:value-type="string">
            <text:p>ADRIANA SALETE LOSS</text:p>
          </table:table-cell>
          <table:table-cell table:style-name="ce9" office:value-type="string" calcext:value-type="string">
            <text:p>Ensino Superior: inclusão e permanência dos Setores Populares</text:p>
          </table:table-cell>
          <table:table-cell table:style-name="ce11" office:value-type="date" office:date-value="2016-10-08" calcext:value-type="date">
            <text:p>08/10/2016</text:p>
          </table:table-cell>
          <table:table-cell table:style-name="ce11" office:value-type="date" office:date-value="2019-12-31" calcext:value-type="date">
            <text:p>31/12/2019</text:p>
          </table:table-cell>
          <table:table-cell table:style-name="ce9" office:value-type="string" calcext:value-type="string">
            <text:p>Educação Popular na Universidade - GRUPEPU</text:p>
          </table:table-cell>
          <table:table-cell table:style-name="ce9" office:value-type="string" calcext:value-type="string">
            <text:p>Em 2015 a Universidade Federal da Fronteira sul (UFFS), a Universidade Estatual de Oeste do Paraná (UNIOESTE), ambas do Brasil e a Universidade Nacional de Misiones (UnaM) da Argentina, se comprometeram a trabalhar de forma conjunta a partir dos propósitos do Programa de Desenvolvimento Acadêmico Abdias Nascimento, do Edital SECADI/CAPES Nº02/2014. O referido Programa objetiva o fortalecimento, por meio das relações de internacionalização, de projetos conjuntos de pesquisa, entre instituições brasileiras e estrangeiras que aprofundem às questões relativas à permanência dos Setores Populares na Universidade, ingressos por meio das políticas que ampliam e democratizam o direito ao acesso ao Ensino Superior. É importante explicitar que uma das ações previstas na chamada do edital é o desenvolvimento de uma pesquisa conjunta sobre a inclusão de indígenas, afrodescendentes e pessoas com deficiência. As universidades inseridas no Programa, UFFS, UNIOESTE e UNaM, ao realizarem suas primeiras reuniões de trabalho e intercâmbio, identificaram a possibilidade de incorporar ao projeto pesquisadores da Universidade de Passo Fundo do Brasil, do Instituto de Educação da Universidade de Lisboa e da Universidad de Málaga da Espanha. Assim, aos estudos sobre inclusão também acrescentaríamos outros grupos dos setores populares, os migrantes e imigrantes. Para tanto, a articulação dos estudos investigativos <text:s/>entre as instituições dar-se-á mediante à problemática “Quais são as urgências no contexto atual frente à inclusão no Ensino Superior?”, e a partir das seguintes questões norteadoras: a) O que entendemos ou como conceituamos os termos como, a inclusão, as diferenças, a diversidade e a deficiência?; b) Quais são as políticas e programas de inclusão no Ensino Superior desenvolvidos no Brasil, na Argentina, em Portugal e na Espanha?; c) Quais são as políticas ou ações afirmativas para inserção e permanência dos estudantes indígenas, afrodescendentes, deficientes e da classe popular/trabalhadora, dos migrantes e imigrantes no interior das universidades (UFFS, UNIOESTE, UPF, UNaM, IE/Ulisboa e Universidad de Málaga/Espanha)?; d) Que ações são necessárias para o Ensino Superior se aproximar da prática da inclusão? Por fim, podemos afirmar que a pesquisa desenvolvida a partir da parceria entre as IES <text:s/>tem como meta primordial a defesa da democratização do Ensino Superior, do acesso à permanência dos setores populare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847</text:p>
          </table:table-cell>
          <table:table-cell table:style-name="ce9" office:value-type="string" calcext:value-type="string">
            <text:p>NEBORA LAZZAROTTO MODLER</text:p>
          </table:table-cell>
          <table:table-cell table:style-name="ce9" office:value-type="string" calcext:value-type="string">
            <text:p>Espaços-ambientes para a Educação Infantil: <text:s/>arquitetura de espaços relacionais</text:p>
          </table:table-cell>
          <table:table-cell table:style-name="ce11" office:value-type="date" office:date-value="2016-04-01" calcext:value-type="date">
            <text:p>01/04/2016</text:p>
          </table:table-cell>
          <table:table-cell table:style-name="ce11" office:value-type="date" office:date-value="2020-03-31" calcext:value-type="date">
            <text:p>31/03/2020</text:p>
          </table:table-cell>
          <table:table-cell table:style-name="ce9" office:value-type="string" calcext:value-type="string">
            <text:p>PROJETO E TECNOLOGIA DA ARQUITETURA</text:p>
          </table:table-cell>
          <table:table-cell table:style-name="ce9" office:value-type="string" calcext:value-type="string">
            <text:p>A temática da arquitetura escolar para a primeira infância vem sendo discutida por pesquisas no Brasil, principalmente no decorrer da última década, buscando refletir sobre as necessidades de desenvolvimento físico, psicológico, intelectual e social da criança e a importância do papel do ambiente, entendido este no âmbito físico e social, nesse desenvolvimento. Esta pesquisa objetiva produzir recomendações projetuais para ambientes escolares destinados à educação infantil, centradas na percepção da criança, com vistas aos parâmetros de qualidade de conforto ambiental e de exploração do potencial pedagógico do espaço considerando as características socioeconômicas, culturais e climáticas da região norte do Rio Grande do Sul. Trata-se de uma pesquisa qualitativa de Avaliação Pós-Ocupação (APO) com Abordagem Experiencial associada à avaliação de eficiência energética e desempenho ambiental. Em termos metodológicos, baseia-se no método de Observação Incorporada, o qual utiliza como coleta de dados os instrumentos tais como: entrevistas com os educadores, atividades de desenho, conversas e brincadeiras com as crianças, observações presenciais do pesquisador; <text:s/>e em simulações computacional do nível de conforto térmico da edificação escolar. A referida abordagem metodológica será aplicada a duas escolas de educação infantil selecionadas na região de estudo, sendo que a escolha das instituições basear-se-á em critérios eleitos em função das suas características de projeto arquitetônico e propostas pedagógicas. Como resultados a pesquisa visa: (a) conhecer como as crianças pequenas se desenvolvem por meio das relações do ambiente escolar; (b) caracterizar conforto (bem-estar) considerando a interação criança-ambiente; (c) identificar as características ambientais que podem qualificar o espaço como sendo de potencial pedagógico; (d) identificar possíveis inadequações projetuais que causam condições internas de desconforto às crianças que estejam ligadas aos aspectos arquitetônicos e construtivos das edificações; (e) conhecer os níveis necessários de transformação e adaptação dos ambientes escolares de projetos arquitetônicos padrão do modelo Proinfância/FNDE (Fundo Nacional de Desenvolvimento da Educação). Com base nessas respostas e a partir das avaliações de desempenho ambiental, será desenvolvido o conjunto de diretrizes e recomendações projetuais arquitetônicas para ambientes de escola infantil no contexto de da região norte do Rio Grande do Sul.</text:p>
          </table:table-cell>
          <table:table-cell table:style-name="ce9" office:value-type="string" calcext:value-type="string">
            <text:p>60000007 - CIÊNCIAS SOCIAIS APLICADAS</text:p>
          </table:table-cell>
          <table:table-cell table:number-columns-repeated="1016"/>
        </table:table-row>
        <table:table-row table:style-name="ro1">
          <table:table-cell table:style-name="ce9" office:value-type="string" calcext:value-type="string">
            <text:p>PES-2018-0910</text:p>
          </table:table-cell>
          <table:table-cell table:style-name="ce9" office:value-type="string" calcext:value-type="string">
            <text:p>DENISE CARGNELUTTI</text:p>
          </table:table-cell>
          <table:table-cell table:style-name="ce9" office:value-type="string" calcext:value-type="string">
            <text:p>Estudo da biorremediação do cádmio: associação entre plantas e microrganismos.</text:p>
          </table:table-cell>
          <table:table-cell table:style-name="ce11" office:value-type="date" office:date-value="2018-09-24" calcext:value-type="date">
            <text:p>24/09/2018</text:p>
          </table:table-cell>
          <table:table-cell table:style-name="ce11" office:value-type="date" office:date-value="2024-09-24" calcext:value-type="date">
            <text:p>24/09/2024</text:p>
          </table:table-cell>
          <table:table-cell table:style-name="ce9" office:value-type="string" calcext:value-type="string">
            <text:p>Agricultura Familiar e Transição Agroecológica - AFTA</text:p>
          </table:table-cell>
          <table:table-cell table:style-name="ce9" office:value-type="string" calcext:value-type="string">
            <text:p>O cádmio (Cd) é um metal pesado, presente naturalmente no ambiente, embora não possua função biológica conhecida. Tal elemento é tóxico para os organismos vivos e, a presença deste elemento, tem se tornado cada vez mais frequente no ambiente devido às atividades antrópicas tais como a adição aos solos agrícolas de fertilizantes fosfatados, lodo de esgoto, resíduos agroindustriais e substratos provenientes da compostagem. Para remediar os solos contaminados com metais pesados como o cádmio, são utilizadas tecnologias agressivas e de alto custo. Por outro lado, muitos estudos vêm utilizando as plantas para a limpeza dos ambientes contaminados, tecnologia conhecida como fitorremediação. No entanto, as plantas são muito sensíveis e não crescem em ambientes contaminados devido à alta toxicidade do Cd. Neste contexto, os microrganismos apresentam grande capacidade de adaptação à presença de metais pesados no solo, assim, a biorremediação utilizando a associação entre plantas e fungos torna-se muito promissora na recuperação de áreas contaminadas com metais pesados. Portanto, este projeto tem por objetivo estudar a biorremediação de Cd em solo, através da avaliação dos mecanismos bioquímicos e fisiológicos da interação entre plantas e microrganismos, bem como avaliar o potencial desta associação na biorremediação de Cd. Para isso, será realizada a coleta de espécimes fúngicos de dois biomas brasileiros, bioma pampa e bioma mata atlântica. No primeiro experimento será realizada uma triagem de microrganismos minimamente tolerantes ao cádmio. O segundo experimento determinará a concentração máxima inibitória e o percentual de inibição do crescimento micelial, e os que demonstrarem dados significativos, serão avaliados quanto a sua capacidade de biossorção, a fim de avaliar o desempenho e a tolerância da cultura submetida Cd. Destes que obtiverem expressivo resultado serão conduzidos aos testes de patogenicidade dos isolados e a mensuração do desenvolvimento radicular. Os microrganismos selecionados como não-patogênicos serão inoculados nas plantas estudadas. A capacidade de tolerância das plantas Tithonia diversifolia, Baccharis articulata e Ipomoea batatas frente ao Cd também serão avaliadas, através de uma curva dose resposta. A partir deste experimento, serão selecionadas duas doses de Cd para serem usadas no experimento que irá avaliar as respostas bioquímicas, fisiológicas e o potencial biorremediador de T. diversifolia, B. articulata e I. batatas em associação com os isolados fúngicos crescendo em solo contaminado com Cd. Os microrganismos selecionados serão identificados ao nível de espécie. Ao final de cada experimento, os dados serão submetidos à análise de variância e as médias dos tratamentos serão comparadas pelo Teste de Tukey a 5% de probabilidade de erro.</text:p>
          </table:table-cell>
          <table:table-cell table:style-name="ce9"/>
          <table:table-cell table:number-columns-repeated="1016"/>
        </table:table-row>
        <table:table-row table:style-name="ro1">
          <table:table-cell table:style-name="ce9" office:value-type="string" calcext:value-type="string">
            <text:p>PES-2018-0359</text:p>
          </table:table-cell>
          <table:table-cell table:style-name="ce9" office:value-type="string" calcext:value-type="string">
            <text:p>DENISE CARGNELUTTI</text:p>
          </table:table-cell>
          <table:table-cell table:style-name="ce9" office:value-type="string" calcext:value-type="string">
            <text:p>Estudos sobre homeopatia vegetal: a homeopatia como ferramenta para promover a defesa de plantas de feijoeiro contra a herbivoria de insetos.</text:p>
          </table:table-cell>
          <table:table-cell table:style-name="ce11" office:value-type="date" office:date-value="2018-03-01" calcext:value-type="date">
            <text:p>01/03/2018</text:p>
          </table:table-cell>
          <table:table-cell table:style-name="ce11" office:value-type="date" office:date-value="2020-03-01" calcext:value-type="date">
            <text:p>01/03/2020</text:p>
          </table:table-cell>
          <table:table-cell table:style-name="ce9" office:value-type="string" calcext:value-type="string">
            <text:p>Agricultura Familiar e Transição Agroecológica - AFTA</text:p>
          </table:table-cell>
          <table:table-cell table:style-name="ce9" office:value-type="string" calcext:value-type="string">
            <text:p>O feijoeiro Phaseolus vulgaris L. é planta símbolo da agricultura familiar, sendo cultivado em muitas propriedades para a subsistência. Visando auxiliar o processo de reequilíbrio durante a transição agroecológica dessa cultura tem-se a mão a homeopatia vegetal. O uso da homeopatia em plantas é uma medida ecológica e sistêmica, resultando em qualidade ambiental e maior segurança aos agricultores, ao ambiente e aos consumidores. No entanto, ainda carece de dados, principalmente referentes a sua atuação em sistemas de defesa nas plantas. Portanto, esta proposta visa avaliar as respostas morfológicas, bioquímicas e fisiológicas da homeopatia sobre as plantas de feijão, bem como avaliar no feijoeiro o efeito da homeopatia sobre a herbivoria por insetos. Para isso, serão realizados testes em casa de vegetação e à campo. O primeiro experimento será realizado para selecionar duas dinamizações homeopáticas de Arsenicum album, dentre várias potencias (6 CH, 9 CH, 12 CH, 18 CH, 30 CH) e testemunha (água), as quais serão utilizadas no segundo (casa de vegetação) e terceiro (à campo) experimento, no qual as plantas de feijão também serão testadas através dos seus mecanismos de defesa morfológicos, fisiológicos e bioquímico, contra a herbivoria por insetos. A variedade de feijão (Phaseolus vulgaris L.) utilizada em todos os experimentos será a crioula conhecida como “cavalo”. As sementes de feijão serão colocadas em vasos contendo 5 L de substrato mais solo. O delineamento experimental será o inteiramente casualizado, com cinco repetições. A aplicação dos tratamentos será realizada logo após a semeadura, e posteriormente com aplicações quinzenais se estendendo até a fase R6 do desenvolvimento do feijão. As plantas serão coletadas sempre antes e 72 horas após a aplicação dos tratamentos, em aplicações durante o estágio vegetativo (30 dias após a semeadura) e entrada para o estágio reprodutivo (45 dias após a semeadura), aonde serão avaliadas: (1) a biomassa seca e fresca de raízes e da parte aérea das plantas, a altura de plantas, o comprimento de raízes, o número de folhas; os tricomas da superfície foliar e a atividade da enzima guaiacol peroxidase (POD). Os dados serão submetidos à análise de variância e as médias dos tratamentos serão comparadas pelo Teste de Tukey a 5% de probabilidade de erro. A partir do primeiro experimento, serão selecionadas duas potencias homeopáticas para os experimentos que avaliarão a interação dessas potencias com a herbivoria por insetos no feijoeiro. No segundo experimento, serão avaliadas as respostas do feijoeiro exposto aos preparados homeopáticos e a herbivoria por insetos em casa de vegetação. Serão utilizados insetos mastigadores (Anticarsia gemmatalis) e sugadores (Nezara viridula) liberados em telados na metodologia sem chance de escolha em plantas com 30 dias (estádio V4/V5), sendo nelas mantidas até se obter 30-40% de desfolhamento, para os insetos mastigadores, e por aproximadamente 10 dias para os sugadores. Após e</text:p>
          </table:table-cell>
          <table:table-cell table:style-name="ce9"/>
          <table:table-cell table:number-columns-repeated="1016"/>
        </table:table-row>
        <table:table-row table:style-name="ro1">
          <table:table-cell table:style-name="ce9" office:value-type="string" calcext:value-type="string">
            <text:p>PES-2018-0119</text:p>
          </table:table-cell>
          <table:table-cell table:style-name="ce9" office:value-type="string" calcext:value-type="string">
            <text:p>ILTON BENONI DA SILVA</text:p>
          </table:table-cell>
          <table:table-cell table:style-name="ce9" office:value-type="string" calcext:value-type="string">
            <text:p>Filosofias e Educação</text:p>
          </table:table-cell>
          <table:table-cell table:style-name="ce11" office:value-type="date" office:date-value="2018-03-27" calcext:value-type="date">
            <text:p>27/03/2018</text:p>
          </table:table-cell>
          <table:table-cell table:style-name="ce11" office:value-type="date" office:date-value="2020-03-31" calcext:value-type="date">
            <text:p>31/03/2020</text:p>
          </table:table-cell>
          <table:table-cell table:style-name="ce9" office:value-type="string" calcext:value-type="string">
            <text:p>Teoria do Conhecimento e Educação</text:p>
          </table:table-cell>
          <table:table-cell table:style-name="ce9" office:value-type="string" calcext:value-type="string">
            <text:p>O projeto investiga as relações entre concepções filosóficas e pedagógico-educacionais presentes em projetos, programas e políticas no campo da educação, com especial atenção aos projetos de formação docente. Interessa interrogar sobre as concepções filosóficas (epistemológicas, ontológicas e práticas) que baseiam as explicitações teórico-metodológicos de projetos de cursos de formação de professores.</text:p>
            <text:p>Trata-se de estudos críticos, que tomam como base de suas análises esquematizações de conceitos e categorias/síntese do pensamento filosófico, de expoentes desse campo do conhecimento, para subsidiar a análise de discursos explicitadores de concepções pedagógicas e educacionais, presentes em programas e projetos do campo da educação. O que se pretende é identificar as concepções filosóficas predominantes nos referidos discursos pedagógicos, bem como, extrair dos discursos filosóficos suas possíveis consequências pedagógicas.</text:p>
            <text:p>O Projeto dá prosseguimento a uma trajetória de pesquisa que já produziu resultados. Tal trajetória efetivou-se, num primeiro momento, realizando análises de discursos epistemológicos contemporâneos, com o objetivo de extrair possíveis consequências dos mesmos para os debates pedagógico-educacionais, particularmente, no que se refere à educação superior universitária. E, num segundo momento, efetivando análises das bases epistemológicas de projetos pedagógicos. Nessa nova etapa, o que se pretende é realizar os dois movimentos, tanto extrair consequências para os temas e problemas educacionais de discursos filosóficos, quanto identificar a predominância de discursos e posições filosóficas em projetos efetivos do campo da educação. Amplifica-se, também, a abrangência de interesse sobre os discursos filosóficos, ao se correlacionar os matizes epistemológicos desses discursos com outros matizes de cunho ontológico e práticos (pedagógico, político, ético, etc...).</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31</text:p>
          </table:table-cell>
          <table:table-cell table:style-name="ce9" office:value-type="string" calcext:value-type="string">
            <text:p>DENISE CARGNELUTTI</text:p>
          </table:table-cell>
          <table:table-cell table:style-name="ce9" office:value-type="string" calcext:value-type="string">
            <text:p>Fitorremediação de metais pesados: estudo dos mecanismos bioquímicos e fisiológicos e, o potencial fitorremediador de Eucalyptus grandis associado ao endofítico Fusarium spp. na presença do cádmio. </text:p>
          </table:table-cell>
          <table:table-cell table:style-name="ce11" office:value-type="date" office:date-value="2018-03-19" calcext:value-type="date">
            <text:p>19/03/2018</text:p>
          </table:table-cell>
          <table:table-cell table:style-name="ce11" office:value-type="date" office:date-value="2020-08-01" calcext:value-type="date">
            <text:p>01/08/2020</text:p>
          </table:table-cell>
          <table:table-cell table:style-name="ce9" office:value-type="string" calcext:value-type="string">
            <text:p>Agricultura Familiar e Transição Agroecológica - AFTA</text:p>
          </table:table-cell>
          <table:table-cell table:style-name="ce9" office:value-type="string" calcext:value-type="string">
            <text:p>O cádmio (Cd) é um metal pesado, presente naturalmente no ambiente, embora não possua função biológica conhecida. Tal elemento é tóxico para os organismos vivos e, a presença deste elemento, tem se tornado cada vez mais frequente no ambiente devido às atividades antrópicas tais como a adição de fertilizantes fosfatados aos solos agrícolas, atividade de indústrias e a mineração. Para remediar os solos contaminados com metais pesados como o cádmio, são utilizadas tecnologias agressivas e de alto custo. Além disso, muitos estudos vêm utilizando as plantas para a limpeza dos ambientes contaminados, tecnologia conhecida como fitorremediação. No entanto, as plantas são muito sensíveis e não crescem em ambientes contaminados devido à alta toxicidade do Cd. Por outro lado, os fungos apresentam grande capacidade de adaptação à presença de metais pesados no solo, assim, a fitorremediação utilizando a associação entre plantas e fungos torna-se muito promissora na recuperação de áreas contaminadas com Cd. Portanto, este projeto tem por objetivo estudar a fitorremediação de Cd em solo, através da avaliação dos mecanismos bioquímicos e fisiológicos da interação entre Eucalyptus grandis e o endófito Fusarium spp., bem como avaliar o potencial desta associação na fitorremediação de Cd. Para isso, serão realizados quatro experimentos. O primeiro experimento será realizado para isolar as diferentes espécies de Fusarium spp. Estas espécies serão inoculadas em diferentes partes de E. grandis (sementes e folhas) bem como no substrato de crescimento (solo) e, a adaptação, será avaliada através do crescimento da raiz principal. As duas espécies fúngicas que melhor se adaptarem a associação com E. grandis e, identificadas como não patogênicas, serão utilizadas nos experimentos subsequentes. A seguir será realizada uma triagem de doses de Cd (experimento 2) para serem utilizadas nos experimentos 3 e 4 os quais irão avaliar através de parâmetros bioquímicos e fisiológicos as respostas da interação entre E. grandis e Fusarium spp. bem como o potencial desta associação na fitorremediação de Cd. Os dados serão submetidos à análise de variância e as médias dos tratamentos serão comparadas pelo Teste de Tukey a 5% de probabilidade de erro.</text:p>
            <text:p/>
          </table:table-cell>
          <table:table-cell table:style-name="ce9"/>
          <table:table-cell table:number-columns-repeated="1016"/>
        </table:table-row>
        <table:table-row table:style-name="ro1">
          <table:table-cell table:style-name="ce9" office:value-type="string" calcext:value-type="string">
            <text:p>PES-2018-0102</text:p>
          </table:table-cell>
          <table:table-cell table:style-name="ce9" office:value-type="string" calcext:value-type="string">
            <text:p>SINARA MUNCHEN</text:p>
          </table:table-cell>
          <table:table-cell table:style-name="ce9" office:value-type="string" calcext:value-type="string">
            <text:p>Formação de professores de Ciências da Natureza na Licenciatura em Educação do Campo: relações entre a interdisciplinaridade e a área do conhecimento.</text:p>
          </table:table-cell>
          <table:table-cell table:style-name="ce11" office:value-type="date" office:date-value="2018-03-26" calcext:value-type="date">
            <text:p>26/03/2018</text:p>
          </table:table-cell>
          <table:table-cell table:style-name="ce11" office:value-type="date" office:date-value="2020-03-31" calcext:value-type="date">
            <text:p>31/03/2020</text:p>
          </table:table-cell>
          <table:table-cell table:style-name="ce9" office:value-type="string" calcext:value-type="string">
            <text:p>Educação e desenvolvimento social do campo </text:p>
          </table:table-cell>
          <table:table-cell table:style-name="ce9" office:value-type="string" calcext:value-type="string">
            <text:p>Este projeto tem como objetivo investigar questões que perpassam a formação de professores de Ciências da Natureza nas Licenciaturas em Educação do Campo. Aspectos como a interdisciplinaridade e a formação por área do conhecimento são questões centrais nessas licenciaturas, que se constituem enquanto espaço formativo, e, portanto, necessitam de aprofundamento e análise de suas propostas e práticas. A abordagem da pesquisa será predominantemente qualitativa, a partir de duas orientações metodológicas, a pesquisa exploratória e a pesquisa descritiva, desenvolvidas com instrumentos de pesquisa como análise bibliográfica, análise documental, questionários, entrevistas, observação e grupo focal. Com esse projeto pretende-se aprofundar o entendimento acerca da formação na área de Ciências da Natureza em Licenciaturas em Educação do Campo, e, contribuir na qualificação da formação de professore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384</text:p>
          </table:table-cell>
          <table:table-cell table:style-name="ce9" office:value-type="string" calcext:value-type="string">
            <text:p>JERONIMO SARTORI</text:p>
          </table:table-cell>
          <table:table-cell table:style-name="ce9" office:value-type="string" calcext:value-type="string">
            <text:p>FORMAÇÃO INICIAL DE PROFESSORES EM CIÊNCIAS DA NATUREZA</text:p>
          </table:table-cell>
          <table:table-cell table:style-name="ce11" office:value-type="date" office:date-value="2016-08-15" calcext:value-type="date">
            <text:p>15/08/2016</text:p>
          </table:table-cell>
          <table:table-cell table:style-name="ce11" office:value-type="date" office:date-value="2019-07-31" calcext:value-type="date">
            <text:p>31/07/2019</text:p>
          </table:table-cell>
          <table:table-cell table:style-name="ce9" office:value-type="string" calcext:value-type="string">
            <text:p>Educação e desenvolvimento social do campo </text:p>
          </table:table-cell>
          <table:table-cell table:style-name="ce9" office:value-type="string" calcext:value-type="string">
            <text:p>Este projeto de investigação tem seu foco centrado na “compreensão dos modos com que a formação inicial contribui para o estreitamento da relação teoria e prática e para o desenvolvimento de ações interdisciplinares na área de Ciências da Natureza”. Para tanto, considera os limites e as possibilidades que permeiam o exercício dos profissionais da educação nas escolas do e no campo. O principal objetivo desta pesquisa consiste em “investigar os processos formativos no curso Interdisciplinar em Educação do Campo: Ciências da Natureza, buscando compreender os modos com que a formação inicial pode incidir em práticas que se caracterizem como interdisciplinares na área desta habilitação”. Também, procura entender como a ação docente, por meio das práticas desenvolvidas nas escolas do e no campo contribuem ou não para a qualificação do processo ensino-aprendizagem dos alunos camponeses. É proposta desta pesquisa, também, proceder à análise do modo como o licenciando desenvolve seu processo de aprendizagem no curso foco deste estudo, superando seus limites e potencializando as diferentes estratégias para a construção de conhecimentos. Como recurso metodológico serão utilizados os registros realizados na trajetória do curso em seus diferentes espaços (sala de aula, reuniões de colegiado, avaliação institucional, entre outros), projeto pedagógico do curso, ainda, serão aplicados questionários e realizadas entrevistas com diretores, coordenadores, professores, alunos, pais. Os dados obtidos serão categorizados e analisados à luz do referencial teórico que embasa este estudo no horizonte da teoria crítica. A concepção de docência que perpassará a investigação embasa-se na crença de que o professor possa trabalhar com e não para os alunos, estabelecendo parcerias e ações colaborativas no ambiente escolar. Dessa forma, quem dinamiza o processo pedagógico na sala de aula deve ter competência, habilidade, persistência e pré-disposição, motivar-se e motivar os estudantes, mobilizando potencialidades em favor da ressignificação e produção de novos saberes. As formas e as instâncias diferenciadas é que constituem possibilidades de compreender os conflitos que perpassam o cotidiano da escola, permitindo entender a natureza dos problemas que geram as dificuldades emergentes da e na prática dos professores da educação básica em ciências da natureza. Nesse sentido, acredita-se que a formação inicial protagonizada, nos limites de uma proposta e da ação dos professores formadores, no espaço da universidade associado ao espaço da comunidade favorece o desenvolvimento profissional docente, a integração entre todos os segmentos da escola e da comunidade e consequentemente a melhoria do processo ensino-aprendizagem.</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66</text:p>
          </table:table-cell>
          <table:table-cell table:style-name="ce9" office:value-type="string" calcext:value-type="string">
            <text:p>DOUGLAS SANTOS ALVES</text:p>
          </table:table-cell>
          <table:table-cell table:style-name="ce9" office:value-type="string" calcext:value-type="string">
            <text:p>Gênero e diversidade sexual: interfaces entre sociedade civil e Estado</text:p>
          </table:table-cell>
          <table:table-cell table:style-name="ce11" office:value-type="date" office:date-value="2018-04-10" calcext:value-type="date">
            <text:p>10/04/2018</text:p>
          </table:table-cell>
          <table:table-cell table:style-name="ce11" office:value-type="date" office:date-value="2022-03-31" calcext:value-type="date">
            <text:p>31/03/2022</text:p>
          </table:table-cell>
          <table:table-cell table:style-name="ce9" office:value-type="string" calcext:value-type="string">
            <text:p>Marxismos, política e sociedade</text:p>
          </table:table-cell>
          <table:table-cell table:style-name="ce9" office:value-type="string" calcext:value-type="string">
            <text:p>Nos anos recentes observa-se a emergência de movimentos sociais e organizações que atuam na busca de visibilidade e conquista de direitos políticos e sociais para as populações de Lésbicas, Gays, Bissexuais, Travestis e Transexuais (LGBT). O Estado brasileiro têm promovido avanços no terreno das políticas públicas e da legislação para promover maior reconhecimento e inclusão dessas pessoas. Contudo, isso não ocorre sem simultâneo aprofundamento de debates e disputas políticas junto a grupos religiosos, conservadores e contrários ao reconhecimento da população LGBT. Em paralelo, diversos estudos sobre gênero e diversidade sexual têm se desenvolvido e adentrado o meio acadêmico brasileiro. Um campo de investigações e pesquisas em torno deste objeto está avançando significativamente em termos de consolidação e institucionalização. O presente projeto busca desenvolver uma analise crítica de tais estudos com base nos pressupostos do materialismo dialético, compreendendo a emergência e a atuação do movimento LGBT enquanto grupo subalterno que se afirma no cenário político como sujeito coletivo e que adquiriu capacidade de mobilização e incidência sobre o Estado e seus agentes. </text:p>
          </table:table-cell>
          <table:table-cell table:style-name="ce9"/>
          <table:table-cell table:number-columns-repeated="1016"/>
        </table:table-row>
        <table:table-row table:style-name="ro1">
          <table:table-cell table:style-name="ce9" office:value-type="string" calcext:value-type="string">
            <text:p>PES-2018-0025</text:p>
          </table:table-cell>
          <table:table-cell table:style-name="ce9" office:value-type="string" calcext:value-type="string">
            <text:p>MAURICIO MICHEL REBELLO</text:p>
          </table:table-cell>
          <table:table-cell table:style-name="ce9" office:value-type="string" calcext:value-type="string">
            <text:p>Instituições, Políticas Públicas e Ciências Sociais</text:p>
          </table:table-cell>
          <table:table-cell table:style-name="ce11" office:value-type="date" office:date-value="2018-03-20" calcext:value-type="date">
            <text:p>20/03/2018</text:p>
          </table:table-cell>
          <table:table-cell table:style-name="ce11" office:value-type="date" office:date-value="2028-03-20" calcext:value-type="date">
            <text:p>20/03/2028</text:p>
          </table:table-cell>
          <table:table-cell table:style-name="ce9" office:value-type="string" calcext:value-type="string">
            <text:p>Políticas Públicas, Democracia e Estudos Urbanos</text:p>
          </table:table-cell>
          <table:table-cell table:style-name="ce9" office:value-type="string" calcext:value-type="string">
            <text:p>   Este projeto visa a integrar o campo de Políticas Públicas e Ciências Sociais. Atualmente, o campo de Políticas Públicas é bastante abrangente e se relaciona com várias áreas do conhecimento. Em que pese a tentativa de institucionalizar o campo como disciplina, a construção de uma linha de estudos que não seja interdisciplinar é inviável. Neste sentido, tentamos, com este projeto, realizar um diálogo entre diversos saberes que envolvem as ciências sociais. </text:p>
            <text:p>Propõe-se responder algumas perguntas no âmbito da pesquisa: como a atuação burocrática interfere no processo de construção de políticas públicas? Qual o perfil da burocracia brasileira? Partidos políticos possuem iniciativas de políticas públicas distintas? Qual a real distância ideológica dos partidos políticos brasileiros no quesito de aplicação de políticas públicas? Diferentes composições e coalizões legislativas levam a uma maior diferenciação na proposição de políticas públicas? Em que medida as políticas públicas no Brasil tem sido avaliadas? O gasto público no Brasil é eficiente ou/e eficaz? Quais teorias de justiça envolvem a construção de um modelo de políticas públicas no Brasil? Em países capitalistas, as políticas públicas construídas servem a um modelo de Bem-Estar mais igualitário? Como o Estado brasileiro reproduz desigualdades por meio de seu Estado de Bem-Estar Social? Como o Estado de Bem-Estar brasileiro é avaliado comparativamente a outros países? Cidades com elites dirigentes distintas reproduzem diferenças de trajetória no seu desenvolvimento econômico e social? Quais as variáveis mais importantes para o desenvolvimento econômico e social nos municípios brasileiros? Como se deu o desenvolvimento econômico dos municípios do Alto Uruguai Gaúcho? Qual o peso para o desenvolvimento regional da implementação da UFFS campus Erechim? Como podemos relacionar o campo de políticas públicas com Estudos Urbanos?</text:p>
            <text:p>     Todas estas perguntas serão avaliadas ao longo do extenso projeto proposto. Este projeto guarda-chuva está inserido em uma proposta mais ampla que culmina com a criação do NUDES (Núcleo de Estudos de Desenvolvimento Econômico e Social). NUDES é uma tentativa de ampliar e potencializar a pesquisa dentro da UFFS, envolvendo professores, estudantes, técnicos e outros pesquisadores externos. Seguidamente, a pesquisa envolve um processo solitário, assim, com a criação deste projeto, o braço de pesquisa do NUDES, o envolvimento de mais pesquisadores possibilita a ampliação e trocas de sabere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75</text:p>
          </table:table-cell>
          <table:table-cell table:style-name="ce9" office:value-type="string" calcext:value-type="string">
            <text:p>GISMAEL FRANCISCO PERIN</text:p>
          </table:table-cell>
          <table:table-cell table:style-name="ce9" office:value-type="string" calcext:value-type="string">
            <text:p>Interação entre comunidades de plantas de centeio convivendo com plantas companheiras.</text:p>
          </table:table-cell>
          <table:table-cell table:style-name="ce11" office:value-type="date" office:date-value="2018-03-01" calcext:value-type="date">
            <text:p>01/03/2018</text:p>
          </table:table-cell>
          <table:table-cell table:style-name="ce11" office:value-type="date" office:date-value="2020-03-02" calcext:value-type="date">
            <text:p>02/03/2020</text:p>
          </table:table-cell>
          <table:table-cell table:style-name="ce9" office:value-type="string" calcext:value-type="string">
            <text:p>Manejo Sustentável dos Sistemas Agrícolas - MASSA</text:p>
          </table:table-cell>
          <table:table-cell table:style-name="ce9" office:value-type="string" calcext:value-type="string">
            <text:p>A interação entre a cultura do centeio e as plantas companheiras torna-se relevante para a adoção do manejo cultural, podendo diminuir os custos de produção, bem como os impactos ambientais causados pelo uso de agrotóxicos para controle dessas plantas. Diante do exposto, objetiva-se com o trabalho comparar a interação de centeio com plantas companheiras, convivendo em comunidades, em diferentes proporções de plantas na associação. No primeiro período, realizado em casa de vegetação, o delineamento experimental adotado será o completamente casualizado, com quatro repetições. Os competidores testados incluirão três variedades de centeio (BRS Progresso, BRS Serrano e BR1), os quais conviverão com o nabo e com o azevém. Para avaliar a interação das variedades de centeio com estas plantas companheiras, ambos serão conduzidos em série de substituição, nas diferentes combinações das variedades e da planta que vier a interagir no agroecossistema, variando-se as proporções relativas de plantas por vaso de acordo com os resultados dos ensaios preliminares. No segundo período, a campo, o experimento será instalado em delineamento de blocos casualizados, arranjado em esquema fatorial (5x8), com quatro repetições. O fator A será composto por diferentes variedade da cultura do centeio e o fator B por diferentes densidades de nabo e azevém (0, 2, 4, 8, 16, 32, 64 plantas/m²).</text:p>
            <text:p>Aos 50 dias após a emergência das espécies efetuará-se-a a aferição do número de perfilhos (PE) do azevém ou de folhas do centeio e do nabo (FO), da estatura (ES), da área foliar (AF) e da massa seca da parte aérea (MS) das espécies. Também será avaliado o estado nutricional das plantas para se determinar a competição por nutrientes entre as espécies, aferindo-se a quantidade de fósforo, potássio, cálcio, magnésio e nitrogênio dos tecidos da cultura e da planta companheira. Os resultados obtidos para PE ou FO, ES, AF e MS, serão submetidos à análise de variância (teste F) e quando esse for significativo comparar-se-á as médias dos tratamentos pelo teste de Dunnett, considerando-se as culturas sozinhas como testemunhas nessas comparações. Serão aplicadas regressões polinomiais para os dados relativos a concentração de nutrientes nos tecidos das plantas, levando-se em conta para a escolha do modelo a significância estatística, o ajuste do coeficiente de determinação e o significado biológico do modelo. Espera-se que os resultados permitam identificar a variedade de centeio que mais se adapta a interação com o nabo e com o azevém, a influência da associação de proporções de plantas entre a cultura e as plantas companheiras no crescimento, no desenvolvimento e na concentração de nutrientes das espécies, fornecendo condições de inferir sobre qual a proporção de nabo e de azevém que se deve efetuar o manejo quando esse influenciar negativamente no cultivo do centeio.</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858</text:p>
          </table:table-cell>
          <table:table-cell table:style-name="ce9" office:value-type="string" calcext:value-type="string">
            <text:p>PAULO RICARDO MULLER</text:p>
          </table:table-cell>
          <table:table-cell table:style-name="ce9" office:value-type="string" calcext:value-type="string">
            <text:p>Laboratório de bricolagens etnográficas</text:p>
          </table:table-cell>
          <table:table-cell table:style-name="ce11" office:value-type="date" office:date-value="2018-10-01" calcext:value-type="date">
            <text:p>01/10/2018</text:p>
          </table:table-cell>
          <table:table-cell table:style-name="ce11" office:value-type="date" office:date-value="2020-12-31" calcext:value-type="date">
            <text:p>31/12/2020</text:p>
          </table:table-cell>
          <table:table-cell table:style-name="ce9" office:value-type="string" calcext:value-type="string">
            <text:p>Anticapitalismos e Sociabilidades Emergentes</text:p>
          </table:table-cell>
          <table:table-cell table:style-name="ce9" office:value-type="string" calcext:value-type="string">
            <text:p>O presente projeto "guarda-chuva" se dedicará a acolher diferentes iniciativas de pesquisa que se utilizem da metodologia etnográfica referenciada na formação da Antropologia como disciplina acadêmica autônoma, bem como projetos de cunho teórico e histórico a respeito de fontes descritivas de aspectos culturais de diferentes contextos sociais e da situação da própria Antropologia. Ou seja, trata-se de um projeto aberto com vistas a converter em processos de pesquisa atividades iniciadas em outras instâncias (p. ex.: trabalhos de disciplinas, ações de extensão e cultura, participação em movimentos sociais) por estudantes, técnicos, docentes e comunidade regional, bem como propor uma agenda de pesquisa a partir da trajetória formativa do proponente.</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46</text:p>
          </table:table-cell>
          <table:table-cell table:style-name="ce9" office:value-type="string" calcext:value-type="string">
            <text:p>ALTEMIR JOSE MOSSI</text:p>
          </table:table-cell>
          <table:table-cell table:style-name="ce9" office:value-type="string" calcext:value-type="string">
            <text:p>Manejo alternativo de pragas nos Agroecossistemas</text:p>
          </table:table-cell>
          <table:table-cell table:style-name="ce11" office:value-type="date" office:date-value="2018-04-01" calcext:value-type="date">
            <text:p>01/04/2018</text:p>
          </table:table-cell>
          <table:table-cell table:style-name="ce11" office:value-type="date" office:date-value="2024-03-31" calcext:value-type="date">
            <text:p>31/03/2024</text:p>
          </table:table-cell>
          <table:table-cell table:style-name="ce9" office:value-type="string" calcext:value-type="string">
            <text:p>Manejo Sustentável dos Sistemas Agrícolas - MASSA</text:p>
          </table:table-cell>
          <table:table-cell table:style-name="ce9" office:value-type="string" calcext:value-type="string">
            <text:p>O Brasil possui 4,8 milhões de estabelecimentos agropecuários e, desse total, mais de 4,1 milhões (85,1%) são de agricultores familiares, que respondem pela maior parte dos empregos no meio rural e por grande parte dos alimentos produzidos diariamente. A região de inserção da UFFS se caracteriza pela agricultura familiar, sendo que esta tem encontrado dificuldades no modelo de agricultura atual que se baseia na utilização massiva de insumos sintéticos. O desenvolvimento dos inseticidas sintéticos iniciou na década de 1940 fazendo com que os inseticidas botânicos e outros produtos alternativos fossem abandonados. Anos mais tarde os efeitos negativos destes produtos estão sendo reportados como, o desenvolvimento de resistência pelas pragas, a contaminação dos alimentos, poluição ambiental, ação tóxica a outros organismos e aos seres humanos. Neste sentido, os inseticidas botânicos apresentam certas vantagens, eles têm baixa persistência no meio ambiente, apresentam um risco relativamente baixo para organismos não alvos (predadores benéficos e parasitas) e eles são relativamente não tóxicos para os mamíferos. Assim, este projeto tem como foco o desenvolvimento de tecnologias que contribuam para busca da sustentabilidade dos agroecossistemas, especialmente no tocante ao manejo de pragas para os sistemas que tem com base a agricultura familiar.</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055</text:p>
          </table:table-cell>
          <table:table-cell table:style-name="ce9" office:value-type="string" calcext:value-type="string">
            <text:p>PAOLA MENDES MILANESI</text:p>
          </table:table-cell>
          <table:table-cell table:style-name="ce9" office:value-type="string" calcext:value-type="string">
            <text:p>Manejo Integrado de Doenças de Parte Aérea em Grandes Culturas</text:p>
          </table:table-cell>
          <table:table-cell table:style-name="ce11" office:value-type="date" office:date-value="2018-03-06" calcext:value-type="date">
            <text:p>06/03/2018</text:p>
          </table:table-cell>
          <table:table-cell table:style-name="ce11" office:value-type="date" office:date-value="2023-08-31" calcext:value-type="date">
            <text:p>31/08/2023</text:p>
          </table:table-cell>
          <table:table-cell table:style-name="ce9" office:value-type="string" calcext:value-type="string">
            <text:p>Manejo Sustentável dos Sistemas Agrícolas - MASSA</text:p>
          </table:table-cell>
          <table:table-cell table:style-name="ce9" office:value-type="string" calcext:value-type="string">
            <text:p>Em todos os lugares onde plantas são cultivadas inúmeros são os relatos de fitopatologias associadas a essas culturas. No intuíto de minimizar os danos provocados por essas doenças, pode-se buscar desde métodos de controle alternativo e biológico, até métodos que preconizem o emprego de controle físico, cultural, genético e químico. A soma de todas essas medidas compõe o manejo integrado de doenças (MID), que envolve o uso de boas práticas agrícolas. Nesse sentido, objetiva-se avaliar a eficiência de controle de doenças, em culturas como trigo, cevada, canola, milho, soja e feijão, por meio de métodos baseados em controle alternativo, biológico, cultural, genético e químico. Os experimentos serão conduzidos no Laboratório de Fitpatologia e na Área Experimental da Universidade Federal da Fronteira Sul – Campus Erechim entre março de 2018 e agosto de 2023. As culturas serão implantadas conforme o delineamento experimental de blocos casualizados, atendendo às exigências de espaçamento entre linhas e entre plantas estabelecidos para cada cultura. A adubação de base e de cobertura (ureia, 45%), será dimensionada conforme as recomendações para as culturas, assim como todos os tratos culturais, que incluem aplicação de fungicidas, inseticidas e herbicidas. Para que se possa avaliar a eficiência dos tratamentos, serão realizadas avaliações de severidade da doença (%), por meio da coleta de amostras foliares antes de cada aplicação de fungicida, que serão comparadas por escala diagramática para avaliação da severidade da doença e cálculo da Área Abaixo da Curva de Progresso da Doença (AACPD). Após a colheita serão determinados os componentes de rendimento e a produtividade para cada tratamento. Espera-se poder observar a dinâmica de doenças foliares e de espiga (trigo, cevada e milho) frente aos diferentes tratamentos que serão avaliados em cada subprojeto, proporcionando informações que possam ser propagadas pela comunidade acadêmica da UFFS – Campus Erechim e comunidade regional, por meio de apresentações das pesquisas em dias de campo e eventos científicos e de extensão, dentro e fora da UFFS.</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024</text:p>
          </table:table-cell>
          <table:table-cell table:style-name="ce9" office:value-type="string" calcext:value-type="string">
            <text:p>LEANDRO GALON</text:p>
          </table:table-cell>
          <table:table-cell table:style-name="ce9" office:value-type="string" calcext:value-type="string">
            <text:p>MANEJOS E TRATOS CULTURAIS EM CULTURAS <text:s/>CULTIVADAS <text:s/>NO <text:s/>VERÃO <text:s/>E/OU <text:s/>INVERNO <text:s/>NA <text:s/>REGIÃO <text:s/>NORTE <text:s/>DO <text:s/>ESTADO <text:s/>DO <text:s/>RIO <text:s/>GRANDE DO SUL</text:p>
          </table:table-cell>
          <table:table-cell table:style-name="ce11" office:value-type="date" office:date-value="2016-06-16" calcext:value-type="date">
            <text:p>16/06/2016</text:p>
          </table:table-cell>
          <table:table-cell table:style-name="ce11" office:value-type="date" office:date-value="2020-06-16" calcext:value-type="date">
            <text:p>16/06/2020</text:p>
          </table:table-cell>
          <table:table-cell table:style-name="ce9"/>
          <table:table-cell table:style-name="ce9" office:value-type="string" calcext:value-type="string">
            <text:p>Pretende-se com esse projeto fornecer subsídios técnicos e científicos para o desenvolvimento sustentável da agricultura na região Norte do Estado do Rio Grande do Sul, a qual é carente, em termos de tecnologias modernas, se comparada a outras regiões do Estado e do Brasil. Para tanto propõem-se estudar cultivares das culturas cultivadas no inverno e/ou de verão que apresentem maior habilidade competitiva em relação as plantas daninhas infestante do milho, soja, feijão, trigo, sorgo, canola, cevada e erva mate; períodos de interferência e nível de dano econômico das plantas daninhas sobre essas culturas para determinar o momento mais adequado de manejo e a influência desses fatores sobre as características ecofisiológicas e produtivas das plantas. Objetiva-se ainda testar o efeito de coberturas de inverno e/ou de verão em sistema de rotação de culturas para adoção do sistema de plantio direto e o efeito dessas coberturas sobre a ecofisiologia de plantas daninhas. Pretende-se avaliar o uso de diferentes espécies vegetais para o manejo sustentável de plantas daninhas, pelo efeito alelopático destas, além de se avaliar a fitorremediação de solos contaminados por herbicidas aplicados em culturas de inverno e/ou de verão para o controle de plantas daninhas. Será estudado ainda o efeito da utilização de glyphosate quando associado a aminoácidos em mistura de tanque para o controle de plantas daninhas infestantes de milho e soja resistentes a esse herbicida. Busca-se também estudar a influencia da aplicação de herbicidas e da competição das plantas daninhas sobre o metabolismo secundário das plantas e também a influencia na atividade enzimática. Para isso serão realizados experimentos visando avaliar a implantação do sistema de plantio direto, o efeito da rotação de culturas nos atributos físicos, químicos e biológicos do solo, na incidência de plantas daninhas; determinar variáveis explicativas para a tomada de decisão de manejo de plantas daninhas ocorrentes nas culturas; elaborar e propor modelos matemáticos de níveis de dano econômico como suporte à recomendação de manejo de plantas daninhas; determinar entre as cultivares avaliadas as mais competitivas com as plantas daninhas, períodos de interferência de plantas daninhas infestantes de culturas de inverno e/ou de verão e a eficácia e seletividade de herbicidas aplicados para o manejo de plantas infestantes de milho, sorgo sacarino, feijão, soja, canola e erva mate. Os dados gerados serão utilizados para adoção do manejo integrado desde o cultivo até o momento da colheita, na produção de culturas de inverno e/ou verão e com isso se ter menor uso de agrotóxicos, com maiores retornos econômico, ambiental e social ao produtor. Convém destacar que associado ao referido projeto será desenvolvida 4 dissertações de mestrado do PPGCAT, mais 3 bolsistas de IC e ainda muitos alunos de graduação, sendo estagiários voluntários ou para TTCs em Agronomia da UFFS.</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023</text:p>
          </table:table-cell>
          <table:table-cell table:style-name="ce9" office:value-type="string" calcext:value-type="string">
            <text:p>LEANDRO GALON</text:p>
          </table:table-cell>
          <table:table-cell table:style-name="ce9" office:value-type="string" calcext:value-type="string">
            <text:p>MANEJO SUSTENTÁVEL DE PLANTAS DANINHAS INFESTANTES DE CULTURAS CULTIVADAS NO VERÃO E/OU INVERNO NO RIO GRANDE DO SUL</text:p>
          </table:table-cell>
          <table:table-cell table:style-name="ce11" office:value-type="date" office:date-value="2017-03-01" calcext:value-type="date">
            <text:p>01/03/2017</text:p>
          </table:table-cell>
          <table:table-cell table:style-name="ce11" office:value-type="date" office:date-value="2020-02-29" calcext:value-type="date">
            <text:p>29/02/2020</text:p>
          </table:table-cell>
          <table:table-cell table:style-name="ce9" office:value-type="string" calcext:value-type="string">
            <text:p>Manejo Sustentável dos Sistemas Agrícolas - MASSA</text:p>
          </table:table-cell>
          <table:table-cell table:style-name="ce9" office:value-type="string" calcext:value-type="string">
            <text:p>Pretende-se com esse projeto fornecer subsídios técnicos e científicos para o desenvolvimento sustentável da agricultura na região Norte do Estado do Rio Grande do Sul, a qual é carente, em termos de tecnologias modernas, se comparada a outras regiões do Estado e do Brasil. Para tanto propõem-se estudar cultivares das culturas cultivadas no inverno e/ou de verão que apresentem maior habilidade competitiva em relação as plantas daninhas infestante do milho, soja, feijão, trigo, sorgo, canola, cevada e erva mate; períodos de interferência e nível de dano econômico das plantas daninhas sobre essas culturas para determinar o momento mais adequado de manejo e a influência desses fatores sobre as características ecofisiológicas e produtivas das plantas. Objetiva-se ainda testar o efeito de coberturas de inverno e/ou de verão em sistema de rotação de culturas para adoção do sistema de plantio direto e o efeito dessas coberturas sobre a ecofisiologia de plantas daninhas. Pretende-se avaliar o uso de diferentes espécies vegetais para o manejo sustentável de plantas daninhas, pelo efeito alelopático destas, além de se avaliar a fitorremediação de solos contaminados por herbicidas aplicados em culturas de inverno e/ou de verão para o controle de plantas daninhas. Será estudado ainda o efeito da utilização de glyphosate quando associado a aminoácidos em mistura de tanque para o controle de plantas daninhas infestantes de milho e soja resistentes a esse herbicida. Busca-se também estudar a influencia da aplicação de herbicidas e da competição das plantas daninhas sobre o metabolismo secundário das plantas e também a influencia na atividade enzimática. Para isso serão realizados experimentos visando avaliar a implantação do sistema de plantio direto, o efeito da rotação de culturas nos atributos físicos, químicos e biológicos do solo, na incidência de plantas daninhas; determinar variáveis explicativas para a tomada de decisão de manejo de plantas daninhas ocorrentes nas culturas; elaborar e propor modelos matemáticos de níveis de dano econômico como suporte à recomendação de manejo de plantas daninhas; determinar entre as cultivares avaliadas as mais competitivas com as plantas daninhas, períodos de interferência de plantas daninhas infestantes de culturas de inverno e/ou de verão e a eficácia e seletividade de herbicidas aplicados para o manejo de plantas infestantes de milho, sorgo sacarino, feijão, soja, canola e erva mate. Os dados gerados serão utilizados para adoção do manejo integrado desde o cultivo até o momento da colheita, na produção de culturas de inverno e/ou verão e com isso se ter menor uso de agrotóxicos, com maiores retornos econômico, ambiental e social ao produtor. Associado ao referido projeto serão desenvolvidas 2 teses de Dr. e 4 dissertações nos PPG em Agronomia (UFSM), Produção Vegetal (UFVJM) e Ciência e Tecnologia Ambiental, mais 6 bolsistas de IC e ainda muitos alunos de graduação, estagiários voluntários ou para TCCs em Agronomia.</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133</text:p>
          </table:table-cell>
          <table:table-cell table:style-name="ce9" office:value-type="string" calcext:value-type="string">
            <text:p>VALERIA ESTEVES NASCIMENTO BARROS</text:p>
          </table:table-cell>
          <table:table-cell table:style-name="ce9" office:value-type="string" calcext:value-type="string">
            <text:p>Memória e história indígenas</text:p>
          </table:table-cell>
          <table:table-cell table:style-name="ce11" office:value-type="date" office:date-value="2018-03-19" calcext:value-type="date">
            <text:p>19/03/2018</text:p>
          </table:table-cell>
          <table:table-cell table:style-name="ce11" office:value-type="date" office:date-value="2021-03-20" calcext:value-type="date">
            <text:p>20/03/2021</text:p>
          </table:table-cell>
          <table:table-cell table:style-name="ce9" office:value-type="string" calcext:value-type="string">
            <text:p>Anticapitalismos e Sociabilidades Emergentes</text:p>
          </table:table-cell>
          <table:table-cell table:style-name="ce9" office:value-type="string" calcext:value-type="string">
            <text:p>Este projeto se insere no campo das discussões relativamente recentes sobre etno-história e, nesse sentido, baseia-se numa concepção relativizada sobre a história – as diferentes percepções a seu respeito no interior dos grupos humanos sendo vistas enquanto “historicidades” outras.</text:p>
            <text:p>Nessa linha, a discussão recente sobre história indígena procura reconhecer a capacidade de ação histórica dessas populações, resgatando sua voz sobre seu próprio passado – tarefa complicada, dado que nem sempre é fácil determinar precisamente os tipos de mudança que de fato ocorreram no tempo e sua repercussão na vida das pessoas. Os trabalhos de Gow (1991, 2001) e Calavia Sáez (2006) conseguem grandes rendimentos nesse campo de pesquisa e inspiram a proposta teórica e metodológica deste projeto. A intenção é aprofundar uma temática de pesquisa seguida pela proponente desde o seu doutorado e em projetos aprovados em outros editais de pesquisa da instituição.</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07</text:p>
          </table:table-cell>
          <table:table-cell table:style-name="ce9" office:value-type="string" calcext:value-type="string">
            <text:p>JOSE MARIO VICENSI GRZYBOWSKI</text:p>
          </table:table-cell>
          <table:table-cell table:style-name="ce9" office:value-type="string" calcext:value-type="string">
            <text:p>Modelagem matemática e computação de alto desempenho aplicada a problemas ambientais</text:p>
          </table:table-cell>
          <table:table-cell table:style-name="ce11" office:value-type="date" office:date-value="2018-03-19" calcext:value-type="date">
            <text:p>19/03/2018</text:p>
          </table:table-cell>
          <table:table-cell table:style-name="ce11" office:value-type="date" office:date-value="2023-03-11" calcext:value-type="date">
            <text:p>11/03/2023</text:p>
          </table:table-cell>
          <table:table-cell table:style-name="ce9" office:value-type="string" calcext:value-type="string">
            <text:p>HIDROCLIMA</text:p>
          </table:table-cell>
          <table:table-cell table:style-name="ce9" office:value-type="string" calcext:value-type="string">
            <text:p>Compreender e modelar fenômenos ambientais é de fundamental importância para o projeto e planejamento de estratégias de conservação, manutenção e recuperação de condições climáticas, hídricas e de biodiversidade. Nesse sentido, o estudo e aplicação de modelos matemáticos abre um amplo espectro de possibilidades para a aquisição de insights e para a avaliação de estratégias e metodologias para solução de problemas ambientais. Apesar da importância e relevância prática do estudo computacional de modelos ambientais, as implementações computacionais atuais em geral não exploram o imenso poder de cálculo das Unidades de Processamento Gráfico de Propósito Geral (GPGPU - General-Purpose Graphis Processing Units), que são unidades de processamento paralelo de alto desempenho capazes de reduzir consideravelmente o tempo computacional necessário para a solução de modelos ambientais descritos por equações diferenciais. A melhora considerável no desempenho ocorre porque as tarefas repetitivas de cálculo realizadas de forma sequencial em uma Unidade de Processamento Central (CPU - Central Processing Unit) <text:s/>são distribuídas entre os centenas ou milhares de processadores paralelos de GPGPUs. Entretanto, tal transferência da carga computacional é não-trivial, pois envolve a quebra das tarefas em porções que possam ser realizadas de forma independente e que eventualmente requerem sincronização e transferência de dados entre os diversos núcleos de processamento paralelo para a composição da solução do problema. O presente projeto tem por objetivo promover o desenvolvimento e aplicação de ferramentas computacionais de alto desempenho para a solução de problemas ambientais. </text:p>
          </table:table-cell>
          <table:table-cell table:style-name="ce9" office:value-type="string" calcext:value-type="string">
            <text:p>10000003 - CIÊNCIAS EXATAS E DA TERRA</text:p>
          </table:table-cell>
          <table:table-cell table:number-columns-repeated="1016"/>
        </table:table-row>
        <table:table-row table:style-name="ro1">
          <table:table-cell table:style-name="ce9" office:value-type="string" calcext:value-type="string">
            <text:p>PES-2018-0132</text:p>
          </table:table-cell>
          <table:table-cell table:style-name="ce9" office:value-type="string" calcext:value-type="string">
            <text:p>FABIO FRANCISCO FELTRIN DE SOUZA</text:p>
          </table:table-cell>
          <table:table-cell table:style-name="ce9" office:value-type="string" calcext:value-type="string">
            <text:p>Modernidade, guerra e biopolítica: a transfiguração do pampa argentino na imagem de deserto</text:p>
          </table:table-cell>
          <table:table-cell table:style-name="ce11" office:value-type="date" office:date-value="2017-06-01" calcext:value-type="date">
            <text:p>01/06/2017</text:p>
          </table:table-cell>
          <table:table-cell table:style-name="ce11" office:value-type="date" office:date-value="2020-05-31" calcext:value-type="date">
            <text:p>31/05/2020</text:p>
          </table:table-cell>
          <table:table-cell table:style-name="ce9" office:value-type="string" calcext:value-type="string">
            <text:p>Grupo de Pesquisa Historiografia, Linguagens e Memória - GPHLM</text:p>
          </table:table-cell>
          <table:table-cell table:style-name="ce9" office:value-type="string" calcext:value-type="string">
            <text:p>O objetivo deste projeto é examinar como o conceito de “deserto” foi inventado no século de XIX a partir de um investimento discursivo-visual da literatura e das artes plásticas, tornando-se a encarnação da ausência, da barbárie, do vazio e, como resultado, servindo de subsídio argumentativo para o projeto estatal de dizimação dos indígenas. O “deserto” será compreendido como um conceito/imagem, visto que além de sintoma do que circulava na sociedade argentina, ele é indício de determinadas experiências humanas, daquilo que confere sentido e condição ao mundo, às práticas políticas e sociais. Compreendemos esse conceito a partir de uma chave espacial, já que estamos abordando uma paisagem geográfica específica e que ganhou múltiplos significados ao longo do século XIX. É nesse sentido que podemos afirmar que há uma construção cultural da paisagem, na medida em que ela foi imaginada. Quando essa imaginação ganha concretude, ela mistura categorias e torna-se mais real que seu referente. Há um conjunto de imagens (literárias e artísticas) que compõem o que suspeitamos ser uma ordem visual que transformou o pampa e deserto. A construção dessas tipologias ganharam condição de verdade no ordenamento visual da Argentina do século XIX. A instauração desse enredo discursivo foi fundamental para que a matabilidade dos corpos indígenas mediante a guerra não se configurasse um crime, mas, ao contrário, uma positividade. Supomos, portanto, como esse genocídio foi legitimado através de um certo conjunto de imagens e levado a cabo pela máquina de guerra da modernidade em seu afã classificador, ordenador, normatizador e biopolítico. </text:p>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26</text:p>
          </table:table-cell>
          <table:table-cell table:style-name="ce9" office:value-type="string" calcext:value-type="string">
            <text:p>EDUARDO PAVAN KORF</text:p>
          </table:table-cell>
          <table:table-cell table:style-name="ce9" office:value-type="string" calcext:value-type="string">
            <text:p>Monitoramento e Controle da poluição atmosférica na cidade de Erechim – RS</text:p>
          </table:table-cell>
          <table:table-cell table:style-name="ce11" office:value-type="date" office:date-value="2015-03-01" calcext:value-type="date">
            <text:p>01/03/2015</text:p>
          </table:table-cell>
          <table:table-cell table:style-name="ce11" office:value-type="date" office:date-value="2020-07-31" calcext:value-type="date">
            <text:p>31/07/2020</text:p>
          </table:table-cell>
          <table:table-cell table:style-name="ce9" office:value-type="string" calcext:value-type="string">
            <text:p>Grupo de Pesquisa em Resíduos, Geotecnia Ambiental e Poluição Atmosférica - GPRGAEPA</text:p>
          </table:table-cell>
          <table:table-cell table:style-name="ce9" office:value-type="string" calcext:value-type="string">
            <text:p>Monitorar poluentes atmosféricos, quantificar impactos, tanto na gestão urbana quanto na ambiental, contribui na prevenção de riscos à saúde e traz benefícios à sociedade. A cidade de Erechim - RS possui, atualmente, processos de geração de emissões atmosféricas de origem veicular e de fontes fixas como indústrias, as quais podem gerar poluentes que podem ser danosos à saúde humana, causando efeitos agudos e crônicos, além de causarem impactos ambientais locais e globais, tais como efeito estufa, inversão térmica e formação de névoas de poluentes secundários (SMOG), chuvas ácidas, etc. Considerando que na cidade de Erechim - RS não existem formas de monitoramento e inventário das emissões poluidoras, o gerenciamento e monitoramento dessas emissões são de fundamental importância para se diagnosticar os impactos e caso necessário prover medidas de controle nas fontes. O presente projeto tem como foco realizar um diagnóstico e monitoramento da poluição atmosférica geradas na área urbana da cidade de Erechim - RS. Para execução deste projeto pretende−se, Desenvolver, testar e avaliar amostradores passivos, ativos/ automáticos para monitorar a qualidade do ar em locais estratégicos, buscando avaliar impactos provenientes da emissão de poluentes oriundos de processos combustão e poluentes secundários tais como: Materiais Particulados, CO2, CO, NOx, SOx, COVs e O3. As informações geradas poderão ser utilizadas para elaboração de diagnóstico e projetos de controle de emissões e estudos de impacto ambiental da poluição ocasionada.</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438</text:p>
          </table:table-cell>
          <table:table-cell table:style-name="ce9" office:value-type="string" calcext:value-type="string">
            <text:p>ALCIONE ROBERTO ROANI</text:p>
          </table:table-cell>
          <table:table-cell table:style-name="ce9" office:value-type="string" calcext:value-type="string">
            <text:p>Motivação e responsabilidade moral</text:p>
          </table:table-cell>
          <table:table-cell table:style-name="ce11" office:value-type="date" office:date-value="2018-05-01" calcext:value-type="date">
            <text:p>01/05/2018</text:p>
          </table:table-cell>
          <table:table-cell table:style-name="ce11" office:value-type="date" office:date-value="2020-05-01" calcext:value-type="date">
            <text:p>01/05/2020</text:p>
          </table:table-cell>
          <table:table-cell table:style-name="ce9" office:value-type="string" calcext:value-type="string">
            <text:p>Ética e Política </text:p>
          </table:table-cell>
          <table:table-cell table:style-name="ce9" office:value-type="string" calcext:value-type="string">
            <text:p>O presente projeto de pesquisa tem por objetivo desenvolver uma análise acerca da concepção de teoria moral normativa nas diferentes versões apresentadas (p. ex. Habermas e Rawls) no que tange a justificação e a aplicabilidade, respectivamente, no processo de formação da racionalidade e na decorrente responsabilidade moral. O trabalho inicial é dedicado a caracterização e especificação dos elementos que delimitam o escopo de uma teoria moral conciliada com elementos de ordem política e jurídica como: a) a racionalidade e a razoabilidade como condições essenciais para produzir os acordos, b) a motivação moral via delineamento da racionalidade (justiça) a partir da liberdade juridicamente concebida ou por imputação de virtude e c) o comprometimento dos acordantes em relação as conseqüências dos juízos morais. A partir do delineamento das referências da proposta será desenvolvida uma análise a partir de duas perspectivas, a saber: a) Habermas com ênfase em um modelo de justificação discursiva pautado em bases da filosofia da linguagem enquanto proposta procedimentalista e b) Rawls com um procedimentalismo formatado em base contratualista de justificação para a justiça como equidade. Em relação a proposta apresentada por Habermas pretende-se resgatar as bases da delimitação do correto e do justo a partir de uma fundamentação via contradição performativa no uso da linguagem a fim de encurtar a relação entre justiça e moral, pois isso eliminaria da moral as questões sobre a felicidade e os deveres para consigo, trabalhando com um modelo de motivação que não imputa virtudes ao agente mas delineia a racionalidade a partir da liberdade juridicamente concebida. Em relação a proposta apresentada por Rawls o desafio consiste em <text:s/>provar que de um ponto de vista social pode-se chegar a um consenso acerca do que possui um valor moral público de forma independente das crenças morais privadas via a construção de princípios morais políticos a partir dos próprios valores morais reconhecidos socialmente. Uma das condições basilares da responsabilidade moral é identificada como a voluntariedade da ação e o processo de escolha deliberativo. A partir desta delimitação para a responsabilidade moral é possível delinear o que as teorias morais pretendem definir quando responsabilizamos moralmente alguém ou a nos mesmos em determinadas situações. O propósito central desta pesquisa refere-se a uma análise da responsabilidade moral sob dois enfoques: o primeiro deles está direcionado a apontar a diferença dos modelos de teoria moral normativa diante das suas peculiaridades voltadas a fundamentação e, consequentemente, a dificuldade que ambos encontrariam diante de alguns pontos previamente delimitados como críticos para as teorias (fundamentação e universalidade). O segundo pretende superar a querela entre as duas propostas analisando a possibilidade da complementaridade entre, devido ao fato de se caracterizar muito mais por uma questão de alguns ajustes dado os propósito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848</text:p>
          </table:table-cell>
          <table:table-cell table:style-name="ce9" office:value-type="string" calcext:value-type="string">
            <text:p>DOUGLAS SANTOS ALVES</text:p>
          </table:table-cell>
          <table:table-cell table:style-name="ce9" office:value-type="string" calcext:value-type="string">
            <text:p>Movimento LGBT, Estado e Participação Política</text:p>
          </table:table-cell>
          <table:table-cell table:style-name="ce11" office:value-type="date" office:date-value="2018-08-30" calcext:value-type="date">
            <text:p>30/08/2018</text:p>
          </table:table-cell>
          <table:table-cell table:style-name="ce11" office:value-type="date" office:date-value="2020-09-01" calcext:value-type="date">
            <text:p>01/09/2020</text:p>
          </table:table-cell>
          <table:table-cell table:style-name="ce9" office:value-type="string" calcext:value-type="string">
            <text:p>Marxismos, política e sociedade</text:p>
          </table:table-cell>
          <table:table-cell table:style-name="ce9" office:value-type="string" calcext:value-type="string">
            <text:p>O movimento de Lésbicas, Gays, Bissexuais, Travestis e Transexuais (LGBT) surgiu no cenário brasileiro no final da ditadura militar e no intervalo de poucas décadas conseguiu se tornar interlocutor legítimo junto ao Estado. Sua trajetória é marcada por distintas fazes que percorrem fenômenos como o fim do regime autoritário, o surgimento da epidemia de HIV/AIDS, o processo de organização interna sob o formato de ONGs e sua atuação em parceria com o Ministério da Saúde na promoção de políticas de prevenção e tratamento da chamada “peste gay” até o momento atual. Tal trajetória, portanto, aponta para uma relação que inicia com o tensionamento junto ao Estado e culmina com a parceria e colaboração com este.</text:p>
            <text:p>Partindo do referencial de análise gramsciano, que trata da organização e ação dos sujeitos subalternos e sua relação com demais entes da sociedade civil e da sociedade política, entende-se o movimento LGBT como um sujeito político que, em sua trajetória, passa a ter nos espaços estatais seu horizonte de organização própria e ação. Isso implica em comprometer sua auto-constituição como sujeito “para si”, capaz de produzir uma visão de mundo própria, posicionando-se diante do Estado de dos governos como sujeito político efetivo (GRAMSCI, 1999-2002). Ainda que tais espaços façam parte do Estado, pela função que cumprem junto à sociedade civil, terminam por caracterizarem-se, do ponto de vista estrutural, como aparelhos de hegemonia. Ao organizarem sob sua lógica própria os modos de ação da militância, transferem para ela seu modus operandi e sua racionalidade próprias de espaços estatais. </text:p>
            <text:p>O projeto de pesquisa aqui apresentado apoia-se em um estudo quantitativo prévio, que originou um banco de dados, baseado em survey realizado no ano de 2014 junto aos delegados e participantes do V Congresso Nacional da ABGLT, conseguindo assim amostrar as principais lideranças e militantes mais orgânicos das mais de 300 organizações afiliadas da entidade. O instrumento de coleta de dados baseou-se em questões presentes nos levantamentos do World Value Survey (WVS), de uma pesquisa sobre Homofobia realizada pela Fundação Perseu Abramo e pelo Instituto Rosa Luxemburgo (2008) e em questões de elaboração própria do autor. </text:p>
            <text:p>Com base em diversos procedimentos de análise estatística pretende-se criar indicadores empíricos sobre formas de participação, institucionalização, horizontes de ação e avaliação do governo, bem como analisar o perfil político da militância da ABGLT. Além disso, objetiva-se analisar os efeitos  entre graus de institucionalização e avaliação positiva ou negativa dos governos, combatividade e conflitividade do movimento e horizontes de ação mais autônomos ou mais integradas aos espaços estatais e a agentes ligados a tais espaços. </text:p>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57</text:p>
          </table:table-cell>
          <table:table-cell table:style-name="ce9" office:value-type="string" calcext:value-type="string">
            <text:p>HUMBERTO JOSÉ DA ROCHA</text:p>
          </table:table-cell>
          <table:table-cell table:style-name="ce9" office:value-type="string" calcext:value-type="string">
            <text:p>Movimentos Sociais no Sul do Brasil</text:p>
          </table:table-cell>
          <table:table-cell table:style-name="ce11" office:value-type="date" office:date-value="2018-03-27" calcext:value-type="date">
            <text:p>27/03/2018</text:p>
          </table:table-cell>
          <table:table-cell table:style-name="ce11" office:value-type="date" office:date-value="2023-03-28" calcext:value-type="date">
            <text:p>28/03/2023</text:p>
          </table:table-cell>
          <table:table-cell table:style-name="ce9" office:value-type="string" calcext:value-type="string">
            <text:p>Movimentos Sociais na Fronteira Sul</text:p>
          </table:table-cell>
          <table:table-cell table:style-name="ce9" office:value-type="string" calcext:value-type="string">
            <text:p>Trata-se de um projeto de pesquisa amplo na temática dos movimentos sociais tendo como referência espacial o sul brasileiro (Paraná, Santa Catarina e Rio Grande do Sul). A referência temporal compreende três estágios: Insurreições Primitivas (1850-1950), Emergência dos Movimentos Sociais (1950-1990) e Contemporaneidade dos Movimentos Sociais (Século XXI). A abordagem é naturalmente interdisciplinar. Tendo como ponto de referência as Ciências Sociais (Sociologia, Antropologia e Ciência Política), as pesquisas dialogam como disciplinas como a História (considerando o processo histórico), Geografia (territorialização), Economia (desenvolvimento regional), Direito (arcabouço legal dos casos e contextos), Educação (formação e práxis), Engenharia (obras de grande escala). Essa multidisciplinariedade tem como unidades de análises os conflitos sociais a partir de casos analisados no espaço-tempo referido.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16</text:p>
          </table:table-cell>
          <table:table-cell table:style-name="ce9" office:value-type="string" calcext:value-type="string">
            <text:p>PEDRO GERMANO DOS SANTOS MURARA</text:p>
          </table:table-cell>
          <table:table-cell table:style-name="ce9" office:value-type="string" calcext:value-type="string">
            <text:p>Mudanças e variabilidades climáticas no Rio Grande do sul</text:p>
          </table:table-cell>
          <table:table-cell table:style-name="ce11" office:value-type="date" office:date-value="2016-03-01" calcext:value-type="date">
            <text:p>01/03/2016</text:p>
          </table:table-cell>
          <table:table-cell table:style-name="ce11" office:value-type="date" office:date-value="2020-03-31" calcext:value-type="date">
            <text:p>31/03/2020</text:p>
          </table:table-cell>
          <table:table-cell table:style-name="ce9" office:value-type="string" calcext:value-type="string">
            <text:p>Núcleo de Estudos Território, Ambiente e Paisagem (NETAP)</text:p>
          </table:table-cell>
          <table:table-cell table:style-name="ce9" office:value-type="string" calcext:value-type="string">
            <text:p>Propomos investigar a situação climática no estado do Rio Grande do Sul, objetivando analisar as relações entre os processos de mudanças e variabilidade climáticas e suas possíveis repercussões na agricultura, nas cidades, na economia e na saúde humana, com base na perspectiva causal multiescalar. As interações entre os fenômenos climáticos e a produção dos espaços propícia análises geográficas que resultam da investigação do grau de exposição ao qual a sociedade é impactada pela ocorrência de fenômenos extremos que resultam em manifestações nos mais diferentes setores: sociais, econômicos, políticos, ambientais, entre outros. Pesquisas com foco na analise e relação entre o clima e a sociedade têm o grande desafio no sentido de encontrar métricas adequadas para sua avaliação e propostas de gestão, mitigação e adaptação. Estas devem ser pensadas sobre os processos sociais e resultados materiais dentro dos sistemas complexos, que por muitas vezes são de difícil definição. Por meio da análise estatística de dados meteorológicos serão analisados os diferentes elementos climáticos para a compreensão da variabilidade, tendência, extremos e mudanças climáticas, assim como, identificação de desastres associados à fenômenos climáticos nos ambientes rurais e urbanos. Com a realização desta pesquisa, procuraremos demonstrar tendências climáticas para os próximos anos, com base no prognóstico e diagnóstico dos dados climáticos e, identificar possibilidades da ocorrência de desastres na ótica da climatologia para o estado do Rio Grande do Sul.</text:p>
          </table:table-cell>
          <table:table-cell table:style-name="ce9" office:value-type="string" calcext:value-type="string">
            <text:p>10000003 - CIÊNCIAS EXATAS E DA TERRA</text:p>
          </table:table-cell>
          <table:table-cell table:number-columns-repeated="1016"/>
        </table:table-row>
        <table:table-row table:style-name="ro1">
          <table:table-cell table:style-name="ce9" office:value-type="string" calcext:value-type="string">
            <text:p>PES-2018-0058</text:p>
          </table:table-cell>
          <table:table-cell table:style-name="ce9" office:value-type="string" calcext:value-type="string">
            <text:p>BERNARDO BERENCHTEIN</text:p>
          </table:table-cell>
          <table:table-cell table:style-name="ce9" office:value-type="string" calcext:value-type="string">
            <text:p>Nanoparticulas de extratos vegetais de plantas nativas do Rio Grande do Sul, na dieta de leitões recém desmamados</text:p>
          </table:table-cell>
          <table:table-cell table:style-name="ce11" office:value-type="date" office:date-value="2018-03-20" calcext:value-type="date">
            <text:p>20/03/2018</text:p>
          </table:table-cell>
          <table:table-cell table:style-name="ce11" office:value-type="date" office:date-value="2020-08-01" calcext:value-type="date">
            <text:p>01/08/2020</text:p>
          </table:table-cell>
          <table:table-cell table:style-name="ce9" office:value-type="string" calcext:value-type="string">
            <text:p>Grupo de Estudo de Produção e Ambiência Animal da Fronteira Sul - GEPAAFS </text:p>
          </table:table-cell>
          <table:table-cell table:style-name="ce9" office:value-type="string" calcext:value-type="string">
            <text:p>A utilização de antimicrobianos, acarretam o aparecimento de formas microbianas resistentes e prejudiciais à saúde e à terapia humana quando necessárias. A possibilidade de resistência cruzada com patógenos humanos fez com que a Europa proibisse a maioria dos antibióticos como promotores de crescimento na alimentação animal a partir de 1999. Tal proibição determinou que pesquisadores e nutricionistas buscassem novas alternativas, entre as quais a utilização de extratos vegetais. Tais extratos são normalmente fabricados através da micronização, a inovação deste projeto é elaborar e sintetizar nanopartículas de prata com extratos vegetais, com efeitos antimicrobianos comprovados, como a Carqueja (Baccharis trimera), Erva Mate (Ilex paraguariensis) e Losna (Artemisia absinthium L), com o objetivo de potencializar a ação bacteriostática destes extratos em dietas de leitões recém-desmamados.  Diante disto, objetiva-se com este projeto, avaliar a utilização de extratos vegetais de plantas nativas do Rio Grande do Sul, nanoparticulados ou não, em dietas de leitões recém desmamados na fase de creche, sob os aspectos de desempenho, incidência de diarreias e biometria de órgãos. Para isso, serão utilizados 192 leitões recém-desmamados, os quais serão divididos em um delineamento de blocos causalizados, com oito tratamentos, cada qual composto por seis repetições de três animais: dieta controle negativo (ração sem antimicrobianos), dieta controle positivo (ração com antimicrobianos comerciais), seguido de três tratamentos com dietas contendo extratos micronizados de Carqueja (Baccharis trimera), Erva Mate (Ilex paraguariensis) e Losna (Artemisia absinthium L) e três tratamentos, com a inclusão da mesma concentração dos extratos de Carqueja (Baccharis trimera), Erva Mate (Ilex paraguariensis) e Losna (Artemisia absinthium L), nanopartículados  adicionados às dietas experimentais. O peso dos animais e o consumo de ração serão verificados semanalmente e ao término do experimento, que terá duração de cinco semanas, onde posteriormente serão avaliados o consumo diário de ração, o ganho de peso diário e a conversão alimentar dos leitões. As fezes serão monitoradas diariamente, com a atribuição de escores relacionados à consistência das mesmas. Para a biometria dos órgãos, ao final do experimento, será selecionado um leitão por baia, aquele mais próximo do peso médio do bloco, o qual será abatido após insensibilização por eletronarcose, e posterior coleta do fígado, coração, baço e segmentados o intestino delgado e o intestino grosso, para posterior pesagem e medição do comprimento dos diferentes segmentos.  </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103</text:p>
          </table:table-cell>
          <table:table-cell table:style-name="ce9" office:value-type="string" calcext:value-type="string">
            <text:p>CRISTIANE FUNGHETTO FUZINATTO</text:p>
          </table:table-cell>
          <table:table-cell table:style-name="ce9" office:value-type="string" calcext:value-type="string">
            <text:p>Nanotoxicologia: avaliação do potencial toxicológico de nanopartículas metálicas para microcrustáceos, algas e a germinação de sementes</text:p>
          </table:table-cell>
          <table:table-cell table:style-name="ce11" office:value-type="date" office:date-value="2018-03-01" calcext:value-type="date">
            <text:p>01/03/2018</text:p>
          </table:table-cell>
          <table:table-cell table:style-name="ce11" office:value-type="date" office:date-value="2021-03-31" calcext:value-type="date">
            <text:p>31/03/2021</text:p>
          </table:table-cell>
          <table:table-cell table:style-name="ce9" office:value-type="string" calcext:value-type="string">
            <text:p>Biodiversidade e Conservação da Fauna - GPCON</text:p>
          </table:table-cell>
          <table:table-cell table:style-name="ce9" office:value-type="string" calcext:value-type="string">
            <text:p>Avanços tecnológicos relacionados ao desenvolvimento da nanotecnologia com a possibilidade de modificação de materiais em diferentes tamanhos (redução) e formas criando propriedades excluvisas já são aplicados com sucesso em diferentes áreas do conhecimento como a medicina, ciências ambientais, farmacologia, processamento de alimentos entre outros. Os nanomateriais apresentam características distintas quando comparados ao mesmo composto em escala macroscópica devido a modificações de suas propriedades relacionadas a redução de tamanho (&gt;100nm). Estas modificações de tamanho conferem novas propriedades a estes materiais e estes efeitos se diferem muito quando comparados ao mesmo material em escala macroscópica. Grande parte dos nanomateriais disponíveis no mercado são de nanopartículas metálicas e sabe-se que os metais tem potencial de ocasionar efeitos tóxicos aos organismos aquáticos. A contaminação de ambientes aquáticos por metais é um problema mundial. Nanopartículas metálicas podem representar um risco para estes organismos e mesmo para o ambiente pois seu comportamento no ambiente é diferente do que já está consagrado na literatura para materiais em escala macroscópica. Apesar de crescente o número de publicações científicas a cerca dos nanomateriais ainda existe um desconhecimento dos efeitos toxicológicos da interação destes com organismos vivos. Desta forma esta proposta de pesquisa surge como uma maneira de iniciar o combate a escassez de informações científicas a respeito dos efeitos de toxicidade para organismos aquáticos e sementes após a exposição a nanopartículas metálicas de interesse industrial. <text:s/></text:p>
          </table:table-cell>
          <table:table-cell table:style-name="ce9" office:value-type="string" calcext:value-type="string">
            <text:p>90000005 - OUTROS</text:p>
          </table:table-cell>
          <table:table-cell table:number-columns-repeated="1016"/>
        </table:table-row>
        <table:table-row table:style-name="ro1">
          <table:table-cell table:style-name="ce9" office:value-type="string" calcext:value-type="string">
            <text:p>PES-2018-0846</text:p>
          </table:table-cell>
          <table:table-cell table:style-name="ce9" office:value-type="string" calcext:value-type="string">
            <text:p>FÁBIO APARECIDO DA COSTA</text:p>
          </table:table-cell>
          <table:table-cell table:style-name="ce9" office:value-type="string" calcext:value-type="string">
            <text:p>O Ensino de Ciências na Educação do Campo: o estado do conhecimento em dissertações, teses e atas/anais de eventos nacionais da área de ciências naturais</text:p>
          </table:table-cell>
          <table:table-cell table:style-name="ce11" office:value-type="date" office:date-value="2018-07-31" calcext:value-type="date">
            <text:p>31/07/2018</text:p>
          </table:table-cell>
          <table:table-cell table:style-name="ce11" office:value-type="date" office:date-value="2020-07-31" calcext:value-type="date">
            <text:p>31/07/2020</text:p>
          </table:table-cell>
          <table:table-cell table:style-name="ce9" office:value-type="string" calcext:value-type="string">
            <text:p>Núcleo de Estudos Território, Ambiente e Paisagem (NETAP)</text:p>
          </table:table-cell>
          <table:table-cell table:style-name="ce9" office:value-type="string" calcext:value-type="string">
            <text:p>Este projeto de pesquisa visa a estabelecer o estado do conhecimento sobre as pesquisas em ensino de ciências na educação do campo no Brasil. Trata-se de um projeto já em andamento, com início em julho de 2018, mês em que se comemora duas décadas de criação do conceito educação do campo e previsão de término para julho de 2020. As pesquisas em estado do conhecimento permitem compreender o movimento da uma área, sua configuração, propensões teóricas metodológicas, tendências, recorrências, lacunas e contradições. Auxiliando assim, no enfrentamento de uma situação-problema e na superação dos limites impostos pela não incorporação dos resultados de pesquisas acadêmicas na prática docente. Para efetivação deste estudo, escolheu-se a produção acadêmica brasileira, publicada em dissertações e teses, nos programas de pós-graduação e em trabalhos científicos veiculados nos principais eventos da área de ciências naturais (ENPEC, ENEQ, EPEF, ENEBIO e SNEF). Tendo como objetivo identificar, descrever e avaliar as principais tendências da pesquisa brasileira sobre o tema. Espera-se contribuir para a melhoria da qualidade da educação escolar no campo e a formação de professores de ciências para as escolas do campo.</text:p>
          </table:table-cell>
          <table:table-cell table:style-name="ce9" office:value-type="string" calcext:value-type="string">
            <text:p>90000005 - OUTROS</text:p>
          </table:table-cell>
          <table:table-cell table:number-columns-repeated="1016"/>
        </table:table-row>
        <table:table-row table:style-name="ro1">
          <table:table-cell table:style-name="ce9" office:value-type="string" calcext:value-type="string">
            <text:p>PES-2018-0101</text:p>
          </table:table-cell>
          <table:table-cell table:style-name="ce9" office:value-type="string" calcext:value-type="string">
            <text:p>JOICE BEATRIZ DA COSTA</text:p>
          </table:table-cell>
          <table:table-cell table:style-name="ce9" office:value-type="string" calcext:value-type="string">
            <text:p>O ESTATUTO ONTOLÓGICO DO CONCEITO DE MUNDO EM MARKUS GABRIEL</text:p>
          </table:table-cell>
          <table:table-cell table:style-name="ce11" office:value-type="date" office:date-value="2018-03-19" calcext:value-type="date">
            <text:p>19/03/2018</text:p>
          </table:table-cell>
          <table:table-cell table:style-name="ce11" office:value-type="date" office:date-value="2020-08-01" calcext:value-type="date">
            <text:p>01/08/2020</text:p>
          </table:table-cell>
          <table:table-cell table:style-name="ce9" office:value-type="string" calcext:value-type="string">
            <text:p>Lógica, Linguagem e Conhecimento - LLC</text:p>
          </table:table-cell>
          <table:table-cell table:style-name="ce9" office:value-type="string" calcext:value-type="string">
            <text:p>Neste projeto de pesquisa investigaremos, sobretudo, a partir da segunda acepção do conceito de mundo: como subjetividade transcendental <text:s/>- da compreensão – para chegarmos ao Realismo ontológico defendido por Markus GAbriel, <text:s/>a partir da pergunta geral: qual é o estatuto ontológico do conceito de mundo? – e, a tarefa será a de buscar clarificar um sentido geral e, um sentido específico este conceito, que abarque algumas das questões centrais na filosofia hoje, tais como a da compreensão de si, dos conceitos e de “tudo o que há” (expressão quineana) e o “mundo não existe” em Markus Gabriel. Mostrar-se-á, também, se a hipótese estiver correta, tais questões articuladas nas dimensões da teoricidade, da praticidade e da esteticidade de exposição do mundo (estado de coisas fundamental ou versões de mundos), sobretudo em Markus Gabriel.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04</text:p>
          </table:table-cell>
          <table:table-cell table:style-name="ce9" office:value-type="string" calcext:value-type="string">
            <text:p>THIAGO SOARES LEITE</text:p>
          </table:table-cell>
          <table:table-cell table:style-name="ce9" office:value-type="string" calcext:value-type="string">
            <text:p>O princípio de individuação em João Duns Scotus e a formação da noção moderna de sujeito </text:p>
          </table:table-cell>
          <table:table-cell table:style-name="ce11" office:value-type="date" office:date-value="2018-03-19" calcext:value-type="date">
            <text:p>19/03/2018</text:p>
          </table:table-cell>
          <table:table-cell table:style-name="ce11" office:value-type="date" office:date-value="2022-03-31" calcext:value-type="date">
            <text:p>31/03/2022</text:p>
          </table:table-cell>
          <table:table-cell table:style-name="ce9" office:value-type="string" calcext:value-type="string">
            <text:p>Grupo de Estudos em Epistemologia e Metafísica</text:p>
          </table:table-cell>
          <table:table-cell table:style-name="ce9" office:value-type="string" calcext:value-type="string">
            <text:p>A pesquisa tem por finalidade investigar a discussão desenvolvida por João Duns Scotus acerca do princípio de individuação e a repercussão dessa teoria para a formação do conceito moderno de sujeito. Para tal, analisar-se-á a teoria scotista em três momentos de sua obra, a saber: em Lect. II, d. 3, p. 1, qq. 1-7, em Ord. II, d. 3, p. 1, qq. 1-7 e em Quaest. Metaph. VII, q. 13. Em Lectura, encontramos uma primeira formulação do princípio de individuação. Já em Ordinatio, João Duns Scotus apresenta uma teoria finalizada. Não obstante, em Quaestiones super Metaphysicam Aristotelis, encontramos uma teoria sensivelmente diferente. Cumpre, portanto, mapear a formulação e o desenvolvimento da discussão acerca do princípio de individuação. A partir de revisão bibliográfica, analisar-se-ão os textos de Duns Scotus (fontes em latim), bem como a bibliografia de comentadores (referência bibliográfica secundária) a fim de explicitar noções como: distinção formal; natureza comum, diferença individual, forma individual etc. Contudo, uma vez que o indivíduo é caracterizado como uma unidade indivisível, baseada na identidade real e na distinção apenas formal entre natureza comum e diferença individual, percebe-se que a individuação é um elemento que caracteriza o sujeito antes de qualquer processo de subjetivação. Nesse sentido, o segundo momento desta pesquisa se foca em investigar como o princípio de individuação é pressuposto pelos processos de subjetivação do sujeito e sua(s) constituição de identidade(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36</text:p>
          </table:table-cell>
          <table:table-cell table:style-name="ce9" office:value-type="string" calcext:value-type="string">
            <text:p>HELEN TREICHEL</text:p>
          </table:table-cell>
          <table:table-cell table:style-name="ce9" office:value-type="string" calcext:value-type="string">
            <text:p>Otimização da produção de etanol de segunda geração a partir de hidrolisado bruto de cana-de-açúcar na presença de ácido acético</text:p>
          </table:table-cell>
          <table:table-cell table:style-name="ce11" office:value-type="date" office:date-value="2018-01-01" calcext:value-type="date">
            <text:p>01/01/2018</text:p>
          </table:table-cell>
          <table:table-cell table:style-name="ce11" office:value-type="date" office:date-value="2020-12-04" calcext:value-type="date">
            <text:p>04/12/2020</text:p>
          </table:table-cell>
          <table:table-cell table:style-name="ce9" office:value-type="string" calcext:value-type="string">
            <text:p>Agroenergia - AGROEN</text:p>
          </table:table-cell>
          <table:table-cell table:style-name="ce9" office:value-type="string" calcext:value-type="string">
            <text:p>O Brasil se destaca na produção e na pesquisa por busca de fontes alternativas e uso de energias limpas. O etanol é um dos principais responsáveis pelo aumento de fontes de energia renováveis, pois é obtido da cana-de-açúcar e apresenta boas características em relação à sustentabilidade econômica, social e ambiental, sendo capaz de reduzir em mais de 50% as emissões dos gases de efeito estufa em comparação com o uso da gasolina.</text:p>
            <text:p>Para se obter o bioetanol algumas etapas são importantes como a hidrólise da biomassa. Nesta parte do processo ocorre também a geração de inibidores, que representa um entrave nos processos fermentativos. Um dos inibidores mais relevantes é o ácido acético, pois inibe a ação do micro-organismo fermentador e é de difícil remoção.</text:p>
            <text:p>Assim a busca por alternativas que melhorem o processo e não aumentem custos de produção é relevante. O isolamento de novos micro-organismos é uma delas, pois ao se trabalhar com uma cepa que foi isolada de materiais com características semelhantes à do substrato utilizado aumenta as chances de se obter boa produção sem adicionar etapas.</text:p>
            <text:p>Este trabalho pretende testar leveduras que foram isoladas de materiais lignocelulósicos, possuindo a matriz semelhante à do hidrolisado utilizado como substrato.  Será utilizado o hidrolisado da cana-de-açúcar como fonte de nutrientes para estes micro-organismos, testando a adição de nutrientes e o pH.</text:p>
            <text:p>Diante deste contexto, e o que pode ser encontrado na literatura, este trabalho vai ao encontro da pesquisa por melhorias na cadeia de produção do bioetanol. O isolamento de novos micro-organismos contribui para o aumento e avanços em processos biotecnológicos, bem como na diminuição de gastos com remoção de contaminantes e ajustes de variáveis do processo como pH, temperatura e adição de nutrientes.</text:p>
            <text:p>A relevância deste estudo se dá pela utilização de um hidrolisado bruto, oriundo da indústria canavieira, somado à utilização de micro-organismos isolados a partir de fontes lignocelulósicas. Assim, não pretende-se o acréscimo de etapas como a destoxificação do hidrolisado ou modificação genética de leveduras, o que muito contribui para o processo a ser desenvolvido e/ou ampliado em escala industrial. Portanto, esta pesquisa se torna importante porque une conhecimento científico com a utilização de produtos gerados e empregados na matriz energética brasileira.</text:p>
            <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106</text:p>
          </table:table-cell>
          <table:table-cell table:style-name="ce9" office:value-type="string" calcext:value-type="string">
            <text:p>DEBORA REGINA SCHNEIDER LOCATELLI</text:p>
          </table:table-cell>
          <table:table-cell table:style-name="ce9" office:value-type="string" calcext:value-type="string">
            <text:p>O universo das feiras de negócios e multissetoriais em Santa Catarina e no Rio Grande do Sul</text:p>
          </table:table-cell>
          <table:table-cell table:style-name="ce11" office:value-type="date" office:date-value="2018-03-19" calcext:value-type="date">
            <text:p>19/03/2018</text:p>
          </table:table-cell>
          <table:table-cell table:style-name="ce11" office:value-type="date" office:date-value="2022-03-19" calcext:value-type="date">
            <text:p>19/03/2022</text:p>
          </table:table-cell>
          <table:table-cell table:style-name="ce9" office:value-type="string" calcext:value-type="string">
            <text:p>ESTUDOS ORGANIZACIONAIS E TECNOLOGIAS DE GESTÃO - EOTG</text:p>
          </table:table-cell>
          <table:table-cell table:style-name="ce9" office:value-type="string" calcext:value-type="string">
            <text:p>Este projeto é um agrupamento de várias propostas de estudo a erem desenvolvidas tendo como objeto as feiras de negócios e multissetoriais, sendo que até o momento é um espaço pouco explorado em estudos acadêmicos. O objetivo principal deste é estudar as feiras de negócios e multissetoriais, como são planejadas, desenvolvidas e avaliadas em Santa Catarina e no Rio Grande do Sul, tanto por expositores como por promotores e organizadores, e o reflexo disso para os visitantes. Para alcançar este objetivo, vários objetivos específicos foram traçados e serão utilizadas diferentes métodos e técnicas de pesquisa, cada uma sendo escolhida para se adequar melhor ao objetivo que deverá atender. Este projeto guarda-chuva tem prazo de execução de quatro anos e pretende contribuir com informações sobre o assunto que ainda é muito escasso e poder auxiliar organizadores e expositores na melhoria de suas performances ao organizar ou participar de feiras.</text:p>
          </table:table-cell>
          <table:table-cell table:style-name="ce9" office:value-type="string" calcext:value-type="string">
            <text:p>60000007 - CIÊNCIAS SOCIAIS APLICADAS</text:p>
          </table:table-cell>
          <table:table-cell table:number-columns-repeated="1016"/>
        </table:table-row>
        <table:table-row table:style-name="ro1">
          <table:table-cell table:style-name="ce9" office:value-type="string" calcext:value-type="string">
            <text:p>PES-2018-0086</text:p>
          </table:table-cell>
          <table:table-cell table:style-name="ce9" office:value-type="string" calcext:value-type="string">
            <text:p>REGINALDO JOSE DE SOUZA</text:p>
          </table:table-cell>
          <table:table-cell table:style-name="ce9" office:value-type="string" calcext:value-type="string">
            <text:p>Paisagem e Fronteira: Geografias da Raia Internacional Sul-rio-grandense </text:p>
          </table:table-cell>
          <table:table-cell table:style-name="ce11" office:value-type="date" office:date-value="2018-03-18" calcext:value-type="date">
            <text:p>18/03/2018</text:p>
          </table:table-cell>
          <table:table-cell table:style-name="ce11" office:value-type="date" office:date-value="2025-03-18" calcext:value-type="date">
            <text:p>18/03/2025</text:p>
          </table:table-cell>
          <table:table-cell table:style-name="ce9" office:value-type="string" calcext:value-type="string">
            <text:p>Núcleo de Estudos e Pesquisas sobre Região, Urbanização e Desenvolvimento (nerud)</text:p>
          </table:table-cell>
          <table:table-cell table:style-name="ce9" office:value-type="string" calcext:value-type="string">
            <text:p>Este projeto de pesquisa tem como meta produzir material teórico de base, para debater a importância da paisagem como uma ferramenta de análise das dinâmicas socionaturais em territórios de fronteira; e produzir conhecimento didático-pedagógico sobre a Geografia da Raia Internacional Sul rio-grandense. Para isso, serão realizados levantamentos de dados e informações pertinentes à caracterização das paisagens dos territórios na raia gaúcha (em contato com a Argentina e o Uruguai). A paisagem é uma categoria chave nas pesquisas voltadas à compreensão das dinâmicas socioeconômicas, políticas e questões culturais intervenientes nas dinâmicas e processos da natureza. A transformação da natureza em recursos para a manutenção da vida depende de determinadas estratégias políticas e tradições culturais que variam ao longo da história e das diferentes formações socioespaciais. Assim, a hipótese levantada neste projeto é de que a paisagem é uma indicadora das transformações ou impactos socionaturais nos territórios e, no caso dos territórios raianos internacionais, seu estudo demanda certa complexidade teórico-metodológica, pois, paisagens são modeladas e remodeladas de acordo com as especificidades socioeconômicas, políticas e culturais de cada um dos países que se encontram ou se conflitam em suas fronteiras. Ademais, o estudo das raias/rayas é uma realidade na Europa, cujas margens interiores de Portugal e Espanha se encontram num mesmo território complexo chamado de Raia Ibérica. Geneticamente, guardadas as particularidades dos processos coloniais latino-americanos, esta raia deu origem àquilo que se pretende tratar aqui como Raia Internacional Sul-rio-grandense. O aporte metodológico da pesquisa terá um fundo sistêmico, com a possibilidade de conjugar teorias da geografia física e humana, notadamente a partir dos temas das dinâmicas naturais, da geopolítica, da questão agrária e da urbanização. Os procedimentos metodológicos consistirão em: I) Levantamento de dados demográficos e indicadores socioeconômicos através de plataformas do IBGE, no caso brasileiro, e INDEC e INE, nos casos argentino e uruguaio, respectivamente. II) Coleta de informações sobre políticas estratégicas de fronteiras no Ministério da Integração Nacional, Ministerio del Interior, Obras Publicas y Vivienda e Ministerio del Interior. III) Trabalhos de campo em todos os municípios limítrofes do Rio Grande do Sul, com especial enfoque nas cidades gêmeas elencadas no documento da Faixa de Fronteira do Ministério da Integração Nacional, com a finalidade de conhecer in situ os arranjos paisagístico-territoriais, no urbano e no rural, realizar visitas técnicas institucionais a fim de coletar dados e informações interessantes ao projeto (prefeituras, secretarias de planejamento e meio ambiente, secretarias de ensino). IV) Elaboração de cartas de uso da terra nos municípios selecionados, com o propósito de subsidiar o trabalho de caracterização das paisagens da Raia Iternacional.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125</text:p>
          </table:table-cell>
          <table:table-cell table:style-name="ce9" office:value-type="string" calcext:value-type="string">
            <text:p>JUCARA SPINELLI</text:p>
          </table:table-cell>
          <table:table-cell table:style-name="ce9" office:value-type="string" calcext:value-type="string">
            <text:p>POLICENTRISMO, REDE URBANA E DESENVOLVIMENTO REGIONAL NO RS: UMA ANÁLISE A PARTIR DE AGLOMERAÇÕES URBANAS SELECIONADAS</text:p>
          </table:table-cell>
          <table:table-cell table:style-name="ce11" office:value-type="date" office:date-value="2018-01-01" calcext:value-type="date">
            <text:p>01/01/2018</text:p>
          </table:table-cell>
          <table:table-cell table:style-name="ce11" office:value-type="date" office:date-value="2020-12-31" calcext:value-type="date">
            <text:p>31/12/2020</text:p>
          </table:table-cell>
          <table:table-cell table:style-name="ce9" office:value-type="string" calcext:value-type="string">
            <text:p>Núcleo de Estudos Território, Ambiente e Paisagem (NETAP)</text:p>
          </table:table-cell>
          <table:table-cell table:style-name="ce9" office:value-type="string" calcext:value-type="string">
            <text:p>A presente proposta de pesquisa, encaminhada para o edital FAPERGS 02/2017 - PROGRAMA PESQUISADOR GAÚCHO – PqG, foi elaborada em conjunto com pesquisadores de outras instituições de ensino e pesquisa do RS, que estudam o processo de urbanização e desenvolvimento regional do estado do Rio Grande do Sul, a partir de distintos recortes espaciais e temáticos. O tema do projeto de pesquisa é a interrelação entre a constituição de aglomerados urbanos regionais, comandados por cidades médias gaúchas que apresentam forte centralidade no âmbito da rede urbana estadual e o processo de desenvolvimento territorial em suas respectivas regiões. O desenvolvimento territorial, no atual contexto de globalização econômica, tem se caracterizado por apresentar crescente especialização territorial e intensa mobilidade geográfica de fluxos diversos (capitais, mercadorias, informações e pessoas), levando ao agravamento das disparidades territoriais, ao aumento da fragmentação territorial, mas também ao reforço das (inter) dependências entre cidades e entre elas e suas regiões de influência, através das redes urbanas. Tal dinâmica de desenvolvimento urbano e regional apresenta distintas configurações espaciais, com diferentes conteúdos quanto a sua estrutura policêntrica, quanto às relações e interações espaciais intraregionais, e aos níveis de centralidade urbana, conformando distintas áreas urbanas funcionais regionais. Essa regionalização também é resultado das dinâmicas territoriais próprias a cada região, bem como da materialização das ações globais do capital financeiro e a consequente mercantilização do espaço urbano e regional. A crescente complexidade desse contexto e desses processos impõe a necessidade de se avançar a reflexão teórica e metodológica e a pesquisa empírica para melhor compreender e explicar como esses processos se manifestam no território do Rio Grande do Sul, e se concretizam em distintas regiões do seu território, bem como para contribuir com a concepção e formulação das políticas de planejamento e desenvolvimento regional e de coesão territorial, na escala regional. Nesse sentido, o projeto tem o propósito de aprofundar a reflexão teórica e metodológica sobre a importância e o papel do policentrismo, através da constituição de áreas urbanas funcionais e redes urbanas regionais na dinâmica do desenvolvimento territorial, através da pesquisa a ser realizada em dez aglomerados urbanos regionais selecionados do Rio Grande do Sul.</text:p>
          </table:table-cell>
          <table:table-cell table:style-name="ce9" office:value-type="string" calcext:value-type="string">
            <text:p>60000007 - CIÊNCIAS SOCIAIS APLICADAS</text:p>
          </table:table-cell>
          <table:table-cell table:number-columns-repeated="1016"/>
        </table:table-row>
        <table:table-row table:style-name="ro1">
          <table:table-cell table:style-name="ce9" office:value-type="string" calcext:value-type="string">
            <text:p>PES-2018-0178</text:p>
          </table:table-cell>
          <table:table-cell table:style-name="ce9" office:value-type="string" calcext:value-type="string">
            <text:p>MARIA SILVIA CRISTOFOLI</text:p>
          </table:table-cell>
          <table:table-cell table:style-name="ce9" office:value-type="string" calcext:value-type="string">
            <text:p>Políticas Públicas para Educação no contexto Latino-americano</text:p>
          </table:table-cell>
          <table:table-cell table:style-name="ce11" office:value-type="date" office:date-value="2018-03-19" calcext:value-type="date">
            <text:p>19/03/2018</text:p>
          </table:table-cell>
          <table:table-cell table:style-name="ce11" office:value-type="date" office:date-value="2020-03-19" calcext:value-type="date">
            <text:p>19/03/2020</text:p>
          </table:table-cell>
          <table:table-cell table:style-name="ce9" office:value-type="string" calcext:value-type="string">
            <text:p>Políticas Públicas, Democracia e Estudos Urbanos</text:p>
          </table:table-cell>
          <table:table-cell table:style-name="ce9" office:value-type="string" calcext:value-type="string">
            <text:p>Este projeto de pesquisa objetiva estudar políticas públicas de educação propostas e implementadas nas últimas décadas em diferentes países da América Latina e destinadas prioritariamente à educação básica em suas diferentes dimensões como infraestrutura escolar, formação de professores e gestão dos sistemas educacionais. São objetivos deste projeto: Mapear e analisar políticas públicas destinadas à educação básica em diferentes países da América Latina, identificando e analisando comparativamente as políticas planejadas e implementadas nas últimas décadas. A comparação buscará identificar as convergências, divergências e tendências dessas políticas. Estão previstos enquanto procedimentos metodológicos a análise documental de programas e projetos disponibilizados pelos diferentes órgãos oficiais responsáveis pela educação em cada país. Também, pretende-se utilizar ferramentas analíticas de políticas públicas e dos estudos comparados em educação. Ao final da realização da pesquisa espera-se traçar um mapa macro-regional das políticas estudadas e divulgar os resultados através de publicaçõe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41</text:p>
          </table:table-cell>
          <table:table-cell table:style-name="ce9" office:value-type="string" calcext:value-type="string">
            <text:p>HELEN TREICHEL</text:p>
          </table:table-cell>
          <table:table-cell table:style-name="ce9" office:value-type="string" calcext:value-type="string">
            <text:p>Produção, purificação, imobilização e aplicação de enzimas visando à sustentabilidade ambiental</text:p>
          </table:table-cell>
          <table:table-cell table:style-name="ce11" office:value-type="date" office:date-value="2018-01-01" calcext:value-type="date">
            <text:p>01/01/2018</text:p>
          </table:table-cell>
          <table:table-cell table:style-name="ce11" office:value-type="date" office:date-value="2022-12-31" calcext:value-type="date">
            <text:p>31/12/2022</text:p>
          </table:table-cell>
          <table:table-cell table:style-name="ce9" office:value-type="string" calcext:value-type="string">
            <text:p>Agroenergia - AGROEN</text:p>
          </table:table-cell>
          <table:table-cell table:style-name="ce9" office:value-type="string" calcext:value-type="string">
            <text:p>O presente projeto visa o desenvolvimento de pesquisas relacionadas ao emprego de enzimas (comerciais e home-made) como catalisadores em reações de interesse na área ambiental que poderão ser classificados como sustentáveis e que, muitas vezes são difíceis de serem obtidos por rota química, no que se refere, principalmente, à seletividade alcançada. Propõe-se a transformação/tratamento de efluentes/resíduos para obtenção de compostos de alto valor agregado ou disposição final adequada, via emprego de enzimas com alta especificidade como catalisadores para as reações propostas. Diversos sistemas de interesse em biocatálise serão avaliados no projeto, incluindo a produção de biocombustíveis, tratamento de efluentes, valoração de resíduos sólidos, entre outros. Neste contexto, a presente proposta contempla a produção e aplicação de enzimas comerciais e enzimas obtidas em laboratório, para fins de comparação dos resultados obtidos. Objetiva-se, também, avaliar a influência do meio solvente nas conversões e seletividades obtidas em cada sistema, realizando cada etapa em meio convencional (sistema livre de solvente e/ou solvente orgânico), em ultrassom e em sistema assistido por micro-ondas. Para a consecução das etapas supracitadas utilizando enzimas não comerciais, busca-se o desenvolvimento de processos biotecnológicos relacionados à obtenção (produção microbiana), concentração, caracterização e imobilização dos extratos enzimáticos obtidos. Para a satisfatória consecução das reações propostas em ultrassom e micro-ondas, verifica-se a necessidade premente do conhecimento do comportamento das enzimas (comerciais e obtidas em laboratório) neste sistema, principalmente no que se refere à atividade e mudança conformacional das mesmas, sendo esta etapa integrante do projeto. O desenvolvimento destes processos permitirá, num primeiro momento, realizar as reações propostas, buscando, através da técnica de planejamento de experimentos, a otimização das condições experimentais em termos de conversão e seletividade para cada sistema estudado. Num segundo momento e fruto do desenvolvimento desta proposta, objetiva-se confrontar os resultados obtidos quando da aplicação dos extratos enzimáticos com os referentes à utilização de enzimas comerciais. Tal confronto fornecerá importantes subsídios à análise de viabilidade econômica de um dado processo, tendo em vista o elevado custo das enzimas comerciais, fato que tem impedido aplicação destes processos em escala industrial. Ao lado da justificativa de aplicabilidade industrial dos processos testados, atenção deve ser dada aos aspectos de fronteira do conhecimento envolvidos na consecução da presente proposta.</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040</text:p>
          </table:table-cell>
          <table:table-cell table:style-name="ce9" office:value-type="string" calcext:value-type="string">
            <text:p>HELEN TREICHEL</text:p>
          </table:table-cell>
          <table:table-cell table:style-name="ce9" office:value-type="string" calcext:value-type="string">
            <text:p>Produção de biocompostos a partir de isolados fúngicos visando posterior aplicação como bioherbicidas</text:p>
          </table:table-cell>
          <table:table-cell table:style-name="ce11" office:value-type="date" office:date-value="2018-01-01" calcext:value-type="date">
            <text:p>01/01/2018</text:p>
          </table:table-cell>
          <table:table-cell table:style-name="ce11" office:value-type="date" office:date-value="2022-12-31" calcext:value-type="date">
            <text:p>31/12/2022</text:p>
          </table:table-cell>
          <table:table-cell table:style-name="ce9" office:value-type="string" calcext:value-type="string">
            <text:p>Agroenergia - AGROEN</text:p>
          </table:table-cell>
          <table:table-cell table:style-name="ce9" office:value-type="string" calcext:value-type="string">
            <text:p>O crescimento da população mundial aliado ao desenvolvimento socioeconômico acarreta em consequências geradas ao meio ambiente. A preocupação com os impactos ambientais negativos relacionados ao uso desregrado de herbicidas químicos faz com que sejam pensadas novas tecnologias de manejo que visam minimizar estes impactos. Nesse sentido, o objetivo deste trabalho será isolar e utilizar cepas já isoladas para otimizar a produção de biocompostos, bem como analisar os efeitos de sua aplicação, e ainda avaliar a toxicidade aguda do mesmo utilizando o microcrustáceo <text:s/>Daphnia magna. Para tanto, uma sequência de planejamentos experimentais será utilizada, iniciada pelo delineamento experimental do tipo Plackett &amp; Burman (PB) seguida de Delineamentos Compostos Centrais Rotacionais (DCCR), com diferentes ensaios para realizar uma análise entre todos os fatores investigados. As variáveis independentes (respostas) avaliadas serão as atividades enzimáticas de amilases, celulases, lipases e peroxidases, e ainda será quantificada a biomassa fúngica produzida. Todos os resultados passarão por uma análise estatística para verificar suas significâncias e também a validade do modelo proposto. A estratégia supracitada será aplicada tanto em pequena escala (agitador orbital), quanto em escala piloto (biorreatores). Os biocompostos produzidos ainda serão avaliados quanto a toxicidade aguda, e também serão aplicados em diferentes plantas daninhas <text:s/>para verificação dos efeitos de fitotoxicidade. Pretende-se assim, desenvolver um processo e produto com ação bioherbicida que possam reduzir o uso dos herbicidas químicos e auxiliem na sustentabilidade ambiental, reduzindo os riscos ao solo, água e consequentemente a saúde humana.</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095</text:p>
          </table:table-cell>
          <table:table-cell table:style-name="ce9" office:value-type="string" calcext:value-type="string">
            <text:p>CLARISSA DALLA ROSA</text:p>
          </table:table-cell>
          <table:table-cell table:style-name="ce9" office:value-type="string" calcext:value-type="string">
            <text:p>Produção de Biodiesel a partir de diferentes matrizes oleaginosas visando a sustentabilidade e o reuso de resíduos.</text:p>
          </table:table-cell>
          <table:table-cell table:style-name="ce11" office:value-type="date" office:date-value="2018-03-13" calcext:value-type="date">
            <text:p>13/03/2018</text:p>
          </table:table-cell>
          <table:table-cell table:style-name="ce11" office:value-type="date" office:date-value="2023-03-13" calcext:value-type="date">
            <text:p>13/03/2023</text:p>
          </table:table-cell>
          <table:table-cell table:style-name="ce9" office:value-type="string" calcext:value-type="string">
            <text:p>Grupo de Pesquisa em Resíduos, Geotecnia Ambiental e Poluição Atmosférica - GPRGAEPA</text:p>
          </table:table-cell>
          <table:table-cell table:style-name="ce9" office:value-type="string" calcext:value-type="string">
            <text:p>As matérias-primas mais utilizadas na produção de biodiesel no Brasil são o óleo de soja e o metanol, dado ao preço de comercialização do metanol e a tradição no cultivo da soja, além de capacidade de esmagamento e cadeia produtiva bem estabelecida, uma vez que o óleo de soja representa cerca de 90% da produção brasileira de óleos vegetais.</text:p>
            <text:p>O biodiesel (éster monoalquílico de ácido graxo) é um combustível biodegradável, obtido através de biomassa, derivado de matérias-primas naturais e renováveis, como óleos vegetais (soja, girassol, mamona, milho, canola), microalgas e gorduras animais (usualmente sebo) e óleos/gorduras residuais (óleo de fritura). Este combustível é miscível e compatível com o óleo diesel de petróleo, podendo substituí-lo total ou parcialmente (KNOTHE et al, 2006).</text:p>
            <text:p>Segundo Knothe et al (2006), o biodiesel apresenta vantagens em relação ao óleo diesel em termos de desempenho do motor, lubrificação e benefícios ambientais, como a diminuição da dependência dos derivados de petróleo, redução nas principais emissões dos gases de exaustão (com exceção dos óxidos de nitrogênio), além de possuir um alto ponto de fulgor, conferindo manuseio e armazenamento mais seguros, é biodegradável e apresenta boa lubricidade.</text:p>
            <text:p>O processo mais conhecido e usado para a obtenção do biodiesel é a transesterificação, que consiste na conversão do óleo ou gordura em moléculas menores de ésteres de ácido graxo a partir de um agente transesterificante (metanol ou etanol) e um catalisador (ácido, básico ou enzimático) (KNOTHE et al, 2006; GAMBA, 2009). Os óleos e gorduras são lipídeos, ambos, triacilgliceróis (TAG), também chamados de triglicerídeos. São definidos como produtos da esterificação de uma molécula de glicerol com três moléculas de ácidos graxos (GAMBA, 2009). A transesterificação é composta de três reações consecutivas e reversíveis, nas quais são formados diglicerídeos e monoglicerídeos como intermediários.</text:p>
            <text:p>De acordo com Geris (2007), o catalisador do processo de transesterificação pode ser químico, que já se encontra bem estabelecido industrialmente, e o enzimático, foco de novas pesquisas e consistindo em uma reação mais branda e com menor produção de resíduos. </text:p>
            <text:p>Mais recentemente vem sendo estudado também o processo de hidroesterificação, o qual permite, além da utilização de uma ampla variedade de lipases de baixo valor comercial, o uso de uma maior variedade de matérias primas, incluindo óleos de fritura, óleos de elevada acidez, bem como matérias graxas residuais do processamento de óleos (ZENEVICZ, 2015)</text:p>
            <text:p>Vários pesquisadores relatam o uso da catalise química ou enzimática nas reações de transesterificação. No entanto, poucos trabalhos têm sido apresentados na literatura no que se refere à produção sustentável de biodiesel, com vistas as tecnologias limpas, de baixo impacto ambiental, sem contudo comprometer os rendimentos reacionais e a qualidade do produto final. Este fato, aliado à fundamentação teórica apresentada a seguir, permit</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011</text:p>
          </table:table-cell>
          <table:table-cell table:style-name="ce9" office:value-type="string" calcext:value-type="string">
            <text:p>LUIS EDUARDO AZEVEDO MODLER</text:p>
          </table:table-cell>
          <table:table-cell table:style-name="ce9" office:value-type="string" calcext:value-type="string">
            <text:p>TECNOLOGIA DAS ARGAMASSAS - ETAPA 1</text:p>
          </table:table-cell>
          <table:table-cell table:style-name="ce11" office:value-type="date" office:date-value="2018-04-03" calcext:value-type="date">
            <text:p>03/04/2018</text:p>
          </table:table-cell>
          <table:table-cell table:style-name="ce11" office:value-type="date" office:date-value="2020-04-03" calcext:value-type="date">
            <text:p>03/04/2020</text:p>
          </table:table-cell>
          <table:table-cell table:style-name="ce9" office:value-type="string" calcext:value-type="string">
            <text:p>PROJETO E TECNOLOGIA DA ARQUITETURA</text:p>
          </table:table-cell>
          <table:table-cell table:style-name="ce9" office:value-type="string" calcext:value-type="string">
            <text:p>As argamassas representam importante parcela dos materiais de construção utilizados nessa indústria para diversos fins, representando um conjunto básico de materiais entre os quais destacam-se os agregados inertes, os aglomerantes e a água de amassamento. As características tecnológicas das argamassas representam a leitura do seu potencial de utilização frente às mais diversas solicitações que se propõe, como o assentamento de blocos e placas cerâmicas, revestimentos de pisos, paredes e tetos e reparos e reforços de elementos estruturais. Há relação direta entre as propriedades das argamassas no seu estado endurecido com aquelas no estado fresco, como demonstram diversos estudos mencionados nas referências do projeto. Tais relações dependem, contudo de uma série de verificações no intuito de qualificá-las como ponto de análise definitivo para a predição do desempenho de uma argamassa em serviço a partir de leituras feitas em uma suspensão de grãos em meio aquoso. O que se busca, em princípio com a proposta aqui apresentada é fundamentar algumas relações entre o estado endurecido e o estado fresco para um particular conjunto de misturas. Adicionalmente busca-se a compreensão de fenômenos relacionados com a ação de materiais não tradicionais na produção de argamassas como os polímeros e os resíduos de construção e demolição utilizados em substituição parcial da areia. Além disso, o trabalho propõe o desenvolvimento de aplicações de argamassas selecionadas no universo investigado em soluções arquitetônicas buscando a ligação direta entre as característica intrínsecas do material com as em serviço. Como resultado sinérgico espera-se uma maior interação dos estudantes de arquitetura com a tecnologia da arquitetura, aqui representada pela tecnologia das argamassas.</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091</text:p>
          </table:table-cell>
          <table:table-cell table:style-name="ce9" office:value-type="string" calcext:value-type="string">
            <text:p>NERANDI LUIZ CAMERINI</text:p>
          </table:table-cell>
          <table:table-cell table:style-name="ce9" office:value-type="string" calcext:value-type="string">
            <text:p>Termografia infravermelho na estimativa de conforto térmico de frangos de corte no município de Erechim - RS</text:p>
          </table:table-cell>
          <table:table-cell table:style-name="ce11" office:value-type="date" office:date-value="2018-03-16" calcext:value-type="date">
            <text:p>16/03/2018</text:p>
          </table:table-cell>
          <table:table-cell table:style-name="ce11" office:value-type="date" office:date-value="2020-12-31" calcext:value-type="date">
            <text:p>31/12/2020</text:p>
          </table:table-cell>
          <table:table-cell table:style-name="ce9" office:value-type="string" calcext:value-type="string">
            <text:p>Grupo de Estudo de Produção e Ambiência Animal da Fronteira Sul - GEPAAFS </text:p>
          </table:table-cell>
          <table:table-cell table:style-name="ce9" office:value-type="string" calcext:value-type="string">
            <text:p>A produção de frangos de corte tem grande destaque na economia brasileira, sendo o país o terceiro maior produtor mundial e o principal exportador de carne de frangos. As instalações avícolas devem assegurar um ambiente de conforto térmico que proporcione ao animal expressar todo o seu potencial genético para produção motivo pelo qual novas ferramentas estão sendo aplicadas para medir o conforto térmico animal destacando-se as câmeras termográficas. Um dos desafios que a atividade apresenta é a dificuldade de adequar as instalações para diminuir o estresse térmico causado pelas condições climáticas do ambiente.</text:p>
            <text:p>A pesquisa sugere que as temperaturas superficiais medidas com termografia em frangos de corte podem servir como base para inferir condições inadequadas de alojamento no ambiente de produção. O objetivo da pesquisa é avaliar as condições de conforto térmico das instalações localizadas no municipio de Erechim atraves da estimativa da temperatura superficial das aves pelo método de termografia infravermelha e monitorar o ambiente interno das instalações com base no ITU (Índice de Temperatura e Umidade) através de Data Logger portátil. Neste contexto, será realizada a coleta em três aviários, os quais serão registrados semanalmente os parâmetros ambientais internos e externos dos aviários e imagens termográficas da cama de frango, do forro e das membranas laterais (cortinas) associando com a temperatura superficial das aves.</text:p>
            <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8-0054</text:p>
          </table:table-cell>
          <table:table-cell table:style-name="ce9" office:value-type="string" calcext:value-type="string">
            <text:p>CRISTIANE FUNGHETTO FUZINATTO</text:p>
          </table:table-cell>
          <table:table-cell table:style-name="ce9" office:value-type="string" calcext:value-type="string">
            <text:p>Toxicidade de nanopartículas de prata frente a diferentes condições ambientais de luminosidade e temperatura para organismos aquáticos e sementes</text:p>
          </table:table-cell>
          <table:table-cell table:style-name="ce11" office:value-type="date" office:date-value="2017-06-01" calcext:value-type="date">
            <text:p>01/06/2017</text:p>
          </table:table-cell>
          <table:table-cell table:style-name="ce11" office:value-type="date" office:date-value="2020-05-31" calcext:value-type="date">
            <text:p>31/05/2020</text:p>
          </table:table-cell>
          <table:table-cell table:style-name="ce9" office:value-type="string" calcext:value-type="string">
            <text:p>Biodiversidade e Conservação da Fauna - GPCON</text:p>
          </table:table-cell>
          <table:table-cell table:style-name="ce9" office:value-type="string" calcext:value-type="string">
            <text:p>Esta proposta refere-se ao desenvolvimento do projeto de pesquisa intitulado</text:p>
            <text:p>“Toxicidade de nanopartículas de prata frente a diferentes condições ambientais de</text:p>
            <text:p>luminosidade e temperatura para organismos aquáticos e sementes”. Este projeto de</text:p>
            <text:p>pesquisa abrange as áreas de toxicologia ambiental, nanotoxicologia e também a</text:p>
            <text:p>qualidade das águas no que se refere as possíveis alterações no comportamento das</text:p>
            <text:p>partículas frente as mudanças de condições ambientais de luz e temperatura. Esta</text:p>
            <text:p>proposta de pesquisa abrange desde a síntese do nanomaterial a ser estudado,</text:p>
            <text:p>envolvendo uma caracterização completa das características físicas e químicas deste</text:p>
            <text:p>material assim como uma avaliação toxicológica envolvendo organismos aquáticos e</text:p>
            <text:p>sementes. Visto a crescente mundial que se observa em relação ao crescimento na</text:p>
            <text:p>utilização de nanomateriais em diversos ramos da indústria e tecnologia esta proposta</text:p>
            <text:p>de pesquisa pretende elucidar as diferenças de toxicidade das nanopartículas de prata</text:p>
            <text:p>em decorrência das mudanças climáticas de temperatura e luminosidade. O ambiente</text:p>
            <text:p>aquático é o receptáculo final de resíduos de diferentes origens e desta forma as</text:p>
            <text:p>nanopartículas quando dispersas no ambiente tendem a modificar suas características</text:p>
            <text:p>em relação a solução/dissolução, agregação entre outros, modificando também suas</text:p>
            <text:p>características e consequentemente a toxicidade que pode vir a apresentar para</text:p>
            <text:p>organismos aquáticos e plantas. As atividades desta proposta de pesquisa</text:p>
            <text:p>beneficiarão não somente os participantes envolvidos neste projeto como também</text:p>
            <text:p>parte da comunidade científica visto que o tema proposto se enquadra numa das</text:p>
            <text:p>áreas de pesquisa que apresenta um grande desenvolvimento que é a nanotecnologia.</text:p>
            <text:p>Esta proposta procura atender os requisitos exigidos no edital MCTI/CNPQ nº</text:p>
            <text:p>01/2016, e será desenvolvida na Universidade Federal da Fronteira Sul, Campus de</text:p>
            <text:p>Erechim-RS, com a colaboração do Laboratório de Toxicologia Ambiental (LABTOX)</text:p>
            <text:p>da Universidade Federal de Santa Catarina (UFSC).</text:p>
          </table:table-cell>
          <table:table-cell table:style-name="ce9" office:value-type="string" calcext:value-type="string">
            <text:p>90000005 - OUTROS</text:p>
          </table:table-cell>
          <table:table-cell table:number-columns-repeated="1016"/>
        </table:table-row>
        <table:table-row table:style-name="ro1">
          <table:table-cell table:style-name="ce9" office:value-type="string" calcext:value-type="string">
            <text:p>PES-2018-0094</text:p>
          </table:table-cell>
          <table:table-cell table:style-name="ce9" office:value-type="string" calcext:value-type="string">
            <text:p>GEAN DELISE LEAL PASQUALI VARGAS</text:p>
          </table:table-cell>
          <table:table-cell table:style-name="ce9" office:value-type="string" calcext:value-type="string">
            <text:p>TRATAMENTO DE EFLUENTES LÍQUIDOS E OU RESÍDUOS SÓLIDOS UTILIZANDO MÉTODOS FÍSICO-QUÍMICOS E OU BIOLÓGICOS</text:p>
          </table:table-cell>
          <table:table-cell table:style-name="ce11" office:value-type="date" office:date-value="2018-04-01" calcext:value-type="date">
            <text:p>01/04/2018</text:p>
          </table:table-cell>
          <table:table-cell table:style-name="ce11" office:value-type="date" office:date-value="2023-12-31" calcext:value-type="date">
            <text:p>31/12/2023</text:p>
          </table:table-cell>
          <table:table-cell table:style-name="ce9" office:value-type="string" calcext:value-type="string">
            <text:p>Grupo de Pesquisa em Resíduos, Geotecnia Ambiental e Poluição Atmosférica - GPRGAEPA</text:p>
          </table:table-cell>
          <table:table-cell table:style-name="ce9" office:value-type="string" calcext:value-type="string">
            <text:p>O processo de industrialização e urbanização tem acelerado em muito a degradação ambiental seja através do descarte de subprodutos sólidos em aterros sanitários, seja pelo lançamento de poluentes na atmosfera, ou efluentes contendo contaminantes em cursos de água. A remoção destes compostos tem sido foco continuo de estudos voltados a redução dos impactos ao meio ambiente. A busca por soluções para ao descarte de efluentes e resíduos sólidos tem chamado a atenção de vários segmentos públicos e privados, afim de desenvolver tecnologias e estratégias capazes de minimizar os impactos causados por estes compostos, ou ainda agregar valor ao subproduto formado em determinadas etapas de alguns processos industriais. Sob este contexto o presente projeto busca desenvolver e ou aplicar tecnologias voltadas a remoção de contaminantes em efluentes sintéticos e ou reais como processos de adsorção, filtração, catalise química (POAs), biorremediação, dentre outros; bem como buscará utilizar subprodutos da industria ou agro-industria para o desenvolvimento de materiais adsorventes e ou catalíticos (tratados para ativação termica ou química) que apresentem potencial de uso em reações de interesse ambiental, auxiliando assim na minimização de descarte destes efluentes, igualmente destessubprodutos, e também podendo agregar valor aos mesmos.</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183</text:p>
          </table:table-cell>
          <table:table-cell table:style-name="ce9" office:value-type="string" calcext:value-type="string">
            <text:p>ADRIANA DERVANOSKI </text:p>
          </table:table-cell>
          <table:table-cell table:style-name="ce9" office:value-type="string" calcext:value-type="string">
            <text:p>Tratamentos de efluentes industriais avançados e combinados.</text:p>
          </table:table-cell>
          <table:table-cell table:style-name="ce11" office:value-type="date" office:date-value="2018-03-13" calcext:value-type="date">
            <text:p>13/03/2018</text:p>
          </table:table-cell>
          <table:table-cell table:style-name="ce11" office:value-type="date" office:date-value="2023-03-12" calcext:value-type="date">
            <text:p>12/03/2023</text:p>
          </table:table-cell>
          <table:table-cell table:style-name="ce9" office:value-type="string" calcext:value-type="string">
            <text:p>HIDROCLIMA</text:p>
          </table:table-cell>
          <table:table-cell table:style-name="ce9" office:value-type="string" calcext:value-type="string">
            <text:p>O tratamento de efluentes industriais avançados cresceu muito nos últimos anos devido a preocupação e a conscientização, por parte dos governos e população do planeta. O modo de operação mais aplicado industrialmente para o tratamento e polimento final do efluente utiliza colunas empacotadas com partículas de adsorvente e suportes com microrganismos aderidos (leito fixo), através da qual a mistura que contém o contaminante vai percolar, adsorvendo e biodegradando um ou mais componentes na mistura. Após um determinado tempo de contato adsorvente-adsorbato, a coluna de adsorção atingirá a saturação e não continuará a reter os componentes de interesse, sendo necessário trocar o adsorvente ou regenerá-lo. A biodegradação fundamenta-se em um processo através do qual os microrganismos degradam contaminantes a simples produtos para obter energia necessária à sua sobrevivência. Geralmente a coluna de biodegradação é disposta na sequência do processo de adsorção, visando liberar um efluente com concentração zero do contaminante no meio ambiente. Um dos elementos mais importantes associados ao projeto de uma coluna de adsorção de leito fixo é predizer quando a coluna alcançará o ponto de saturação para um dado conjunto de condições de um afluente. Já para o caso da biodegradação é conhecer o conjunto de microrganismos e de produtos extracelular associados a uma superfície sólida. Assim, este trabalho tem como objetivo aplicar os processos de adsorção mono e multicomponente na remoção de contaminantes tóxicos em reator batelada e em coluna de leito fixo presentes em efluentes sintéticos, com posterior regeneração do adsorvente além de acoplar o processo de biodegradação no final do processo ou outras operações unitárias, caso seja necessário. Serão estudados diversos tipos de adsorventes e suportes a partir de resíduos, fontes potenciais de baixo custo. Serão realizadas diversas análises químicas, físicas e texturais de modo a caracterizá-los. Serão realizados ensaios de equilíbrio termodinâmico e ensaios cinéticos mono e multicomponente em reator batelada e em coluna de leito fixo e o processo de dessorção dos adsorbatos da superfície do adsorvente também será investigada. Do estudo de dessorção será determinado o número de ciclos de adsorção/dessorção de modo a se ter uma boa eficiência do adsorvente desenvolvido. Para o caso da biodegradação serão obtidas as cinéticas de biodegradação em reator batelada e coluna de leito fixo, serão realizados ensaios de DQO, pH, oxigênio dissolvido a fim de acoplar o sistema de biodegradação à adsorção. Será realizado a identificação dos microrganismos presentes. Também serão realizadas análises de toxicidade no efluente final. Com todos estes parâmetros, uma coluna de adsorção e de biodegradação em leito fixo em escala industrial serão dimensionadas para remoção de contaminantes aplicados em efluentes industriais com boa eficiência de tratamento.</text:p>
            <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053</text:p>
          </table:table-cell>
          <table:table-cell table:style-name="ce9" office:value-type="string" calcext:value-type="string">
            <text:p>ADRIANA DERVANOSKI </text:p>
          </table:table-cell>
          <table:table-cell table:style-name="ce9" office:value-type="string" calcext:value-type="string">
            <text:p>Tratamentos de efluentes industriais avançados e combinados.</text:p>
          </table:table-cell>
          <table:table-cell table:style-name="ce11" office:value-type="date" office:date-value="2018-03-13" calcext:value-type="date">
            <text:p>13/03/2018</text:p>
          </table:table-cell>
          <table:table-cell table:style-name="ce11" office:value-type="date" office:date-value="2023-03-11" calcext:value-type="date">
            <text:p>11/03/2023</text:p>
          </table:table-cell>
          <table:table-cell table:style-name="ce9" office:value-type="string" calcext:value-type="string">
            <text:p>HIDROCLIMA</text:p>
          </table:table-cell>
          <table:table-cell table:style-name="ce9" office:value-type="string" calcext:value-type="string">
            <text:p>O tratamento de efluentes industriais avançados cresceu muito nos últimos anos devido a preocupação e a conscientização, por parte dos governos e população do planeta. O modo de operação mais aplicado industrialmente para o tratamento e polimento final do efluente utiliza colunas empacotadas com partículas de adsorvente e suportes com microrganismos aderidos (leito fixo), através da qual a mistura que contém o contaminante vai percolar, adsorvendo e biodegradando um ou mais componentes na mistura. Após um determinado tempo de contato adsorvente-adsorbato, a coluna de adsorção atingirá a saturação e não continuará a reter os componentes de interesse, sendo necessário trocar o adsorvente ou regenerá-lo. A biodegradação fundamenta-se em um processo através do qual os microrganismos degradam contaminantes a simples produtos para obter energia necessária à sua sobrevivência. Geralmente a coluna de biodegradação é disposta na sequência do processo de adsorção, visando liberar um efluente com concentração zero do contaminante no meio ambiente. Um dos elementos mais importantes associados ao projeto de uma coluna de adsorção de leito fixo é predizer quando a coluna alcançará o ponto de saturação para um dado conjunto de condições de um afluente. Já para o caso da biodegradação é conhecer o conjunto de microrganismos e de produtos extracelular associados a uma superfície sólida. Assim, este trabalho tem como objetivo aplicar os processos de adsorção mono e multicomponente na remoção de contaminantes tóxicos em reator batelada e em coluna de leito fixo presentes em efluentes sintéticos, com posterior regeneração do adsorvente além de acoplar o processo de biodegradação no final do processo ou outras operações unitárias, caso seja necessário. Serão estudados diversos tipos de adsorventes e suportes a partir de resíduos, fontes potenciais de baixo custo. Serão realizadas diversas análises químicas, físicas e texturais de modo a caracterizá-los. Serão realizados ensaios de equilíbrio termodinâmico e ensaios cinéticos mono e multicomponente em reator batelada e em coluna de leito fixo e o processo de dessorção dos adsorbatos da superfície do adsorvente também será investigada. Do estudo de dessorção será determinado o número de ciclos de adsorção/dessorção de modo a se ter uma boa eficiência do adsorvente desenvolvido. Para o caso da biodegradação serão obtidas as cinéticas de biodegradação em reator batelada e coluna de leito fixo, serão realizados ensaios de DQO, pH, oxigênio dissolvido a fim de acoplar o sistema de biodegradação à adsorção. Será realizado a identificação dos microrganismos presentes. Também serão realizadas análises de toxicidade no efluente final. Com todos estes parâmetros, uma coluna de adsorção e de biodegradação em leito fixo em escala industrial serão dimensionadas para remoção de contaminantes aplicados em efluentes industriais com boa eficiência de tratamento.</text:p>
            <text:p/>
            <text:p/>
          </table:table-cell>
          <table:table-cell table:style-name="ce9" office:value-type="string" calcext:value-type="string">
            <text:p>30000009 - ENGENHARIAS</text:p>
          </table:table-cell>
          <table:table-cell table:number-columns-repeated="1016"/>
        </table:table-row>
        <table:table-row table:style-name="ro1">
          <table:table-cell table:style-name="ce9" office:value-type="string" calcext:value-type="string">
            <text:p>PES-2018-0120</text:p>
          </table:table-cell>
          <table:table-cell table:style-name="ce9" office:value-type="string" calcext:value-type="string">
            <text:p>PAULA VANESSA DE FARIA LINDO</text:p>
          </table:table-cell>
          <table:table-cell table:style-name="ce9" office:value-type="string" calcext:value-type="string">
            <text:p>Urbanização, (contra)desenvolvimento e direito à cidade: sujeitos, formas e processos</text:p>
          </table:table-cell>
          <table:table-cell table:style-name="ce11" office:value-type="date" office:date-value="2018-04-01" calcext:value-type="date">
            <text:p>01/04/2018</text:p>
          </table:table-cell>
          <table:table-cell table:style-name="ce11" office:value-type="date" office:date-value="2024-03-31" calcext:value-type="date">
            <text:p>31/03/2024</text:p>
          </table:table-cell>
          <table:table-cell table:style-name="ce9" office:value-type="string" calcext:value-type="string">
            <text:p>Núcleo de Estudos e Pesquisas sobre Região, Urbanização e Desenvolvimento (nerud)</text:p>
          </table:table-cell>
          <table:table-cell table:style-name="ce9" office:value-type="string" calcext:value-type="string">
            <text:p>O modo de produção capitalista, tendo atingido seu ápice neste começo de século, apresenta grandes desafios à humanidade, em especial àquela parcela que vive nas cidades e se confronta com as contradições vida quotidiana. As transformações da urbanização têm conformado uma lógica de desenvolvimento que combina ampliação do consumo nas/das cidades e reprodução das desigualdades socioespaciais, o que intensifica os processos de diferenciação. Considerando as contradições dialéticas que se manifestam na política e na economia, inclusive espacialmente, propomos desenvolver uma teoria espacial crítica centrada na construção revolucionária do direito à cidade e na busca por uma justiça espacial. O projeto será desenvolvido partir da análise de um conjunto de temas entrecruzados que emergem das atividades de pesquisa e reflexão teórica do Núcleo de estudos e pesquisas sobre região, urbanização e desenvolvimento (nerud) no âmbito da linha de pesquisa Urbanização e (contra)desenvolvimento. Em função de sua natureza, com duração prevista de seis anos, o projeto é amplo o suficiente para dar conta de nossas preocupações atuais e futuras de pesquisa, focando-se mais no desenvolvimento teórico do que nas metodologias, que são/serão alvo dos diferentes subprojetos articulados.</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71</text:p>
          </table:table-cell>
          <table:table-cell table:style-name="ce9" office:value-type="string" calcext:value-type="string">
            <text:p>HUGO VON LINSINGEN PIAZZETTA</text:p>
          </table:table-cell>
          <table:table-cell table:style-name="ce9" office:value-type="string" calcext:value-type="string">
            <text:p>Validação de planilha eletrônica para manejo da lâmina de irrigação de culturas agrícolas</text:p>
          </table:table-cell>
          <table:table-cell table:style-name="ce11" office:value-type="date" office:date-value="2018-03-20" calcext:value-type="date">
            <text:p>20/03/2018</text:p>
          </table:table-cell>
          <table:table-cell table:style-name="ce11" office:value-type="date" office:date-value="2025-08-01" calcext:value-type="date">
            <text:p>01/08/2025</text:p>
          </table:table-cell>
          <table:table-cell table:style-name="ce9" office:value-type="string" calcext:value-type="string">
            <text:p>Manejo Sustentável dos Sistemas Agrícolas - MASSA</text:p>
          </table:table-cell>
          <table:table-cell table:style-name="ce9" office:value-type="string" calcext:value-type="string">
            <text:p>A prática da irrigação é uma das atividade mais antigas relacionada a agricultura e atualmente, tem sua utilização questionada frequentemente nas discussões entre estudiosos da área agronômica e membros da sociedade. Considerada a pratica que mais consome água entre os diferentes usos, sua utilização é cada vez mais contestada, principalmente em cenários onde a disponibilidade hídrica per capta se reduz e as preocupações com questões ambientais são mais relevantes. Desta forma, e considerando a importância que irrigação tem para o desenvolvimento da agricultura, a busca por formas de manejo e sistemas de irrigação mais eficientes no que tange a utilização da água, assume fundamental importância, uma vez que, busca-se a mitigação de fatores que levam a redução da disponibilidade dos recursos naturais. Manejar a água de irrigação é um processo extremamente complexo que envolve conhecimentos do solo, da planta e do ambiente onde a cultura está instalada, desta forma, muitas vezes o agricultor irrigante, desprovido de informações e técnicas que estejam acessíveis a sua realidade, faz um uso excessivo dos recursos hídricos causando uma série de problemas agronômicos e ambientas. Sendo assim, o objetivo deste trabalho é validar o uso da planilha eletrônica “Lâmina” para manejo da irrigação de culturas agrícolas visando a elevação da produtividade com otimização do uso dos recursos hídricos. Para isso será desenvolvido um experimento ao longo de duas safras agrícolas na área experimental do campus da UFFS/Erechim comparando as seguintes formas de manejo da irrigação: (1) não utilização de irrigação; (2) manutenção da umidade do solo equivalente em 100% da umidade da capacidade de campo; (3) manutenção da umidade do solo equivalente capacidade real de água no solo ajustada a cultura instalada; (4) Ajuste da lâmina de irrigação conforme valor fornecido pela planilha “Lâmina” desenvolvida pela coordenador do projeto. Esta, utiliza as recomendações do FAO 56, construindo o balanço hídrico da cultura com dados do local, cultura, solo e condições meteorológicas. O delineamento experimental utilizado será blocos ao acaso, com quatro repetições. A água será aplicada manualmente sendo que o volume da mesma será monitorado com auxílio de hidrômetros digitais acoplado as mangueiras. Durante o desenvolvimento das culturas serão realizadas medições específicas de cada cultura. Quando na maturação fisiológica de cada cultura, serão determinados os componentes de rendimento, produtividade e quantidade de água utilizada em ralação a produtividade. Os resultados obtidos nestas variáveis serão analisados estatisticamente pela análise de variância e comparados pelo teste de Tukey a 5% de probabilidade de erro, quando necessário.</text:p>
          </table:table-cell>
          <table:table-cell table:style-name="ce9" office:value-type="string" calcext:value-type="string">
            <text:p>50000004 - CIÊNCIAS AGRÁRIAS</text:p>
          </table:table-cell>
          <table:table-cell table:number-columns-repeated="1016"/>
        </table:table-row>
        <table:table-row table:style-name="ro1">
          <table:table-cell table:style-name="ce9" office:value-type="string" calcext:value-type="string">
            <text:p>PES-2019-0013</text:p>
          </table:table-cell>
          <table:table-cell table:style-name="ce9" office:value-type="string" calcext:value-type="string">
            <text:p>PEDRO GERMANO DOS SANTOS MURARA</text:p>
          </table:table-cell>
          <table:table-cell table:style-name="ce9" office:value-type="string" calcext:value-type="string">
            <text:p>Variabilidades e tendências climáticas no estado do Rio Grande do Sul e sua relação com as doenças respiratórias.</text:p>
          </table:table-cell>
          <table:table-cell table:style-name="ce11" office:value-type="date" office:date-value="2019-03-05" calcext:value-type="date">
            <text:p>05/03/2019</text:p>
          </table:table-cell>
          <table:table-cell table:style-name="ce11" office:value-type="date" office:date-value="2021-02-27" calcext:value-type="date">
            <text:p>27/02/2021</text:p>
          </table:table-cell>
          <table:table-cell table:style-name="ce9" office:value-type="string" calcext:value-type="string">
            <text:p>Grupo de Pesquisa Geografia e Saúde</text:p>
          </table:table-cell>
          <table:table-cell table:style-name="ce9" office:value-type="string" calcext:value-type="string">
            <text:p>No Brasil e no mundo os estudos e pesquisa com foco nas dinâmicas atmosféricas aliados ao au-mento populacional, seja com foco nos assentamentos humanos, para produção agrícola, vêm ameaçando os recursos hídricos, e comprometendo a segurança alimentar e principalmente a saú-de humana. Neste sentido, este projeto tem por objetivo analisar as relações entre a variabilidade e tendências climáticas para o estado do Rio Grande do Sul e sua relação com os registros de internações por doenças do aparelho respiratório. A análise multiescalar e espaço-temporal da di-nâmica climática no estado será efetuada a partir das sete mesorregiões que, por meio da utiliza-ção de técnicas estatísticas estabelecerá tendências do clima para as diversas localidades investi-gadas. Em seguida, serão analisados registros de internações por doenças do aparelho respirató-rio, que se constitui como a principal causa de morbidade no estado gaúcho, para então estabele-cer a relação entre sua ocorrência e a dinâmica climática no estado. Como resultados se terão pu-blicações sobre a dinâmica climática do estado do Rio Grande do Sul, sob o enfoque das variabilidade e tendências do clima, assim como, dos impactos na saúde humana. Neste sentido, os resultados da proposta resultará no maior entendimento do complexo climático no que compete sua variação temporal, espacial e nas diferentes escalas de análise.</text:p>
            <text:p/>
            <text:p/>
          </table:table-cell>
          <table:table-cell table:style-name="ce9" office:value-type="string" calcext:value-type="string">
            <text:p>70000000 - CIÊNCIAS HUMANAS</text:p>
          </table:table-cell>
          <table:table-cell table:number-columns-repeated="1016"/>
        </table:table-row>
        <table:table-row table:style-name="ro1">
          <table:table-cell table:style-name="ce9" office:value-type="string" calcext:value-type="string">
            <text:p>PES-2018-0042</text:p>
          </table:table-cell>
          <table:table-cell table:style-name="ce9" office:value-type="string" calcext:value-type="string">
            <text:p>ADRIANA SALETE LOSS</text:p>
          </table:table-cell>
          <table:table-cell table:style-name="ce9" office:value-type="string" calcext:value-type="string">
            <text:p><text:s/>“Estudos sobre interculturalidade na universidade” com ênfase nas populações indígenas, afro-descendente e pessoas com deficiência</text:p>
          </table:table-cell>
          <table:table-cell table:style-name="ce11" office:value-type="date" office:date-value="2016-05-01" calcext:value-type="date">
            <text:p>01/05/2016</text:p>
          </table:table-cell>
          <table:table-cell table:style-name="ce11" office:value-type="date" office:date-value="2019-12-31" calcext:value-type="date">
            <text:p>31/12/2019</text:p>
          </table:table-cell>
          <table:table-cell table:style-name="ce9" office:value-type="string" calcext:value-type="string">
            <text:p>Educação Popular na Universidade - GRUPEPU</text:p>
          </table:table-cell>
          <table:table-cell table:style-name="ce9" office:value-type="string" calcext:value-type="string">
            <text:p>A participação no Programa de Desenvolvimento Acadêmico Abdias Nascimento, com Mobilidade Acadêmica Internacional, justifica-se pela necessidade de estruturação e fortalecimento, por meio das relações de internacionalização, de projetos conjuntos de pesquisa, entre instituições brasileiras e estrangeiras que aprofundem às questões relativas às permanências dos Setores Populares na Universidade, ingressos por meio das políticas que ampliam e democratizam o direito ao acesso ao Ensino Superior.</text:p>
            <text:p>Desse modo, a proposta do Centro de Formação de Professores “Estudos sobre interculturalidade na universidade” com ênfase nas populações indígenas, afro-descendente e pessoas com deficiência” objetiva por meio do intercâmbio entre instituições promover formação continuada na modalidade de projetos de extensão e intensificar parcerias na dimensão de pesquisas na linha temática “Estudos sobre interculturalidade na universidade: ações afirmativas; ingresso e permanência de estudantes indígenas, quilombolas, de comunidades tradicionais e outras matrizes étnico-culturais na universidade; produção intelectual indígena e afro-brasileira; justiça epistemológica e intercientificidade (ou diálogo de saberes); avaliação educacional e desigualdades  étnico-raciais no Brasil contemporâneo ou mobilidade educacional e relações étnico-raciais”.</text:p>
            <text:p/>
          </table:table-cell>
          <table:table-cell table:style-name="ce9" office:value-type="string" calcext:value-type="string">
            <text:p>70000000 - CIÊNCIAS HUMANAS</text:p>
          </table:table-cell>
          <table:table-cell table:number-columns-repeated="1016"/>
        </table:table-row>
        <table:table-row table:style-name="ro1" table:number-rows-repeated="1048500">
          <table:table-cell table:number-columns-repeated="1024"/>
        </table:table-row>
        <table:table-row table:style-name="ro2" table:number-rows-repeated="2">
          <table:table-cell table:number-columns-repeated="1024"/>
        </table:table-row>
        <table:table-row table:style-name="ro2">
          <table:table-cell table:number-columns-repeated="1024"/>
        </table:table-row>
        <calcext:conditional-formats>
          <calcext:conditional-format calcext:target-range-address="Erechim.A1:Erechim.H73">
            <calcext:condition calcext:apply-style-name="Sem título1" calcext:value="formula-is(ISODD(ROW()))" calcext:base-cell-address="Erechim.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cccccc"/>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5">00/00/0000</text:date>, <text:time style:data-style-name="N2" text:time-value="11:30:48.5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1M16S</meta:editing-duration>
    <meta:editing-cycles>9</meta:editing-cycles>
    <meta:generator>LibreOffice/5.4.4.2$Windows_x86 LibreOffice_project/2524958677847fb3bb44820e40380acbe820f960</meta:generator>
    <dc:date>2019-04-05T11:33:28.203000000</dc:date>
    <meta:document-statistic meta:table-count="1" meta:cell-count="578" meta:object-count="0"/>
    <meta:user-defined meta:name="Info 1"/>
    <meta:user-defined meta:name="Info 2"/>
    <meta:user-defined meta:name="Info 3"/>
    <meta:user-defined meta:name="Info 4"/>
  </office:meta>
</office:document-meta>
</file>