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ro1" style:family="table-row">
      <style:table-row-properties style:row-height="11.99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Laranjeiras do Sul'.A1"/>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Laranjeiras do Sul'.A1"/>
    </style:style>
    <style:style style:name="ce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Laranjeiras do Sul'.A1"/>
    </style:style>
  </office:automatic-styles>
  <office:body>
    <office:spreadsheet>
      <table:table table:name="Laranjeiras do Sul" table:style-name="ta1" table:print="false">
        <table:table-column table:style-name="co1" table:number-columns-repeated="1024" table:default-cell-style-name="Default"/>
        <table:table-row table:style-name="ro1">
          <table:table-cell table:style-name="ce1" office:value-type="string" calcext:value-type="string">
            <text:p>Registro</text:p>
          </table:table-cell>
          <table:table-cell table:style-name="ce1" office:value-type="string" calcext:value-type="string">
            <text:p>Coordenador Atual</text:p>
          </table:table-cell>
          <table:table-cell table:style-name="ce1" office:value-type="string" calcext:value-type="string">
            <text:p>Título</text:p>
          </table:table-cell>
          <table:table-cell table:style-name="ce1" office:value-type="string" calcext:value-type="string">
            <text:p>Início</text:p>
          </table:table-cell>
          <table:table-cell table:style-name="ce1" office:value-type="string" calcext:value-type="string">
            <text:p>Fim</text:p>
          </table:table-cell>
          <table:table-cell table:style-name="ce1" office:value-type="string" calcext:value-type="string">
            <text:p>Grupos de Pesquisa</text:p>
          </table:table-cell>
          <table:table-cell table:style-name="ce1" office:value-type="string" calcext:value-type="string">
            <text:p>Descrição</text:p>
          </table:table-cell>
          <table:table-cell table:style-name="ce1" office:value-type="string" calcext:value-type="string">
            <text:p>Grande Área CNPq</text:p>
          </table:table-cell>
          <table:table-cell table:number-columns-repeated="1016"/>
        </table:table-row>
        <table:table-row table:style-name="ro1">
          <table:table-cell table:style-name="ce2" office:value-type="string" calcext:value-type="string">
            <text:p>PES-2018-0081</text:p>
          </table:table-cell>
          <table:table-cell table:style-name="ce2" office:value-type="string" calcext:value-type="string">
            <text:p>CLAUDIA SIMONE MADRUGA LIMA</text:p>
          </table:table-cell>
          <table:table-cell table:style-name="ce2" office:value-type="string" calcext:value-type="string">
            <text:p>ÁCIDO SALICILICO, COBERTURA DE SOLO E QUALIDADE PÓS COLHEITA DE PHYSALIS (Physalis peruviana) Projeto sem título</text:p>
          </table:table-cell>
          <table:table-cell table:style-name="ce4" office:value-type="date" office:date-value="2018-03-03" calcext:value-type="date">
            <text:p>03/03/2018</text:p>
          </table:table-cell>
          <table:table-cell table:style-name="ce4" office:value-type="date" office:date-value="2020-03-03" calcext:value-type="date">
            <text:p>03/03/2020</text:p>
          </table:table-cell>
          <table:table-cell table:style-name="ce2" office:value-type="string" calcext:value-type="string">
            <text:p>PIF: Pesquisa Integrada em Fitossanidade</text:p>
          </table:table-cell>
          <table:table-cell table:style-name="ce2" office:value-type="string" calcext:value-type="string">
            <text:p>O gênero Physalis, pertencente à família Solanaceae, corresponde a um grupo com grande importância econômica sendo utilizado na alimentação humana bem como na produção de substâncias farmacêuticas. O cultivo de physalis (P. peruviana) é considerado uma opção para agricultura familiar principalmente para os sistemas de cultivo orgânico, pois é relativamente simples e prático, sendo os tratos culturais semelhantes aos realizados na cultura do tomateiro. Entretanto, é necessário adotar técnicas de cultivo visando controle fitossanitário, entre essas técnicas de manejo está a utilização de cobertura vegetal que além de ser um auxilio ao controle de ataque de insetos, propicia outras vantagens, como proteção a intemperes edafoclimaticos, <text:s/>associado a esta técnica, está a aplicação de ácido salicílico que já apresentou resultados satisfatórios em diversa culturas, e pode assim ser uma opção para cultura da physalis atuando como sinalizador na defesa contra agentes patogênicos. Diante disso, o objetivo nesse projeto é verificar a influência de distintas coberturas de solo juntamente com à aplicação de diferentes concentrações de ácido salicílico no cultivo de physalis e seus efeitos na qualidade pós-colheita das frutas. O projeto será desenvolvido na área experimental da Universidade Federal da Fronteira Sul, precisamente no pomar orgânico didático experimental. A semeadura será realizada em bandejas preenchidas com mistura de terra peneirada e substrato comercial e alocados em casa de vegetação, subsequentemente, será realizado o transplante quando as plantas estiverem no estádio de duas folhas verdadeiras. A campo, após preparo do solo, dos canteiros e correções aplicações de feritilizantes orgânicos, as plantas serão conduzidas em sistema espaldeira. Os canteiros estarão com quadro distintas coberturas de solo: gramínea, oleaginosa, TNT e controle (sem cobertura). Quinzenalmente, as plantas serão pulverizadas com cinco diferentes concentrações de ácido salicílico (0,1, 2, 3, 4 e 5 mM/L). Durante o cultivo as plantas serão avaliadas quanto: altura, diâmetro, fenologia, teor de clorofila, incidência de insetos e doenças e produtividade. O solo será avaliado quanto temperatura e umidade. Posteriormente, na colheita as frutas serão avaliadas quanto, massa, diâmetro, sólidos solúveis, acidez titulável, coloração, ratio, pH e composto fenólicos totais. Entre o resultados esperados está a definição da melhor cobertura de solo a ser adotado no sistema de cultivo de physalis; Atestar adaptabilidade da cultura na região de Laranjerias do Sul PR; Encontrar <text:s/>a concetrações de ácido salicilico ideal para cultura. E ainda, a publicação de artigo e resumos em eventos cientific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65</text:p>
          </table:table-cell>
          <table:table-cell table:style-name="ce2" office:value-type="string" calcext:value-type="string">
            <text:p>LISANDRO TOMAS DA SILVA BONOME</text:p>
          </table:table-cell>
          <table:table-cell table:style-name="ce2" office:value-type="string" calcext:value-type="string">
            <text:p>Alelopatia de espécies de adubação verde sobre cultivos comerciais em sistema de plantio ​ ​direto</text:p>
          </table:table-cell>
          <table:table-cell table:style-name="ce4" office:value-type="date" office:date-value="2018-02-01" calcext:value-type="date">
            <text:p>01/02/2018</text:p>
          </table:table-cell>
          <table:table-cell table:style-name="ce4" office:value-type="date" office:date-value="2020-02-01" calcext:value-type="date">
            <text:p>01/02/2020</text:p>
          </table:table-cell>
          <table:table-cell table:style-name="ce2" office:value-type="string" calcext:value-type="string">
            <text:p>Agroecologia</text:p>
          </table:table-cell>
          <table:table-cell table:style-name="ce2" office:value-type="string" calcext:value-type="string">
            <text:p>O consórcio de culturas, a adoção da adubação verde e o sistema de plantio direto são práticas recomendadas e adotadas por boa parte dos pequenos agricultores do Brasil por propiciarem menores riscos de perdas, maior aproveitamento da propriedade rural e maior rendimento econômico. Embora estas práticas sejam bastante difundidas, escassas são as informações sobre as relações existentes entre as plantas utilizadas como cobertura, o cultivo de interesse econômico plantado em sucessão e a microbiota do solo, principalmente relacionando os efeitos alelopáticos envolvidos. Diante do exposto, o trabalho buscará investigar o potencial alelopático das plantas de adubação verde ​Vicia villosa ​Roth. e Triticosecale rimpaui Wittmack ​, cultivadas em diferentes densidades e distintos períodos de</text:p>
            <text:p>decomposição da palhada de cobertura sobre a germinação e o desenvolvimento das espécies crioulas Zea mays ​L., ​Phaseolus vulgaris ​L. e no consórcio de ​Zea mays L. e ​Phaseolus vulgaris ​L. em sistema de plantio direto, bem como determinar e quantificar os aleloquímicos liberados pelas plantas de adubação verde no solo. A pesquisa será desenvolvida na Universidade Federal da Fronteira Sul e será dividida em três experimentos. No primeiro, será avaliado o potencial alelopático das plantas de cobertura ​Vicia villosa ​Roth. e ​Triticosecale rimpaui Wittmack, em diferentes densidades e períodos de decomposição da palhada ​sobre a germinação e o desenvolvimento de ​Zea mays L. em monocultivo. ​O segundo e terceiro experimentos serão semelhantes ao primeiro, entretanto no segundo se utilizará o Phaseolus vulgaris ​L. em monocultivo e no terceiro o consórcio de ​Zea mays ​L. e ​Phaseolus vulgaris</text:p>
            <text:p>L. Todos os experimentos serão conduzidos em sistema de plantio direto. As avaliações realizadas serão: emergência, índice de velocidade de emergência, crescimento vegetativo e radicular, área foliar, teor de clorofila, massa seca das plântulas, atividade respiratória do solo, identificação e quantificação dos compostos fenólicos presentes no solo e nas plantas de cobertura utilizadas. O delineamento experimental será inteiramente casualizado em esquema fatorial 2 X 4 X 4, sendo 2 espécies de cobertura ( ​Vicia villosa Roth ​. e ​Triticosecale rimpaui Wittmack ​), 4 densidades de semeadura (sem planta de cobertura (testemunha - T0), 50 % do número de sementes recomendada para a espécie (T1), quantidade recomendada de sementes para a espécie (T2) e 50 % acima da quantidade de sementes recomendada para a espécie (T3)), antecedendo o plantio de ​Zea mays ​L., ​Phaseolus vulgaris ​L. e o consórcio dessas, em quatro diferentes tempos de decomposição do material vegetal de cobertura (0, 7,</text:p>
            <text:p>14,​ ​21​ ​dias ​ ​após ​ ​o​ ​corte ​ ​da ​ ​adubação ​ ​verde).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40</text:p>
          </table:table-cell>
          <table:table-cell table:style-name="ce2" office:value-type="string" calcext:value-type="string">
            <text:p>CLADIR TERESINHA ZANOTELLI</text:p>
          </table:table-cell>
          <table:table-cell table:style-name="ce2" office:value-type="string" calcext:value-type="string">
            <text:p>A MATEMÁTICA E O COTIDIANO: PROMOVENDO A APRENDIZAGEM E A INCLUSÃO SOCIAL DOS EDUCANDOS DO EJA – FASE 1 DA APAE DE CANTAGALO-PR.</text:p>
          </table:table-cell>
          <table:table-cell table:style-name="ce4" office:value-type="date" office:date-value="2018-03-27" calcext:value-type="date">
            <text:p>27/03/2018</text:p>
          </table:table-cell>
          <table:table-cell table:style-name="ce4" office:value-type="date" office:date-value="2020-04-01" calcext:value-type="date">
            <text:p>01/04/2020</text:p>
          </table:table-cell>
          <table:table-cell table:style-name="ce2" office:value-type="string" calcext:value-type="string">
            <text:p>Grupo Interinstitucional de Pesquisa de Práticas Sustentáveis para Melhoria da Qualidade de Vida da População e do Meio Ambiente(GQVMA)</text:p>
          </table:table-cell>
          <table:table-cell table:style-name="ce2" office:value-type="string" calcext:value-type="string">
            <text:p>Sabe-se que cada indivíduo tem seu momento e forma de aprendizado, neste contexto torna-se difícil encontrar material didático que aborde práticas de ensino direcionadas às especificidades de cada aluno. O objetivo do referido estudo é promover a inclusão social dos educandos EJA- fase 1, matriculados na APAE de Cantagalo através de atividades lúdicas de matemática ralacionadas ao seu contexto social. As atividades de matemática serão elaboradas, seguindo as fases de desenvolvimento dos educandos, e relacionando-as ao seu cotidiano na busca de promover seu aprendizado. Neste intuito, a pesquisa faz referência ao processo de desenvolvimento de materiais relacionados ao letramento matemático e terá aplicação individual para os alunos junto com o psicólogo <text:s/>e professor regente para evidenciar o nível de aprendizado. A pesquisa será desenvolvida na Escola Despertar - APAE de Cantagalo e espera-se com este estudo obter um material didático para subsidiar as ações dos professores na escola, e que os alunos adquiram o conhecimento matemático relacionado às suas atividades cotidianas e posteriormente melhorem sua qualidade de vida, podendo interagir com a sociedade.</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555</text:p>
          </table:table-cell>
          <table:table-cell table:style-name="ce2" office:value-type="string" calcext:value-type="string">
            <text:p>EDUARDA MOLARDI BAINY</text:p>
          </table:table-cell>
          <table:table-cell table:style-name="ce2" office:value-type="string" calcext:value-type="string">
            <text:p>Aplicação de extratos vegetais obtidos por tecnologia supercrítica em produtos processados com subprodutos da filetagem de tilápia</text:p>
          </table:table-cell>
          <table:table-cell table:style-name="ce4" office:value-type="date" office:date-value="2017-06-01" calcext:value-type="date">
            <text:p>01/06/2017</text:p>
          </table:table-cell>
          <table:table-cell table:style-name="ce4" office:value-type="date" office:date-value="2020-06-30" calcext:value-type="date">
            <text:p>30/06/2020</text:p>
          </table:table-cell>
          <table:table-cell table:style-name="ce2" office:value-type="string" calcext:value-type="string">
            <text:p>Processamento de alimentos e aproveitamento de sub-produtos</text:p>
          </table:table-cell>
          <table:table-cell table:style-name="ce2" office:value-type="string" calcext:value-type="string">
            <text:p>Os consumidores estão cada vez mais exigentes e procuram por alimentos convenientes e de fácil preparo, que sejam ao mesmo tempo saudáveis e sem adição de aditivos sintéticos. Extratos naturais possuem propriedades antioxidantes e antimicrobianas relatadas na literatura, podendo ser utilizados para substituir aditivos químicos. Porém, o emprego desses extratos vegetais em alimentos é ainda restrita e poucos estudos estão disponíveis na literatura, especialmente extratos obtidos por tecnologia supercrítica que possui vantagens com relação as técnicas convencionalmente utilizadas, pois não utiliza solventes orgânicos, emprega temperaturas baixas para extração e não gera resíduos indesejáveis em alimentos. Os objetivos do presente projeto serão: 1. Obter extratos de plantas; 2. Caracterizar quimicamente e avaliar as atividades antioxidante e antibacteriana dos extratos; 3. Aplicá-los em produtos à base de subprodutos da filetagem de tilápia para avaliar o potencial de utilizá-los como agentes antioxidante e antibacteriano. Os materiais serão desidratados em estufa de circulação forçada de ar a 40 ºC. Os extratos serão caracterizados utilizando um cromatógrafo a gás. A atividade antioxidante total dos extratos serão determinados pelo método DPPH, assim como a avaliação da atividade antibacteriana dos extratos. Serão elaborados produtos utilizando carne mecanicamente separada (CMS), para agregação de valor e aproveitamento dos subprodutos da filetagem de tilápia. Para esse estudo, serão utilizadas formulações com extratos vegetais, além de um controle sem adição de extrato e aditivo químico e uma formulação sem adição de extrato e com adição de aditivo eritorbato de sódio, para fins de comparação com as formulações com extrato. Os produtos desenvolvidos serão submetidos a avaliação das atividades antioxidante e antibacteriana através de análises de TBARS, pH, cor instrumental, análise sensorial e microbiológica. Com isso, serão determinados os melhores extratos e as melhores concentrações para produtos à base de tilápia.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052</text:p>
          </table:table-cell>
          <table:table-cell table:style-name="ce2" office:value-type="string" calcext:value-type="string">
            <text:p>HENRIQUE VON HERTWIG BITTENCOURT</text:p>
          </table:table-cell>
          <table:table-cell table:style-name="ce2" office:value-type="string" calcext:value-type="string">
            <text:p>Avaliação da bioatividade de extratos de folhas e de frutos da guabiroba (Campomanesia xanthocarpa Berg) em plantas espontâneas e cultivadas</text:p>
          </table:table-cell>
          <table:table-cell table:style-name="ce4" office:value-type="date" office:date-value="2018-03-14" calcext:value-type="date">
            <text:p>14/03/2018</text:p>
          </table:table-cell>
          <table:table-cell table:style-name="ce4" office:value-type="date" office:date-value="2020-03-14" calcext:value-type="date">
            <text:p>14/03/2020</text:p>
          </table:table-cell>
          <table:table-cell table:style-name="ce2" office:value-type="string" calcext:value-type="string">
            <text:p>Agroecologia</text:p>
          </table:table-cell>
          <table:table-cell table:style-name="ce2" office:value-type="string" calcext:value-type="string">
            <text:p>O manejo das plantas espontâneas em agroecossistemas constitui atualmente um dos maiores entraves para a expansão da produção orgânica. O objetivo do presente trabalho é investigar uma alternativa para o manejo das plantas espontâneas em sistemas de produção orgânicos utilizando extratos vegetais da guabiroba, fruta autóctone das regiões Sul e Sudeste do Brasil. A guabiroba é uma espécie facilmente encontrada nas unidades de produção da agricultura familiar na região Centro-Sul do Paraná, sendo pouco explorada comercialmente e com estudos prévios indicando que as folhas e as frutas apresentam quantidades significativas de compostos químicos com potencial alelopático. Para determinar a viabilidade da elaboração de um extrato das folhas ou dos frutos da guabiroba serão realizadas coletas e extrações desses materiais, com posteriores conduções de bioensaios de fitotoxicidade dos extratos em espécies de plantas espontâneas e cultivadas, além da estratificação dos extratos e respectiva caracterização físico-química. Os ensaios em laboratório serão conduzidos em delineamento inteiramente casualizado enquanto que os ensaios em casa de vegetação serão conduzidos em delineamento de blocos ao acaso, todos com quatro repetições. A caracterização físico química dos extratos será realizada com a determinação do potencial osmótico, da quantificação de fenóis totais e da identificação de aleloquímicos utilizando técnicas espectrométricas. Espera-se, com este trabalho, difundir informações sobre uma espécie que pode se tornar importante para a agricultura orgânica da região pela utilização dos produtos naturais oriundos do seu metabolismo, além da produção e comercilização dos fru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6</text:p>
          </table:table-cell>
          <table:table-cell table:style-name="ce2" office:value-type="string" calcext:value-type="string">
            <text:p>GUSTAVO HENRIQUE FIDELIS DOS SANTOS</text:p>
          </table:table-cell>
          <table:table-cell table:style-name="ce2" office:value-type="string" calcext:value-type="string">
            <text:p>Avaliação de métodos de processamento na erva-mate (Ilex paraguariensis) para obtenção de extratos concentrados em compostos bioativos</text:p>
          </table:table-cell>
          <table:table-cell table:style-name="ce4" office:value-type="date" office:date-value="2018-08-01" calcext:value-type="date">
            <text:p>01/08/2018</text:p>
          </table:table-cell>
          <table:table-cell table:style-name="ce4" office:value-type="date" office:date-value="2023-07-31" calcext:value-type="date">
            <text:p>31/07/2023</text:p>
          </table:table-cell>
          <table:table-cell table:style-name="ce2" office:value-type="string" calcext:value-type="string">
            <text:p>Modelagem Teórica e Simulações de Sistemas Físicos - MTSSF</text:p>
          </table:table-cell>
          <table:table-cell table:style-name="ce2" office:value-type="string" calcext:value-type="string">
            <text:p>A pesquisa pelo desenvolvimento de produtos com elevado teor de compostos fitoquímicos e atividade antioxidante vêm aumentando devido a preocupação e a exigência da sociedade por produtos considerados benéficos à saúde e que tenham capacidade de inativar a ação prejudicial dos radicais livres nas células do organismo humano. Atualmente, os consumidores têm buscado por produtos alimentícios industrializados com elevada concentração de compostos bioativos, fazendo com que pesquisas sejam desenvolvidas para se obter condições que possibilite a formulação de produtos com melhores propriedades, maximização da extração de compostos bioativos e aperfeiçoamento do processo. Neste sentido, extratos de tecidos vegetais, como a erva-mate, têm se apresentado uma fonte rica em compostos bioativos. Desta forma, o objetivo deste projeto será avaliar a eficiência de extração e concentração de compostos fitoquímicos presentes na erva-mate, a partir do uso de diferentes solventes, métodos de extração e métodos de secagem do extrato líquido. A erva-mate será obtida na cidade de Laranjeiras do Sul – PR, será higienizada, seca em estufa a 30 ºC, triturada e separada em diferentes granulometriaas. Ensaios de extração e secagem do extrato líquido serão conduzidos avaliando variáveis do sistema como temperatura, pH, concentração do soluto, granulometria das partículas de erva-mate, etc. Planejamento experimental será utilizado como ferramenta estatística para se encontrar as condições operacionais que apresentem tendência em extrair e concentrar mais compostos bioativos, e para verificar a influência destas variáveis. Diferentes métodos analíticos serão utilizados para avaliar a eficiência de extração. A quantificação de compostos fenólicos será realizada pelo método Folin-Ciocalteau, e a quantificação de atividade antioxidante será conduzida pelos métodos DPPH e ABTS. Modelos matemáticos poderão ser aplicados, buscando o ajuste aos dados experimentais. Como principal resultado pretende-se obter extratos ricos em compostos bioativos, avaliar e compreender as diferenças entre os métodos propostos.</text:p>
          </table:table-cell>
          <table:table-cell table:style-name="ce2" office:value-type="string" calcext:value-type="string">
            <text:p>30000009 - ENGENHARIAS</text:p>
          </table:table-cell>
          <table:table-cell table:number-columns-repeated="1016"/>
        </table:table-row>
        <table:table-row table:style-name="ro1">
          <table:table-cell table:style-name="ce2" office:value-type="string" calcext:value-type="string">
            <text:p>PES-2018-0141</text:p>
          </table:table-cell>
          <table:table-cell table:style-name="ce2" office:value-type="string" calcext:value-type="string">
            <text:p>ALINE POMARI FERNANDES</text:p>
          </table:table-cell>
          <table:table-cell table:style-name="ce2" office:value-type="string" calcext:value-type="string">
            <text:p>Bioatividade de pós de Eucalipto dunnii no controle de Sitophilus zeamais MOTS (Coleoptera: Curculionidae) e em grãos de milho armazenado</text:p>
          </table:table-cell>
          <table:table-cell table:style-name="ce4" office:value-type="date" office:date-value="2018-03-01" calcext:value-type="date">
            <text:p>01/03/2018</text:p>
          </table:table-cell>
          <table:table-cell table:style-name="ce4" office:value-type="date" office:date-value="2020-03-01" calcext:value-type="date">
            <text:p>01/03/2020</text:p>
          </table:table-cell>
          <table:table-cell table:style-name="ce2" office:value-type="string" calcext:value-type="string">
            <text:p>PIF: Pesquisa Integrada em Fitossanidade</text:p>
          </table:table-cell>
          <table:table-cell table:style-name="ce2" office:value-type="string" calcext:value-type="string">
            <text:p>Os danos causados por pragas de grãos durante a fase de armazenamento provocam perdas quantitativas e qualitativas como redução do peso dos grãos, redução de vigor, inviabilidade para consumo e exportação e aumento da contaminação fúngica. Atualmente, o controle destas espécies é realizado de forma química, não auxiliando os agricultores de base agroecológica no controle do inseto. Assim, torna-se importante buscar formas alternativas de controle as pragas de grãos e sementes em armazenamento, principalmente utilizando produtos de fácil obtenção e que possam ser utilizados pela agricultura familiar de base agroecológica. Para tanto, este estudo terá por objetivo testar a bioatividade de pós de diferentes partes da espécie Eucalyptus dunnii no sobre Sitophilus zeamais e nas sementes e grãos de milho armazenado. Os experimentos serão desenvolvidos nos laboratórios de Entomologia, Fisiologia vegetal, Germinação e Bromatologia da Universidade Federal da Fronteira Sul (UFFS) Campus Laranjeiras do Sul/PR e serão divididos em três etapas. Na primeira etapa será avaliada mortalidade, repelência e peso de grãos de milho submetidos a cinco tratamentos: Testemunha (ausência de tratamento), pó de folhas de eucalipto, pó de casca de eucalipto, pó de madeira de eucalipto e pó de cinzas de eucalipto. Na segunda etapa, os tratamentos mais eficientes da etapa anterior serão novamente testados em 5 diferentes concentrações, a fim de conhecer a CL50 dos tratamentos testados. Além da CL50, que será avaliada na mortalidade, a repelência e o peso de grãos também serão avaliados. Na terceira etapa serão realizadas a análises fisiológicas e bromatológicas do(s) tratamento(s) mais eficientes encontrado na segunda etapa. Os dados obtidos em todas as etapas serão submetidos à análise de variância (ANOVA) e as médias comparadas pelo teste de Scott-Knott (p ≤ 0,005) à nível de 5% de significância. Ao final, se espera encontrar um tratamento que seja eficiente no controle de S. zemais e que não inviabilize as sementes (viabilidade) e nem os grãos para consumo.</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835</text:p>
          </table:table-cell>
          <table:table-cell table:style-name="ce2" office:value-type="string" calcext:value-type="string">
            <text:p>DEISE MARIA BOURSCHEIDT</text:p>
          </table:table-cell>
          <table:table-cell table:style-name="ce2" office:value-type="string" calcext:value-type="string">
            <text:p>Complexidade: Economia, Desenvolvimento Sustentável e Políticas Públicas</text:p>
          </table:table-cell>
          <table:table-cell table:style-name="ce4" office:value-type="date" office:date-value="2018-06-01" calcext:value-type="date">
            <text:p>01/06/2018</text:p>
          </table:table-cell>
          <table:table-cell table:style-name="ce4" office:value-type="date" office:date-value="2020-07-31" calcext:value-type="date">
            <text:p>31/07/2020</text:p>
          </table:table-cell>
          <table:table-cell table:style-name="ce2" office:value-type="string" calcext:value-type="string">
            <text:p>Economia Aplicada em Desenvolvimento Econômico - EADE</text:p>
          </table:table-cell>
          <table:table-cell table:style-name="ce2" office:value-type="string" calcext:value-type="string">
            <text:p>A questão da complexidade permite compreender o sistema econômico como um processo dinâmico e interligado a outras áreas como a biologia e a física e composto por agentes heterogêneos. Devido a esta inter-relação, os modelos baseados na complexidade tornam-se primordiais para analisar e propor Políticas Públicas e como forma de entender e enfrentar a temática do desenvolvimento sustentável. Este projeto tem como objetivo geral apresentar um panorama geral sobre a questão da complexidade e sua aplicação na Economia, no Desenvolvimento Sustentável e nas Políticas públicas. Para alcançar este objetivo serão realizados um levantamento bibliográfico e um levantamento bibliométrico. </text:p>
          </table:table-cell>
          <table:table-cell table:style-name="ce2" office:value-type="string" calcext:value-type="string">
            <text:p>60000007 - CIÊNCIAS SOCIAIS APLICADAS</text:p>
          </table:table-cell>
          <table:table-cell table:number-columns-repeated="1016"/>
        </table:table-row>
        <table:table-row table:style-name="ro1">
          <table:table-cell table:style-name="ce2" office:value-type="string" calcext:value-type="string">
            <text:p>PES-2018-0142</text:p>
          </table:table-cell>
          <table:table-cell table:style-name="ce2" office:value-type="string" calcext:value-type="string">
            <text:p>GILMAR FRANZENER</text:p>
          </table:table-cell>
          <table:table-cell table:style-name="ce2" office:value-type="string" calcext:value-type="string">
            <text:p>Consórcio com plantas bioativas e uso de óleo essencial na proteção de plantas de tomateiro a fitopatógenos</text:p>
          </table:table-cell>
          <table:table-cell table:style-name="ce4" office:value-type="date" office:date-value="2018-03-01" calcext:value-type="date">
            <text:p>01/03/2018</text:p>
          </table:table-cell>
          <table:table-cell table:style-name="ce4" office:value-type="date" office:date-value="2020-03-01" calcext:value-type="date">
            <text:p>01/03/2020</text:p>
          </table:table-cell>
          <table:table-cell table:style-name="ce2" office:value-type="string" calcext:value-type="string">
            <text:p>PIF: Pesquisa Integrada em Fitossanidade</text:p>
          </table:table-cell>
          <table:table-cell table:style-name="ce2" office:value-type="string" calcext:value-type="string">
            <text:p>O tomateiro representa uma das principais hortaliças, na qual os problemas fitossanitários representam grande limitação produtiva, principalmente para sistemas de base ecológica. Buscando estudar alternativas para sanidade de tomateiro, esse trabalho tem por objetivo avaliar o consórcio e óleos essenciais de plantas bioativas. Serão realizados experimentos durante dois anos. No primeiro período serão realizados experimentos em casa de vegetação e laboratório. No segundo periodo serão avaliados os tratamentos mais promissores em condições de campo. Serão avaliados o consórcio e óleos essenciais de erva-cidreira (Melissa officinalis), alecrim (Rosmarinus officinalis), cravo-de-defunto (Tagetes Patula) e coentro (Coriandum sativum). Os óleos essenciais serão avaliados nas concentrações de 0,05, 0,1, 0,5 e 1%. Serão avaliados o desenvolvimento e produção de tomateiro bem como a severidade e a incidência de doenças na parte aérea do tomateiro e de nematoides no solo. Durante os experimentos serão coletadas amostras para análises foliares do teor fenóis e atividade de peroxidases, polifenoloxidases e fenilalanina amonialiase como indicativo da ativação de mecanismos de defesa. Também será avaliada a atividade direta de óleos essenciais de plantas bioativas sobre o crescimento micelial de fitopatógenos do tomateiro. A hipotese é que os tratamentos com plantas bioativas contribuam na indução de mecanismos de defesa em tomateiro, na proteção à doenças e no desenvolvimento e produção das planta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4</text:p>
          </table:table-cell>
          <table:table-cell table:style-name="ce2" office:value-type="string" calcext:value-type="string">
            <text:p>LEDA BATTESTIN QUAST</text:p>
          </table:table-cell>
          <table:table-cell table:style-name="ce2" office:value-type="string" calcext:value-type="string">
            <text:p>Desenvolvimento de produtos alimentícios a partir do pinhão</text:p>
          </table:table-cell>
          <table:table-cell table:style-name="ce4" office:value-type="date" office:date-value="2017-07-01" calcext:value-type="date">
            <text:p>01/07/2017</text:p>
          </table:table-cell>
          <table:table-cell table:style-name="ce4" office:value-type="date" office:date-value="2019-07-31" calcext:value-type="date">
            <text:p>31/07/2019</text:p>
          </table:table-cell>
          <table:table-cell table:style-name="ce2" office:value-type="string" calcext:value-type="string">
            <text:p>Processamento de alimentos e aproveitamento de sub-produtos</text:p>
          </table:table-cell>
          <table:table-cell table:style-name="ce2" office:value-type="string" calcext:value-type="string">
            <text:p>Esta proposta tem como objetivo principal desenvolver novos produtos alimentícios a partir do pinhão. <text:s/>O pinhão é um alimento rico em amido, isento de glúten e baixo teor de lipídeos. Atualmente, a forma mais comum de comercialização do pinhão é na sua forma in natura, cujo preço varia de acordo com as características de mercado. O desenvolvimento de novos produtos alimentícios a partir do pinhão pode representar uma alternativa de comercialização do produto fora da safra, bem como fornecer alternativas de incremento de renda, soberania alimentar e valorização do produto. Pretende-se desenvolver produtos que sejam estáveis microbiologicamente, facilitando dessa forma a sua comercialização e consumo. Como possíveis produtos pode-se citar: chips de pinhão a partir da matéria prima ou chips elaborados a partir da farinha de pinhão. Outra alternativa que pode ser estudada, é o armazenamento de pinhão cozido ou pré-cozido embalado à vácuo. <text:s/>Os produtos desenvolvidos mais promissores para o desenvolvimento técnico serão avaliados sensorialmente e também quanto a sua estabilidade físico-química e microbiológica.</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411</text:p>
          </table:table-cell>
          <table:table-cell table:style-name="ce2" office:value-type="string" calcext:value-type="string">
            <text:p>MARCOS WEINGARTNER</text:p>
          </table:table-cell>
          <table:table-cell table:style-name="ce2" office:value-type="string" calcext:value-type="string">
            <text:p>Desenvolvimento de tecnologias para a criação de peixes na região da Cantuquiriguaçu</text:p>
          </table:table-cell>
          <table:table-cell table:style-name="ce4" office:value-type="date" office:date-value="2018-06-01" calcext:value-type="date">
            <text:p>01/06/2018</text:p>
          </table:table-cell>
          <table:table-cell table:style-name="ce4" office:value-type="date" office:date-value="2023-05-31" calcext:value-type="date">
            <text:p>31/05/2023</text:p>
          </table:table-cell>
          <table:table-cell table:style-name="ce2" office:value-type="string" calcext:value-type="string">
            <text:p>GABBI - Grupo de Aquicultura e Biologia da Bacia do iguaçu</text:p>
          </table:table-cell>
          <table:table-cell table:style-name="ce2" office:value-type="string" calcext:value-type="string">
            <text:p>O Paraná é o segundo maior produtor de peixes de água doce do Brasil, porém a produção do estado esta concentrada nas regiões norte e oeste, onde a piscicultura é conduzida de forma bastante tecnificada, e com clima favorável ao tipo de piscicultura praticada. Apesar do grande potencial hídrico da região centro-sul, a piscicultura ainda é praticada de forma pouco técnica, com índices de produtividade muito abaixo das regiões acima mencionadas. O fato de possuir um clima com temperaturas mais baixas, devido a altitude da região, não permite a implantação das mesmas técnicas de criação adotadas nas regiões mais produtoras. Desta forma, se faz necessários estudos específicos, de modo a desenvolver metodologias apropriadas, respeitando as características regionais, tanto em relação ao clima como a cultura dos produtores locais. Assim, o presente projeto tem por objetivos realizar pesquisas relacionadas ao uso de espécies nativas, melhor adaptadas as condições climáticas da região, bem como buscar novas tecnologias <text:s text:c="2"/>de criação de peixes mais adequadas as condições locais. Os trabalhos serão focadas no desenvolvimento de técnicas de reprodução, larvicultura e alevinagem de espécies nativas, avaliar a implantação de novas tecnologias de criação de peixes, principalmente o uso de bioflocos e avaliar a composição de espécies em sistemas de policultivo que permitam melhores índices de produtividade.</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54</text:p>
          </table:table-cell>
          <table:table-cell table:style-name="ce2" office:value-type="string" calcext:value-type="string">
            <text:p>MARCOS ALCEU FELICETTI</text:p>
          </table:table-cell>
          <table:table-cell table:style-name="ce2" office:value-type="string" calcext:value-type="string">
            <text:p>Determinação da força de adesão entre partículas de uma substância pulverulenta e uma superfície.</text:p>
          </table:table-cell>
          <table:table-cell table:style-name="ce4" office:value-type="date" office:date-value="2018-04-24" calcext:value-type="date">
            <text:p>24/04/2018</text:p>
          </table:table-cell>
          <table:table-cell table:style-name="ce4" office:value-type="date" office:date-value="2023-04-24" calcext:value-type="date">
            <text:p>24/04/2023</text:p>
          </table:table-cell>
          <table:table-cell table:style-name="ce2" office:value-type="string" calcext:value-type="string">
            <text:p>Biociência de Alimentos</text:p>
          </table:table-cell>
          <table:table-cell table:style-name="ce2" office:value-type="string" calcext:value-type="string">
            <text:p>A ocorrência de adesão entre materiais pulverulentos (pós) e superfícies está presente em vários processos industriais alimentícios. A compreensão da adesão entre partículas pulverulentas e uma superfície pode contribuir no conhecimento de fenômenos como o atrito, a lubrificação e o desgaste. Enquanto a adesão é necessária em alguns processos industriais como a filtração e o recobrimento de superfícies, esta pode gerar efeitos não desejáveis, por exemplo, na indústria de alimentos e de medicamentos e em tubulações, resultando em uma redução na eficiência das plantas industriais. O transporte de materiais através de tubulações em indústrias de alimentos é drasticamente prejudicado quando substâncias indesejáveis são aderidas na tubulação. Essas substâncias indesejáveis podem contaminar os alimentos causando danos à saúde além de diminuir a eficiência dos equipamentos, afetando diretamente a produção. Durante o processamento de pós e a manipulação individual de partículas que estão em contato umas com as outras e com a superfície de algum equipamento, a natureza e o grau de interação entre as partículas e entre partículas e superfícies, determinam as propriedades do pó. O processamento de pós, tais como mistura ou escoamento de pós depende das propriedades das partículas individuais e das interações de umas com as outras. Há várias técnicas experimentais e métodos diferentes que foram desenvolvidos, durante os anos, para medir a força de adesão entre partícula e uma superfície. Entre esses métodos, a técnica centrífuga vem sendo utilizada e tem como vantagem poder determinar a força de adesão entre partículas reais de formas regulares e irregulares em superfícies lisas ou rugosas. A técnica centrífuga permite determinar a força de adesão, através da distribuição da força adesiva dentro de um grupo grande de partículas (incluindo até 1000 partículas) sobre um substrato, em uma única medida. Dado o grande interesse de compreendermos o que este fenômeno representa na adesão de partículas em superfícies e sua complexidade, este fenômeno ainda está longe de ser compreendido. Isto se deve ao fato da adesão partícula-superfície ser influenciada pelas características físico-químicas dos materiais pulverulentos e dos substratos como, por exemplo, tamanho da partícula e rugosidade das superfícies. Desta forma, este trabalho tem como objetivo investigar a influência do tamanho das partículas de materiais pulverulentos orgânicos e inorgânicos sobre a força de adesão partícula-superfície, utilizando a técnica centrífuga para uma velocidade de compressão e diferentes velocidades de desprendimento. Além de investigar a influência do tempo de desprendimento sobre a força de adesão partícula-superfície. De modo que este projeto de pesquisa será muito importante para o auxílio no dimensionamento de equipamentos para a indústria, principalmente para a indústria alimentícia, na escolha de opções a misturas de pó e na definição das superfícies a serem empregada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80</text:p>
          </table:table-cell>
          <table:table-cell table:style-name="ce2" office:value-type="string" calcext:value-type="string">
            <text:p>VANIA ZANELLA PINTO</text:p>
          </table:table-cell>
          <table:table-cell table:style-name="ce2" office:value-type="string" calcext:value-type="string">
            <text:p>EMBALAGENS FUNCIONALIZADAS PARA APLICAÇÃO EM ALIMENTOS</text:p>
          </table:table-cell>
          <table:table-cell table:style-name="ce4" office:value-type="date" office:date-value="2018-03-13" calcext:value-type="date">
            <text:p>13/03/2018</text:p>
          </table:table-cell>
          <table:table-cell table:style-name="ce4" office:value-type="date" office:date-value="2023-03-14" calcext:value-type="date">
            <text:p>14/03/2023</text:p>
          </table:table-cell>
          <table:table-cell table:style-name="ce2" office:value-type="string" calcext:value-type="string">
            <text:p>Processamento de alimentos e aproveitamento de sub-produtos</text:p>
          </table:table-cell>
          <table:table-cell table:style-name="ce2" office:value-type="string" calcext:value-type="string">
            <text:p>A qualidade dos alimentos depende das propriedades sensoriais, nutricionais, condições de higiene e das alterações que podem ocorrer durante o armazenamento e comercialização que dependem de inúmeros fatores, entre os quais, as interações entre o alimento e o ambiente são de grande importância. Porém, estas interações podem ser evitadas ou controladas com emprego de embalagens convencionais ou embalagens ativas e/ou inteligentes. As embalagens ativas (EA) são sistemas em que o produto, a embalagem e o ambiente interagem de maneira positiva para prolongar a durabilidade do produto ou melhorar a sua segurança microbiológica ou a qualidade sensorial. Por outro lado, as embalagens inteligentes (EI) são sistemas que informam algum tipo de alteração nos produtos, sendo este, indicativo de deterioração, amadurecimento de frutas e outros. Aliado a isso, o emprego de embalagens biodegradáveis, ou ainda dos biocompósitos, deve-se principalmente ao seu potencial para substituir as embalagens convencionais em algumas aplicações e com isso reduzir o volume de resíduos sólidos oriundos dos alimentos processados. Os biocompósitos consistem num material composto por uma matriz adicionada de um material de reforço, o qual melhora as propriedades mecânicas e de aplicabilidade. Os biocompósitos de amido (matriz) e nanocelulose (reforço) e ou nanoargila (reforço), apresentam boas propriedades mecânicas e potencial tecnológico para aplicação em alimentos. Na indústria de alimentos, algumas estratégias de conservação de alimentos são necessárias para prolongar a vida útil dos alimentos e com isso reduzir as perdas qualitativas e quantitativas dos alimentos em geral. Os extratos e óleos naturais contem compostos fenólicos, pigmentos e vitaminas e ainda apresentam atividade antioxidante, anti-inflamatória, antimutagênica além de serem promissores na inibição microbiana e de reações oxidativas de lipídeos presentes em alimentos. A inclusão destes em embalagens, as torna ativas e/ou funcionais. Porém, estes compostos bioativos são altamente reativos e podem ter suas propriedades comprometidas quando expostos à luz, ao oxigênio, elevada temperatura, processamento do alimento e outros fatores ambientais. Com o emprego de embalagens funcionais ativas, com atividade antimicrobiana e antioxidante, como cobertura comestível ou embalagem individual, promove interações entre a embalagem e o alimento e como consequência pode aumentar a vida útil dos produtos embalados. Além disso, com o encapsulamento dos bioativos, acredita-se que a embalagem ativa possa manter a suas propriedades por médios e longos períodos de armazenamento. Com isso, objetiva-se desenvolver embalagens ativas a base de polímeros biodegradáveis utilizando extratos e óleos de plantas e frutas nanoencapsulados para aplicação em produtos alimentícios. Ao final do projeto almeja-se desenvolver e/ou adaptar processo e metodologia que possibilite a produção de sistemas eficientes para a conservação de alimen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8</text:p>
          </table:table-cell>
          <table:table-cell table:style-name="ce2" office:value-type="string" calcext:value-type="string">
            <text:p>RUBENS FEY</text:p>
          </table:table-cell>
          <table:table-cell table:style-name="ce2" office:value-type="string" calcext:value-type="string">
            <text:p>Estudo da biologia do solo</text:p>
          </table:table-cell>
          <table:table-cell table:style-name="ce4" office:value-type="date" office:date-value="2018-06-01" calcext:value-type="date">
            <text:p>01/06/2018</text:p>
          </table:table-cell>
          <table:table-cell table:style-name="ce4" office:value-type="date" office:date-value="2021-05-01" calcext:value-type="date">
            <text:p>01/05/2021</text:p>
          </table:table-cell>
          <table:table-cell table:style-name="ce2" office:value-type="string" calcext:value-type="string">
            <text:p>Manejo do solo, água e planta em sistemas de produção - MASPROD</text:p>
          </table:table-cell>
          <table:table-cell table:style-name="ce2" office:value-type="string" calcext:value-type="string">
            <text:p>A biologia do solo compreende todos os organismos que vivem no solo. Dentro desta diversidade, dos que possuem alguma função agrícula, tem os que agem nos processos de decomposição da matéria orgânica, transformadores de nutrientes (ciclagem de nutrientes), engenheiros do sistema e biocontroladores. O uso agrícola dos solos influencia na quantidade e na diversidade deste organinos. Práticas de inoculação de organismos no solo podem, por sua vez, influenciar na produtividade das culturas. Os estudos destas influências é fundamental para manter a diversidade do ecossistema também para manter o rendimento das culturas com potencial de uso comercial. Espera-se como resultados, além dos ambientais, a redução dos custos dos produtores, com a melhor necessidade de insumos químicos.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53</text:p>
          </table:table-cell>
          <table:table-cell table:style-name="ce2" office:value-type="string" calcext:value-type="string">
            <text:p>VIVIAN MACHADO DE MENEZES</text:p>
          </table:table-cell>
          <table:table-cell table:style-name="ce2" office:value-type="string" calcext:value-type="string">
            <text:p>Estudo e desenvolvimento de metodologias de ensino de Ciências</text:p>
          </table:table-cell>
          <table:table-cell table:style-name="ce4" office:value-type="date" office:date-value="2018-04-02" calcext:value-type="date">
            <text:p>02/04/2018</text:p>
          </table:table-cell>
          <table:table-cell table:style-name="ce4" office:value-type="date" office:date-value="2023-04-02" calcext:value-type="date">
            <text:p>02/04/2023</text:p>
          </table:table-cell>
          <table:table-cell table:style-name="ce2" office:value-type="string" calcext:value-type="string">
            <text:p>Grupo Interdisciplinar de Pesquisa em Ensino de Ciências e Matemática - GIPECM</text:p>
          </table:table-cell>
          <table:table-cell table:style-name="ce2" office:value-type="string" calcext:value-type="string">
            <text:p>A educação básica é de fundamental importância no processo formativo das crianças e jovens para qualquer sociedade moderna. A escola possui o papel de formar um indivíduo cidadão e crítico, capaz de construir seu próprio conhecimento. Este processo só é possível através do estímulo à leitura, ao raciocínio e à curiosidade. Ao utilizar diferentes tipos de recursos didáticos para o ensino-aprendizagem de Ciências, o professor demonstra que há possibilidades de ensinar de diversas maneiras e instiga o gosto dos alunos por aprender. As disciplinas das Ciências da Natureza proporcionam ao professor utilizar-se da instrumentação para demonstrar fenômenos que nem sempre podem ser entendidos somente pelo livro didático. Muitas são as possibilidades de metodologias para ensinar as disciplinas de Ciências, que podem ir desde aulas expositivas, seminários e resolução de exercícios, até atividades de pesquisa, uso de tecnologia e desenvolvimento de experimentos e jogos didáticos. O professor deve estar preparado para aplicar a metodologia que melhor transmita o conhecimento sobre determinado assunto científico, e que seja mais eficaz para cada turma que esteja trabalhando. Para isso, é necessário capacitação e pesquisa sobre as diferentes abordagens metodológicas para o Ensino de Ciências, onde é proposta por este projeto uma análise mais aprofundada sobre estas possibilidades, bem como o desenvolvimento de novas metodologias. Diferentes propostas pedagógicas podem tornar as aulas mais produtivas e interessantes para os alunos, fazendo com que o processo de ensino-aprendizagem tenha um resultado mais satisfatório. </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153</text:p>
          </table:table-cell>
          <table:table-cell table:style-name="ce2" office:value-type="string" calcext:value-type="string">
            <text:p>LUISA HELENA CAZAROLLI</text:p>
          </table:table-cell>
          <table:table-cell table:style-name="ce2" office:value-type="string" calcext:value-type="string">
            <text:p>Estudos da influência de suplementos na ração de camarões de água doce (Macrobrachium rosenbergii): aspectos produtivos, fisiológicos, metabólicos e de qualidade de carcaça </text:p>
          </table:table-cell>
          <table:table-cell table:style-name="ce4" office:value-type="date" office:date-value="2018-06-01" calcext:value-type="date">
            <text:p>01/06/2018</text:p>
          </table:table-cell>
          <table:table-cell table:style-name="ce4" office:value-type="date" office:date-value="2022-09-30" calcext:value-type="date">
            <text:p>30/09/2022</text:p>
          </table:table-cell>
          <table:table-cell table:style-name="ce2" office:value-type="string" calcext:value-type="string">
            <text:p>Agroecologia</text:p>
          </table:table-cell>
          <table:table-cell table:style-name="ce2" office:value-type="string" calcext:value-type="string">
            <text:p>Entre as diversas atividades da aquicultura, a carcinicultura (criação de camarões), ocupa lugar de destaque e vem ocorrendo um crescimento efetivo no consumo, o que incentiva o crescimento da atividade no mundo. A produção de camarões de água doce vem crescendo nos últimos anos em nível mundial e o Macrobrachium rosenbergii é a espécie mais utilizada em projetos de cultivo. A espécie apresenta como vantagens para o cultivo grande rusticidade, precocidade e fecundidade, tolerância a diferentes taxas de salinidade e temperatura e resistência a doenças, além do fato de não ser agressivo e da qualidade da carne, considerada superior à qualidade da carne do camarão marinho. Um dos entraves na expansão do cultivo do camarão de água doce M. rosenbergii é justamente a obtenção de animais de qualidade em todas as fases de cultivo e a qualidade do camarão pós-pesca. Diversos estudos têm demonstrado que a qualidade do camarão está diretamente relacionada aos aspectos nutricionais e fisiológicos dos animais sendo que a nutrição e o atendimento às necessidades energéticas dos camarões constituem-se num dos principais problemas da carcinicultura mundial. Na busca por alternativas para o cultivo do camarão de água doce, o uso de suplementações nas rações representa uma opção importante para a melhoria da produção destes animais. Na busca por alternativas para o cultivo do camarão de água doce que melhorem a condição fisiológica dos animais e consequentemente melhorem a oferta do produto final ao consumidor o uso de suplementações nas rações representa uma opção importante para a melhoria da produção destes animais. Em termos de fontes alternativas de nutrientes, destaca-se o uso de plantas medicinais e/ou compostos naturais isolados de plantas ou animais. A utilização de plantas como suplementos alimentares para o camarão de água doce pode contribuir sobremaneira para melhorar a condição fisiológica e metabólica dos animais durante o cultivo, melhorando a resistência dos animais a condições estressantes, acelerando o desenvolvimento e contribuindo para melhora da composição corporal e qualidade da carne pós-despesca.</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403</text:p>
          </table:table-cell>
          <table:table-cell table:style-name="ce2" office:value-type="string" calcext:value-type="string">
            <text:p>WANDERSON GONCALVES WANZELLER</text:p>
          </table:table-cell>
          <table:table-cell table:style-name="ce2" office:value-type="string" calcext:value-type="string">
            <text:p>Estudos de fenômenos térmicos </text:p>
          </table:table-cell>
          <table:table-cell table:style-name="ce4" office:value-type="date" office:date-value="2018-03-26" calcext:value-type="date">
            <text:p>26/03/2018</text:p>
          </table:table-cell>
          <table:table-cell table:style-name="ce4" office:value-type="date" office:date-value="2021-03-26" calcext:value-type="date">
            <text:p>26/03/2021</text:p>
          </table:table-cell>
          <table:table-cell table:style-name="ce2" office:value-type="string" calcext:value-type="string">
            <text:p>Métodos Numéricos e Modelagem Computacional - MMC</text:p>
          </table:table-cell>
          <table:table-cell table:style-name="ce2" office:value-type="string" calcext:value-type="string">
            <text:p>Esse projeto guarda-chuva destina-se ao estudo de fenômenos térmicos. Em especial a propagação de Calor em um material homogêneo ou não.</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159</text:p>
          </table:table-cell>
          <table:table-cell table:style-name="ce2" office:value-type="string" calcext:value-type="string">
            <text:p>VANIA ZANELLA PINTO</text:p>
          </table:table-cell>
          <table:table-cell table:style-name="ce2" office:value-type="string" calcext:value-type="string">
            <text:p>EXTRATOS NATURAIS NO CONTROLE DE INSETOS E DOENÇAS NO CULTIVO DO MORANGUEIRO E SEUS EFEITOS NA PÓS-COLHEITA</text:p>
          </table:table-cell>
          <table:table-cell table:style-name="ce4" office:value-type="date" office:date-value="2018-03-01" calcext:value-type="date">
            <text:p>01/03/2018</text:p>
          </table:table-cell>
          <table:table-cell table:style-name="ce4" office:value-type="date" office:date-value="2020-03-01" calcext:value-type="date">
            <text:p>01/03/2020</text:p>
          </table:table-cell>
          <table:table-cell table:style-name="ce2" office:value-type="string" calcext:value-type="string">
            <text:p>Processamento de alimentos e aproveitamento de sub-produtos</text:p>
          </table:table-cell>
          <table:table-cell table:style-name="ce2" office:value-type="string" calcext:value-type="string">
            <text:p>O morangueiro (Fragaria x ananassa Duch.) pertencente à família das Rosáceas, produz frutas apreciados por seus consumidores. Porém, a cultura apresenta-se susceptível a incidência de insetos fitófagos e doenças durante seu cultivo. O cultivo orgânico de diferentes culturas tem se difundido mundialmente com a crescente necessidade em preservar o ambiente, assegurar a saúde dos produtores e consumidores como também garantir a preservação da biodiversidade. Devido a grande utilização de diversos produtos agroquímicos, tem-se procurado técnicas de cultivo, como a utilização de extratos naturais, que visem diminuir o uso intensivo de insumos químicos e assim possam auxiliar na resistência de plantas com o intuito de diminuir os custos do agricultor, bem como, promover uma produção com maior qualidade e com menos impactos ao meio ambiente. Dessa forma, o objetivo neste projeto é verificar a influência na utilização de diferentes extratos naturais na incidência de insetos e doenças no morangueiro e sua influência nas características pós-colheita. O experimento será conduzido na Universidade Federal da Fronteira Sul, como material vegetal serão utilizadas seis cultivares de morangos, sendo quatro materiais oriundos do programa de melhoramento CREA-FRF/Itália identificados inicialmente como FRF LAM. Os genótipos utilizados serão Pircinque; Jonica; FRF LAM18; FRF LAM01; FRF PA109; FRF FC104; e Albion. Os materiais serão cultivados no solo em sistema orgânico de produção e submetidas a quatro diferentes tipos de extratos naturais, sendo: Água (controle); Leite e Cavalinha; Alho e Gengibre e Urtiga, pulverizadas quinzenalmente. Os parâmetros os quais serão analisados estarão divididos em análises a campo e pós-colheita. A campo serão avaliados: altura de plantas, incidência e severidade de doenças, incidência de insetos fitófagos e predadores, índice de área foliar, número de frutas por planta, produtividade e teor de clorofila. Com relação a pós-colheita, será verificado nas frutas: massa fresca, diâmetro, coloração, sólidos solúveis, acidez titulável, relação sólidos solúveis totais e acidez total titulável e pH. A partir da utilização dos diferentes extratos naturais no morangueiro conduzido em sistema orgânico, espera-se definir os extratos que são eficientes no cultivo e quais mantém as características pós-colheita das fruta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2</text:p>
          </table:table-cell>
          <table:table-cell table:style-name="ce2" office:value-type="string" calcext:value-type="string">
            <text:p>ALEX VERDERIO</text:p>
          </table:table-cell>
          <table:table-cell table:style-name="ce2" office:value-type="string" calcext:value-type="string">
            <text:p>Formação de Professores e Organização do Trabalho Pedagógico na Educação do Campo - identidade e processos educativos em escolas do campo.</text:p>
          </table:table-cell>
          <table:table-cell table:style-name="ce4" office:value-type="date" office:date-value="2018-06-01" calcext:value-type="date">
            <text:p>01/06/2018</text:p>
          </table:table-cell>
          <table:table-cell table:style-name="ce4" office:value-type="date" office:date-value="2021-11-30" calcext:value-type="date">
            <text:p>30/11/2021</text:p>
          </table:table-cell>
          <table:table-cell table:style-name="ce2" office:value-type="string" calcext:value-type="string">
            <text:p>Grupo de Pesquisa em Educação do Campo, Cooperação e Agroecologia <text:s/>(GECCA) </text:p>
          </table:table-cell>
          <table:table-cell table:style-name="ce2" office:value-type="string" calcext:value-type="string">
            <text:p>Pretende aprofundar a reflexão teórica-conceitual acerca da formação de professores e da organização do trabalho pedagógico em escolas do campo, em diálogo direto com os elementos constituintes da luta por uma Educação do Campo e com a atuação da UFFS em sua relação com a Comunidade Regional. A pesquisa está estruturada na indissocibilidade entre ensino, pesquisa e extensão e busca sistematizar e analisar o desenvolvimento da Educação do Campo com foco nas práticas e experiências de formação de professores do campo da UFFS-LS e de organização do trabalho pedagógico em Escolas Multisseriadas e escolas do campo na Região Centro-Oeste do Paraná. Tem como referencias empíricas: as Escolas Multisseriadas do Paraná, as Escolas Itinerantes e sua Escola Base, as escolas do campo situadas na Região Centro-Oeste do Paraná, o curso de graduação Interdisciplinar em Educação do Campo: Ciências Sociais e Humanas – Licenciatura, o curso lato sensu de Especialização em Educação do Campo e o curso lato sensu de Especialização em Realidade Brasileira, ofertados na UFFS, campus de Laranjeiras do Sul. A coleta de informações e a produção de dados se processarão por meio de pesquisa documental e por instrumentos específicos para este fim, considerando fontes primárias já sistematizadas a partir das experiências desenvolvidas. A pesquisa toma por referência a materialidade de origem da Educação do Campo, com destaque para o conceito de Escola Do e No Campo que foi construído-definido para caracterizar uma escola que respondesse aos direitos e aos interesses dos sujeitos do campo. Considera assim, sua diversidade, os vínculos entre escola e Comunidade, as relações econômicas e culturais estabelecidas, a forma escolar atual e as práticas contra hegemônicas forjadas neste contexto. Para tanto, junto ao trabalho com o material empírico relacionado às experiências analisadas, destaca-se a pesquisa bibliografia, que proverá os aprofundamentos necessários e que permitiram as análises propostas.</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414</text:p>
          </table:table-cell>
          <table:table-cell table:style-name="ce2" office:value-type="string" calcext:value-type="string">
            <text:p>JOSIMEIRE APARECIDA LEANDRINI</text:p>
          </table:table-cell>
          <table:table-cell table:style-name="ce2" office:value-type="string" calcext:value-type="string">
            <text:p>Implantação do Centro Vocacional Tecnológico em Agroecologia e Produção Orgânica na Região da Cantuquiriguaçu, PR. </text:p>
          </table:table-cell>
          <table:table-cell table:style-name="ce4" office:value-type="date" office:date-value="2017-12-05" calcext:value-type="date">
            <text:p>05/12/2017</text:p>
          </table:table-cell>
          <table:table-cell table:style-name="ce4" office:value-type="date" office:date-value="2019-12-17" calcext:value-type="date">
            <text:p>17/12/2019</text:p>
          </table:table-cell>
          <table:table-cell table:style-name="ce2" office:value-type="string" calcext:value-type="string">
            <text:p>Agroecologia</text:p>
          </table:table-cell>
          <table:table-cell table:style-name="ce2" office:value-type="string" calcext:value-type="string">
            <text:p>A Universidade Federal da Fronteira Sul (UFFS) é implementada em 2009 com uma proposta de interiorização no ensino superior federal e atendimento das demandas de uma população historicamente excluída. No território da Cantuquiriguaçu, uma das regiões mais empobrecidas do estado do Paraná, se insere o Campus de Laranjeiras do Sul da UFFS. Tendo como foco institucional da sua atuação de ensino, pesquisa e extensão na promoção de alternativas ao desenvolvimento regional centrando na agroecologia, cooperação e nos segmentos da agricultura familiar. Isso irá culminar no foco dos cursos de graduação, projetos de pesquisa, e outras ações institucionais. Criam-se projetos específicos que apresentam nessa proposta a implementação do Centro Vocacional Tecnológico em Agroecologia e Produção Orgânica no Campus Laranjeiras do Sul da Universidade Federal da Fronteira Sul para atuação na Região da Cantuquiriguaçu, PR. Compõem esta proposta os seguintes projetos da UFFS Campus Laranjeiras do Sul: Núcleos de Estudos em Agroecologia já implantados no Campus Laranjeiras do Sul - Núcleo de estudos em Agroecologia e Produção Orgânica da Cantuquiriguaçu (NEA-Cantuquiriguaçu), Núcleo de Estudos Avançados em Soberania e Segurança Alimentar e Nutricional "KARU PORÃ" (NEA-SSAN), Núcleo de Estudos em Aquicultura com enfoque agroecológico (AQUANEA), Núcleo de Estudos em Cooperação (NECOOP/UFFS), o Grupo de Estudos em Educação do Campo, Cooperativismo e Agroecologia (GEECA/UFFS) e o Programa de Educação Tutorial (PET Políticas Públicas e Agroecologia). Colocam-se como frentes desse projeto <text:s/>quatro linhas de atuação que tem como objeivo permitir que o CVT em Agroecologia e Produção Orgânica seja implementado: (i) Fomento à aquicultura agroecológica; (ii) Desenvolvimento de tecnologias de produção agroecológica. (iii) Fomento à cooperação e à agregação de valor na produção agroecológica; e (iv) Formação e capacitação para a agroecologia. Serão divididas em 17 metas executadas de maneira articulada pelo proponentes do projeto. Espera-se com esse projeto atender um público de 3347 pessoas e 300 famílias. O principal resultado esperado com esse projeto é a implementação do CVT que se articule com as diversas frentes já existente na UFFS Campus Laranjeiras do Sul e permita processos sinérgicos entre as ações que estão sendo desenvolvidas com a comunidade acadêmica regional em Agroecologia e Produção Orgânica.</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51</text:p>
          </table:table-cell>
          <table:table-cell table:style-name="ce2" office:value-type="string" calcext:value-type="string">
            <text:p>LUISA HELENA CAZAROLLI</text:p>
          </table:table-cell>
          <table:table-cell table:style-name="ce2" office:value-type="string" calcext:value-type="string">
            <text:p>INFLUÊNCIA DA INCORPORAÇÃO DE BIOMASSA FERMENTADA DE RESÍDUOS AGROINDUSTRIAIS NA RAÇÃO DE CAMARÃO DE ÁGUA DOCE Macrobrachium rosenbergii (DE MAN, 1879) E QUALIDADE DE CARCAÇA/CARNE </text:p>
          </table:table-cell>
          <table:table-cell table:style-name="ce4" office:value-type="date" office:date-value="2018-03-01" calcext:value-type="date">
            <text:p>01/03/2018</text:p>
          </table:table-cell>
          <table:table-cell table:style-name="ce4" office:value-type="date" office:date-value="2020-03-01" calcext:value-type="date">
            <text:p>01/03/2020</text:p>
          </table:table-cell>
          <table:table-cell table:style-name="ce2" office:value-type="string" calcext:value-type="string">
            <text:p>Agroecologia</text:p>
          </table:table-cell>
          <table:table-cell table:style-name="ce2" office:value-type="string" calcext:value-type="string">
            <text:p>Entre as diversas atividades da aquicultura, a carcinicultura (criação de camarões), ocupa lugar de destaque e vem ocorrendo um crescimento efetivo no consumo, o que incentiva o crescimento da atividade no mundo. A produção de camarões de água doce vem crescendo nos últimos anos em nível mundial e o Macrobrachium rosenbergii é a espécie mais utilizada em projetos de cultivo. A espécie apresenta como vantagens para o cultivo grande rusticidade, precocidade e fecundidade, tolerância a diferentes taxas de salinidade e temperatura e resistência a doenças, além do fato de não ser agressivo e da qualidade da carne, considerada superior à qualidade da carne do camarão marinho. Um dos entraves na expansão do cultivo do camarão de água doce M. rosenbergii é justamente a obtenção de animais de qualidade em todas as fases de cultivo. Diversos estudos têm demonstrado que a qualidade do camarão está diretamente relacionada aos aspectos nutricionais dos animais sendo que a nutrição e o atendimento às necessidades energéticas dos camarões constituem-se num dos principais problemas da carcinicultura mundial. As demandas energéticas destes animais têm nas proteínas e nos lipídeos duas fontes primárias de elementos nutricionais importantes para seu crescimento e desenvolvimento. Na busca por alternativas mais sustentáveis para o cultivo do camarão de água doce, o uso de suplementações nas rações representa uma opção importante para a melhoria da produção destes animais. Em termos de fontes alternativas de ácidos graxos insaturados e proteínas, que visam ser mais sustentáveis que as convencionais oriundas da pesca extrativa, destaca-se o uso de biomassa fermentada de resíduos agroindustriais. Muitos resíduos agroindustriais são gerados nas propriedades rurais diariamente e os mesmos podem servir como matéria-prima para a produção de produtos/alimentos com alto teor nutritivo através da fermentação utilizando microrganismos. Considerando a fabricação de rações para consumo animal, o uso dos produtos de fermentação é considerado excelente fonte alternativa de proteína a serem incorporados na dieta além de possuírem bom potencial econômico pois podem substituir as tradicionais fontes de proteína utilizadas nas rações, que apresentam maior custo. Além disso, os microrganismos podem ser grandes produtores de açúcares redutores e ácidos graxos insaturados que são altamente recomendados em uma dieta humana e animal. Diante disto, o presente projeto tem como objetivo estudar os efeitos da utilização de biomassa fermentada de resíduos agroindustriais incorporada à ração no crescimento, metabolismo e qualidade do camarão de água doce Macrobrachium rosenbergii.</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377</text:p>
          </table:table-cell>
          <table:table-cell table:style-name="ce2" office:value-type="string" calcext:value-type="string">
            <text:p>CEYCA LIA PALEROSI BORGES</text:p>
          </table:table-cell>
          <table:table-cell table:style-name="ce2" office:value-type="string" calcext:value-type="string">
            <text:p>INFLUÊNCIA DO PROJETO PEDAGÓGICO DE CURSO NA ATUAÇÃO PROFISSIONAL VOLTADA A SUSTENTABILIDADE: UM ESTUDO COMPARATIVO NOS CURSOS DE AGRONOMIA E LICENCIATURA EM UNIVERSIDADES PARANAENSES</text:p>
          </table:table-cell>
          <table:table-cell table:style-name="ce4" office:value-type="date" office:date-value="2018-05-22" calcext:value-type="date">
            <text:p>22/05/2018</text:p>
          </table:table-cell>
          <table:table-cell table:style-name="ce4" office:value-type="date" office:date-value="2021-05-04" calcext:value-type="date">
            <text:p>04/05/2021</text:p>
          </table:table-cell>
          <table:table-cell table:style-name="ce2" office:value-type="string" calcext:value-type="string">
            <text:p>Agroecologia</text:p>
          </table:table-cell>
          <table:table-cell table:style-name="ce2" office:value-type="string" calcext:value-type="string">
            <text:p>As grandes questões ambientais, advindas principalmente do modelo de desenvolvimento econômico pautado exclusivamente no capitalismo, potencializaram os problemas que já vinham crescendo em todas as localidades do nosso planeta, relacionados ao meio ambiente e a sociedade. Alimentando o crescimento econômico, há uma contínua utilização de fontes limitadas de recursos naturais o que potencializou a preocupação e necessidade de se pensar em um modelo de desenvolvimento que integre o uso racional da natureza e seus recursos com o crescimento econômico no atual sistema em que vivemos. Acredita-se que um dos meios para o alcance dessa proposta, será a educação, mais especificamente, a educação ambiental, na qual conseguiremos construir um planeta desenvolvido de forma sustentável. Diante do exposto o objetivo da presente pesquisa será investigar e comparar os projetos pedagógicos de curso - PPCs de agronomia e licenciatura em duas universidades paranaenses a luz da educação ambiental e analisar a atuação dos formandos em relação às práticas voltadas a sustentabilidade. Espera-se com que os resultados contribuam no avanço do conhecimento na área da educação e na formação de profissionais atuantes para o desenvolvimento sustentável.</text:p>
          </table:table-cell>
          <table:table-cell table:style-name="ce2"/>
          <table:table-cell table:number-columns-repeated="1016"/>
        </table:table-row>
        <table:table-row table:style-name="ro1">
          <table:table-cell table:style-name="ce2" office:value-type="string" calcext:value-type="string">
            <text:p>PES-2018-0150</text:p>
          </table:table-cell>
          <table:table-cell table:style-name="ce2" office:value-type="string" calcext:value-type="string">
            <text:p>CATIA TAVARES DOS PASSOS FRANCISCO</text:p>
          </table:table-cell>
          <table:table-cell table:style-name="ce2" office:value-type="string" calcext:value-type="string">
            <text:p>Investigação do potencial de uso em processos biotecnológicos de bactérias isoladas de leite orgânico cru</text:p>
          </table:table-cell>
          <table:table-cell table:style-name="ce4" office:value-type="date" office:date-value="2018-03-17" calcext:value-type="date">
            <text:p>17/03/2018</text:p>
          </table:table-cell>
          <table:table-cell table:style-name="ce4" office:value-type="date" office:date-value="2023-03-09" calcext:value-type="date">
            <text:p>09/03/2023</text:p>
          </table:table-cell>
          <table:table-cell table:style-name="ce2" office:value-type="string" calcext:value-type="string">
            <text:p>Processos Enzimáticos e Microbiológicos (GPPEM)</text:p>
          </table:table-cell>
          <table:table-cell table:style-name="ce2" office:value-type="string" calcext:value-type="string">
            <text:p>Isolar novas bactérias com potencial de uso tecnológico na área de alimentos pode contribuir para melhoramento de produtos já existentes, ou para o desenvolvimento de novos produtos e é neste sentido que este projeto guarda-chuva pretende contribuir. Trata-se de um trabalho de continuidade ao projeto de Isolamento, identificação e caracterização de bactérias ácido láticas, desenvolvidos com recurso do projeto Universal 2013. Com isso, o objetivo deste trabalho será finalizar análises do projeto anterior e realizar a determinação dos fatores de virulência e do potencial tecnológico das bactérias isoladas. Para isso, serão utilizadas análises de determinação dos fatores de adesão, invasão celular e resistência a antibióticos de forma fenotípica e genotípica. Serão determinadas a capacidade probiótica, da capacidade de produzir EPS em diferentes meios em fermentação submersa e da característica do gel, através de análises sensoriais. Só será possível determinar a capacidade tecnológica se as cepas investigadas se apresentarem como seguras para o consumo. Através deste trabalho deseja-se contribuir com o meio acadêmico através da ampliação de resultados desta área a partir de fonte orgânica de alimen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862</text:p>
          </table:table-cell>
          <table:table-cell table:style-name="ce2" office:value-type="string" calcext:value-type="string">
            <text:p>MARIA ELOÁ GEHLEN</text:p>
          </table:table-cell>
          <table:table-cell table:style-name="ce2" office:value-type="string" calcext:value-type="string">
            <text:p>PARA ALÉM DA MONTANHA: Pesquisa na Terra Indígena de Rio das Cobras, Município de Nova Laranjeiras, Paraná</text:p>
          </table:table-cell>
          <table:table-cell table:style-name="ce4" office:value-type="date" office:date-value="2018-09-28" calcext:value-type="date">
            <text:p>28/09/2018</text:p>
          </table:table-cell>
          <table:table-cell table:style-name="ce4" office:value-type="date" office:date-value="2022-09-28" calcext:value-type="date">
            <text:p>28/09/2022</text:p>
          </table:table-cell>
          <table:table-cell table:style-name="ce2" office:value-type="string" calcext:value-type="string">
            <text:p>Grupo de Pesquisa em Educação do Campo, Cooperação e Agroecologia <text:s/>(GECCA) </text:p>
          </table:table-cell>
          <table:table-cell table:style-name="ce2" office:value-type="string" calcext:value-type="string">
            <text:p>Esta pesquisa diz respeito ao conhecimento e reconhecimento da cultura das etnias Guarani e Kaingang que habitam a Terra Indígena de Rio das Cobras, no Município de Nova Laranjeiras, no Paraná. O objetivo da pesquisa é verificar a cultura, a língua, os usos e costumes, a saúde e as questões que envolvem as mulheres indígenas, como violência doméstica. O problema da pesquisa diz respeito ao conhecimento e reconhecimento do seu modo de vida, seus valores, sua cultura, religiosidade, usos e costumes, economia e saúde. Há pouco material científico disponível a respeito dessas Etnias. A metodologia é qualitativa, utilizando recursos da etnografia, observação participante e traduções. O resultado esperado é a feitura de artigos científicos para serem apresentados em Seminários e eventos encaminhados para publicações em revistas científicas, trabalhos de conclusão de curso, assim como, a feitura de cartilha com a Lei Maria da Penha (Lei nº 11.340/2006) traduzidas para a língua materna Kaingang e para a língua materna Guarani.</text:p>
            <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175</text:p>
          </table:table-cell>
          <table:table-cell table:style-name="ce2" office:value-type="string" calcext:value-type="string">
            <text:p>ALINE POMARI FERNANDES</text:p>
          </table:table-cell>
          <table:table-cell table:style-name="ce2" office:value-type="string" calcext:value-type="string">
            <text:p>Pesquisa Integrada em Fitossanidade</text:p>
          </table:table-cell>
          <table:table-cell table:style-name="ce4" office:value-type="date" office:date-value="2018-04-01" calcext:value-type="date">
            <text:p>01/04/2018</text:p>
          </table:table-cell>
          <table:table-cell table:style-name="ce4" office:value-type="date" office:date-value="2023-03-01" calcext:value-type="date">
            <text:p>01/03/2023</text:p>
          </table:table-cell>
          <table:table-cell table:style-name="ce2" office:value-type="string" calcext:value-type="string">
            <text:p>PIF: Pesquisa Integrada em Fitossanidade</text:p>
          </table:table-cell>
          <table:table-cell table:style-name="ce2" office:value-type="string" calcext:value-type="string">
            <text:p>O principal método de controle de pragas, doenças, plantas espontâneas e tratamento de sementes é por meio de tratamento com agroquímicos sintéticos, os quais podem conter os mais variados princípios ativos. Embora eficientes, os métodos convencionais de manejo dessas populações podem causar efeitos tóxicos ao ser humano e ao ambiente. Além disso, o uso intensivo desses produtos pode promover a seleção de patógenos, pragas e plantas espontâneas resistentes. Atualmente há um novo cenário agrícola, com uma crescente demanda por métodos alternativos de controle fitossanitário, visando uma agricultura ambientalmente segura. Nesse contexto, a dificuldade <text:s/>no <text:s/>manejo de populações indesejáveis em <text:s/>agroecossistemas tem sido citada por agricultores e pesquisadores como um dos maiores desafios para o avanço da <text:s/>agricultura orgânica. A busca por soluções nesta área podem partir de diversas áreas do conhecimento ligadas às ciências agrárias e biológicas, formando uma estrutura multidisciplinar com potencial para melhorar a eficiência das intervenções. Desse modo, este projeto abrangerá três grandes áreas do controle fitossanitário, sendo elas: 1) Controle fitossanitário: onde serão desenvolvidos subprojetos para avaliar o potencial de produtos naturais, derivados de plantas bioativas e agentes de biocontrole; 2) Qualidade sanitária de sementes: onde serão desenvolvidos subprojetos para avaliar a influência da umidade, da temperatura e de tipos de embalagens na qualidade sanitária e fisiológica das sementes de espécies cultivadas e florestais, bem como a eficácia de tratamentos alternativos com extratos vegetais, óleos essenciais e derivados vegetais no controle de fitopatógenos, pragas e plantas espontâneas; 3) Biodiversidade e formas de cultivo agrícola: onde serão desenvolvidos subprojetos para avaliar o impacto de diferentes formas de cultivo agrícola na biodiversidade. Espera-se que os resultados contribuam no avanço do conhecimento na área de proteção fitossanitária, na aplicação de novas técnicas e métodos das espécies cultivadas e na formação de pessoal qualificado para trabalhar na área, tanto em nível de graduação quanto de pós-graduação.</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051</text:p>
          </table:table-cell>
          <table:table-cell table:style-name="ce2" office:value-type="string" calcext:value-type="string">
            <text:p>ROBERTO ANTONIO FINATTO</text:p>
          </table:table-cell>
          <table:table-cell table:style-name="ce2" office:value-type="string" calcext:value-type="string">
            <text:p>PRÁTICA AGROECOLÓGICA E DESENVOLVIMENTO TERRITORIAL EM ÁREAS DE AGRICULTURA CAMPONESA NO SUL DO BRASIL: potencialidades, conflitualidades e conquistas</text:p>
          </table:table-cell>
          <table:table-cell table:style-name="ce4" office:value-type="date" office:date-value="2017-08-01" calcext:value-type="date">
            <text:p>01/08/2017</text:p>
          </table:table-cell>
          <table:table-cell table:style-name="ce4" office:value-type="date" office:date-value="2019-08-01" calcext:value-type="date">
            <text:p>01/08/2019</text:p>
          </table:table-cell>
          <table:table-cell table:style-name="ce2" office:value-type="string" calcext:value-type="string">
            <text:p>Núcleo de Estudos e Pesquisas sobre Região, Urbanização e Desenvolvimento (nerud)</text:p>
          </table:table-cell>
          <table:table-cell table:style-name="ce2" office:value-type="string" calcext:value-type="string">
            <text:p>A agroecologia vem sendo praticada por camponeses que, ao conjugarem suas características sociais e econômicas com as potencialidades do ambiente onde estão inseridos, a tornam uma matriz produtiva estratégica para a sua reprodução. A materialização de áreas de produção resultam de intencionalidades, ações individuais e coletivas empreendidas por diferentes atores em prol de um projeto comum. Uma das vias possíveis para o estudo desses processos é a abordagem territorial, considerando que a apropriação e a transformação dos espaços em territórios é marcada por disputas, conflitos e conquistas envolvendo distintas relações de poder. Essas mesmas ações empreendidas pelos atores servem de alavanca para o desenvolvimento do território numa perspectiva ativa, ancorada nos interesses e capacidades dos camponeses e na construção de relações em diferentes escalas. Diante disso, a pesquisa objetiva identificar e analisar as características e o potencial da agroecologia para o desenvolvimento territorial da agricultura camponesa em áreas de acampamento do MST, assentamentos rurais e de agricultura familiar consolidada na região da fronteira Sul (norte do Rio Grande do Sul, oeste de Santa Catarina e centro-oeste do Paraná). Parte-se da hipótese de que a agroecologia possui características específicas e desempenha funções particulares nestes diferentes contextos. A pesquisa será desenvolvida em três etapas: (1) revisão da literatura sobre os conceitos balizadores da pesquisa e dos estudos empíricos sobre a agroecologia desenvolvidos no sul do Brasil e elaboração do instrumental para a coleta de dados em campo; (2) pesquisa de campo metodologicamente orientada pela abordagem do Sistema Local Territorial (SloT) (DEMATTEIS, 2008) com vistas a conhecer as diferentes realidades onde a agroecologia é praticada; (3) Tabulação, sistematização e análise dos dados de campo sob o referencial teórico estudado. Os elementos que compõem o território e orientam a análise — (i) a rede local de sujeitos; (ii) o milieu local; (iii) a relação de interação da rede local com o milieu e com os ecossistemas locais; (iv) a relação interativa da rede local com redes globais (territorialidade-rede) — permitirão identificar os diferentes arranjos formados evidenciando as racionalidades, as conflitualidades e as conquistas dos atores envolvidos na prática agroecológica das áreas estudadas.</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857</text:p>
          </table:table-cell>
          <table:table-cell table:style-name="ce2" office:value-type="string" calcext:value-type="string">
            <text:p>LEDA BATTESTIN QUAST</text:p>
          </table:table-cell>
          <table:table-cell table:style-name="ce2" office:value-type="string" calcext:value-type="string">
            <text:p>Processamento de alimentos e aproveitamento de subprodutos</text:p>
          </table:table-cell>
          <table:table-cell table:style-name="ce4" office:value-type="date" office:date-value="2018-08-31" calcext:value-type="date">
            <text:p>31/08/2018</text:p>
          </table:table-cell>
          <table:table-cell table:style-name="ce4" office:value-type="date" office:date-value="2023-07-31" calcext:value-type="date">
            <text:p>31/07/2023</text:p>
          </table:table-cell>
          <table:table-cell table:style-name="ce2" office:value-type="string" calcext:value-type="string">
            <text:p>Processamento de alimentos e aproveitamento de sub-produtos</text:p>
          </table:table-cell>
          <table:table-cell table:style-name="ce2" office:value-type="string" calcext:value-type="string">
            <text:p>O processamento de alimentos é uma ferramenta que se refere às modificações que um determinado alimento pode ser submetido. Estas modificações podem ser feitas em pequena escala ou larga escala, mais especificamente por agroindústrias. Vários processos podem ser empregados no processamento de alimentos como fragmentação, desidratação osmótica, secagem, extração entre outros. A qualidade dos alimentos depende das propriedades sensoriais, nutricionais, condições de higiene e do seu processamento. O processamento de alimentos é uma forma de promover a praticidade no consumo, grande variedade de alimentos e disponibilidade durante o ano todo. <text:s/>Um dos objetivos do processamento de alimentos é o desenvolvimento de produtos com alto valor agregado, contendo compostos nutricionais e benéficos para a saúde humana, bem como o estudo da viabilidade da utilização de seus resíduos para minimizar perdas e agregar valor. O objetivo desta proposta é avaliar formas adequadas para o processamento de alimentos de modo a manter ao máximo suas características nutricionais bem como o estudo da viabilidade de aproveitamento de subprodutos no desenvolvimento de alimen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1</text:p>
          </table:table-cell>
          <table:table-cell table:style-name="ce2" office:value-type="string" calcext:value-type="string">
            <text:p>CLAUDIA SIMONE MADRUGA LIMA</text:p>
          </table:table-cell>
          <table:table-cell table:style-name="ce2" office:value-type="string" calcext:value-type="string">
            <text:p>PROCESSAMENTO MINIMO DA CULTURA DA ABÓBORA ORIUNDA DE SISTEMA DE CULTIVO ORGÂNICO E CONVENCIONAL</text:p>
          </table:table-cell>
          <table:table-cell table:style-name="ce4" office:value-type="date" office:date-value="2018-07-01" calcext:value-type="date">
            <text:p>01/07/2018</text:p>
          </table:table-cell>
          <table:table-cell table:style-name="ce4" office:value-type="date" office:date-value="2020-12-01" calcext:value-type="date">
            <text:p>01/12/2020</text:p>
          </table:table-cell>
          <table:table-cell table:style-name="ce2" office:value-type="string" calcext:value-type="string">
            <text:p>Processamento de alimentos e aproveitamento de sub-produtos</text:p>
          </table:table-cell>
          <table:table-cell table:style-name="ce2" office:value-type="string" calcext:value-type="string">
            <text:p>Os produtos minimamente processados vem ganhando espaço nos mercados e na alimentação dia-a-dia humana, devido a sua praticidade de preparo e consumo. Entre as principais hortaliças minimamente processadas estão as abóboras em virtude de aspectos relacionados com o fruto in natura <text:s/>como o tamanho e a dificuldade no descascamento. O teor nutricional, assim como a variabilidade de compostos encontrados na abóbora podem estar relacionados ao modo de cultivo, clima, temperatura, solo e demais variáveis aplicadas durante o plantio. Desta forma, o objetivo deste trabalho é verificar a influência dos sistemas de cultivos orgânico e convencional na caracterização físico química, composição nutricional e durabilidade de abóboras do tipo japonesa minimamente processada acondicionadas em três diferentes tipos de embalagens. Os experimentos serão conduzidos nos laboratórios da Universidade Federal da Fronteira do Sul, localizada no município de Laranjeiras do Sul/Paraná. <text:s/>Como material vegetal será utilizada a abóbora “Cabutiá Tetsukabuto” oriunda de sistema orgânico e convencional, adquiridas de produtores da região. O delineamento durante todas as analises laboratoriais serão inteiramente casualizados, realizadas com três repetições de 300g de amostra minimamente processado cada e posteriormente todos os resultados obtidos serão avaliados estatisticamente. Após processamento mínimo o material será submetido a caracterização físico-quimica, fitoquimica e nutricional. Posteriormente os materiais serão acondicionados em três tipos de embalagens. Sendo bandejas de poliestireno expandido revestiva de filme flexível de policloreto de vinila (PVC), em sacos plásticos embaladas e <text:s/>sacos plásticos embaladas a vácuo, será realizadas avaliações de caracterização. <text:s text:c="9"/>O delineamento experimental será bifatorial (3x2) composto de três tipos de embalagem, e dois sistemas de cultivo . O armazenamento da abóbora será submetido uma temperatura 5 ± 1ºC e 85-90% UR por um total de 12 dias conforme proposto por SASAKI, (2005) sendo que as avaliações físico-químicas serão realizadas a cada três dias e as análises microbiológicas a cada seis dias. A embalagem que se destacar durante a etapa anterior do projeto, para ambos os sistemas de produção, será avaliada quanto ao fator armazenamento. O delineamento experimental será bifatorial (2x5) composto de dois sistemas de cultivo e cinco dias de armazenamento , avaliadas ao 3º, 6º, 9º, 12º ,15º dias. O produto será armazenado sob-refrigeração (5 ± 1ºC). <text:s/>E posteriormente realizado a caracterização físico-química das amostras. Como resultados espera-se caracterizar abóboras minimamente processadas em função do sistema de cultivo; determinar qual dos sistemas de cultivo proporciona maior vida pós-colheita de abóbora minimamente processadas; definir a embalagem adequada para abóbora minimamente processadas <text:s/>e produzir artigos e resumos científicos sobre o assunto.</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069</text:p>
          </table:table-cell>
          <table:table-cell table:style-name="ce2" office:value-type="string" calcext:value-type="string">
            <text:p>RUBENS FEY</text:p>
          </table:table-cell>
          <table:table-cell table:style-name="ce2" office:value-type="string" calcext:value-type="string">
            <text:p>PRODUÇÃO AGROECOLOGICA DE MILHO E TRIGO CO-INCOCULADOS COM PSEUDOMONAS FLUORESCENS E AZOSPIRILLUM BRASILENSE</text:p>
          </table:table-cell>
          <table:table-cell table:style-name="ce4" office:value-type="date" office:date-value="2018-03-01" calcext:value-type="date">
            <text:p>01/03/2018</text:p>
          </table:table-cell>
          <table:table-cell table:style-name="ce4" office:value-type="date" office:date-value="2020-03-01" calcext:value-type="date">
            <text:p>01/03/2020</text:p>
          </table:table-cell>
          <table:table-cell table:style-name="ce2" office:value-type="string" calcext:value-type="string">
            <text:p>Manejo do solo, água e planta em sistemas de produção - MASPROD</text:p>
          </table:table-cell>
          <table:table-cell table:style-name="ce2" office:value-type="string" calcext:value-type="string">
            <text:p>Este projeto tem por objetivo a <text:s/>avaliação do desempenho de Zea mays e <text:s/>Triticum aestivun no sistema de produção agroecológico com à inoculação de Pseudomonas fluorescens e Azospirillum brasilense sobre adubação orgânica a base de cama de aves. O experimento será realizado a campo e em casa de vegetação sobre Latossolo Vermelho distroferrico, sendo testados oito tratamentos e quatro repetições (8x4=32) totalizando 32 unidades experimentais. Este experimento será um delineamento experimental inteiramente casualizado, que será implantado em parcelas a campo de 11,7m² cada uma e em vasos plásticos de 8 litros (em casa de vegetação). Serão avaliadas as características fitométricas, os componentes de produção e a produtividade dos grãos de milho e do trigo. Os dados serão submetidos à análise de variância e as médias comparadas pelo teste TUKEY à 5% de probabilidade.</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56</text:p>
          </table:table-cell>
          <table:table-cell table:style-name="ce2" office:value-type="string" calcext:value-type="string">
            <text:p>LARISSA CANHADAS BERTAN</text:p>
          </table:table-cell>
          <table:table-cell table:style-name="ce2" office:value-type="string" calcext:value-type="string">
            <text:p>Produtos alimentícios de origem animal e vegetal: elaboração e aprimoramento.</text:p>
          </table:table-cell>
          <table:table-cell table:style-name="ce4" office:value-type="date" office:date-value="2018-05-01" calcext:value-type="date">
            <text:p>01/05/2018</text:p>
          </table:table-cell>
          <table:table-cell table:style-name="ce4" office:value-type="date" office:date-value="2023-04-30" calcext:value-type="date">
            <text:p>30/04/2023</text:p>
          </table:table-cell>
          <table:table-cell table:style-name="ce2" office:value-type="string" calcext:value-type="string">
            <text:p>Processamento de alimentos e aproveitamento de sub-produtos</text:p>
          </table:table-cell>
          <table:table-cell table:style-name="ce2" office:value-type="string" calcext:value-type="string">
            <text:p>Devido a busca pelos consumidores por alimentos mais saudáveis, a indústria percebeu a necessidade de investir em pesquisa para atender a esta nova demanda. Como resultado disso, têm surgido no mercado novos produtos, ou alimentos convencionais melhorados ou diferenciados, para atender esta nova demanda, onde as Universidades são consideradas peças chave para o desenvolvimento destes conhecimentos. Neste contexto, foi percebido um aumento de produtos “plant based”, não somente para pessoas que não consomem alimentos de origem vegetal, mas também, para pessoas que possuem algum tipo de alergia alimentar associada a produtos de origem animal. Devido ao exposto, este projeto guarda-chuva têm como intenção, abarcar sub-projetos com foco na elaboração, caracterização e aprimoramento de produtos e processos alimentícios, tanto de origem animal, como vegetal. Para isso, pretende-se desenvolver produtos, com foco na utilização de leite de vegetais, determinando a formulação e caracterizando destes produtos, através de análises bromatológicas, microbiológicas e sensoriais. Além disso, pretende-se desenvolver projetos na área de microbiologia preditiva, incluindo ou não análise sensorial, a fim de determinar a vida de prateleira de diferentes produtos, com foco nos microrganismos deteriorantes ou patogênicos. Por fim, pretende-se propor projetos na área de análise sensorial, para dar suporte aos projetos anteriores, com formação de uma equipe treinada, além de realizar análises de alimentos, embalagens e/ou rótulos, a fim de caracterizá-los. A partir disso, espera-se desenvolver novos produtos alimentícios, ou melhorar produtos já existentes, envolvendo neste projeto acadêmicos de graduação do curso de Engenharia de Alimentos e mestrandos do Programa de Pós-Graduação em Ciência e Tecnologia de Alimentos, visando publicações relevantes para a área de Ciência de Alimen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82</text:p>
          </table:table-cell>
          <table:table-cell table:style-name="ce2" office:value-type="string" calcext:value-type="string">
            <text:p>ROBERTO ANTONIO FINATTO</text:p>
          </table:table-cell>
          <table:table-cell table:style-name="ce2" office:value-type="string" calcext:value-type="string">
            <text:p>Questão agrária, cooperativismo e agroecologia: estudos sobre a realidade do campo no Paraná</text:p>
          </table:table-cell>
          <table:table-cell table:style-name="ce4" office:value-type="date" office:date-value="2018-06-01" calcext:value-type="date">
            <text:p>01/06/2018</text:p>
          </table:table-cell>
          <table:table-cell table:style-name="ce4" office:value-type="date" office:date-value="2021-11-30" calcext:value-type="date">
            <text:p>30/11/2021</text:p>
          </table:table-cell>
          <table:table-cell table:style-name="ce2" office:value-type="string" calcext:value-type="string">
            <text:p>Grupo de Pesquisa em Educação do Campo, Cooperação e Agroecologia <text:s/>(GECCA) </text:p>
          </table:table-cell>
          <table:table-cell table:style-name="ce2" office:value-type="string" calcext:value-type="string">
            <text:p>Esta pesquisa analisa temas relacionados ao espaço agrário do estado do Paraná com ênfase nas transformações ocorridas nas três últimas décadas. A questão agrária aparece como elemento central para o entendimento dos processos em curso no campo paranaense onde os conflitos agrários materializam a disputa entre diferentes projetos de campo e de desenvolvimento, promovem a recriação camponesa e estimulam diferentes processos organizativos e produtivos. Com base nesse contexto, busca-se identificar a formação e a consolidação da burguesia agrária e os conflitos com os trabalhadores sem terra ou com pouca terra na região Centro-sul do estado; analisar a importância da agroecologia nos processos de luta pela terra em área de acampamento; discutir as estratégias camponesas de recriação no capitalismo; elucidar o processo de crise das cooperativas capitalistas do agronegócio no estado nos anos 1990, seu aggiornamento tecnocrático e econômico promovido com o apoio do Estado e os desdobramentos atuais de suas estratégias de domínio econômico e político, em conflito com os movimentos sociais e de trabalhadores do campo. Além disso, a pesquisa contempla a relação das mulheres camponesas com a agroecologia e a análise da violência doméstica no campo com estudo no município de Laranjeiras do Sul (PR), buscando entender sua relação com as características socioeconômicas das famílias que residem no campo. </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859</text:p>
          </table:table-cell>
          <table:table-cell table:style-name="ce2" office:value-type="string" calcext:value-type="string">
            <text:p>FERNANDA MARCON</text:p>
          </table:table-cell>
          <table:table-cell table:style-name="ce2" office:value-type="string" calcext:value-type="string">
            <text:p>Resistir no campo: etnografia das performances políticas de jovens indígenas e sem-terra no Paraná.</text:p>
          </table:table-cell>
          <table:table-cell table:style-name="ce4" office:value-type="date" office:date-value="2018-11-01" calcext:value-type="date">
            <text:p>01/11/2018</text:p>
          </table:table-cell>
          <table:table-cell table:style-name="ce4" office:value-type="date" office:date-value="2020-11-01" calcext:value-type="date">
            <text:p>01/11/2020</text:p>
          </table:table-cell>
          <table:table-cell table:style-name="ce2" office:value-type="string" calcext:value-type="string">
            <text:p>Antropologia, Jovens e Juventudes</text:p>
          </table:table-cell>
          <table:table-cell table:style-name="ce2" office:value-type="string" calcext:value-type="string">
            <text:p>Resumo</text:p>
            <text:p/>
            <text:p>O presente projeto vincula-se ao Grupo de Pesquisa Antropologia, Jovens e Juventudes da Universidade Federal da Fronteira Sul e objetiva a realização de uma etnografia a respeito das performances políticas de jovens indígenas e sem-terra no Paraná, buscando compreender a relação estabelecida por estes jovens a partir do vínculo com o contexto do campo, na luta por demarcação de territórios e acesso à terra. Através da experiência como docente no curso de Licenciatura Interdisciplinar em Educação do Campo – Ciências Sociais e Humanas da UFFS, campus Laranjeiras do Sul-PR, observou-se a articulação política de jovens do curso em torno da luta por reconhecimento da educação do campo, tanto pela universidade quanto pelo governo estadual e municipal, além de questões e demandas relacionadas aos movimentos sociais a que se vinculam, como o Movimento dos Trabalhadores Rurais Sem Terra (MST), Movimento dos Pequenos Agricultores (MPA), Associação dos Povos Indígenas do Brasil (APIB) e outros movimentos indígenas com diferentes demandas, como demarcação de territórios e acesso à saúde e educação. Assim, pretende-se realizar a pesquisa de campo nos espaços em que desenvolvem-se as práticas políticas destes jovens de modo a compreender como se dá a articulação de suas demandas e quais as estratégias performativas de que lançam mão para expressá-las, observando, sobretudo, a intersecção de visões de mundo e modos de participar politicamente destes jovens do campo. A metodologia de pesquisa irá basear-se na observação participante, realização de entrevistas semiestruturadas com jovens que se autodeclarem como indígenas e jovens integrantes de movimentos sociais do campo, como o MST e o MPA, além de registros audiovisuais. Parte-se da concepção de que a etnografia constrói o campo de pesquisa a partir das experiências de seus interlocutores e não os delimita a espaços pré-determinados, seja a aldeia, o acampamento ou o assentamento. Tampouco limita-se ao espaço universitário, embora o conceba como um ponto de partida para esta investigação. Entende-se que as práticas políticas não estão encerradas em espaços definidos, especialmente os espaços públicos, tradicionalmente entendidos como a esfera por excelência dos debates, das mobilizações e tomada de decisões. Em outras palavras, pretende-se observar as diferentes formas de fazer e perceber subjetivamente a política entre jovens indígenas e Sem-Terra no Paraná, particularmente entre os estudantes da UFFS. A pesquisa visa contribuir para uma compreensão mais ampla sobre a participação política dos jovens do campo, levando em conta sua diversidade de experiências sociais e culturais.</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447</text:p>
          </table:table-cell>
          <table:table-cell table:style-name="ce2" office:value-type="string" calcext:value-type="string">
            <text:p>CACEA FURLAN MAGGI</text:p>
          </table:table-cell>
          <table:table-cell table:style-name="ce2" office:value-type="string" calcext:value-type="string">
            <text:p>Uso de diferentes coberturas de solo no cultivo de hortaliças</text:p>
          </table:table-cell>
          <table:table-cell table:style-name="ce4" office:value-type="date" office:date-value="2018-05-11" calcext:value-type="date">
            <text:p>11/05/2018</text:p>
          </table:table-cell>
          <table:table-cell table:style-name="ce4" office:value-type="date" office:date-value="2020-07-31" calcext:value-type="date">
            <text:p>31/07/2020</text:p>
          </table:table-cell>
          <table:table-cell table:style-name="ce2" office:value-type="string" calcext:value-type="string">
            <text:p>Ecologia e Monitoramento Ambiental</text:p>
          </table:table-cell>
          <table:table-cell table:style-name="ce2" office:value-type="string" calcext:value-type="string">
            <text:p>O cultivo tradicional de hortaliças é caracterizado pelo intenso uso do solo, com grande extração dos nutrientes, baixo teor de matéria orgânica, ausência de palhada, sujeito a perdas por erosão. Os agricultores que praticam a agricultura tradicional geralmente utilizam recursos externos, que encarecem a produção, sendo explorados pelos interesses de multinacionais que fornecem os insumos para produção. Portanto, buscar alternativas de coberturas de solo acessíveis ao produtor, que podem ser facilmente produzidas na propriedade, com grande rendimento de biomassa e que sejam boas fontes de nutrientes, possibilita maior estabilidade no sistema de produção, maior aproveitamento dos recursos naturais e maior rentabilidade.  Nesse sentido, o objetivo do projeto é avaliar a produtividade de hortaliças sob diferentes coberturas de solo no município de Laranjeiras do Sul – PR. Serão conduzidos experimentos com cultivo de hortaliças e diferentes coberturas de solo. Além disso, pretende-se implantar um sistema automatizado de irrigação localizado de baixo custo, para manejo de irrigação em hortaliças. A princípio serão desenvolvidos 3 experimentos, nas mesma área experimental, em período diferentes. Os experimentos serão: 1 – Produção de beterraba sob diferentes coberturas de solo; 2 – Produção de alface sob diferentes cobertura de solo; 3 – Sistema automatizado de irrigação de baixo custo para produção de hortaliças. Com os resultados espera-se encontrar alternativas para o cultivo orgânico de hortaliças, que reduzam os custos de produção e aumento da produtividade. Espera-se desenvolver um sistema automatizado de irrigação de baixo custo para produção de hortaliças; Identificar quais são os melhores tipos de cobertura de solo para alface e beterraba. Identificar as coberturas de solo que proporcionam menor incidência de plantas daninhas em hortaliças.</text:p>
            <text:p/>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565</text:p>
          </table:table-cell>
          <table:table-cell table:style-name="ce2" office:value-type="string" calcext:value-type="string">
            <text:p>ADRIANA SACCOL PEREIRA</text:p>
          </table:table-cell>
          <table:table-cell table:style-name="ce2" office:value-type="string" calcext:value-type="string">
            <text:p>Utilização de macrófitas e ictiofauna nativa da região oeste do Paraná no tratamento de efluentes de tanque de cultivo de peixes e desenvolvimento de aquaponia como fonte de renda </text:p>
          </table:table-cell>
          <table:table-cell table:style-name="ce4" office:value-type="date" office:date-value="2017-09-01" calcext:value-type="date">
            <text:p>01/09/2017</text:p>
          </table:table-cell>
          <table:table-cell table:style-name="ce4" office:value-type="date" office:date-value="2020-02-01" calcext:value-type="date">
            <text:p>01/02/2020</text:p>
          </table:table-cell>
          <table:table-cell table:style-name="ce2" office:value-type="string" calcext:value-type="string">
            <text:p>Ecologia e Monitoramento Ambiental</text:p>
          </table:table-cell>
          <table:table-cell table:style-name="ce2" office:value-type="string" calcext:value-type="string">
            <text:p>A produção de pescados no Brasil tem apresentado um crescimento ainda maior do que o observado em escala mundial. Apesar da necessidade da utilização de água de qualidade para o cultivo de organismos aquáticos, a atividade de piscicultura gera efluentes que causam a degradação ambiental, podendo causar eutrofização de corpos hídricos. Os efluentes de criações de organismos aquáticos são ricos em matéria orgânica e nutrientes, nitrogênio e fósforo, decorrentes de adubação, restos de ração e excreção. Nesse sentido, as técnicas de tratamento recomendadas para os efluentes são totalmente dependentes da composição e do volume gerado e, no Brasil, os sistemas de piscicultura utilizados apresentam grande variação e dessa forma, os efluentes produzidos apresentam composição e volume variável. Há alternativas para o tratamento do efluente gerado através da utilização de peixes filtradores para a redução da carga de nutrientes, ou ainda, com o uso de macrófitas aquáticas. As macrófitas são fotossintetizantes, totalmente ou parcialmente submersa ou flutuantes. Uma característica importante é a sua capacidade de ciclagem de nutrientes. Assim, o presente estudo terá como objetivo avaliar a eficiência de três espécies de macrófitas: Eichhornia crassipes – aguapé (flutuante), Pistia stratiotes – alface d’água (flutuante) e Salvinia molesta – (flutuante) no tratamento da água advinda de viveiros com peixes. Os sistemas de tratamento serão formados por uma unidade contendo tilápias (Oreochromus niloticus), cuja água abastecerá os tanques com macrófitas, sendo nove unidades experimentais contendo as diferentes espécies de macrófitas e três unidades controle sem macrófitas. Em cada unidade serão realizadas análises da água diariamente para verificar em que momento e em qual unidade a melhor condição de água é atingida, sendo o objetivo principal, identificar se alguma das espécies de macrófitas utilizadas apresenta melhor resultado no de tratamento de efluentes gerado pela piscicultura. Após a fase de identificação de melhor resultado obtido pelas macrófitas, o qual será aplicado posteriormente em pisciculturas de tamanhos maiores, as macrófitas serão substituídas por hortaliças tipo “baby leaf”, com o objetivo de avaliar o desenvolvimento das mesmas a partir de nutrientes resultantes de tanque com tilápias (Oreochromis niloticus) a fim de proporcionar uma nova alternativa de cultivo orgânico aos agricultores familiare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564</text:p>
          </table:table-cell>
          <table:table-cell table:style-name="ce2" office:value-type="string" calcext:value-type="string">
            <text:p>FABIO PONTAROLO</text:p>
          </table:table-cell>
          <table:table-cell table:style-name="ce2" office:value-type="string" calcext:value-type="string">
            <text:p>“Da classe daqueles que vagam”: os livres pobres e as estratégias de resistência cotidiana em Guarapuava (1840-1889) <text:s/></text:p>
          </table:table-cell>
          <table:table-cell table:style-name="ce4" office:value-type="date" office:date-value="2016-10-01" calcext:value-type="date">
            <text:p>01/10/2016</text:p>
          </table:table-cell>
          <table:table-cell table:style-name="ce4" office:value-type="date" office:date-value="2019-11-30" calcext:value-type="date">
            <text:p>30/11/2019</text:p>
          </table:table-cell>
          <table:table-cell table:style-name="ce2" office:value-type="string" calcext:value-type="string">
            <text:p>Grupo de Pesquisa em Educação do Campo, Cooperação e Agroecologia <text:s/>(GECCA) </text:p>
          </table:table-cell>
          <table:table-cell table:style-name="ce2" office:value-type="string" calcext:value-type="string">
            <text:p>A pesquisa visa investigar as formas de resistência das populações livres pobres migradas ou nascidas na Vila de Guarapuava, povoação a oeste na Província de São Paulo, e depois do Paraná, no período 1840-1889. A colonização da região se iniciou em 1810, voltada para a criação de gado e para a agricultura de subsistência, porém, a partir de 1840 a povoação instalada começou a fazer o papel de ponta de lança para novas expedições a Sul e a Oeste, deixando de ser a fronteira mais afastada em direção às repúblicas do Prata. Com essa peculiaridade de se tornar a borda do sertão, uma fronteira borrada de fixação, mas também de transitoriedade, a região atraía migrantes livres pobres para o convívio com indígenas, proprietários e escravos africanos, todos sob forte hierarquização. Os objetivos dessa pesquisa estão vinculados à compreensão das estratégias de resistência desenvolvidas pelos livres pobres durante o tempo que estiveram fixados em Guarapuava, e tem como pontos principais levantados a relação com o trabalho, a formação de vínculos familiares e de interdependência pessoal (agregação) os conflitos ocorridos nas vivências cotidianas, configurando atos de violência física, quanto aos conflitos realizados junto aos representantes do Estado na tentativa de obtenção da posse da terra. As metas correspondem a responder à pergunta: O que fazia com que os livres pobres deixassem de “vagar” <text:s/>pelas províncias e estabelecessem residência e relações sociais e de trabalho em Guarapuava na segunda metade do século XIX? A metodologia será baseada no uso de concepções da micro-história social e da História Agrária.</text:p>
          </table:table-cell>
          <table:table-cell table:style-name="ce2" office:value-type="string" calcext:value-type="string">
            <text:p>70000000 - CIÊNCIAS HUMANAS</text:p>
          </table:table-cell>
          <table:table-cell table:number-columns-repeated="1016"/>
        </table:table-row>
        <table:table-row table:style-name="ro1" table:number-rows-repeated="1048539">
          <table:table-cell table:number-columns-repeated="1024"/>
        </table:table-row>
        <table:table-row table:style-name="ro1">
          <table:table-cell table:number-columns-repeated="1024"/>
        </table:table-row>
        <calcext:conditional-formats>
          <calcext:conditional-format calcext:target-range-address="'Laranjeiras do Sul'.A37:'Laranjeiras do Sul'.AMJ1048576 'Laranjeiras do Sul'.I1:'Laranjeiras do Sul'.AMJ36">
            <calcext:condition calcext:apply-style-name="Sem título1" calcext:value="formula-is(ISODD(ROW()))" calcext:base-cell-address="'Laranjeiras do Sul'.A1"/>
          </calcext:conditional-format>
          <calcext:conditional-format calcext:target-range-address="'Laranjeiras do Sul'.A1:'Laranjeiras do Sul'.H36">
            <calcext:condition calcext:apply-style-name="Sem título1" calcext:value="formula-is(ISODD(ROW()))" calcext:base-cell-address="'Laranjeiras do Sul'.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6:36:34.0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9M15S</meta:editing-duration>
    <meta:editing-cycles>6</meta:editing-cycles>
    <meta:generator>LibreOffice/5.4.4.2$Windows_x86 LibreOffice_project/2524958677847fb3bb44820e40380acbe820f960</meta:generator>
    <dc:date>2019-03-19T16:37:22.742000000</dc:date>
    <meta:document-statistic meta:table-count="1" meta:cell-count="287" meta:object-count="0"/>
    <meta:user-defined meta:name="Info 1"/>
    <meta:user-defined meta:name="Info 2"/>
    <meta:user-defined meta:name="Info 3"/>
    <meta:user-defined meta:name="Info 4"/>
  </office:meta>
</office:document-meta>
</file>