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39mm"/>
    </style:style>
    <style:style style:name="co2" style:family="table-column">
      <style:table-column-properties fo:break-before="auto" style:column-width="82.9mm"/>
    </style:style>
    <style:style style:name="co3" style:family="table-column">
      <style:table-column-properties fo:break-before="auto" style:column-width="295.93mm"/>
    </style:style>
    <style:style style:name="ro1" style:family="table-row">
      <style:table-row-properties style:row-height="5.2mm" fo:break-before="auto" style:use-optimal-row-height="false"/>
    </style:style>
    <style:style style:name="ro2"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Cerro Largo'.A1"/>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Cerro Largo'.A1"/>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SODD(ROW()))" style:apply-style-name="Sem_20_título1" style:base-cell-address="'Cerro Largo'.A1"/>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SODD(ROW()))" style:apply-style-name="Sem_20_título1" style:base-cell-address="'Cerro Largo'.A1"/>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map style:condition="is-true-formula(ISODD(ROW()))" style:apply-style-name="Sem_20_título1" style:base-cell-address="'Cerro Largo'.A1"/>
    </style:style>
  </office:automatic-styles>
  <office:body>
    <office:spreadsheet>
      <table:table table:name="Cerro Largo" table:style-name="ta1" table:print="false">
        <table:table-column table:style-name="co1" table:default-cell-style-name="ce3"/>
        <table:table-column table:style-name="co2" table:default-cell-style-name="ce10"/>
        <table:table-column table:style-name="co3" table:default-cell-style-name="ce10"/>
        <table:table-column table:style-name="co1" table:number-columns-repeated="253" table:default-cell-style-name="ce3"/>
        <table:table-column table:style-name="co1" table:number-columns-repeated="768" table:default-cell-style-name="Default"/>
        <table:table-row table:style-name="ro1">
          <table:table-cell table:style-name="ce5" office:value-type="string" calcext:value-type="string">
            <text:p>Registro</text:p>
          </table:table-cell>
          <table:table-cell table:style-name="ce7" office:value-type="string" calcext:value-type="string">
            <text:p>COORDENADOR</text:p>
          </table:table-cell>
          <table:table-cell table:style-name="ce7" office:value-type="string" calcext:value-type="string">
            <text:p>TÍTULO</text:p>
          </table:table-cell>
          <table:table-cell table:style-name="ce5" office:value-type="string" calcext:value-type="string">
            <text:p>Início</text:p>
          </table:table-cell>
          <table:table-cell table:style-name="ce5" office:value-type="string" calcext:value-type="string">
            <text:p>Fim</text:p>
          </table:table-cell>
          <table:table-cell table:style-name="ce5" office:value-type="string" calcext:value-type="string">
            <text:p>Grupos de Pesquisa</text:p>
          </table:table-cell>
          <table:table-cell table:style-name="ce5" office:value-type="string" calcext:value-type="string">
            <text:p>Descrição</text:p>
          </table:table-cell>
          <table:table-cell table:style-name="ce5" office:value-type="string" calcext:value-type="string">
            <text:p>Grande Área CNPq</text:p>
          </table:table-cell>
          <table:table-cell table:number-columns-repeated="1016"/>
        </table:table-row>
        <table:table-row table:style-name="ro1">
          <table:table-cell table:style-name="ce6" office:value-type="string" calcext:value-type="string">
            <text:p>PES-2018-0144</text:p>
          </table:table-cell>
          <table:table-cell table:style-name="ce9" office:value-type="string" calcext:value-type="string">
            <text:p>ALCIONE APARECIDA DE ALMEIDA ALVES</text:p>
          </table:table-cell>
          <table:table-cell table:style-name="ce9" office:value-type="string" calcext:value-type="string">
            <text:p>TECNOLOGIAS SUSTENTÁVEIS DE TRATAMENTO E GESTÃO: ÁGUAS, EFLUENTES E RESÍDUOS SÓLIDOS.</text:p>
          </table:table-cell>
          <table:table-cell table:style-name="ce8" office:value-type="date" office:date-value="2018-04-01" calcext:value-type="date">
            <text:p>01/04/2018</text:p>
          </table:table-cell>
          <table:table-cell table:style-name="ce8" office:value-type="date" office:date-value="2022-04-01" calcext:value-type="date">
            <text:p>01/04/2022</text:p>
          </table:table-cell>
          <table:table-cell table:style-name="ce6" office:value-type="string" calcext:value-type="string">
            <text:p>Grupo de Pesquisa em Recursos Energéticos e Tecnologias Limpas - GPRETL</text:p>
          </table:table-cell>
          <table:table-cell table:style-name="ce6" office:value-type="string" calcext:value-type="string">
            <text:p>O estudo da temática ambiental perfaz distintas subáreas da pesquisa, as quais se interrelacionam com o intuíto de prover a melhoria da qualidade ambiental e mitigar os impactos ambientais negativos. <text:s/>Desta forma, este projeto de pesquisa possui como principais objetivos: (i) o desenvolvimento, a aplicação, o monitoramento e a contínua melhoria de tecnologias e processos que consideram as águas de consumo humano e residuárias, bem como a adequada disposição de efluentes no meio ambiente; (ii) a ampliação de áreas de implementação de tecnologias convencionais e avançadas, a gestão dos processos e o atendimento a legislação ambiental; (iii) o desenvolvimento e a aplicação tecnologias de tratamento e monitoramento de mananciais superficiais e subterrâneos; (iv) a utilização de energias renováveis como alternativa as fontes energéticas convencionais; (v) o desenvolvimento e a validação de métodos analíticos para determinação de micropoluentes em matrizes ambientais; (vi) a gestão dos resíduos sólidos urbanos e, por fim; (vii) a elaboração de protocolo de avaliação da percepção e comportamento socioambiental relacionado à conservação e recuperação de recursos hídricos. Contudo, almeja-se contribui para desenvolvimento e aplicação de processos e tecnologias sustentáveis, no tocante ao saneamento e ao monitoramento ambiental, bem como a conservação, a conversão e a utilização de recursos energéticos. </text:p>
          </table:table-cell>
          <table:table-cell table:style-name="ce6" office:value-type="string" calcext:value-type="string">
            <text:p>30000009 - ENGENHARIAS</text:p>
          </table:table-cell>
          <table:table-cell table:number-columns-repeated="1016"/>
        </table:table-row>
        <table:table-row table:style-name="ro1">
          <table:table-cell table:style-name="ce6" office:value-type="string" calcext:value-type="string">
            <text:p>PES-2018-0088</text:p>
          </table:table-cell>
          <table:table-cell table:style-name="ce9" office:value-type="string" calcext:value-type="string">
            <text:p>ANA BEATRIZ FERREIRA DIAS</text:p>
          </table:table-cell>
          <table:table-cell table:style-name="ce9" office:value-type="string" calcext:value-type="string">
            <text:p>ESTUDOS BAKHTINIANOS: UMA HETEROCIÊNCIA NO CAMPO DA LINGUÍSTICA</text:p>
          </table:table-cell>
          <table:table-cell table:style-name="ce8" office:value-type="date" office:date-value="2018-04-01" calcext:value-type="date">
            <text:p>01/04/2018</text:p>
          </table:table-cell>
          <table:table-cell table:style-name="ce8" office:value-type="date" office:date-value="2023-03-31" calcext:value-type="date">
            <text:p>31/03/2023</text:p>
          </table:table-cell>
          <table:table-cell table:style-name="ce6" office:value-type="string" calcext:value-type="string">
            <text:p>Lingua(gem), discurso e subjetividade</text:p>
          </table:table-cell>
          <table:table-cell table:style-name="ce6" office:value-type="string" calcext:value-type="string">
            <text:p>O objetivo deste projeto consiste em compreender pressupostos teóricos e metodológicos que, formulados pelo Círculo de Bakhtin, possam contribuir com a área de Linguística, sobretudo, com a constituição de teorias e práticas da análise linguística. Ao mobilizarmos conceitos e orientações metodológicas formuladas pelos estudos bakhtinianos, pretendemos contribuir com o estabelecimento e consolidação de epistemologias alternativas voltadas ao aprofundamento da linguagem como atividade constitutiva do humano. De natureza qualitativa e com previsão de vigência de 60 meses, o trabalho de pesquisa será centrado em práticas de leituras e de análise de textos fundamentados na metodologia de cotejamento entre textos (GERALDI, 2012), a ser realizado com base no paradigma indiciário de leitura (GINZBURG, 1989). </text:p>
          </table:table-cell>
          <table:table-cell table:style-name="ce6" office:value-type="string" calcext:value-type="string">
            <text:p>80000002 - LINGUÍSTICA, LETRAS E ARTES</text:p>
          </table:table-cell>
          <table:table-cell table:number-columns-repeated="1016"/>
        </table:table-row>
        <table:table-row table:style-name="ro1">
          <table:table-cell table:style-name="ce6" office:value-type="string" calcext:value-type="string">
            <text:p>PES-2018-0030</text:p>
          </table:table-cell>
          <table:table-cell table:style-name="ce9" office:value-type="string" calcext:value-type="string">
            <text:p>ANA CECILIA TEIXEIRA GONCALVES</text:p>
          </table:table-cell>
          <table:table-cell table:style-name="ce9" office:value-type="string" calcext:value-type="string">
            <text:p>A LINGUAGEM COMO FORMA DE AÇÃO SOCIALMENTE CONTEXTUALIZADA</text:p>
          </table:table-cell>
          <table:table-cell table:style-name="ce8" office:value-type="date" office:date-value="2018-03-12" calcext:value-type="date">
            <text:p>12/03/2018</text:p>
          </table:table-cell>
          <table:table-cell table:style-name="ce8" office:value-type="date" office:date-value="2020-03-31" calcext:value-type="date">
            <text:p>31/03/2020</text:p>
          </table:table-cell>
          <table:table-cell table:style-name="ce6" office:value-type="string" calcext:value-type="string">
            <text:p>GRUPO DE ESTUDOS E PESQUISA SOBRE TEXTOS, ENSINO E CIDADANIA - GEPETEC</text:p>
          </table:table-cell>
          <table:table-cell table:style-name="ce6" office:value-type="string" calcext:value-type="string">
            <text:p/>
            <text:p>O presente projeto guarda-chuva tem o objetivo de analisar o papel da linguagem em contextos diferenciados de utilização, tendo em vista, especificamente, três planos distintos: o processo de aquisição e desenvolvimento da linguagem em crianças em fase de alfabetização e letramento; a relação linguagem e atividade docente a partir da análise do trabalho do professor de língua portuguesa e das (re)configurações que perpassam a profissão; a relação linguagem e sociedade, por meio da investigação de situações linguageiras nas quais se salientam questões de cunho ideológico, histórico e social. Para dar conta de uma investigação tão ampla, baseamo-nos em autores como Vygotsky e Bakthin, e fizemos uso do quadro teórico-metodológico do Interacionismo Sociodiscursivo (doravante ISD), teoria a qual, tomando como base os estudos de Vygotsky, no âmbito do desenvolvimento, e de Bakhtin, no domínio da linguagem, pauta-se nos escritos de Bronckart (1999, 2006, 2008), Machado (2007, 2009, 2009a) e Machado e Bronckart (2004, 2009). A vinculação ao aporte teórico justifica-se pelo fato de entendermos a linguagem como uma forma de produção social a qual permite aos homens desenvolverem representações a respeito do meio em que estão inseridos, assim como intervirem nesse ambiente, modificando-o e a si mesmo. Com relação aos aspectos metodológicos da pesquisa, o primeiro plano, voltado para a linguagem em contextos de aquisição e desenvolvimento, apresentará como objetivo analisar desvios de linguagem em textos de crianças em fase de alfabetização e letramento. Para isso, teremos como base de nosso procedimento metodológico, além dos estudos vygotskyanos e sociointeracionistas, as propostas de Cagliari (2002, 2008) e Zorzi (1998, 2008) no que diz respeito à temática. Quanto à problemática do trabalho docente, conforme Machado (2009), para compreendermos a atividade do professor é necessário tomar como objeto de análise não as condutas diretamente observáveis desses profissionais, mas os textos que são produzidos acerca dessa atividade. No caso específico, analisaremos textos produzidos no e sobre o ensino de Língua Portuguesa com o intuito de compreender aspectos diversos do trabalho do professor (da área) tendo como base os níveis de análise propostos pelo ISD para investigar o trabalho docente. Por fim, no que concerne ao último plano de investigação, propomo-nos a analisar situações de ação de linguagem que se constituem a partir da relação linguagem e sociedade, tomando como foco os estudos de Bakhtin, fundamentalmente, a noção de signo ideológico. É interessante ressaltarmos que esses diferentes planos de investigação tomam como objeto a linguagem, salientando a interação que este instrumento simbólico possibilita entre organismo humano e meio social e sobretudo destacando o processo de desenvolvimento que propicia à espécie humana.</text:p>
          </table:table-cell>
          <table:table-cell table:style-name="ce6" office:value-type="string" calcext:value-type="string">
            <text:p>80000002 - LINGUÍSTICA, LETRAS E ARTES</text:p>
          </table:table-cell>
          <table:table-cell table:number-columns-repeated="1016"/>
        </table:table-row>
        <table:table-row table:style-name="ro1">
          <table:table-cell table:style-name="ce6" office:value-type="string" calcext:value-type="string">
            <text:p>PES-2018-0066</text:p>
          </table:table-cell>
          <table:table-cell table:style-name="ce9" office:value-type="string" calcext:value-type="string">
            <text:p>ARI SOTHE</text:p>
          </table:table-cell>
          <table:table-cell table:style-name="ce9" office:value-type="string" calcext:value-type="string">
            <text:p>DISTRIBUIÇÃO TRIBUTÁRIA BRASILEIRA: INFLUÊNCIA NA EXECUÇÃO ORÇAMENTÁRIA E ÍNDICES DE DESENVOLVIMENTO DOS MUNICÍPIOS DA REGIÃO SUL </text:p>
          </table:table-cell>
          <table:table-cell table:style-name="ce8" office:value-type="date" office:date-value="2017-10-20" calcext:value-type="date">
            <text:p>20/10/2017</text:p>
          </table:table-cell>
          <table:table-cell table:style-name="ce8" office:value-type="date" office:date-value="2019-10-20T01:00:00" calcext:value-type="date">
            <text:p>20/10/2019</text:p>
          </table:table-cell>
          <table:table-cell table:style-name="ce6" office:value-type="string" calcext:value-type="string">
            <text:p>Grupo de Pesquisa em Teorias e processos de Desenvolvimento</text:p>
          </table:table-cell>
          <table:table-cell table:style-name="ce6" office:value-type="string" calcext:value-type="string">
            <text:p>Este projeto propõe analisar a influência da distribuição tributária brasileira na execução orçamentária e nos índices de desenvolvimento dos municípios da região sul no período de 2009 a 2013. Parte-se no estudo da hipótese central de que, os mecanismos distributivos da estrutura tributária dentro do modelo institucional do Estado brasileiro influenciam positivamente a execução orçamentária e índices de desenvolvimento local nas áreas da saúde, educação e emprego e renda dos municípios da região sul. Os resultados da investigação buscarão dessa forma responder a inquietação que busca saber, em que medida a distribuição tributária por meio dos atuais mecanismos influencia a execução orçamentária e os índices de desenvolvimento dos municípios da região sul do Brasil? Para atingir o objetivo geral e solucionar o problema do estudo será realizada uma pesquisa de análise descritiva, com coleta de dados documentais, de abordagem quantitativa e de corte transversal. A pesquisa será realizada a partir de uma população de 1.191 municípios e uma amostra por extratos que totalizam 592 municípios nos três Estados da região sul do Brasil. Para testar a hipótese geral do estudo serão utilizadas as ferramentas estatísticas de Correlação de Pearson (r), teste ANOVA do conjunto de dados e por meio da estratificação por classes de categorias. Diante dos resultados obtidos nos testes estatísticos e análise descritiva dos dados, será possível apresentar diagnósticos e proposições para adequação dos mecanismos distributivos da estrutura tributária para que ampliem sua capacidade de influenciar a execução orçamentária e índices de desenvolvimento das três áreas pesquisadas. O marco conceitual abordará o território e o desenvolvimento regional; índices de desenvolvimento local; federalismo fiscal brasileiro; a distribuição tributária no modelo brasileiro; planejamento e execução orçamentária. </text:p>
          </table:table-cell>
          <table:table-cell table:style-name="ce6" office:value-type="string" calcext:value-type="string">
            <text:p>60000007 - CIÊNCIAS SOCIAIS APLICADAS</text:p>
          </table:table-cell>
          <table:table-cell table:number-columns-repeated="1016"/>
        </table:table-row>
        <table:table-row table:style-name="ro1">
          <table:table-cell table:style-name="ce6" office:value-type="string" calcext:value-type="string">
            <text:p>PES-2018-0067</text:p>
          </table:table-cell>
          <table:table-cell table:style-name="ce9" office:value-type="string" calcext:value-type="string">
            <text:p>BENHUR DE GODOI</text:p>
          </table:table-cell>
          <table:table-cell table:style-name="ce9" office:value-type="string" calcext:value-type="string">
            <text:p>SÍNTESE, CARACTERIZAÇÃO, TOXICOLOGIA E FARMACOLOGIA DE NOVOS HETEROCICLOS NITROGENADOS CONTENDO SELÊNIO EM SUA ESTRUTURA</text:p>
          </table:table-cell>
          <table:table-cell table:style-name="ce8" office:value-type="date" office:date-value="2016-01-11" calcext:value-type="date">
            <text:p>11/01/2016</text:p>
          </table:table-cell>
          <table:table-cell table:style-name="ce8" office:value-type="date" office:date-value="2019-07-31" calcext:value-type="date">
            <text:p>31/07/2019</text:p>
          </table:table-cell>
          <table:table-cell table:style-name="ce6" office:value-type="string" calcext:value-type="string">
            <text:p>Núcleo de Síntese, Aplicação e Análise de Compostos Orgânicos e Inorgânicos - NUSAACOI</text:p>
          </table:table-cell>
          <table:table-cell table:style-name="ce6" office:value-type="string" calcext:value-type="string">
            <text:p>Analisando o cenário econômico mundial, constata-se que nosso País é extremamente dependente da importação de insumos para uso farmacêutico e agropecuário. O desenvolvimento de novas moléculas orgânicas em escala industrial e com aplicabilidade como medicamentos, herbicidas, etc., é de grande relevância, uma vez que a maioria dos</text:p>
            <text:p>laboratórios de síntese orgânica situados em nosso País não alcançam esses objetivos. Desta forma, torna-se necessário o investimento na formação de grupos de pesquisa envolvidos na síntese de novas moléculas orgânicas que atuem em uma estreita parceria com grupos que estudem as propriedades farmacológicas e toxicológicas destes compostos.</text:p>
            <text:p>Neste contexto, o interesse crescente pela síntese de compostos heterocíclicos surge como um reflexo da sua importância em aplicações nos mais diversos campos da ciência.  A cada dia, frente à importância da área de síntese de compostos heterocíclicos nitrogenados, um grande número de metodologias sintéticas vêm sendo desenvolvido, e a preparação de novos compostos tem sido objeto de estudo de vários grupos de pesquisa ao redor do mundo. A versatilidade na preparação destes compostos heterocíclicos associada à possibilidade de combinação de um ou mais heteroátomos dentro do ciclo e, além disso, a incorporação de diferentes grupos funcionais ligados diretamente a esse ciclo talvez seja um dos maiores atrativos na pesquisa dentro dessa temática.</text:p>
            <text:p>Neste sentido, a incorporação de grupos contendo o átomo de selênio na estrutura de heterociclos nitrogenados surge como uma importante alternativa de pesquisa. Compostos orgânicos de selênio têm atraído atenção considerável em síntese orgânica devido a sua utilidade em um extraordinário número de reações bem como por apresentarem</text:p>
            <text:p>atividades biológicas. A incorporação destes grupos contendo átomos de selênio em heterociclos nitrogenados já permitiu a preparação de algumas moléculas com propriedades toxicológicas e farmacológicas já reconhecidas. O baixo número de estudos neste tópico estimula a busca por novas metodologias, além de criar a possibilidade para testes farmacológicos no âmbito de se encontrarem drogas para o tratamento das mais diversas doenças.</text:p>
            <text:p>Considerando-se:</text:p>
            <text:p>1) A importância dos compostos heterocíclicos nitrogenados, particularmente no que se refere ao fato de inúmeros usos como medicamentos;</text:p>
            <text:p>O presente projeto pretende estudar a síntese, caracterização, toxicologia e farmacologia de uma variedade de compostos contendo heterociclos nitrogenados, tais como, quinolinas, pirazóis, pirimidinas, quinoxalinas, purinas, imizado[1,2-a]piridinas e oxazinas, e ligado a estes, um grupo orgânico de selênio. Pretende-se a consolidação de uma rede interinstitucional de pesquisa na área de síntese de heterociclos nitrogenados contendo selênio, bem como na avaliação de suas propriedades biológicas.</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449</text:p>
          </table:table-cell>
          <table:table-cell table:style-name="ce9" office:value-type="string" calcext:value-type="string">
            <text:p>BRUNO MUNCHEN WENZEL</text:p>
          </table:table-cell>
          <table:table-cell table:style-name="ce9" office:value-type="string" calcext:value-type="string">
            <text:p>DESENVOLVIMENTO DE ADSORVENTES ALTERNATIVOS E ADSORÇÃO DE CONTAMINANTES DE ÁGUAS RESIDUÁRIAS</text:p>
          </table:table-cell>
          <table:table-cell table:style-name="ce8" office:value-type="date" office:date-value="2018-06-01" calcext:value-type="date">
            <text:p>01/06/2018</text:p>
          </table:table-cell>
          <table:table-cell table:style-name="ce8" office:value-type="date" office:date-value="2020-06-01" calcext:value-type="date">
            <text:p>01/06/2020</text:p>
          </table:table-cell>
          <table:table-cell table:style-name="ce6" office:value-type="string" calcext:value-type="string">
            <text:p>Grupo de Pesquisa em Recursos Energéticos e Tecnologias Limpas - GPRETL</text:p>
          </table:table-cell>
          <table:table-cell table:style-name="ce6" office:value-type="string" calcext:value-type="string">
            <text:p>Este projeto tem como objetivo de selecionar e desenvolver novos adsorventes a partir de materiais alternativos e testa-los na adsorção de contaminantes de águas residuárias. A metodologia de preparação do adsorvente dependerá do material a ser empregado, bem como dos contaminantes alvo do processo. O adsorvente será caracterizado física e quimicamente. A influência do pH, temperatura, concentração do contaminante e razão sólido-líquido serão investigadas através de experimentos cinéticos e de equilíbrio. Para o equilíbrio, serão ajustados modelos matemáticos de isotermas de adsorção. Os parâmetros termodinâmicos serão determinados. A cinética de adsorção será modelada com base nas propostas encontradas na literatura. </text:p>
          </table:table-cell>
          <table:table-cell table:style-name="ce6" office:value-type="string" calcext:value-type="string">
            <text:p>30000009 - ENGENHARIAS</text:p>
          </table:table-cell>
          <table:table-cell table:number-columns-repeated="1016"/>
        </table:table-row>
        <table:table-row table:style-name="ro1">
          <table:table-cell table:style-name="ce6" office:value-type="string" calcext:value-type="string">
            <text:p>PES-2018-0176</text:p>
          </table:table-cell>
          <table:table-cell table:style-name="ce9" office:value-type="string" calcext:value-type="string">
            <text:p>BRUNO MUNCHEN WENZEL</text:p>
          </table:table-cell>
          <table:table-cell table:style-name="ce9" office:value-type="string" calcext:value-type="string">
            <text:p>FILTRAÇÃO GRANULAR DE EFLUENTE DE ETE UTILIZANDO MATERIAIS ORGÂNICOS</text:p>
          </table:table-cell>
          <table:table-cell table:style-name="ce8" office:value-type="date" office:date-value="2018-04-01" calcext:value-type="date">
            <text:p>01/04/2018</text:p>
          </table:table-cell>
          <table:table-cell table:style-name="ce8" office:value-type="date" office:date-value="2020-04-01" calcext:value-type="date">
            <text:p>01/04/2020</text:p>
          </table:table-cell>
          <table:table-cell table:style-name="ce6" office:value-type="string" calcext:value-type="string">
            <text:p>Grupo de Pesquisa em Recursos Energéticos e Tecnologias Limpas - GPRETL</text:p>
          </table:table-cell>
          <table:table-cell table:style-name="ce6" office:value-type="string" calcext:value-type="string">
            <text:p>A filtração granular (filtração rápida) pode ser definida como uma operação de transferência de massa, para remoção de partículas sólidas suspensas em um fluido através da sua passagem por um leito composto de material granular ou fibroso. Os meios granulares utilizados podem ser os mais diversos, visando aumentar a eficiência de filtração, mantendo níveis toleráveis para a perda de carga no sistema. Neste contexto, o presente projeto visa o estudo do processo no tratamento de efluentes domésticos utilizando materiais orgânicos e alternativos como meio filtrante. Ainda, a validação de um modelo matemático utilizando a pressão média relativa e coeficiente médio relativo do filtro que possibilite a simulação do desempenho do filtro. Desta forma, são obtidos os conhecimentos necessários para o dimensionamento racional para aplicação em maior escala.</text:p>
          </table:table-cell>
          <table:table-cell table:style-name="ce6" office:value-type="string" calcext:value-type="string">
            <text:p>30000009 - ENGENHARIAS</text:p>
          </table:table-cell>
          <table:table-cell table:number-columns-repeated="1016"/>
        </table:table-row>
        <table:table-row table:style-name="ro1">
          <table:table-cell table:style-name="ce6" office:value-type="string" calcext:value-type="string">
            <text:p>PES-2019-0028</text:p>
          </table:table-cell>
          <table:table-cell table:style-name="ce9" office:value-type="string" calcext:value-type="string">
            <text:p>CARLA MARIA GARLET DE PELEGRIN</text:p>
          </table:table-cell>
          <table:table-cell table:style-name="ce9" office:value-type="string" calcext:value-type="string">
            <text:p>AVALIAÇÃO DO POTENCIAL FITORREMEDIADOR DE PLANTAS NATIVAS EM SOLO COM EXCESSO DE COBRE</text:p>
          </table:table-cell>
          <table:table-cell table:style-name="ce8" office:value-type="date" office:date-value="2019-03-12" calcext:value-type="date">
            <text:p>12/03/2019</text:p>
          </table:table-cell>
          <table:table-cell table:style-name="ce8" office:value-type="date" office:date-value="2023-08-31" calcext:value-type="date">
            <text:p>31/08/2023</text:p>
          </table:table-cell>
          <table:table-cell table:style-name="ce6" office:value-type="string" calcext:value-type="string">
            <text:p>Biociencias</text:p>
          </table:table-cell>
          <table:table-cell table:style-name="ce6" office:value-type="string" calcext:value-type="string">
            <text:p>A contaminação ambiental tem aumentado devido à intensa e consecutiva utilização de metais pela atividade antrópica, tornando-se um problema pertinente e motivo de pesquisa, visto que produtos e resíduos contendo cobre estão presentes em várias atividades urbanas, industriais e agrícolas. O cobre é um micronutriente essencial para as plantas, contudo altas concentrações deste metal podem acarretar diversos problemas, entre eles, inibir o crescimento das mesmas. Em virtude disto,</text:p>
            <text:p>técnicas como a fitorremediação podem auxiliar na remoção do cobre, e consequentemente, melhorar as condições ambientais destas áreas. Dessa forma, o presente estudo objetiva avaliar o potencial fitorremediador de plantas nativas em solo com excesso de cobre verificando parâmetros morfoanatômicos histoquímicos, fisiológicos, bioquímicos e determinação das concentrações de cobre em caules, raízes e folhas de espécies nativas. Serão selecionadas plantas nativas a partir de revisão de literatura e observações a campo.  Após a obtenção dos propágulos das espécies selecionadas serão instalados experimentos em casa de vegetação, onde serão aplicadas diferentes concentrações de cobre, e através de metodologias já consolidadas na literatura serão avaliados os parâmetros acima mencionados. Ao final do projeto espera-se identificar na flora nativa espécies vegetais tolerantes a solos com altas concentrações de cobre, visando seu uso futuro na fitorremediação de solos contaminados.</text:p>
            <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8-0047</text:p>
          </table:table-cell>
          <table:table-cell table:style-name="ce9" office:value-type="string" calcext:value-type="string">
            <text:p>CAROLINE MALLMANN SCHNEIDERS</text:p>
          </table:table-cell>
          <table:table-cell table:style-name="ce9" office:value-type="string" calcext:value-type="string">
            <text:p>CONSTITUIÇÃO, FORMULAÇÃO E CIRCULAÇÃO DO CONHECIMENTO LINGUÍSTICO NO SUL DO BRASIL. </text:p>
          </table:table-cell>
          <table:table-cell table:style-name="ce8" office:value-type="date" office:date-value="2018-03-14" calcext:value-type="date">
            <text:p>14/03/2018</text:p>
          </table:table-cell>
          <table:table-cell table:style-name="ce8" office:value-type="date" office:date-value="2021-03-14" calcext:value-type="date">
            <text:p>14/03/2021</text:p>
          </table:table-cell>
          <table:table-cell table:style-name="ce6" office:value-type="string" calcext:value-type="string">
            <text:p>Lingua(gem), discurso e subjetividade</text:p>
          </table:table-cell>
          <table:table-cell table:style-name="ce6" office:value-type="string" calcext:value-type="string">
            <text:p>O presente projeto tem por objetivo refletir sobre o processo de constituição, formulação e circulação do conhecimento linguístico no sul do Brasil, a partir do século XX, tomando por base a observação de materialidades vinculadas a discursos da e sobre a língua, como: revistas científicas, jornais, entrevistas, instrumentos linguísticos, dentre outros. Tais discursos são considerados como objetos históricos, que possibilitam a compreensão do modo como a produção do conhecimento linguístico constitui-se em determinada conjuntura sócio-histórica e ideológica, além dos efeitos de sentido que são produzidos (ORLANDI, 2002). Para tanto, mobilizamos, como objeto inicial de reflexão, a Revista Brasileira de Filologia, uma revista representativa que circulou em meados dos anos de 1950 e início de 1960, no âmbito do contexto nacional brasileiro. Tendo em vista tal revista científica e a conjuntura sócio-histórica de sua circulação, analisamos como essa materialidade discursiva contribui para a legitimação de determinados domínios de saber, como: da Filologia, da Linguística e da Dialetologia. Nesse sentido, partimos, inicialmente, da análise de periódicos científicos, uma vez que estas materialidades tornam-se pertinentes para observar o estabelecimento, a constituição e, em especial, a circulação do conhecimento linguístico tanto no contexto nacional como no sul do Brasil. Além disso, buscamos compreender a maneira como o conhecimento linguístico se constitui em diferentes materialidades discursivas que circularam e que foram produzidos na região das missões do RS. O desenvolvimento desse estudo está filiado aos pressupostos teóricos da História das Ideias Linguísticas e da Análise de Discurso de linha pecheuxtiana, tal como ambas se desenvolvem no Brasil, e o enfoque de nossa reflexão volta-se especificamente para a determinação histórica do processo discursivo e para a circulação do conhecimento, por possibilitarem a observação dos saberes e das filiações de sentidos que se estabelecem em dada conjuntura e dadas condições de produção.</text:p>
          </table:table-cell>
          <table:table-cell table:style-name="ce6" office:value-type="string" calcext:value-type="string">
            <text:p>80000002 - LINGUÍSTICA, LETRAS E ARTES</text:p>
          </table:table-cell>
          <table:table-cell table:number-columns-repeated="1016"/>
        </table:table-row>
        <table:table-row table:style-name="ro1">
          <table:table-cell table:style-name="ce6" office:value-type="string" calcext:value-type="string">
            <text:p>PES-2019-0016</text:p>
          </table:table-cell>
          <table:table-cell table:style-name="ce9" office:value-type="string" calcext:value-type="string">
            <text:p>CLEUSA INES ZIESMANN</text:p>
          </table:table-cell>
          <table:table-cell table:style-name="ce9" office:value-type="string" calcext:value-type="string">
            <text:p>A FORMAÇÃO DOS PROFESSORES E A EDUCAÇÃO ESPECIAL/INCLUSIVA NA PERSPECTIVA DE VYGOTSKY</text:p>
          </table:table-cell>
          <table:table-cell table:style-name="ce8" office:value-type="date" office:date-value="2019-02-27" calcext:value-type="date">
            <text:p>27/02/2019</text:p>
          </table:table-cell>
          <table:table-cell table:style-name="ce8" office:value-type="date" office:date-value="2022-03-01" calcext:value-type="date">
            <text:p>01/03/2022</text:p>
          </table:table-cell>
          <table:table-cell table:style-name="ce6" office:value-type="string" calcext:value-type="string">
            <text:p>GRUPO DE ESTUDOS E PESQUISA SOBRE TEXTOS, ENSINO E CIDADANIA - GEPETEC</text:p>
          </table:table-cell>
          <table:table-cell table:style-name="ce6" office:value-type="string" calcext:value-type="string">
            <text:p>Este projeto visa investigar as relações de trabalho dos professores da educação regular e dos professores do AEE para compreender como acontece o processo formativo dos profissionais da educação que possuem alunos incluídos em salas do ensino comum. Em seu escopo de estudos, procurará abordar temáticas sobre os conhecimentos produzidos pelos profissionais da educação, relações interpessoais, práticas educativas desenvolvidas na sala de aula, concepções sobre a educação inclusiva e formação docente. O trabalho investigativo tem por base os estudos de Lev Vygotsky, pois acreditamos que a prática docente só terá êxito se for estipulado entre os sujeitos relações interpessoais que tornem o processo de ensino e aprendizagem potencialmente eficaz. Dessa forma, os dados serão produzidos a partir de observações e gravações de encontros realizados com professores do ensino regular e especialistas, gravações em áudio dos encontros na escola e das entrevistas semiestruturadas, para serem organizados e analisados considerando os fundamentos teóricos da Análise Textual Discursiva (ATD) (MORAES; GALIAZZI, 2007). Após a análise, serão identificadas as concepções de ensino, de currículo, práticas pedagógicas, conceitos sobre educação inclusiva e o processo de inclusão nas escolas e ainda, sobre a formação dos profissionais da educação. Os argumentos para responder nossos questionamentos serão produzidos a partir dos diálogos estabelecidos com as equipes diretivas, professores e estudantes da escola envolvida nesse processo investigativo, na análise e reflexão sobre a atuação profissional junto a estudantes incluídos e com teóricos como Vygotsky, Góes, Carvalho, Nóvoa, Tardif e Shön, que estudam a constituição dos sujeitos a partir das relações e interações que os mesmos estabelecem em diferentes ambientes numa perspectiva de educação inclusiva.</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34</text:p>
          </table:table-cell>
          <table:table-cell table:style-name="ce9" office:value-type="string" calcext:value-type="string">
            <text:p>DANIEL JONER DAROIT</text:p>
          </table:table-cell>
          <table:table-cell table:style-name="ce9" office:value-type="string" calcext:value-type="string">
            <text:p>BIOCONVERSÃO MICROBIANA DE PENAS DE FRANGO E CATÁLISE ENZIMÁTICA COMO ESTRATÉGIAS PARA A PRODUÇÃO DE HIDROLISADOS PROTEICOS BIOATIVOS</text:p>
          </table:table-cell>
          <table:table-cell table:style-name="ce8" office:value-type="date" office:date-value="2017-06-01" calcext:value-type="date">
            <text:p>01/06/2017</text:p>
          </table:table-cell>
          <table:table-cell table:style-name="ce8" office:value-type="date" office:date-value="2020-05-31" calcext:value-type="date">
            <text:p>31/05/2020</text:p>
          </table:table-cell>
          <table:table-cell table:style-name="ce6" office:value-type="string" calcext:value-type="string">
            <text:p>Biociencias</text:p>
          </table:table-cell>
          <table:table-cell table:style-name="ce6" office:value-type="string" calcext:value-type="string">
            <text:p>A indústria avícola brasileira gera grandes quantidades de resíduos recalcitrantes, com destaque para as penas de frango, que são apêndices epidérmicos de constituição proteica (queratinosa). O manejo incorreto destes resíduos pode ocasionar potenciais problemas e, assim, são necessárias alternativas adequadas para sua destinação. Dentre as estratégias está a bioconversão microbiana que, além da degradação das penas, pode resultar em produtos úteis e de valor agregado, como enzimas proteolíticas e hidrolisados proteicos. As proteases obtidas apresentam diversas aplicações e, particularmente, sua utilização na hidrólise de proteínas vem recebendo destaque devido à obtenção de hidrolisados e peptídeos com potencial bioativo. Ainda, embora os próprios hidrolisados de penas, obtidos a partir da bioconversão microbiana, possam apresentar tais bioatividades, estas ainda são amplamente desconhecidas. Neste contexto, o presente projeto propõe investigar, in vitro, as capacidades antioxidante, anti-hipertensiva e antidiabética de hidrolisados de penas obtidos a partir da bioconversão realizada pela bactéria queratinolítica Bacillus sp. CL18, bem como utilizar as proteases extracelulares produzidas por esta linhagem bacteriana na hidrólise de proteína isolada de soja, visando obter hidrolisados proteicos que serão também caracterizados quanto à sua bioatividade. Hidrolisados proteicos bioativos podem apresentar relevância nas perspectivas da ciência e tecnologia de alimentos, nutrição e saúde humana.</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8-0370</text:p>
          </table:table-cell>
          <table:table-cell table:style-name="ce9" office:value-type="string" calcext:value-type="string">
            <text:p>DANIELA OLIVEIRA DE LIMA</text:p>
          </table:table-cell>
          <table:table-cell table:style-name="ce9" office:value-type="string" calcext:value-type="string">
            <text:p>SELEÇÃO DE MICROHABITAT POR PEQUENOS MAMÍFEROS EM FRAGMENTOS DE MATA ATLÂNTICA NO MUNICÍPIO DE CERRO LARGO - RS</text:p>
          </table:table-cell>
          <table:table-cell table:style-name="ce8" office:value-type="date" office:date-value="2018-02-15" calcext:value-type="date">
            <text:p>15/02/2018</text:p>
          </table:table-cell>
          <table:table-cell table:style-name="ce8" office:value-type="date" office:date-value="2020-02-15" calcext:value-type="date">
            <text:p>15/02/2020</text:p>
          </table:table-cell>
          <table:table-cell table:style-name="ce6" office:value-type="string" calcext:value-type="string">
            <text:p>Biociencias</text:p>
          </table:table-cell>
          <table:table-cell table:style-name="ce6" office:value-type="string" calcext:value-type="string">
            <text:p>A seleção de habitat é definida como o processo ou a estratégia comportamental evolutiva segundo a qual os indivíduos ocupam preferencialmente um conjunto não aleatório de habitats disponíveis. A Mata Atlântica é uma das maiores e mais ricas florestas tropicais do mundo, porém apresenta alto grau de ameaça antrópica. Estima-se que menos de 12% da Mata Atlântica ainda persiste, sendo que a maior parte desses fragmentos são pequenos e distantes entre si. Esse habitat remanescente de Mata Atlântica, altamente antropizado e fragmentado, precisa ser capaz de conter as espécies florestais desse bioma, contudo é esperado que os hábitos dessas espécies seja alterado em uma floresta fragmentada, incluindo o uso e seleção de habitat. Dentro deste contexto, este projeto tem por objetivo avaliar a influência da variação de microhabitat em fragmentos de Mata Atlântica sobre a comunidade de pequenos mamíferos não voadores no município de Cerro Largo. Para a realização desse estudo, foram realizadas saídas de campo estacionais com dez dias de duração em cada área no período entre abril de 2015 e outubro de 2016. As saídas de campo foram realizadas nos anos de 2015 e 2016, sendo o presente projeto um desdobramento teórico possível a partir dos dados coletados nessas saídas de campo. Em cada fragmento a amostragem foi realizada através de 42 armadilhas de captura viva, sendo metade dessas armadilhas dispostas no solo e a outra metade disposta no sub-bosque da vegetação, a aproximadamente 1,5m do solo. Nos mesmos locais onde as armadilhas foram dispostas foram analisadas oito variáveis indicadoras da qualidade de microhabitat para pequenos mamíferos terrestres: cobertura do solo, estrutura da vegetação (1), estrutura da vegetação (2), estrutura da vegetação (3), árvores, disponibilidade de frutos, altura do dossel e cobertura do dossel. Considerando que nosso objetivo é determinar se as variáveis dependentes (captura dos pequenos mamíferos) são influenciadas pelas variáveis explanatórias (variáveis de microhabitat), utilizaremos a técnica de PCA – Análise de Componentes Principais. O principal resultado esperado deste projeto é entender como nossas espécies percebem e utilizam a variação da qualidade do habitat no ambiente natural. Este é um resultado importante, pois pode servir de base para a indicação de práticas de manejo dos agroecossistemas. Os procedimentos envolvendo animais foram executados sob autorização de comitê de ética no uso de animais da UFFS e também do IBAMA.</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8-0080</text:p>
          </table:table-cell>
          <table:table-cell table:style-name="ce9" office:value-type="string" calcext:value-type="string">
            <text:p>DANUSA DE LARA BONOTTO</text:p>
          </table:table-cell>
          <table:table-cell table:style-name="ce9" office:value-type="string" calcext:value-type="string">
            <text:p>(RE)CONFIGURAÇÕES DO TRABALHO DO PROFESSOR QUE ENSINA MATEMÁTICA</text:p>
          </table:table-cell>
          <table:table-cell table:style-name="ce8" office:value-type="date" office:date-value="2018-04-03" calcext:value-type="date">
            <text:p>03/04/2018</text:p>
          </table:table-cell>
          <table:table-cell table:style-name="ce8" office:value-type="date" office:date-value="2020-04-03" calcext:value-type="date">
            <text:p>03/04/2020</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
            <text:p/>
            <text:p>Esta investigação será realizada no contexto de um projeto de extensão envolvendo Formação Continuada de Professores de Matemática e fundamentado na perspectiva da racionalidade prática e no referencial da reflexão no contexto da educação. Tal projeto de extensão, intitula-se ‘Ciclos Formativos em Ensino de Matemática’, é desenvolvido desde o ano de 2010 pelos professores participantes do GEPECIEM-Grupo de Estudo e Pesquisa em Ensino de Ciências e Matemática e tem como objetivo favorecer a reflexão acerca da aprendizagem e ensino de Matemática por meio do estudo e discussões sobre as diferentes tendências temáticas da Educação Matemática; do planejamento de atividades fundamentadas nessas tendências e da socialização e avaliação do trabalho realizado em sala de aula com os estudantes. Desse modo, o objetivo da presente pesquisa consiste em compreender como o  o trabalho do professor de Matemática, em formação continuada, é (re)configurado nos textos produzidos por ele durante o processo formativo. Para tal, será utilizado o aporte teórico-metodológico e analítico do Interacionismo Sociodiscursivo - ISD, construído por Jean Paul Bronckart e colaboradores, os quais consideram a linguagem produto social e constitutiva do desenvolvimento psíquico humano. A abordagem metodológica é de pesquisa qualitativa e a constituição dos dados será realizada por meio da produção escrita dos diários dos professores participantes do projeto. Para a análise dos dados empíricos serão considerados os procedimentos de análise do ISD: a análise do contexto de produção e dos níveis de análise textual – organizacional, enunciativo e semântico. Espera-se, após a realização da pesquisa, a compreensão dos aspectos do trabalho docente que foram (re)configurados durante o movimento formativo, bem como implicações teóricas para a Formação Continuada de Professores de Matemática e indicadores para novas ações de extensão.</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70</text:p>
          </table:table-cell>
          <table:table-cell table:style-name="ce9" office:value-type="string" calcext:value-type="string">
            <text:p>DAVID AUGUSTO REYNALTE TATAJE</text:p>
          </table:table-cell>
          <table:table-cell table:style-name="ce9" office:value-type="string" calcext:value-type="string">
            <text:p>ECOLOGIA DE PEIXES DO MÉDIO URUGUAI</text:p>
          </table:table-cell>
          <table:table-cell table:style-name="ce8" office:value-type="date" office:date-value="2018-03-16" calcext:value-type="date">
            <text:p>16/03/2018</text:p>
          </table:table-cell>
          <table:table-cell table:style-name="ce8" office:value-type="date" office:date-value="2023-03-15" calcext:value-type="date">
            <text:p>15/03/2023</text:p>
          </table:table-cell>
          <table:table-cell table:style-name="ce6" office:value-type="string" calcext:value-type="string">
            <text:p>Biociencias</text:p>
          </table:table-cell>
          <table:table-cell table:style-name="ce6" office:value-type="string" calcext:value-type="string">
            <text:p>O conhecimento da ictiofauna neotropical é ainda incipiente, sendo que a carência de informações não está restrita apenas aos aspectos bioecológicos, mas inclui, para grande parte dos rios até uma lista básica de espécies presentes. Na bacia do rio Paraná e no alto rio Uruguai, novas espécies de peixes são descritas a cada ano e as famílias mais diversificadas requerem revisões. No Médio Uruguai o conhecimento sobre a comunidade íctica é incipiente. Assim, são necessárias informações dos organismos, tais como taxonomia, ecologia, dinâmica populacional e história de vida. Nesse sentido, o presente projeto visa levantar informações sobre a ecologia e biologia dos peixes que habitam a sub-bacia do Médio rio Uruguai, incluindo o rio principal e seus principais tributários. Para alcançar este objetivo serão realizadas coletas com equipamentos de pesca diversificado (redes malhadeiras, redes tresmalho, espinhel, tarrafas e redes de arrasto), buscando amostrar as distintas populações de peixes. Os equipamentos de pesca serão utilizados de modo constante em diversos pontos do Médio Uruguai e nas distintas estações do ano. Os peixes coletados serão mesurados e fotografados geralmente in situ. Os peixes vivos serão liberados no ambiente e os peixes mortos serão armazenados para futuros estudos de biologia alimentar e reprodutiva para determinar hábito alimentar e período reprodutivo. Os dados merísticos e de composição servirão para compor estudos de ecologia e dinâmica populacional e de comunidades e as capturas fotográficas serão utilizadas para compor uma base de dados para futuros catálogos dos rios da região. Os peixes com dúvida de identificação serão sacrificados utilizando previamente eugenol (analgésico a base de óleo de cravo) e levados para a Universidade Estadual de Maringá (UEM, Paraná) para confirmar a identificação. A proposta deste projeto é minimizar a falta de conhecimento da ictiofauna no Médio Uruguai fornecendo elementos básicos como informação sobre a dinâmica reprodutiva e alimentar, trabalhos de diagnóstico e/ou catálogos de identificação e a identificação de possíveis locais com impactos antropogênicos. Todos estes conhecimentos base que servirão como ferramentas para a tomada de decisões para o manejo desta sub-bacia.</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9-0025</text:p>
          </table:table-cell>
          <table:table-cell table:style-name="ce9" office:value-type="string" calcext:value-type="string">
            <text:p>DEBORA LEITZKE BETEMPS</text:p>
          </table:table-cell>
          <table:table-cell table:style-name="ce9" office:value-type="string" calcext:value-type="string">
            <text:p>AGROECOLOGIA E DESENVOLVIMENTO RURAL: SISTEMAS DE PRODUÇÃO, MERCADOS ALIMENTARES E TEORIAS PARA O DESENVOLVIMENTO.</text:p>
          </table:table-cell>
          <table:table-cell table:style-name="ce8" office:value-type="date" office:date-value="2019-04-01" calcext:value-type="date">
            <text:p>01/04/2019</text:p>
          </table:table-cell>
          <table:table-cell table:style-name="ce8" office:value-type="date" office:date-value="2024-04-01" calcext:value-type="date">
            <text:p>01/04/2024</text:p>
          </table:table-cell>
          <table:table-cell table:style-name="ce6" office:value-type="string" calcext:value-type="string">
            <text:p>Biociencias</text:p>
          </table:table-cell>
          <table:table-cell table:style-name="ce6" office:value-type="string" calcext:value-type="string">
            <text:p>As pesquisas sobre a construção de mercados e a inserção dos produtores em cadeias mercantis estão entre as mais inovadoras, em especial, o comércio de produtos oriundos da agricultura familiar. O sistema agroalimentar mundial baseia-se na produção de monocultivos de grãos que suprem o mercado de alimentos processados através de cadeias longas, coordenado por grupos econômicos e redes varejistas que pressionam a uma padronização do sistema de produção, não levando em consideração os fatores ambientais, sociais e culturais de cada região, impactando diretamente sobre os grupos de agricultores familiares que mantém a tradição de policultivos, centrados em cultivos de estação, integrados a uma dinâmica de produção e consumo tradicional. <text:s/>Este projeto é uma sequência de um trabalho desenvolvido em anos anteriores cuja temática centra na Agroecologia e na dinâmica do desenvolvimento rural: tecnologias para o desenvolvimento de sistemas de produção, análise de mercados alimentares e teorias para o desenvolvimento. A inserção no mercado de produtos alimentares é um desafio para agricultores familiares, vários países têm adotado iniciativas visando aproximar a produção e o consumo de alimentos, essas ações são focadas geralmente no encurtamento da cadeia produtiva de alimentos, no Brasil se destacam as compras públicas através dos mercados institucionais, como política nacional e as feiras livres como estratégias locais, no entanto estudos sobre a construção de novos mercados é incipiente, com destaque especial para <text:s/>a fruticultura. Esta se faz presente em todos os estados brasileiros, com importância significativa para o a abastecimento nacional e referência na produção para exportação, apresenta-se como terceiro maior produtor mundial de frutas. Neste contexto produtivo se encontra a Mesorregião Grande Fronteira do Mercosul, constituída por 415 municípios, compreendendo o norte do Rio Grande do Sul, o oeste de Santa Catarina, e o sudoeste do Paraná, região prioritária de atuação da Universidade Federal da Fronteira Sul. Neste território, a execução de diversos projetos de pesquisa apontam para a necessidade da promoção da Agroecologia como estratégia para o desenvolvimento rural. A demanda por ações de assessoria técnica, capacitação, pesquisa, articulação social visando o desenvolvimento sustentável no território, justificam a presente proposta de desenvolvimentos de pesquisas através da implantação e manutenção de uma Unidade Experimental para Fruticultura de Base Ecológica, como forma de subsidiar as ações do NEPEA (Núcleo de Ensino, Pesquisa e Extensão em Agroecologia) no campus Cerro Largo. A unidade experimental será utilizada como estratégia para construção participativa de referências em tecnologias produtivas e sociais para agricultura familiar, a validação participativa de tecnologias de base agroecológica e/ou o compartilhamento de conhecimentos, atendendo às demandas dos agricultores. </text:p>
          </table:table-cell>
          <table:table-cell table:style-name="ce6" office:value-type="string" calcext:value-type="string">
            <text:p>50000004 - CIÊNCIAS AGRÁRIAS</text:p>
          </table:table-cell>
          <table:table-cell table:number-columns-repeated="1016"/>
        </table:table-row>
        <table:table-row table:style-name="ro1">
          <table:table-cell table:style-name="ce6" office:value-type="string" calcext:value-type="string">
            <text:p>PES-2018-0073</text:p>
          </table:table-cell>
          <table:table-cell table:style-name="ce9" office:value-type="string" calcext:value-type="string">
            <text:p>DEBORA LEITZKE BETEMPS</text:p>
          </table:table-cell>
          <table:table-cell table:style-name="ce9" office:value-type="string" calcext:value-type="string">
            <text:p>IDENTIFICAÇÃO, <text:s/>CARACTERIZAÇÃO E VALORIZAÇÃO DAS FRUTÍFERAS NATIVAS PRESENTES NA MICRO REGIÃO DE CERRO LARGO E ENTORNO</text:p>
          </table:table-cell>
          <table:table-cell table:style-name="ce8" office:value-type="date" office:date-value="2018-03-16" calcext:value-type="date">
            <text:p>16/03/2018</text:p>
          </table:table-cell>
          <table:table-cell table:style-name="ce8" office:value-type="date" office:date-value="2020-03-16" calcext:value-type="date">
            <text:p>16/03/2020</text:p>
          </table:table-cell>
          <table:table-cell table:style-name="ce6" office:value-type="string" calcext:value-type="string">
            <text:p>Biociencias</text:p>
          </table:table-cell>
          <table:table-cell table:style-name="ce6" office:value-type="string" calcext:value-type="string">
            <text:p>As frutíferas nativas representam um patrimônio genético de grande valor, na sustentabilidade de sistemas agrícolas e naturais, uma opção de melhor utilização da propriedade rural e de rentabilidade alternativa ao agricultor, além de serem úteis ao enriquecimento da dieta alimentar da população na forma in natura ou industrializada devido a sua presença também nos espaços urbanos. O objetivo geral deste projeto é identificar as principais espécies frutíferas presentes na Micro Região de Cerro Largo e entorno e realizar a caracterização físico-química de seus frutos e sementes. Para atingir este objetivo serão propostos diferentes trabalhos e metodologias a começar pela coleta, identificação de espécies presentes tanto no meio urbano e ou rural, acompanhamento da fenologia da floração e frutificação, caracterização físico-química dos frutos, avaliação das sementes e propagação de mudas. O trabalho será delimitado dentro do espaço geográfico da Micro-região de Cerro Largo e o seu entorno, que corresponde a cidades adjacentes a micro-região e as espécies a serem trabalhadas serão delimitadas segundo a disponibilidade <text:s/>sazonal. Espera-se coletar pitangas, araçás, jabuticabas, guabirobas, abiu, caraguatá, diferentes espécies de ananas, butiás entre outros. <text:s/>Estudos na temática “frutas nativas” com foco na característica regional são importantes pois culminam com o resgate, conhecimento e valorização destas espécies, além de consolidar esta área de pesquisa na UFFS, campus Cerro Largo com a inserção de alunos da graduação e do mestrado. </text:p>
          </table:table-cell>
          <table:table-cell table:style-name="ce6" office:value-type="string" calcext:value-type="string">
            <text:p>50000004 - CIÊNCIAS AGRÁRIAS</text:p>
          </table:table-cell>
          <table:table-cell table:number-columns-repeated="1016"/>
        </table:table-row>
        <table:table-row table:style-name="ro1">
          <table:table-cell table:style-name="ce6" office:value-type="string" calcext:value-type="string">
            <text:p>PES-2018-0126</text:p>
          </table:table-cell>
          <table:table-cell table:style-name="ce9" office:value-type="string" calcext:value-type="string">
            <text:p>DEMETRIO ALVES PAZ</text:p>
          </table:table-cell>
          <table:table-cell table:style-name="ce9" office:value-type="string" calcext:value-type="string">
            <text:p>VISIBILIZANDO O INVISÍVEL: RELAÇÕES DE GÊNEROS E ÉTNICO-RACIAIS NAS LITERATURAS DE LÍNGUA PORTUGUESA</text:p>
          </table:table-cell>
          <table:table-cell table:style-name="ce8" office:value-type="date" office:date-value="2018-03-19" calcext:value-type="date">
            <text:p>19/03/2018</text:p>
          </table:table-cell>
          <table:table-cell table:style-name="ce8" office:value-type="date" office:date-value="2023-03-18" calcext:value-type="date">
            <text:p>18/03/2023</text:p>
          </table:table-cell>
          <table:table-cell table:style-name="ce6" office:value-type="string" calcext:value-type="string">
            <text:p>Trânsitos literários</text:p>
          </table:table-cell>
          <table:table-cell table:style-name="ce6" office:value-type="string" calcext:value-type="string">
            <text:p>O presente projeto tem por objetivo dar visibilidade a textos de autoras e autores africanos de língua portuguesa, afro-brasileiros e indígenas em diálogo com a tradição literária brasileira e portuguesa, utilizando como metodologias o Letramento Literário e a Abordagem Prospectiva. Faremos um levantamento das obras publicadas para serem lidas tanto em sala de aula com alunos do 6º ano do Ensino Fundamental ao 3º ano do Ensino Médio, de acordo com temas adequados para cada faixa etária e série, quanto para os estudantes de Cursos de Letras, abordando sempre o diálogo entre o passado (tradição) e o presente. <text:s/></text:p>
          </table:table-cell>
          <table:table-cell table:style-name="ce6" office:value-type="string" calcext:value-type="string">
            <text:p>80000002 - LINGUÍSTICA, LETRAS E ARTES</text:p>
          </table:table-cell>
          <table:table-cell table:number-columns-repeated="1016"/>
        </table:table-row>
        <table:table-row table:style-name="ro1">
          <table:table-cell table:style-name="ce6" office:value-type="string" calcext:value-type="string">
            <text:p>PES-2018-0127</text:p>
          </table:table-cell>
          <table:table-cell table:style-name="ce9" office:value-type="string" calcext:value-type="string">
            <text:p>DENIZ ALCIONE NICOLAY</text:p>
          </table:table-cell>
          <table:table-cell table:style-name="ce9" office:value-type="string" calcext:value-type="string">
            <text:p>GENEALOGIA DAS LICENCIATURAS: NARRATIVAS DE FORMAÇÃO DOCENTE, ANALISADAS A PARTIR DE ELEMENTOS CONCEITUAIS DA FILOSOFIA NIETZSCHIANA</text:p>
          </table:table-cell>
          <table:table-cell table:style-name="ce8" office:value-type="date" office:date-value="2018-08-07" calcext:value-type="date">
            <text:p>07/08/2018</text:p>
          </table:table-cell>
          <table:table-cell table:style-name="ce8" office:value-type="date" office:date-value="2020-09-07" calcext:value-type="date">
            <text:p>07/09/2020</text:p>
          </table:table-cell>
          <table:table-cell table:style-name="ce6" office:value-type="string" calcext:value-type="string">
            <text:p>GPHILÍA - Grupo de pesquisa em Filosofia, Literatura e Artes na Educação</text:p>
          </table:table-cell>
          <table:table-cell table:style-name="ce6" office:value-type="string" calcext:value-type="string">
            <text:p>O objeto de estudo deste projeto é o processo de formação dos estudantes dos cursos de licenciaturas. Nesse sentido, considera e discute os mecanismos de reestruturação dos cursos de licenciatura (LDB nº9394/96, Decreto nº 6.755 de 29/01/2009, Plano Nacional de Educação 2014-2024, principalmente a meta 15, que institui as novas DCNS fixadas pela resolução CNE/CP nº2/2015 e fundamentada no parecer CNE/CP nº2/2015). Desse modo, considerando as políticas públicas que surgiram a partir dos movimentos de redemocratização do país e, por consequência, o ‘avanço’ da educação pública superior, esse projeto de pesquisa pretende investigar o que chama de ‘narrativas de formação docente’ presentes nas políticas e nos documentos oficiais dos cursos de licenciatura. Com a ampliação da perspectiva de escolarização da educação básica no Brasil (LDB nº 9394/96), também ocorre na última década esforços do ensino superior no sentido de ampliar o acesso à formação em terceiro grau, sobretudo nos cursos de licenciatura (REUNI, IFS, UAB e uma série de bolsas e incentivos). O decreto nº 6.755 institui no item VII: “a importância do projeto formativo</text:p>
            <text:p>nas instituições de ensino superior que reflita a especificidade da formação docente, assegurando organicidade ao trabalho das diferentes unidades que concorrem para essa formação e garantindo sólida base teórica e interdisciplinar”. E é essa modalidade de base teórica e interdisciplinar que provoca os estudos deste projeto, uma vez que não há uma</text:p>
            <text:p>direção precisa, tampouco políticas definitivas, o que nos leva a investir na experimentação, na criação e na inovação do aparato teórico-conceitual que embasa as tradicionais diretrizes curriculares. Além disso, segundo o Parecer CNE/CP nº2/2015, na sinalização da seguinte diretriz: “7) a articulação entre graduação e pós-graduação e entre pesquisa e extensão como princípio pedagógico essencial ao exercício e aprimoramento do profissional do magistério e</text:p>
            <text:p>da prática educativa”, nos serve como referência para planejar tópicos de pesquisa, próximos ao contexto de onde surgem as discussões. Embora nenhuma discussão deva ser vista de forma isolada, ela se constitui numa rede de significados sustentados pelas ideias força em destaque no projeto. Portanto, é o teor e a dinâmica das novas DCNS, acerca da formação em licenciaturas que merece atenção nesse projeto. Projeto este que considera como ferramentas</text:p>
            <text:p>conceituais noções advindas da filosofia da Friedrich Nietzsche (1844-1900). O conceito de genealogia, por exemplo, pertence a este cabedal. Por meio dele, pretende-se avaliar o teor das forças formativas (ou em formação) que marcam a trajetória e a experiência curricular dos jovens estudantes. Outros conceitos também se articulam com as diretrizes desse projeto: Valor, Experiência, Vontade de Poder e Estética Trágica, ambos do mesmo cabedal.</text:p>
            <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74</text:p>
          </table:table-cell>
          <table:table-cell table:style-name="ce9" office:value-type="string" calcext:value-type="string">
            <text:p>DIONEIA DALCIN</text:p>
          </table:table-cell>
          <table:table-cell table:style-name="ce9" office:value-type="string" calcext:value-type="string">
            <text:p>ESTUDOS SOBRE MARKETING E TOMADA DE DECISÃO </text:p>
          </table:table-cell>
          <table:table-cell table:style-name="ce8" office:value-type="date" office:date-value="2018-04-01" calcext:value-type="date">
            <text:p>01/04/2018</text:p>
          </table:table-cell>
          <table:table-cell table:style-name="ce8" office:value-type="date" office:date-value="2021-07-31" calcext:value-type="date">
            <text:p>31/07/2021</text:p>
          </table:table-cell>
          <table:table-cell table:style-name="ce6" office:value-type="string" calcext:value-type="string">
            <text:p>ESTUDOS ORGANIZACIONAIS E TECNOLOGIAS DE GESTÃO - EOTG</text:p>
          </table:table-cell>
          <table:table-cell table:style-name="ce6" office:value-type="string" calcext:value-type="string">
            <text:p>As correntes transformações nos mercados consumidores requerem atenção das organizações e tem incentivado a criação de estratégias nas mesmas, assim como incentiva a análise decisória dos processos organizacionais. E, por conseguinte, impactam em elementos socioeconômicos globais e regionais. Assim, o presente estudo tem como objetivo estudar o marketing e os processos decisórios em organizações, cadeias produtivas e no desenvolvimento regional. A natureza da pesquisa será mista, sendo quantitativa e qualitativa. A quantitativa terá como enfoque medir empiricamente dados e inferir análises passíveis de réplica. E a qualitativa terá o enfoque de compreender e aprofundar fenômenos, onde a perspectiva dos participantes sobre o fenômeno estudado conduz a linhas de raciocínio através de um processo indutivo. Para tanto, o estudo contará com dados secundários advindos de pesquisa bibliográfica e estatística, em artigos científicos, teses, dissertações e em dados de órgãos especializados, como o IBGE para análise dos dados socioeconômicos da região das missões. Bem como estudará casos de produtos ou processos em cadeias produtivas. Para sistematizar as temáticas serão realizadas análise descritivas e estatísticas dos dados, a fim de promover inferências sobre o tema, generalizações e compreensão dos processos e auxílio no processo decisório. As bases teóricas estão relacionadas à teoria da tomada de decisão, marketing, desenvolvimento, orgânicos, cadeias produtivas e processos organizacionais. Como resultados, espera-se que a pesquisa contribua para o conhecimento da tomada de decisão em processos organizacionais, como forma de avaliação de processos mais adequados para tomada de decisão, aprimorando assim os níveis decisionais das organizações e promovendo a competitividade. Também deseja-se compreender a história dos orgânicos no Brasil, sua evolução e sua cadeia produtiva, com uma expectativa de que a mesma tenha uma estrutura de governança definida. E, a partir disso, estudar como o marketing tem contribuído para o desenvolvimento do mercado brasileiro dos orgânicos, elencando as principais estratégias adotas pelos elos de comercialização destes produtos. E por fim, tem-se como expectativa analisar os dados socioeconômicos da região das missões, já que trata-se de uma das regiões mais pobres do Rio Grande do Sul, compreendendo porque e quais fatores implicaram nesta condição. Deste modo, o presente estudo buscará contribuir com os estudos sobre tomada de decisão e marketing nas mais diversas áreas de atuação.</text:p>
            <text:p/>
          </table:table-cell>
          <table:table-cell table:style-name="ce6" office:value-type="string" calcext:value-type="string">
            <text:p>60000007 - CIÊNCIAS SOCIAIS APLICADAS</text:p>
          </table:table-cell>
          <table:table-cell table:number-columns-repeated="1016"/>
        </table:table-row>
        <table:table-row table:style-name="ro1">
          <table:table-cell table:style-name="ce6" office:value-type="string" calcext:value-type="string">
            <text:p>PES-2019-0024</text:p>
          </table:table-cell>
          <table:table-cell table:style-name="ce9" office:value-type="string" calcext:value-type="string">
            <text:p>EDEMAR ROTTA</text:p>
          </table:table-cell>
          <table:table-cell table:style-name="ce9" office:value-type="string" calcext:value-type="string">
            <text:p>DESENVOLVIMENTO REGIONAL E POLÍTICAS PÚBLICAS: O NOROESTE DO ESTADO DO RIO GRANDE DO SUL</text:p>
          </table:table-cell>
          <table:table-cell table:style-name="ce8" office:value-type="date" office:date-value="2019-03-12" calcext:value-type="date">
            <text:p>12/03/2019</text:p>
          </table:table-cell>
          <table:table-cell table:style-name="ce8" office:value-type="date" office:date-value="2024-03-11" calcext:value-type="date">
            <text:p>11/03/2024</text:p>
          </table:table-cell>
          <table:table-cell table:style-name="ce6" office:value-type="string" calcext:value-type="string">
            <text:p>Grupo de Pesquisa em Teorias e processos de Desenvolvimento</text:p>
          </table:table-cell>
          <table:table-cell table:style-name="ce6" office:value-type="string" calcext:value-type="string">
            <text:p>A relação entre políticas públicas e propostas de desenvolvimento, mesmo sendo evidente, <text:s/>de forma clara, a partir do advento do Estado Moderno, afirma-se como campo de estudo das ciências sociais e sociais aplicadas a partir da segunda metade do século XX, a partir dos questionamentos ao economicismo e da emergência de novas perspectivas ligadas à sustentabilidade, ao desenvolvimento humano e ao desenvolvimento regional. Este projeto de pesquisa propõe-se a analisar as relações entre desenvolvimento e políticas públicas no Noroeste do estado do Rio Grande do Sul, no sentido de identificar processos, políticas, atores e indicadores. Trata-se de uma região que abrange 77 municípios que compõe a Região Funcional 7 de Planejamento (RF7/RS). Como base teórica, a pesquisa trabalha com os conceitos de desenvolvimento, desenvolvimento regional, Estado, sociedade civil, políticas públicas, políticas sociais e fundo público. Adota-se os aportes do método dialético, em suas categorias fundamentais da historicidade, da contradição e da totalidade, no sentido de subsidiar os estudos quali e quantitativos. Propõe-se a realização de revisão de literatura, estudo de documentos, análise de dados primários e secundários e estudo de experiências concretas. Entende-se que estes temas de estudo constituem um campo interdisciplinar que ainda carece de maior produção de conhecimentos, especialmente voltados para as realidades locais e regionais, em suas experiências concretas de desenvolvimento e de implantação de políticas públicas. Em regiões periféricas do cenário econômico estadual, nacional e internacional, os recursos do fundo público e a atuação do Estado, através das políticas públicas, constituem-se em elementos essenciais na implantação de propostas de desenvolvimento que primem pela inclusão social e produtiva, pela sustentabilidade, pela democracia, pela participação e pela promoção da qualidade de vida para todos, para além do jogo das forças do mercado e da lógica de reprodução do capital. <text:s/></text:p>
          </table:table-cell>
          <table:table-cell table:style-name="ce6" office:value-type="string" calcext:value-type="string">
            <text:p>60000007 - CIÊNCIAS SOCIAIS APLICADAS</text:p>
          </table:table-cell>
          <table:table-cell table:number-columns-repeated="1016"/>
        </table:table-row>
        <table:table-row table:style-name="ro1">
          <table:table-cell table:style-name="ce6" office:value-type="string" calcext:value-type="string">
            <text:p>PES-2018-0029</text:p>
          </table:table-cell>
          <table:table-cell table:style-name="ce9" office:value-type="string" calcext:value-type="string">
            <text:p>EDEMAR ROTTA</text:p>
          </table:table-cell>
          <table:table-cell table:style-name="ce9" office:value-type="string" calcext:value-type="string">
            <text:p>POLÍTICAS SOCIAIS E DESENVOLVIMENTO: INVESTIMENTOS PÚBLICOS E DINÂMICAS SOCIOECONÔMICAS NO NOROESTE DO RIO GRANDE DO SUL.</text:p>
          </table:table-cell>
          <table:table-cell table:style-name="ce8" office:value-type="date" office:date-value="2016-08-01" calcext:value-type="date">
            <text:p>01/08/2016</text:p>
          </table:table-cell>
          <table:table-cell table:style-name="ce8" office:value-type="date" office:date-value="2019-08-31" calcext:value-type="date">
            <text:p>31/08/2019</text:p>
          </table:table-cell>
          <table:table-cell table:style-name="ce6" office:value-type="string" calcext:value-type="string">
            <text:p>Grupo de Pesquisa em Teorias e processos de Desenvolvimento</text:p>
          </table:table-cell>
          <table:table-cell table:style-name="ce6" office:value-type="string" calcext:value-type="string">
            <text:p>A pesquisa analisa a inter-relação entre políticas sociais e desenvolvimento, através do estudo específico do Noroeste do estado do Rio Grande do Sul (RS) no período compreendido entre 1997 e 2015. Busca-se identificar como os investimentos nas áreas de educação e cultura, saúde e saneamento, habitação e urbanismo, trabalho, previdência e assistência social podem ter funcionado como impulsionadores da dinâmica econômica regional e da melhoria das condições de vida da população. Utiliza-se como referência os pressupostos teóricos do método dialético, valendo-se de dados quantitativos e qualitativos obtidos em fontes secundárias, disponíveis junto à Secretaria do Tesouro Nacional. Os  dados serão coletados, organizados e analisados a partir da ferramenta de análise de</text:p>
            <text:p>conteúdo. Trabalha-se com 77 municípios do Noroeste do estado do Rio Grande do Sul. Para o estabelecimento de interfaces entre os investimentos em políticas sociais com a dinâmica econômica regional e a melhoria da qualidade de vida da população utiliza-se como referência o Índice de Desenvolvimento Humano Municipal (IDH-M), o Índice de Desenvolvimento Socioeconômico (IDESE) e o Índice FIRJAN de Desenvolvimento Municipal (IFDM). As políticas sociais são entendidas aqui como a ação da sociedade organizada sobre as manifestações da questão social, tendo sua origem eminentemente associada à emergência da sociedade capitalista. Nesta sociedade, as políticas sociais constituíram-se e afirmaram-se como espaços privilegiados do conflito entre interesses de classe, estratos de classe e grupos sociais diferenciados, bem como espaços de atuação de profissionais especializados, especialmente ligados à área de ciências sociais e sociais aplicadas. A</text:p>
            <text:p>relação entre políticas sociais e projetos de desenvolvimento tornou-se mais evidente a partir das duas últimas décadas do século XX, quando passaram a ser questionados os indicadores tradicionais, especialmente o Produto Interno Bruto Per Capita, como sendo capazes de aferir o desenvolvimento de uma Nação ou de uma região. Até este período, nos estudos sobre desenvolvimento, predominava a visão que o considerava sinônimo de crescimento econômico, gerando uma compreensão que atribuía pouca importância aos indicadores socioculturais. A expansão dos estudos regionais e a afirmação do Índice de Desenvolvimento Humano (IDH) como um indicador mais consistente para mensurar o</text:p>
            <text:p>desenvolvimento de uma dada sociedade, introduziram outras variáveis na análise do desenvolvimento. Grande parte dessas novas variáveis está ligada diretamente às políticas sociais. Com isso as políticas sociais passam a constituir, junto com o crescimento econômico, espaço privilegiado de atenção dos pesquisadores e dos agentes sociais que buscam entender as dinâmicas e processos de desenvolvimento.</text:p>
          </table:table-cell>
          <table:table-cell table:style-name="ce6" office:value-type="string" calcext:value-type="string">
            <text:p>60000007 - CIÊNCIAS SOCIAIS APLICADAS</text:p>
          </table:table-cell>
          <table:table-cell table:number-columns-repeated="1016"/>
        </table:table-row>
        <table:table-row table:style-name="ro1">
          <table:table-cell table:style-name="ce6" office:value-type="string" calcext:value-type="string">
            <text:p>PES-2018-0097</text:p>
          </table:table-cell>
          <table:table-cell table:style-name="ce9" office:value-type="string" calcext:value-type="string">
            <text:p>ELIANE GONCALVES DOS SANTOS</text:p>
          </table:table-cell>
          <table:table-cell table:style-name="ce9" office:value-type="string" calcext:value-type="string">
            <text:p>TENDÊNCIAS E PERSPECTIVAS PARA A EDUCAÇÃO EM SAÚDE NO ENSINO DE CIÊNCIAS E NA FORMAÇÃO DE PROFESSORES</text:p>
          </table:table-cell>
          <table:table-cell table:style-name="ce8" office:value-type="date" office:date-value="2017-12-08" calcext:value-type="date">
            <text:p>08/12/2017</text:p>
          </table:table-cell>
          <table:table-cell table:style-name="ce8" office:value-type="date" office:date-value="2022-07-08" calcext:value-type="date">
            <text:p>08/07/2022</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A Educação em Saúde (ES) na atualidade constitui um desafio no ensino de Ciências da Natureza, por ser referendada numa perspectiva reducionista e prescritiva, para tanto a desconstrução do entendimento de saúde como ausência de doença exige outra organização curricular e formação de professores de modo a superar esta visão. Desta maneira é importante perceber e compreender como a ES está sendo abordada na Escola Básica e nos cursos de licenciatura de Ciências da Natureza, e como este entendimento pode influenciar no aprendizado dependendo do tipo de concepção que está enquadrado. <text:s/>O ensino da ES numa perspectiva sistêmica, parte do pressuposto de investimentos em formação permanente dos professores e o desenvolvimento de práticas e investigações em parceria colaborativas entre escola, universidade e profissionais da saúde, visando um ensino de ES para o desenvolvimento da cidadania e de uma aprendizagem fundamentadas sócio-cultural, ética e política da realidade. Para tanto, o presente trabalho trata de uma pesquisa qualitativa em que serão realizadas várias etapas organizadas em subprojetos, tais como, estudos acerca dos processos de formação de professores e as compreensões de ES, <text:s/>estudos sobre corpo, gênero e sexualidade, saúde na escola, saúde dos professores, saúde da mulher, compreensões de saúde e educação em saúde nos livros didáticos, análise de concepções de saúde e ES e práticas pedagógicas no ensino da ES no espaço escolar e acadêmico.</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61</text:p>
          </table:table-cell>
          <table:table-cell table:style-name="ce9" office:value-type="string" calcext:value-type="string">
            <text:p>ERICA DO ESPIRITO SANTO HERMEL</text:p>
          </table:table-cell>
          <table:table-cell table:style-name="ce9" office:value-type="string" calcext:value-type="string">
            <text:p>AS PRÁTICAS PEDAGÓGICAS NO ENSINO DE CIÊNCIAS E DE BIOLOGIA</text:p>
          </table:table-cell>
          <table:table-cell table:style-name="ce8" office:value-type="date" office:date-value="2018-03-15" calcext:value-type="date">
            <text:p>15/03/2018</text:p>
          </table:table-cell>
          <table:table-cell table:style-name="ce8" office:value-type="date" office:date-value="2022-11-14" calcext:value-type="date">
            <text:p>14/11/2022</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A busca por recursos didáticos a fim de facilitar o processo de ensino e aprendizagem em sala de aula, por meio de práticas pedagógicas inovadoras, senão estimulantes, tem se desenvolvido nos últimos anos. O professor tem um importante papel no processo de ensino e de aprendizagem, a fim de aproveitar o conhecimento prévio e a curiosidade inata dos alunos, estimulando seu interesse pelas aulas. Além disso, com as novas políticas de inclusão escolar, possibilitando aos alunos com necessidades especiais um maior acesso às escolas, os professores também precisam repensar suas práticas pedagógicas, a fim de contemplá-los. Assim, é importante que novas pesquisas sobre as práticas pedagógicas no Ensino de Ciências e de Biologia sejam feitas, a fim de saber o que já foi realizado e o que ainda pode ser feito para ampliar o conhecimento nessa área. O presente projeto pretende propor e analisar práticas pedagógicas utilizadas no ensino de Ciências e de Biologia. Esta será uma pesquisa qualitativa, do tipo documental. Para a sua realização serão analisados trabalhos publicados nos anais de eventos e periódicos qualificados da área de ensino de Ciências e de Biologia. Primeiramente, será feita a leitura de todos os artigos encontrados. Em seguida, far-se-á uma seleção dos artigos que abordarem o tema estudado no subprojeto e somente então será realizada a análise e a contextualização, utilizando-se de referencial teórico, destes artigos. Também serão analisados filmes, séries e documentários a fim de serem elaboradas propostas de como podem ser utilizados como recursos didáticos em sala de aula. Para tanto, serão selecionados aqueles cuja temática seja das Ciências da Natureza. Primeiramente, eles serão assistidos, verificando sua adequação aos conteúdos e aos conceitos trabalhados, para que posteriormente sejam categorizados. Então, uma reflexão crítica, utilizando-se de referencial teórico, será realizada, a fim de que as propostas mais adequadas para a sua utilização em sala de aula sejam elaboradas. Ainda serão considerados: o público-alvo; a área e o enfoque temático; o ano da produção e seu contexto; a sinopse; a duração; e um possível roteiro de análise.</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57</text:p>
          </table:table-cell>
          <table:table-cell table:style-name="ce9" office:value-type="string" calcext:value-type="string">
            <text:p>ERICA DO ESPIRITO SANTO HERMEL</text:p>
          </table:table-cell>
          <table:table-cell table:style-name="ce9" office:value-type="string" calcext:value-type="string">
            <text:p>O LIVRO DIDÁTICO DE CIÊNCIAS: ASPECTOS HISTÓRICOS, CONCEITOS E PRÁTICAS PEDAGÓGICAS</text:p>
          </table:table-cell>
          <table:table-cell table:style-name="ce8" office:value-type="date" office:date-value="2018-03-15" calcext:value-type="date">
            <text:p>15/03/2018</text:p>
          </table:table-cell>
          <table:table-cell table:style-name="ce8" office:value-type="date" office:date-value="2022-09-30" calcext:value-type="date">
            <text:p>30/09/2022</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O livro didático está presente nas escolas, e muitas vezes é o único material utilizado pelos professores para produção do conhecimento em sala de aula com os alunos. A adoção dos livros não se dá apenas na sua presença física, mas também pela adoção do conteúdo e da metodologia de ensino que, muitas vezes, acaba por definir a constituição do próprio professor. Portanto, o objetivo do presente projeto é estabelecer uma análise das diferentes propostas de atividades pedagógicas, dos aspectos históricos, dos conteúdos e das imagens apresentadas nos livros didáticos de Ciências e de Biologia. Para tanto, será realizada uma pesquisa qualitativa do tipo documental, em que serão analisados os livros didáticos publicados no Brasil desde 1930. Para a análise do conteúdo serão considerados os tópicos existentes nos Parâmetros Curriculares Nacionais, utilizando como critérios fraco, regular, bom e excelente: conteúdo teórico (adequação à série; clareza do texto; nível de atualização do texto; grau de coerência entre as informações apresentadas; e se apresenta ou não textos complementares); atividades propostas (questões propostas; atividades práticas; estímulo a novas tecnologias; trabalhos em grupo; entre outros); e recursos adicionais ou complementares (glossários; atlas; cadernos de exercícios; guias de experimentos; guia do professor; entre outros). Para a análise das imagens serão utilizadas as seguintes categorias: qualidade das imagens; relação com o texto; inserção no texto; possibilidade de contextualização; se induzem a interpretação incorreta; a presença ou ausência de cores e escalas; o número de imagens dedicadas à temática; o grau de iconografia (ilustração: fotografia ou desenho; ou diagrama) e a funcionalidade (informativa; reflexiva; ou inoperante). A análise dos livros didáticos será realizada em três etapas de acordo com a análise de conteúdo, seguindo os preceitos éticos da pesquisa em Educação: primeiramente, será feita uma leitura exploratória em cada livro para verificar como os conceitos, as imagens e as práticas pedagógicas são apresentadas. Posteriormente, serão classificados de acordo com as categorias supracitadas e, finalmente, serão contextualizados, utilizando-se de referencial teórico, a fim de averiguar se permitem cumprir o seu papel no processo ensino-aprendizagem.</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115</text:p>
          </table:table-cell>
          <table:table-cell table:style-name="ce9" office:value-type="string" calcext:value-type="string">
            <text:p>EVANDRO PEDRO SCHNEIDER</text:p>
          </table:table-cell>
          <table:table-cell table:style-name="ce9" office:value-type="string" calcext:value-type="string">
            <text:p>A AGROECOLOGIA NA DINÂMICA DO DESENVOLVIMENTO RURAL: TECNOLOGIAS PARA O DESENVOLVIMENTO DE SISTEMAS DE PRODUÇÃO, ANÁLISE DE MERCADOS ALIMENTARES E TEORIAS PARA O DESENVOLVIMENTO.</text:p>
          </table:table-cell>
          <table:table-cell table:style-name="ce8" office:value-type="date" office:date-value="2018-03-19" calcext:value-type="date">
            <text:p>19/03/2018</text:p>
          </table:table-cell>
          <table:table-cell table:style-name="ce8" office:value-type="date" office:date-value="2020-03-19" calcext:value-type="date">
            <text:p>19/03/2020</text:p>
          </table:table-cell>
          <table:table-cell table:style-name="ce6" office:value-type="string" calcext:value-type="string">
            <text:p>GP-FRUFSul (Grupo de Pesquisa em Fruticultura na Fronteira Sul)</text:p>
          </table:table-cell>
          <table:table-cell table:style-name="ce6" office:value-type="string" calcext:value-type="string">
            <text:p>As pesquisas sobre a construção de mercados e a inserção dos produtores em cadeias mercantis estão entre as mais inovadoras, em especial, o comércio de produtos oriundos da agricultura familiar. O sistema agroalimentar mundial baseia-se na produção de monocultivos de grãos que suprem o mercado de alimentos processados através de cadeias longas, coordenado por grupos econômicos e redes varejistas que pressionam a uma padronização do sistema de produção, não levando em consideração os fatores ambientais, sociais e culturais de cada região, impactando diretamente sobre os grupos de agricultores familiares que mantém a tradição de policultivos, centrados em cultivos de estação, integrados a uma dinâmica de produção e consumo tradicional. <text:s/>O tema desse projeto é a Agroecologia na dinâmica do desenvolvimento rural: tecnologias para o desenvolvimento de sistemas de produção, análise de mercados alimentares e teorias para o desenvolvimento. A inserção no mercado de produtos alimentares é um desafio para agricultores familiares, vários países têm adotado iniciativas visando aproximar a produção e o consumo de alimentos, essas ações são focadas geralmente no encurtamento da cadeia produtiva de alimentos, no Brasil se destacam as compras públicas através dos mercados institucionais, como política nacional e as feiras livres como estratégias locais, no entanto estudos sobre a construção de novos mercados é incipiente, com destaque especial para <text:s/>a fruticultura. Esta se faz presente em todos os estados brasileiros, com importância significativa para o a abastecimento nacional e referência na produção para exportação, apresenta-se como terceiro maior produtor mundial de frutas. Neste contexto produtivo se encontra a Mesorregião Grande Fronteira do Mercosul, constituída por 415 municípios, compreendendo o norte do Rio Grande do Sul, o oeste de Santa Catarina, e o sudoeste do Paraná, região prioritária de atuação da Universidade Federal da Fronteira Sul. Neste território, a execução de diversos projetos de pesquisa apontam para a necessidade da promoção da Agroecologia como estratégia para o desenvolvimento rural. A demanda por ações de assessoria técnica, capacitação, pesquisa, articulação social visando o desenvolvimento sustentável no território, justificam a presente proposta de desenvolvimentos de pesquisas através da implantação e manutenção de uma Unidade Experimental para Fruticultura de Base Ecológica, como forma de subsidiar as ações do NEPEA (Núcleo de Ensino, Pesquisa e Extensão em Agroecologia) no campus Cerro Largo. A unidade experimental será utilizada como estratégia para construção participativa de referências em tecnologias produtivas e sociais para agricultura familiar, a validação participativa de tecnologias de base agroecológica e/ou o compartilhamento de conhecimentos, atendendo às demandas dos agricultores. </text:p>
          </table:table-cell>
          <table:table-cell table:style-name="ce6" office:value-type="string" calcext:value-type="string">
            <text:p>50000004 - CIÊNCIAS AGRÁRIAS</text:p>
          </table:table-cell>
          <table:table-cell table:number-columns-repeated="1016"/>
        </table:table-row>
        <table:table-row table:style-name="ro1">
          <table:table-cell table:style-name="ce6" office:value-type="string" calcext:value-type="string">
            <text:p>PES-2018-0076</text:p>
          </table:table-cell>
          <table:table-cell table:style-name="ce9" office:value-type="string" calcext:value-type="string">
            <text:p>EVANDRO PEDRO SCHNEIDER</text:p>
          </table:table-cell>
          <table:table-cell table:style-name="ce9" office:value-type="string" calcext:value-type="string">
            <text:p>IMPLANTAÇÃO E MANEJO DA UNIDADE EXPERIMENTAL PARA FRUTICULTURA DE BASE ECOLÓGICA – CAMPUS CERRO LARGO</text:p>
          </table:table-cell>
          <table:table-cell table:style-name="ce8" office:value-type="date" office:date-value="2018-03-01" calcext:value-type="date">
            <text:p>01/03/2018</text:p>
          </table:table-cell>
          <table:table-cell table:style-name="ce8" office:value-type="date" office:date-value="2020-03-01" calcext:value-type="date">
            <text:p>01/03/2020</text:p>
          </table:table-cell>
          <table:table-cell table:style-name="ce6" office:value-type="string" calcext:value-type="string">
            <text:p>GP-FRUFSul (Grupo de Pesquisa em Fruticultura na Fronteira Sul)</text:p>
          </table:table-cell>
          <table:table-cell table:style-name="ce6" office:value-type="string" calcext:value-type="string">
            <text:p>A fruticultura se faz presente em todos os estados brasileiros, com importância significativa para o a abastecimento nacional e referência na produção para exportação, apresenta-se como terceiro maior produtor mundial de frutas. Neste contexto produtivo se encontra a Mesorregião Grande Fronteira do Mercosul, constituída por 415 municípios, compreendendo o norte do Rio Grande do Sul, o oeste de Santa Catarina, e o sudoeste do Paraná, região prioritária de atuação da Universidade Federal da Fronteira Sul. Neste território, a execução de diversos projetos de pesquisa apontam para a necessidade da promoção da Agroecologia como estratégia para o desenvolvimento rural. A demanda por ações de assessoria técnica, capacitação, pesquisa, articulação social visando o desenvolvimento sustentável no território, justificam a presente proposta de implantação de uma Unidade Experimental para Fruticultura de Base Ecológica, como forma de subsidiar as ações do NEPEA (Núcleo de Ensino, Pesquisa e Extensão em Agroecologia) no campus Cerro Largo. Como modo de estabelecer ações práticas de produção e avaliação de insumos e tecnologias de base ecológica, propõe-se montar uma estrutura de apoio para capacitação de agricultores, através da consolidação da área experimental da UFFS como Unidade Experimental de Referência em Agroecologia, onde serão realizadas as pesquisas que darão suporte à definição e implantação de alternativas tecnológicas para as unidades de produção, visando a promoção de uma transição agroecológica. Esta unidade se destinará ao desenvolvimento de experimentos produtivos e as ações de pesquisa se concentrarão na multiplicação de material propagativo para distribuição aos agricultores, implantação e manejo de plantas frutíferas, uso de cobertura verde, compostagens e manejo ecológico do solo, uso de plantas bioativas como alternativas ecológicas para manejo de pragas e integração com sistemas agroflorestais. A unidade experimental será utilizada como estratégia para construção participativa de referências em tecnologias produtivas e sociais para agricultura familiar, a validação participativa de tecnologias de base agroecológica e/ou o compartilhamento de conhecimentos, atendendo às demandas dos agricultores. A proposta conta com a implantação de citros, videiras, pessegueiros, caquizeiros, figueiras e amoreiras em uma área de 12.000 metros quadrados, onde o manejo de solo e da cobertura vegetal tiveram início em 2016 e as mudas serão levadas à campo em 2017, assim, proposta ora apresentada busca viabilização da compra de insumos e a manutenção de um bolsista para atuar na implantação e manejo da unidade experimental. O projeto tem como objetivo desenvolver, consolidar e ampliar ações educativas de pesquisa e extensão voltadas para o fortalecimento da agricultura familiar onde, ações entre educadores, educandos e produtores privilegiem o desenvolvimento rural sustentável, com enfoque em sistemas agroecológicos de produção. </text:p>
            <text:p/>
          </table:table-cell>
          <table:table-cell table:style-name="ce6" office:value-type="string" calcext:value-type="string">
            <text:p>50000004 - CIÊNCIAS AGRÁRIAS</text:p>
          </table:table-cell>
          <table:table-cell table:number-columns-repeated="1016"/>
        </table:table-row>
        <table:table-row table:style-name="ro1">
          <table:table-cell table:style-name="ce6" office:value-type="string" calcext:value-type="string">
            <text:p>PES-2018-0089</text:p>
          </table:table-cell>
          <table:table-cell table:style-name="ce9" office:value-type="string" calcext:value-type="string">
            <text:p>FABIANE DE ANDRADE LEITE</text:p>
          </table:table-cell>
          <table:table-cell table:style-name="ce9" office:value-type="string" calcext:value-type="string">
            <text:p>EPISTEMOLOGIA E FORMAÇÃO DE PROFESSORES</text:p>
          </table:table-cell>
          <table:table-cell table:style-name="ce8" office:value-type="date" office:date-value="2018-03-19" calcext:value-type="date">
            <text:p>19/03/2018</text:p>
          </table:table-cell>
          <table:table-cell table:style-name="ce8" office:value-type="date" office:date-value="2022-07-30" calcext:value-type="date">
            <text:p>30/07/2022</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Este projeto visa analisar e compreender perspectivas epistemológicas para a formação de professores, a constituição, as concepções que permeiam as propostas de formação, bem como, os processos e práticas dos profissionais docentes, especialmente, professores da educação básica, futuros professores e formadores. No conjunto de seus estudos, aborda as temáticas: identidade, trabalho docente, profissionalização, formação de professores, função docente, formação continuada, formação inicial. As investigações são realizadas tendo como base uma abordagem sócia histórica dialética, a partir da qual nos propomos investigar aspectos relacionados à epistemologia nos processos formativos, tendo em vista que compreender o desenvolvimento do pensamento dos professores e futuros professores é imprescindível para identificar os sentidos expressos por eles acerca da docência (LEITE, 2017). Partimos da compreensão que a realidade que se apresenta nos espaços de formação de professores é originada de um processo histórico alicerçado na perspectiva de um positivismo lógico, o qual influencia o estado de inércia das práticas de ensino realizadas pelos professores em sala de aula. Muitos são os estudos voltados à formação de professores de Ciências (SCHNETZLER, 2002, MALDANER, 2006; CARVALHO E GIL-PÉREZ, 2009), porém o que se percebe é que as práticas escolares não refletem essas preocupações, pois pouco têm se modificado ao longo dos anos, o que é percebido de forma especial na área de Ciências da Natureza e suas Tecnologias. Nesse sentido, ressaltamos que a investigação de aspectos epistemológicos possibilita compreender ações formativas que efetivamente movimentam o pensamento dos professores da educação básica, licenciandos e professores formadores. A investigação por ora definida emerge do particular interesse em compreender os processos de formação de professores de Ciências da Natureza e suas Tecnologias sob a perspectiva da investigação-ação, o qual decorre de vivências compartilhadas no grupo de estudos e pesquisa em ensino de Ciências e Matemática (GEPECIEM) da UFFS – campus Cerro Largo. Nessa perspectiva, cabe fazer referência a importância dos aspectos epistemológicos que alicerçam a investigação-ação trabalhada no coletivo. Para tanto, o presente trabalho trata de uma pesquisa qualitativa em que serão realizadas várias etapas organizadas em subprojetos, tais como, estudos acerca dos processos de evolução do pensamento dos conceitos científicos por meio da história da Ciência, análise histórica-epistemológica da formação de professores de Ciências da Natureza, estudos das racionalidades e o desenvolvimento profissional docente, investigações acerca da interdisciplinaridade como objeto epistemológico e metodológico na formação de professores.</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90</text:p>
          </table:table-cell>
          <table:table-cell table:style-name="ce9" office:value-type="string" calcext:value-type="string">
            <text:p>FABIANE DE ANDRADE LEITE</text:p>
          </table:table-cell>
          <table:table-cell table:style-name="ce9" office:value-type="string" calcext:value-type="string">
            <text:p>FORMAÇÃO DE PROFESSORES: POLÍTICAS, PROJETOS CURRICULARES E PROFISSIONALIDADE DOCENTE. </text:p>
          </table:table-cell>
          <table:table-cell table:style-name="ce8" office:value-type="date" office:date-value="2018-03-19" calcext:value-type="date">
            <text:p>19/03/2018</text:p>
          </table:table-cell>
          <table:table-cell table:style-name="ce8" office:value-type="date" office:date-value="2022-07-30" calcext:value-type="date">
            <text:p>30/07/2022</text:p>
          </table:table-cell>
          <table:table-cell table:style-name="ce6" office:value-type="string" calcext:value-type="string">
            <text:p>Grupo de Estudos e Pesquisa em Políticas Públicas Educacionais e Práticas Pedagógicas</text:p>
          </table:table-cell>
          <table:table-cell table:style-name="ce6" office:value-type="string" calcext:value-type="string">
            <text:p>Este projeto visa desenvolver estudos sistemáticos acerca da formação e atuação dos professores, envolvendo a investigação das múltiplas determinações e contradições na implementação das políticas de formação e valorização, no processo do desenvolvimento docente e no exercício da profissão. As perspectivas de formação compartilhadas na atualidade e seus pressupostos nos levam às seguintes questões de pesquisa: é possível pensar um grupo como um coletivo de formação permanente? Quais saberes e representações que trazem os sujeitos que compartilham do mesmo espaço coletivo? Que políticas públicas sustentam as ações realizadas nos contextos de formação inicial e continuada de professores? Quais os saberes que produzem neste contexto? Que aprendizagens destacam como significativas na vivência coletiva? Como esta experiência auxilia no exercício da docência? Quais compreensões são compartilhadas por sujeitos participantes de coletivos de formação acerca das políticas curriculares? Essas e outras questões têm direcionado nossos estudos acerca da implementação de novas políticas curriculares no Brasil. Assim, a investigação por ora definida emerge do particular interesse em compreender a relação política, histórica, social e cultural dos currículos implementados ou em processo de implementação na educação básica por meio de estudos em processos de formação de professores. O projeto encontra-se vinculado ao Grupo de Estudos e Pesquisa em Políticas Públicas Educacionais e Práticas Pedagógicas - GEPPEPP da UFFS – campus Cerro Largo. Caracteriza-se como um projeto “guarda-chuva” que investe em pesquisas qualitativas organizadas em subprojetos, como: estudos acerca das políticas educacionais como garantia constitucional do direito à educação, análise da produção de conhecimento na área da gestão, da formação de professores, da avaliação e do financiamento da educação, ainda, investiga discussões acerca da educação considerando as diferentes concepções pedagógicas que fundamentam os currículos escolares e os processos didáticos. </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21</text:p>
          </table:table-cell>
          <table:table-cell table:style-name="ce9" office:value-type="string" calcext:value-type="string">
            <text:p>FABIANO CASSOL</text:p>
          </table:table-cell>
          <table:table-cell table:style-name="ce9" office:value-type="string" calcext:value-type="string">
            <text:p>SUSTENTABILIDADE NA INDÚSTRIA DE BEBIDAS: CERVEJARIAS</text:p>
          </table:table-cell>
          <table:table-cell table:style-name="ce8" office:value-type="date" office:date-value="2018-03-01" calcext:value-type="date">
            <text:p>01/03/2018</text:p>
          </table:table-cell>
          <table:table-cell table:style-name="ce8" office:value-type="date" office:date-value="2020-08-31" calcext:value-type="date">
            <text:p>31/08/2020</text:p>
          </table:table-cell>
          <table:table-cell table:style-name="ce6" office:value-type="string" calcext:value-type="string">
            <text:p>Grupo de Pesquisa em Recursos Energéticos e Tecnologias Limpas - GPRETL</text:p>
          </table:table-cell>
          <table:table-cell table:style-name="ce6" office:value-type="string" calcext:value-type="string">
            <text:p>O crescimento contínuo da indústria cervejeira, juntamente com as limitações de recursos naturais, sugere a necessidade de implementação de iniciativas sustentáveis em larga escala. Estas iniciativas incluem as áreas de sustentabilidade econômica e ambiental através da conservação de energia, conservação de água e do uso de energias renováveis. Dessa forma, técnicas para alcançar a sustentabilidade na indústria cervejeira serão exploradas, considerando todas as etapas do processo produtivo da cerveja. Como objetivo principal, uma métrica de sustentabilidade será esboçada para utilização como referência em projetos de cervejarias.</text:p>
          </table:table-cell>
          <table:table-cell table:style-name="ce6" office:value-type="string" calcext:value-type="string">
            <text:p>30000009 - ENGENHARIAS</text:p>
          </table:table-cell>
          <table:table-cell table:number-columns-repeated="1016"/>
        </table:table-row>
        <table:table-row table:style-name="ro1">
          <table:table-cell table:style-name="ce6" office:value-type="string" calcext:value-type="string">
            <text:p>PES-2018-0121</text:p>
          </table:table-cell>
          <table:table-cell table:style-name="ce9" office:value-type="string" calcext:value-type="string">
            <text:p>FABIANO PEREIRA</text:p>
          </table:table-cell>
          <table:table-cell table:style-name="ce9" office:value-type="string" calcext:value-type="string">
            <text:p>GEOMETRIA E RELATIVIDADE</text:p>
          </table:table-cell>
          <table:table-cell table:style-name="ce8" office:value-type="date" office:date-value="2018-04-02" calcext:value-type="date">
            <text:p>02/04/2018</text:p>
          </table:table-cell>
          <table:table-cell table:style-name="ce8" office:value-type="date" office:date-value="2022-04-04" calcext:value-type="date">
            <text:p>04/04/2022</text:p>
          </table:table-cell>
          <table:table-cell table:style-name="ce6" office:value-type="string" calcext:value-type="string">
            <text:p>Grupo de Pesquisa e Estudo em Física da Região das Missões</text:p>
          </table:table-cell>
          <table:table-cell table:style-name="ce6" office:value-type="string" calcext:value-type="string">
            <text:p>A teoria da relatividade foi desenvolvida no século XX pelo físico alemão Albert Einstein, um dos cientistas mais notáveis e brilhantes de todos os tempos. A teoria da relatividade é dividida em relatividade especial, ou “restrita”, e relatividade geral. A relatividade restrita foi desenvolvida em 1905 e afirma que existe uma contração no comprimento dos corpos: quanto mais rápido um objeto se movimenta, mais curto ele fica, sendo assim ela deduz que o comprimento, a massa e o tempo de um objeto variam de acordo com a sua velocidade. A relatividade geral foi desenvolvida em 1915 e trata a gravitação de forma a concordar com a relatividade restrita além de afirmar que as propriedades de espaço e tempo dependem da situação do observador: do seu estado de movimento (velocidade, aceleração) em relação ao objeto observado, e a sua posição em relação a massas altas/densas.</text:p>
            <text:p/>
            <text:p>Constatando que o espaço-tempo na teoria da relatividade geral não é euclidiano “plano”, neste caso então podem ocorrer que: retas paralelas em uma região podem não ser paralelas em outra região, a soma dos ângulos internos de um triângulo não é necessariamente 180º, partículas ou raios de luz partindo do mesmo ponto em direções diferentes podem se reencontrar em outro ponto. Esses fenômenos levam a crer que existem outras geometrias que podem ser estudadas para se compreender a teoria da relatividade geral, tais geometrias são as não-euclidianas, geometria diferencial e a geometria riemanniana.</text:p>
            <text:p/>
            <text:p>Sendo assim o problema de pesquisa consiste em estudar e entender matematicamente as geometrias e suas generalizações no estudo da teoria da relatividade, tanto especial quanto geral.</text:p>
            <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082</text:p>
          </table:table-cell>
          <table:table-cell table:style-name="ce9" office:value-type="string" calcext:value-type="string">
            <text:p>FERNANDO HENRIQUE BORBA</text:p>
          </table:table-cell>
          <table:table-cell table:style-name="ce9" office:value-type="string" calcext:value-type="string">
            <text:p>APLICAÇÃO DE PROCESSOS ELETRO-OXIDATIVOS AVANÇADOS (PEOAS) NO TRATAMENTO DE LIXIVIADO DE ATERRO SANITÁRIO.</text:p>
          </table:table-cell>
          <table:table-cell table:style-name="ce8" office:value-type="date" office:date-value="2017-09-01" calcext:value-type="date">
            <text:p>01/09/2017</text:p>
          </table:table-cell>
          <table:table-cell table:style-name="ce8" office:value-type="date" office:date-value="2020-08-31" calcext:value-type="date">
            <text:p>31/08/2020</text:p>
          </table:table-cell>
          <table:table-cell table:style-name="ce6" office:value-type="string" calcext:value-type="string">
            <text:p>Grupo de Pesquisa em Monitoramento e Qualidade Ambiental</text:p>
          </table:table-cell>
          <table:table-cell table:style-name="ce6" office:value-type="string" calcext:value-type="string">
            <text:p>O principal objetivo deste projeto de pesquisa é estudar a aplicação de processo eletro-oxidativos avançados (PEOAs) no tratamento de lixiviado de aterro sanitário. O lixiviado utilizado durante os experimentos será coletado em uma Central de tratamento de resíduos (CTRs), localizado no munícipio de Gírua/RS. As amostras de lixiviado de aterro serão acondicionadas no laboratório de águas e efluentes da Universidade Federal da Fronteira Sul (UFFS), o procedimento de armazenamento e preservação das amostras tratadas e não-tratadas será de acordo com o Standard Methods 2005. As condições ótimas dos PEOAs serão determinadas a partir de uma metodologia de superfície de resposta (MSR). Diversos parâmetros que influênciam a eficiencia dos PEOAs serão investigados, tais como: pH inicial, densidade de corrente, temperatura, concentração de reagentes Fenton, distância entre placas dos eletrodos, material do ânodo e cátodo, dentre outros. Para verificar a influência de subprodutos intermediários formados durante o PEOAs será monitorada e avaliada a toxicidade e a razão de biodegradabilidade do lixiviado durante o tratamento. Com o desenvolvimento deste trabalho espera-se apresentar para a comunidade científica uma técnica inovadora e eficiente na degradação de poluentes de lixiviado de aterro sanitário. </text:p>
          </table:table-cell>
          <table:table-cell table:style-name="ce6"/>
          <table:table-cell table:number-columns-repeated="1016"/>
        </table:table-row>
        <table:table-row table:style-name="ro1">
          <table:table-cell table:style-name="ce6" office:value-type="string" calcext:value-type="string">
            <text:p>PES-2018-0138</text:p>
          </table:table-cell>
          <table:table-cell table:style-name="ce9" office:value-type="string" calcext:value-type="string">
            <text:p>GENI VANDERLEIA MOURA DA COSTA</text:p>
          </table:table-cell>
          <table:table-cell table:style-name="ce9" office:value-type="string" calcext:value-type="string">
            <text:p>GÊNERO, CULTURA E PRÁTICAS DISCURSIVAS</text:p>
          </table:table-cell>
          <table:table-cell table:style-name="ce8" office:value-type="date" office:date-value="2018-03-01" calcext:value-type="date">
            <text:p>01/03/2018</text:p>
          </table:table-cell>
          <table:table-cell table:style-name="ce8" office:value-type="date" office:date-value="2020-03-02" calcext:value-type="date">
            <text:p>02/03/2020</text:p>
          </table:table-cell>
          <table:table-cell table:style-name="ce6" office:value-type="string" calcext:value-type="string">
            <text:p>GRUPO DE ESTUDOS E PESQUISA SOBRE TEXTOS, ENSINO E CIDADANIA - GEPETEC</text:p>
          </table:table-cell>
          <table:table-cell table:style-name="ce6" office:value-type="string" calcext:value-type="string">
            <text:p>O projeto “Gênero, Cultura e Práticas Discursivas”, ora configurado no formato “guarda-chuva”, acolhe e/ou possibilita o seu desdobramento em diferentes subprojetos de pesquisa em graduação, pós-graduação (strictu e lato-sensu) articulados com o seu ponto de vista teórico ou metodológico, estando aberto a parcerias com pesquisadores de outras áreas (multidisciplinar). Para tanto, este projeto objetiva expandir a discussão sobre gêneros através da análise das práticas discursivas contidas na literatura e em práticas e vivências socioculturais. Recomenda a utilização de uma abordagem qualitativa, devido a subjetividade do tema, optando como procedimento técnico preferencialmente a pesquisa documental e a análise do discurso para a análise dos dados sem, contudo, descartar a possibilidade de arbítrio dos pesquisadores para adequação da metodologia ao seu objeto de pesquisa. Busca como fundamentação os pressupostos bakhtinianos e da Análise Dialógica do Discurso, decorrente dos estudos e pesquisas da proponente, realizados ao longo do processo de pesquisa e elaboração de sua tese de doutorado e dos demais estudos para projetos de pesquisa e grupos de estudo como docente na UFFS. Um dos principais conceitos bakhtinianos, que conduz toda a sua obra é o de enunciação/enunciado, e está articulado com diversas áreas relacionadas à linguagem, como literatura, psicologia, linguística, sociologia e história. A importância desse conceito é transcender a concepção gramatical da unidade “palavra”, agregando-lhe uma natureza social. Para Bakhtin o “homem” possui sua consciência enraizada em pilares como contexto, historicidade social e, principalmente, o coletivo, ou seja, a consciência individual é moldada pelo social, por vozes dialógicas que interagem, se contrapõem e se complementam. Além do processo lento e dialógico de tecer as dimensões socioculturais das identidades femininas em todas as suas amplas variações e diferenças, a diversidade de questionamentos impõe estudar de forma mais ampla o gênero social. A relevância deste projeto guarda-chuva reside no fato de que os subprojetos a serem concebidos serão capazes de incorporar novos comportamentos e posturas, indicando tendências e perspectivas sociais e científicas, contribuindo para a formação/desenvolvimento docente e renovação das experiências educacionais.</text:p>
          </table:table-cell>
          <table:table-cell table:style-name="ce6" office:value-type="string" calcext:value-type="string">
            <text:p>80000002 - LINGUÍSTICA, LETRAS E ARTES</text:p>
          </table:table-cell>
          <table:table-cell table:number-columns-repeated="1016"/>
        </table:table-row>
        <table:table-row table:style-name="ro1">
          <table:table-cell table:style-name="ce6" office:value-type="string" calcext:value-type="string">
            <text:p>PES-2018-0087</text:p>
          </table:table-cell>
          <table:table-cell table:style-name="ce9" office:value-type="string" calcext:value-type="string">
            <text:p>IARA DENISE ENDRUWEIT BATTISTI</text:p>
          </table:table-cell>
          <table:table-cell table:style-name="ce9" office:value-type="string" calcext:value-type="string">
            <text:p>ANÁLISE DA EXPOSIÇÃO A AGROTÓXICOS ENTRE AGRICULTORES NA REGIÃO DAS MISSÕES/RS</text:p>
          </table:table-cell>
          <table:table-cell table:style-name="ce8" office:value-type="date" office:date-value="2018-03-18" calcext:value-type="date">
            <text:p>18/03/2018</text:p>
          </table:table-cell>
          <table:table-cell table:style-name="ce8" office:value-type="date" office:date-value="2020-06-30" calcext:value-type="date">
            <text:p>30/06/2020</text:p>
          </table:table-cell>
          <table:table-cell table:style-name="ce6" office:value-type="string" calcext:value-type="string">
            <text:p>Grupo de Pesquisa em Monitoramento e Qualidade Ambiental</text:p>
          </table:table-cell>
          <table:table-cell table:style-name="ce6" office:value-type="string" calcext:value-type="string">
            <text:p>A utilização de agrotóxicos no Brasil teve aumento de 194,09% num curto período de tempo (2000 a 2012) enquanto que não houve aumento da área plantada. Diante deste uso intenso, a maior parte da população encontra-se de alguma forma exposta a esses produtos, entretanto, são os agricultores que compõem o grupo com maior risco de intoxicação porque estão em contato direto com essas substâncias. Portanto o uso correto e seguro nas diferentes atividades cotidianas dos agricultores é imprescindível para redução da exposição química e riscos de intoxicação, os quais podem causar efeitos nocivos a saúde a curto, médio e longo prazo. A Região das Missões do Rio Grande do Sul têm na monocultura a base sua produção agrícola com uso intenso de agrotóxicos que chegam até a 1.000 l/km²/ano (IBGE, 2015 e CEVS/SES 2010). Desta forma, esta pesquisa objetiva analisar a exposição a agrotóxicos entre agricultores nos municípios da Região das Missões, Rio Grande do Sul, como subsídio para execução de políticas públicas. A metodologia adotada terá abordagem quantitativa, com aplicação de um instrumento de coleta de dados entre agricultores dos municípios que compõem a região da Missões, composto por questões fechadas e abertas sobre condições de saúde, dados sóciodemográficos e caracterização quanto ao uso de agrotóxicos e cuidados. Também, será realizada a coleta de sangue para medida da colinesterase. A análise estatística dos dados será realizada por técnicas univariadas e multivariadas no software R v. 2.15.3, utilizando nível de 5% de significância para os testes estatísticos. Como resultado final, pretende-se contribuir com evidências sobre os fatores a que os agricultores estão expostos no uso de agrotóxicos, realizar oficinas com agricultores participantes e não participantes da pesquisa para socialização dos resultados da pesquisa, assim como, elaborar boletins epidemiológicos a fim de divulgar as informações a população e aos gestores públicos subsidiando políticas educacionais e de promoção e preservação da saúde.</text:p>
          </table:table-cell>
          <table:table-cell table:style-name="ce6" office:value-type="string" calcext:value-type="string">
            <text:p>30000009 - ENGENHARIAS</text:p>
          </table:table-cell>
          <table:table-cell table:number-columns-repeated="1016"/>
        </table:table-row>
        <table:table-row table:style-name="ro1">
          <table:table-cell table:style-name="ce6" office:value-type="string" calcext:value-type="string">
            <text:p>PES-2018-0005</text:p>
          </table:table-cell>
          <table:table-cell table:style-name="ce9" office:value-type="string" calcext:value-type="string">
            <text:p>ILDEMAR MAYER</text:p>
          </table:table-cell>
          <table:table-cell table:style-name="ce9" office:value-type="string" calcext:value-type="string">
            <text:p>INTERAÇÃO DE PESTICIDAS COM ÓXIDOS METÁLICOS DE TRANSIÇÃO CONTENDO ÍONS FERRO, NÍQUEL E COBRE.</text:p>
          </table:table-cell>
          <table:table-cell table:style-name="ce8" office:value-type="date" office:date-value="2018-03-01" calcext:value-type="date">
            <text:p>01/03/2018</text:p>
          </table:table-cell>
          <table:table-cell table:style-name="ce8" office:value-type="date" office:date-value="2021-02-28" calcext:value-type="date">
            <text:p>28/02/2021</text:p>
          </table:table-cell>
          <table:table-cell table:style-name="ce6" office:value-type="string" calcext:value-type="string">
            <text:p>Núcleo de Síntese, Aplicação e Análise de Compostos Orgânicos e Inorgânicos - NUSAACOI</text:p>
          </table:table-cell>
          <table:table-cell table:style-name="ce6" office:value-type="string" calcext:value-type="string">
            <text:p>Neste projeto propõe-se desenvolver materiais (nano)particulados a base de óxidos metálicos de metais de transição do tipo MO e M3O4 para aplicações em sensoriamento iônico e molecular de pesticidas como derivados de glifosato e atrazina. A obtenção destes (nano)materiais se dará via metodologias de síntese ecologicamente adequadas, usando reagentes de baixo custo e sem a geração de resíduos potencialmente tóxicos. O processo de redução de íons metálicos segue metodologias clássicas e bem descritas na literatura, realizadas a temperatura ambiente e na presença de agentes redutores simples como o ácido ascórbico, popularmente conhecido como vitamina C, cujo produto oxidado (ascorbato) também servirá como agente protetor/estabilizador de superfície. Além do ascorbato, derivados de tensoativos como dodecilsulfato de sódio (SDS) também serão usados. Os materiais (nano)particulados de óxidos mistos serão obtidos por meio de reações estequiometricamente controladas contendo íons M(II) e M(III) em pH básico. Tanto a caracterização estrutural como o estudo das interações destes materiais com pesticidas serão feitos por técnicas espectroscópicas e espectrométricas, no intuito de compreender como se dão tais interações por meio da análise da magnitude das constantes de formação. E, deste modo, usar estes derivados (nano)particulados no desenvolvimento de metodologias alternativas de análise destes pesticidas amplamente usados na agricultura.</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038</text:p>
          </table:table-cell>
          <table:table-cell table:style-name="ce9" office:value-type="string" calcext:value-type="string">
            <text:p>JEIZE DE FATIMA BATISTA</text:p>
          </table:table-cell>
          <table:table-cell table:style-name="ce9" office:value-type="string" calcext:value-type="string">
            <text:p>ANÁLISE DO USO DE JOGOS COMO TRATAMENTO REMEDIATIVO PARA ALUNOS COM DISLEXIA NO MUNICÍPIO DE CERRO LARGO.</text:p>
          </table:table-cell>
          <table:table-cell table:style-name="ce8" office:value-type="date" office:date-value="2018-03-31" calcext:value-type="date">
            <text:p>31/03/2018</text:p>
          </table:table-cell>
          <table:table-cell table:style-name="ce8" office:value-type="date" office:date-value="2020-03-31" calcext:value-type="date">
            <text:p>31/03/2020</text:p>
          </table:table-cell>
          <table:table-cell table:style-name="ce6" office:value-type="string" calcext:value-type="string">
            <text:p>GRUPO DE ESTUDOS E PESQUISA SOBRE TEXTOS, ENSINO E CIDADANIA - GEPETEC</text:p>
          </table:table-cell>
          <table:table-cell table:style-name="ce6" office:value-type="string" calcext:value-type="string">
            <text:p>Este trabalho consiste em analisar qualitativamente e quantitativamente os resultados obtidos no projeto de extensão (que já está sendo desenvolvido) o qual busca aplicar atividades de um software, desenvolvido pela coordenadora do projeto, em alunos da rede municipal de Cerro Largo, diagnosticados com dislexia. As atividades propostas servem como estímulos para aumentar a consciência fonêmica, a partir de jogos de identificação e reconhecimento de letras, palavras, frases, rimas e sons, analisando sua eficácia por meio da comparação dos desempenhos obtidos em testes de leitura realizados antes e após a utilização do programa. O objetivo principal deste projeto é verificar a eficácia do programa enquanto tratamento remediativo em crianças com dislexia.</text:p>
          </table:table-cell>
          <table:table-cell table:style-name="ce6" office:value-type="string" calcext:value-type="string">
            <text:p>80000002 - LINGUÍSTICA, LETRAS E ARTES</text:p>
          </table:table-cell>
          <table:table-cell table:number-columns-repeated="1016"/>
        </table:table-row>
        <table:table-row table:style-name="ro1">
          <table:table-cell table:style-name="ce6" office:value-type="string" calcext:value-type="string">
            <text:p>PES-2018-0068</text:p>
          </table:table-cell>
          <table:table-cell table:style-name="ce9" office:value-type="string" calcext:value-type="string">
            <text:p>JORGE LUIS PALACIOS FELIX</text:p>
          </table:table-cell>
          <table:table-cell table:style-name="ce9" office:value-type="string" calcext:value-type="string">
            <text:p>MÉTODOS DE CONVERSÃO ELÉTRICA A PARTIR DO MEIO AMBIENTE: DE APROXIMAÇÃO SUSTENTÁVEL</text:p>
          </table:table-cell>
          <table:table-cell table:style-name="ce8" office:value-type="date" office:date-value="2018-03-15" calcext:value-type="date">
            <text:p>15/03/2018</text:p>
          </table:table-cell>
          <table:table-cell table:style-name="ce8" office:value-type="date" office:date-value="2022-03-15" calcext:value-type="date">
            <text:p>15/03/2022</text:p>
          </table:table-cell>
          <table:table-cell table:style-name="ce6" office:value-type="string" calcext:value-type="string">
            <text:p>Grupo de Pesquisa em Recursos Energéticos e Tecnologias Limpas - GPRETL</text:p>
          </table:table-cell>
          <table:table-cell table:style-name="ce6" office:value-type="string" calcext:value-type="string">
            <text:p>A Coleta de Energia (“Energy Harvester”) que consiste em capturar a energia do meio ambiente como a energia do vento, das vibrações mecânicas, do fluido da água e luminosidade do sol e convertê-la em energia elétrica é um campo de estudo relevante dentro da energia renováveis ou energia limpa. A primeira implementação experimental e numérica para a conversão de energia do vento (ou vibrações ou fluxo de água) em energia elétrica é necessário ter um sistema acoplado de elementos piezelétricos e um sistema vibrante na passagem de ressonância externa e interna. Desta forma, a proposta deste projeto é implementar métodos de conversão de energia elétrica em escala laboratorial considerando um material piezoelétrico polimérico PVDF de MEAS na escala microestrutural. O material piezoelétrico poderia vibrar individualmente como viga engastada tendo ou não massa no extremo livre ou acoplado-se a um sistema vibrante micro estrutura flexível de tipo de viga engastada ou pórtico simples. A segunda implementação experimental e numérica para conversão de energia solar em energia elétrica é necessário ter painéis solares fotovoltaicos. Inicialmente considera-se um grupo de Mini Painel Solar Fotovoltaico de 5V e 200mA com dimensões 69x100 mm. Através de medidores de energia analisar meticulosamente o desempenho e rendimento do grupo de painéis instalados em série ou em paralelo, e em diferentes posições angulares, assim construir gráficos com a geração de energia conforme as horas e os dias coletados, e posteriormente demonstrar os resultados e benefícios deste método. E fazer um levantamento de modelos de geradores fotovoltaicos no rendimento de voltagem, corrente e potência, aplicações, e projetos para implantação de uma geração de energia solar com outras técnicas e modelos, e demonstrar os benefícios e vantagens em utilizar o sistema fotovoltaico na nossa região e tentar através de recursos da universidade adquirir um conjunto gerador solar.</text:p>
            <text:p>  Ademais, dar continuidade do projeto de pesquisa desenvolvido no doutorado de sistemas não ideias (interação ou transferência de energia  entre um excitador motor e um suporte estrutural flexível em macro escala) no ambiente micro escala ou MEMS para a conversão de energia do meio ambiente em energia elétrica de maneira teórica e numérica.</text:p>
            <text:p/>
          </table:table-cell>
          <table:table-cell table:style-name="ce6" office:value-type="string" calcext:value-type="string">
            <text:p>30000009 - ENGENHARIAS</text:p>
          </table:table-cell>
          <table:table-cell table:number-columns-repeated="1016"/>
        </table:table-row>
        <table:table-row table:style-name="ro1">
          <table:table-cell table:style-name="ce6" office:value-type="string" calcext:value-type="string">
            <text:p>PES-2018-0072</text:p>
          </table:table-cell>
          <table:table-cell table:style-name="ce9" office:value-type="string" calcext:value-type="string">
            <text:p>JUDITE SCHERER WENZEL</text:p>
          </table:table-cell>
          <table:table-cell table:style-name="ce9" office:value-type="string" calcext:value-type="string">
            <text:p>A LEITURA INTERATIVA DE TEXTOS DE DIVULGAÇÃO CIENTÍFICA NA FORMAÇÃO INICIAL DE PROFESSORES DE QUÍMICA COMO POTENCIAL NA FORMAÇÃO DO LEITOR</text:p>
          </table:table-cell>
          <table:table-cell table:style-name="ce8" office:value-type="date" office:date-value="2017-06-01" calcext:value-type="date">
            <text:p>01/06/2017</text:p>
          </table:table-cell>
          <table:table-cell table:style-name="ce8" office:value-type="date" office:date-value="2020-05-31" calcext:value-type="date">
            <text:p>31/05/2020</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O projeto propõe o acompanhamento e a prática de leituras interativas de textos de Divulgação Científica com licenciandos de Química. A problemática está vinculada a necessidade da ampliação dos modos de leitura em contexto escolar. Nas aulas de química, por exemplo, a leitura é conduzida de uma maneira muito mecânica de cunho apenas utilitário como um simples meio/instrumento para facilitar a memorização de conteúdos. Tal prática não contribui efetivamente, para a formação de leitores críticos, que se posicionem frente ao texto, que dialoguem com o que leram. Ainda, a linguagem química presente nos textos apresenta características peculiares, com uso de nomes, fórmulas, símbolos que podem, quando não orientados, tornar a leitura um processo cansativo e mnemônico sem contribuir, de fato, para a construção de novas relações e compreensões do conhecimento químico e sociedade. Importante ressaltar que estabelecer um pensamento químico coerente sobre os fenômenos implica compreender a química para além da sala de aula e do livro didático. Nessa direção, o foco da pesquisa consiste em, partindo da análise do perfil dos leitores de um Curso de Química Licenciatura obtido mediante questionário, ampliar os espaços de leitura pelo uso de um modo de leitura interativa/dialogada. Os textos para leitura serão de divulgação científica e as temáticas escolhidas irão decorrer do perfil dos leitores. A escolha por esse gênero discursivo está ancorada nas suas características que contemplam tanto aspectos da linguagem cotidiana como científica. Essa multiplicidade de linguagem torna os textos mais acessíveis para serem discutidos em grupos e, assim tendem a qualificar a participação dos estudantes no diálogo. <text:s/>Um dos objetivos da proposta consiste em qualificar a prática de leitura vivenciada na formação inicial na busca da formação de um professor leitor. Nessa direção, ampliar a compreensão de leitura e indicar caminhos para o uso da leitura de textos de divulgação científica como metodologia de ensino. Em todo o processo os pesquisadores (proponente e colaboradores) atuarão como mediadores da prática de leitura interativa e as discussões contemplarão de um modo geral concepções de ciência, sociedade e modos de inserção e construção do conhecimento químico. Os encontros serão gravados em áudio para posterior análise, por meio da Análise Textual Discursiva, visando à identificação de possíveis evoluções no perfil do licenciando como leitor e o indicio de possíveis aspectos quanto à potencialidade e ou limitações da prática de leitura vivenciada, O acompanhamento sistemático se justifica pelos resultados que se pretende alcançar e que consistem na compreensão do modo de leitura interativa vivenciado e na sua potencialidade para outras vivencias formativas, em outros contextos, outros cursos e metodologias. </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20</text:p>
          </table:table-cell>
          <table:table-cell table:style-name="ce9" office:value-type="string" calcext:value-type="string">
            <text:p>JUDITE SCHERER WENZEL</text:p>
          </table:table-cell>
          <table:table-cell table:style-name="ce9" office:value-type="string" calcext:value-type="string">
            <text:p>COMPREENSÕES ACERCA DA FORMAÇÃO INICIAL DE PROFESSORES DE QUÍMICA</text:p>
          </table:table-cell>
          <table:table-cell table:style-name="ce8" office:value-type="date" office:date-value="2018-03-12" calcext:value-type="date">
            <text:p>12/03/2018</text:p>
          </table:table-cell>
          <table:table-cell table:style-name="ce8" office:value-type="date" office:date-value="2021-03-12" calcext:value-type="date">
            <text:p>12/03/2021</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O projeto propõe qualificar a compreensão quanto aos modos de organização da Formação Inicial de Professores de Química. A problemática está vinculada às reformas curriculares decorrentes nas últimas Diretrizes Nacionais (2001, 2005, 2015) e, ao diálogo constante sobre o fortalecimento das licenciaturas que tem apontado para a especificidade do conhecimento do professor. Tal diálogo compreende a necessidade da superação da formação inicial de professores calcada apenas na racionalidade técnica cuja organização curricular está baseada no modelo de formação conhecido como 3 + 1, que consiste, basicamente, em três anos de formação técnica e um ano de formação pedagógica. Destarte a importância de ampliar as investigações e compreensões dos modos de organização curricular e das vivências formativas em diferentes contextos de formação. Para tanto atenção especial para as políticas públicas que norteiam a formação de professores, para o referencial teórico que vem dialogando sobre tal aspecto, com ênfase nas Práticas de Ensino que estão em curso e no modo de como a linguagem perpassa tal contexto formativo. Ainda, atenção para os conhecimentos avaliados nas provas do Exame Nacional do Ensino Superior visando realizar um diálogo entre saberes e conhecimentos apontados na literatura, no currículo e, exigido em instâncias avaliativas. Compreende-se a organização curricular como uma forma dinâmica que, por estar inserida em diferentes contextos sofre traduções e recontextualizações (Lopes, 2008). Ou seja, cada Curso apresenta um modo de organização cada espaço e tempo formativo, apesar de estar “conduzido” por uma legislação é muito peculiar a cada grupo de professores e a cada contexto em que o Curso está inserido. Daí a importância e a necessidade de ampliar as investigações acerca desses espaços e tempos formativos buscando-se qualificar as vivências formativas e assim, compreender melhor como essas diferentes organizações curriculares possibilitam a formação inicial de professores de química. Nessa direção, o objetivo traçado para o presente projeto “guarda chuva” consiste basicamente em aprimorar as compreensões acerca dos espaços e tempos formativos. Para tanto o referido projeto terá subprojetos com temáticas que contemplem os grandes eixos de investigação propostos: a constituição do professor; as práticas de ensino; as avaliações externas e os modos de uso e de compreensão acerca da linguagem química, todas sempre num diálogo com o referencial teórico e com as necessárias revisões bibliográficas. Assim, a finalidade consiste em poder inferir em novas reformulações curriculares ou, em (re)direcionamentos de pesquisas e de discussões sobre os espaços e tempos destinados à formação inicial de professores de química e, com isso, qualificar tal formação.</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366</text:p>
          </table:table-cell>
          <table:table-cell table:style-name="ce9" office:value-type="string" calcext:value-type="string">
            <text:p>JULIETA SALDANHA DE OLIVEIRA</text:p>
          </table:table-cell>
          <table:table-cell table:style-name="ce9" office:value-type="string" calcext:value-type="string">
            <text:p>CORES ORGÂNICAS: PESQUISA E ELABORAÇÃO DE PROPOSTAS METODOLÓGICAS EDUCACIONAIS ENVOLVENDO CORANTES E PIGMENTOS ORGÂNICOS</text:p>
          </table:table-cell>
          <table:table-cell table:style-name="ce8" office:value-type="date" office:date-value="2017-08-31" calcext:value-type="date">
            <text:p>31/08/2017</text:p>
          </table:table-cell>
          <table:table-cell table:style-name="ce8" office:value-type="date" office:date-value="2019-08-31" calcext:value-type="date">
            <text:p>31/08/2019</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O estudo da Química das Cores pode fornecer um suporte para a aprendizagem nas diversas áreas do saber e em especial no Ensino de Química. Dessa forma podemos viabilizar a aprendizagem de conteúdos e conceitos químicos através da contextualização, nesta perspectiva, tendo os pigmentos e corantes como tema gerador para propostas de estratégias metodológicas, além de proporcionar uma reflexão epistemológica e didática, permite a significação/ressignificação dos conceitos Químicos numa perspectiva de Ciência Tecnologia e Sociedade (CTS). Nesta perspectiva este projeto propõe-se a utilizar o tema gerador Cores Orgânicas na proposição de ações didáticas referentes ao ensino no âmbito da Química. Através da pesquisa e experimentação pretende-se elaborar estratégias didáticas e recursos pedagógicos, passíveis de serem utilizadas na prática pedagógica de professores, desenvolvendo assim, com habilidade os diferentes conceitos químicos tais como hibridização de orbitais, ressonância, geometria molecular, mecanismos de reações, teorias de ligações químicas e espectroscopia. Outrossim, o desenvolvimento deste projeto de pesquisa incrementará o leque de produção de conhecimento científico produzido por esta Instituição de Ensino, contribuindo desta forma para o estabelecimento da UFFS como produtora de conhecimentos que produzem implicações relevantes na sociedade.</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9-0018</text:p>
          </table:table-cell>
          <table:table-cell table:style-name="ce9" office:value-type="string" calcext:value-type="string">
            <text:p>LAUREN LUCIA ZAMIN</text:p>
          </table:table-cell>
          <table:table-cell table:style-name="ce9" office:value-type="string" calcext:value-type="string">
            <text:p>ESTUDO SOBRE A BIOLOGIA CELULAR DE GLIOBLASTOMA E POSSÍVEIS ESTRATÉGIAS DE TRATAMENTO</text:p>
          </table:table-cell>
          <table:table-cell table:style-name="ce8" office:value-type="date" office:date-value="2019-04-01" calcext:value-type="date">
            <text:p>01/04/2019</text:p>
          </table:table-cell>
          <table:table-cell table:style-name="ce8" office:value-type="date" office:date-value="2024-03-30" calcext:value-type="date">
            <text:p>30/03/2024</text:p>
          </table:table-cell>
          <table:table-cell table:style-name="ce6" office:value-type="string" calcext:value-type="string">
            <text:p>Biociencias</text:p>
          </table:table-cell>
          <table:table-cell table:style-name="ce6" office:value-type="string" calcext:value-type="string">
            <text:p>Glioblastoma (GBM) é o tumor primário cerebral maligno mais frequente em adultos com uma sobrevida média entre 10 a 20 meses após o diagnóstico. O tratamento padrão inclui cirurgia seguida por radioterapia e quimioterapia com temozolamida. Uma vez que o tumor torna-se recorrente, poucas alternativas para tratamento estão disponíveis, levando a um rápido crescimento tumoral. Apesar do avanço na compreensão da biologia destes tumores, o motivo pelo qual estas células toleram e resistem ao tratamento convencional ainda é desconhecido. Além disso, novas terapias que procurem atacar diretamente o processo de resistência tumoral ainda são pouco eficazes. Desta forma o objetivo geral deste trabalho é avaliar os mecanismos celulares e moleculares associados a tolerância e a resistência dos GBM a quimioterapias, buscando novos alvos terapêuticos.</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8-0112</text:p>
          </table:table-cell>
          <table:table-cell table:style-name="ce9" office:value-type="string" calcext:value-type="string">
            <text:p>LIZIARA DA COSTA CABRERA</text:p>
          </table:table-cell>
          <table:table-cell table:style-name="ce9" office:value-type="string" calcext:value-type="string">
            <text:p>DESENVOLVIMENTO DE MÉTODOS PARA DETERMINAÇÃO E MONITORAMENTO DE CONTAMINANTES ORGÂNICOS NA ÁREA DE ABRANGÊNCIA DA FRONTEIRA SUL.</text:p>
          </table:table-cell>
          <table:table-cell table:style-name="ce8" office:value-type="date" office:date-value="2018-04-03" calcext:value-type="date">
            <text:p>03/04/2018</text:p>
          </table:table-cell>
          <table:table-cell table:style-name="ce8" office:value-type="date" office:date-value="2020-04-04" calcext:value-type="date">
            <text:p>04/04/2020</text:p>
          </table:table-cell>
          <table:table-cell table:style-name="ce6" office:value-type="string" calcext:value-type="string">
            <text:p>Núcleo de Síntese, Aplicação e Análise de Compostos Orgânicos e Inorgânicos - NUSAACOI</text:p>
          </table:table-cell>
          <table:table-cell table:style-name="ce6" office:value-type="string" calcext:value-type="string">
            <text:p>Contaminantes orgânicos em matrizes ambientais e alimentícias tem causados diversos prejuízos a saúde humana e ao meio ambiente como um todo, mesmo em concentrações muito baixas. Muitos compostos orgânicos em matrizes ambientais, tem sido chamados de compostos emergentes, os quais consistem numa classe grande de compostos, entre eles agrotóxicos, fármacos, produtos de cuidado e higiene, retardantes de chama, aditivos de alimentos entre outros. Estudos com a detecção e efeitos toxicológicos dos compostos emergentes são recentes e tem crescido no Brasil. Eles tem sido encontrados mesmo em cidades com baixa densidade demográfica. Nos alimentos, os principais contaminantes são agrotóxicos, foco principal dessa proposta, mas destacam-se também as micotoxinas produzidas por fungos, aditivos, fármacos em produtos de origem animal, entre outros. A qualidade dos alimentos deve ser uma prioridade de programas e política pública para garantir a segurança alimentar da população. Uma ferramenta importante no monitoramento ambiental de alimentos tem sido o avanço de técnicas analíticas, as quais tem possibilitado a detecção desses compostos em níveis de ug/L e ng/L. Entre as técnicas analíticas mais utilizadas para esse fim são a cromatografia gasosa e líquida acopladas ao detector de massas (GC-MS e LC-MS), aos quais se tornam ainda mais eficientes quando utilizadas técnicas de preparo de amostra adequadas, obtendo resultados mais precisos e exatos com níveis de quantificação e detecção que possibilitem a análise com confiabilidade desses compostos. Assim essa proposta de projeto “guarda chuva” tem como objetivo desenvolver metodologias para análise de contaminantes orgânicos em diversas matrizes e realizar o monitoramento e ações de remediação evitando o comprometimento socio-ambiental da região de abrangência da UFFS.</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028</text:p>
          </table:table-cell>
          <table:table-cell table:style-name="ce9" office:value-type="string" calcext:value-type="string">
            <text:p>LOUISE DE LIRA ROEDEL BOTELHO</text:p>
          </table:table-cell>
          <table:table-cell table:style-name="ce9" office:value-type="string" calcext:value-type="string">
            <text:p>INCUBADORAS TECNOLÓGICAS DE COOPERATIVAS POPULARES: ATUAÇÃO ENTRE UNIVERSIDADE, GOVERNO E EMPRESAS.</text:p>
          </table:table-cell>
          <table:table-cell table:style-name="ce8" office:value-type="date" office:date-value="2018-04-30" calcext:value-type="date">
            <text:p>30/04/2018</text:p>
          </table:table-cell>
          <table:table-cell table:style-name="ce8" office:value-type="date" office:date-value="2022-12-31" calcext:value-type="date">
            <text:p>31/12/2022</text:p>
          </table:table-cell>
          <table:table-cell table:style-name="ce6" office:value-type="string" calcext:value-type="string">
            <text:p>Grupo de Pesquisa em Teorias e processos de Desenvolvimento</text:p>
          </table:table-cell>
          <table:table-cell table:style-name="ce6" office:value-type="string" calcext:value-type="string">
            <text:p>As incubadoras sociais universitárias ou também chamadas Incubadoras Tecnológicas de Cooperativas Populares (ITCPs) são mecanismos de pesquisa e extensão que atuam diretamente com empreendimentos cooperativos e econômicos solidários ou grupos sociais. Essas incubadoras fomentam e constroem tecnologias sociais, cada vez mais empregadas no campo de geração de trabalho e renda, seu foco está diretamente ligado a proporcionar o desenvolvimento territorial. Desta forma, as ITCPs objetivam além da transformação social, promover o dinamismo econômico, social, político e cultural, a preservação ambiental, melhoria da qualidade de vida e o empoderamento de sua população adjacente. Este programa de pesquisa visa inter-relacionar várias temáticas de pesquisa que as ITCPs atuam em suas atividades cotidianas. O objetivo geral do programa de pesquisa é compreender as ações, estratégias e processos de trabalho de uma Incubadora Tecnologica de Cooperativas Populares (ITCP) no tocante a transformação social de seus incubados e na promoção de ferramentas metodológicas que permitam o empoderamento, geração de renda e trabalho frente ao desenvolvimento territorial sustentável. Este programa contemplara um total de 7 projetos interligados, sendo esses: Melhores Práticas em Gestão de Incubadoras Tecnológicas de Cooperativas Populares (ITCPs); coevolução dos catadores de materiais recicláveis, políticas públicas para o setor e o papel das ITCPs no Rio Grande do Sul; Perfil dos catadores de materiais recicláveis no município de Cerro Largo; Vulnerabilidade ou invisibilidade social? Compreendendo o trabalho e vida de catadores de materiais recicláveis; Avaliação das condições de trabalho de catadores de materiais reciclaveis no municipio de Cerro Largo – RS e ; papel da ITCEES na atuação na resolução dos problemas socioamnbientais no municipio de Cerro Largo – RS. Para alcançar os resultados propostos, será utilizada a metodologia qualitativa, como instrumentos de coleta de dados serão utilizados: a observação participante e a entrevista em profundidade. A análise, seguirá as exigências da abordagem qualitativa, com a transcrição das entrevistas, apresentação dos dados transcritos aos envolvidos no processo, criação de categorias e elaboração de texto final. Espera-se que este programa de pesquisa subsidie as atividades da ITCEES (Incubadora Tecnossocial de Cooperativas e Empreendimentos Econômicos Solidarios ) da Universidade Federal da Fronteira Sul (UFFS) no campus de Cerro Largo – RS. Além de consolidar a atuação da ITCEES no cenário da pesquisa universitária na UFFS e no cenário nacional. Já que sua atuação e significância é ímpar para cumprir e assessorar as demandas que chegam a universidade.</text:p>
          </table:table-cell>
          <table:table-cell table:style-name="ce6" office:value-type="string" calcext:value-type="string">
            <text:p>60000007 - CIÊNCIAS SOCIAIS APLICADAS</text:p>
          </table:table-cell>
          <table:table-cell table:number-columns-repeated="1016"/>
        </table:table-row>
        <table:table-row table:style-name="ro1">
          <table:table-cell table:style-name="ce6" office:value-type="string" calcext:value-type="string">
            <text:p>PES-2018-0033</text:p>
          </table:table-cell>
          <table:table-cell table:style-name="ce9" office:value-type="string" calcext:value-type="string">
            <text:p>LOUISE DE LIRA ROEDEL BOTELHO</text:p>
          </table:table-cell>
          <table:table-cell table:style-name="ce9" office:value-type="string" calcext:value-type="string">
            <text:p>MULHERES: GESTÃO, CARREIRA, LIDERANÇA, DESAFIOS E SUPERAÇÕES</text:p>
          </table:table-cell>
          <table:table-cell table:style-name="ce8" office:value-type="date" office:date-value="2018-04-30" calcext:value-type="date">
            <text:p>30/04/2018</text:p>
          </table:table-cell>
          <table:table-cell table:style-name="ce8" office:value-type="date" office:date-value="2022-12-31" calcext:value-type="date">
            <text:p>31/12/2022</text:p>
          </table:table-cell>
          <table:table-cell table:style-name="ce6" office:value-type="string" calcext:value-type="string">
            <text:p>Grupo de Pesquisa em Teorias e processos de Desenvolvimento</text:p>
          </table:table-cell>
          <table:table-cell table:style-name="ce6" office:value-type="string" calcext:value-type="string">
            <text:p>O mundo do trabalho vem passando por mudanças. Tais mudanças, estão pautadas a presença e representatividade feminina no interor das organizações. Como por exemplo a entrada feminina a postos organizacionais, sejam eles apenas temporários, para suprirem a falta masculina. Atualmente, em quase todos os países, as mulheres compõem metade da força de trabalho. mesmo assim, ainda são poucas a galgarem espaços mais altos no cenario administrativo. Outro destaque sobre as mulheres nas organizações é o debate recorrente sobre os valores ditos femininos para os modelos de gestão, ou seja, muito embora sejam poucas aquelas que alcancam altos cargos de liderança, os valores considerados femininos são estimulados pelos gestores como a liderança participativa, a descentralização de poder, o trabalho em equipe entre outros. Dentro desse cenário é que pretende-se desenvolver este programa de pesquisa, pois sabe-se que ser mulher e ter carreira, não é apenas uma opção e sim se deparar com a superação de vários fatores intrínsecos na sociedade. O objetivo geral do programa de pesquisa é comprender as perspectivas relacionadas aos desafios encontrados pelas mulheres no papel de liderança e gestão em diferentes tipos de organizações e em sua atuação como líder. Neste programa serão desenvolvidos 7 projetos. A metodologia geral do programa se baseara na abordagem interpretativista, com recorte qualitativo. Espera-se que esse programa <text:s/>de origem a novas pesquisas na área das Ciências Sociais Aplicadas.</text:p>
          </table:table-cell>
          <table:table-cell table:style-name="ce6" office:value-type="string" calcext:value-type="string">
            <text:p>60000007 - CIÊNCIAS SOCIAIS APLICADAS</text:p>
          </table:table-cell>
          <table:table-cell table:number-columns-repeated="1016"/>
        </table:table-row>
        <table:table-row table:style-name="ro1">
          <table:table-cell table:style-name="ce6" office:value-type="string" calcext:value-type="string">
            <text:p>PES-2018-0062</text:p>
          </table:table-cell>
          <table:table-cell table:style-name="ce9" office:value-type="string" calcext:value-type="string">
            <text:p>MARCIO ANTONIO VENDRUSCOLO</text:p>
          </table:table-cell>
          <table:table-cell table:style-name="ce9" office:value-type="string" calcext:value-type="string">
            <text:p>CAPACIDADE DE SUPORTE DE UM SOLO ARGILOSO COMPACTADO COM RESÍDUO DE CONSTRUÇÃO E DEMOLIÇÃO</text:p>
          </table:table-cell>
          <table:table-cell table:style-name="ce8" office:value-type="date" office:date-value="2018-03-15" calcext:value-type="date">
            <text:p>15/03/2018</text:p>
          </table:table-cell>
          <table:table-cell table:style-name="ce8" office:value-type="date" office:date-value="2020-03-15" calcext:value-type="date">
            <text:p>15/03/2020</text:p>
          </table:table-cell>
          <table:table-cell table:style-name="ce6" office:value-type="string" calcext:value-type="string">
            <text:p>Solos &amp; Ambiente</text:p>
          </table:table-cell>
          <table:table-cell table:style-name="ce6" office:value-type="string" calcext:value-type="string">
            <text:p>A indústria da construção civil é um grande consumidor de recursos naturais ao mesmo tempo em que é também responsável pela geração de uma enorme quantidade de resíduos sólidos. De acordo com a resolução 307 do Conselho Nacional do Meio Ambiente, os geradores de resíduos de construção civil deverão ter como objetivo prioritário a não geração de resíduos e, secundariamente, a redução, a reutilização, a reciclagem e a destinação final. Portanto, esta pesquisa tem como objetivo principal determinar a capacidade de suporte de um solo argiloso compactado quando combinado com o resíduo de construção e demolição a fim de ser utilizado como base de fundações superficiais em locais em que possui um solo natural de baixa resistência e alta deformabilidade. A solução adotada nestes casos são as fundações profundas, que muitas vezes nem sempre são viáveis economicamente, como no caso de habitações populares. Por isso, pretende-se substituir o solo local por um material de melhor qualidade, como o solo argiloso compactado misturado com resíduo de construção e demolição, de modo que seja possível realizar o projeto em fundações superficiais. Serão avaliados os efeitos do tamanho da fundação, do teor de resíduo e da espessura da camada na capacidade de suporte do material compósito com a utilização de alguns modelos analíticos de previsão. Para a determinação dos parâmetros coesivo-friccionais dos materiais serão utilizados resultados de ensaios de cisalhamento direto. Com os resultados obtidos será possível verificar a influência de camadas superficiais compactadas com o resíduo de construção e demolição na capacidade de suporte de fundações superficiais. </text:p>
          </table:table-cell>
          <table:table-cell table:style-name="ce6" office:value-type="string" calcext:value-type="string">
            <text:p>30000009 - ENGENHARIAS</text:p>
          </table:table-cell>
          <table:table-cell table:number-columns-repeated="1016"/>
        </table:table-row>
        <table:table-row table:style-name="ro1">
          <table:table-cell table:style-name="ce6" office:value-type="string" calcext:value-type="string">
            <text:p>PES-2018-0130</text:p>
          </table:table-cell>
          <table:table-cell table:style-name="ce9" office:value-type="string" calcext:value-type="string">
            <text:p>MARCOS ANTONIO ZAMBILLO PALMA</text:p>
          </table:table-cell>
          <table:table-cell table:style-name="ce9" office:value-type="string" calcext:value-type="string">
            <text:p>AVALIAÇÃO E APRIMORAMENTO DE SEMEADORAS ADUBADORAS DESTINADAS A PEQUENA PROPRIEDADE RURAL</text:p>
          </table:table-cell>
          <table:table-cell table:style-name="ce8" office:value-type="date" office:date-value="2018-08-01" calcext:value-type="date">
            <text:p>01/08/2018</text:p>
          </table:table-cell>
          <table:table-cell table:style-name="ce8" office:value-type="date" office:date-value="2020-08-01" calcext:value-type="date">
            <text:p>01/08/2020</text:p>
          </table:table-cell>
          <table:table-cell table:style-name="ce6" office:value-type="string" calcext:value-type="string">
            <text:p>Sistemas Integrados de Produção Agropecuária</text:p>
          </table:table-cell>
          <table:table-cell table:style-name="ce6" office:value-type="string" calcext:value-type="string">
            <text:p>As áreas de terra, onde o cultivo é realizado pela agricultura familiar, são caracterizadas pela intensificação da produção de alimentos, integrando diversos sistemas produtivos. No entanto, algumas técnicas de conservação e manejo do solo tonam-se difíceis de serem implantas. Com isso, o pequeno agricultor necessita de máquinas com características específicas para situações adversas. Por outro lado, o aprimoramento tecnológico é custeado pelo setor privado que, por sua vez, tem o foco nas maiores propriedades. Por isso, a avaliação e desenvolvimento de componentes que equipam as semeadoras adubadoras é de grande importância para possibilitar semeadura com qualidade mesmo em locais onde as condições de solo não são favoráveis. Dessa forma, o presente projeto tem como objetivo avaliar e desenvolver componentes de semeadoras adubadoras para proporcionar semeadura com qualidade utilizando máquinas pequenas, típicas da agricultura familiar. </text:p>
          </table:table-cell>
          <table:table-cell table:style-name="ce6" office:value-type="string" calcext:value-type="string">
            <text:p>50000004 - CIÊNCIAS AGRÁRIAS</text:p>
          </table:table-cell>
          <table:table-cell table:number-columns-repeated="1016"/>
        </table:table-row>
        <table:table-row table:style-name="ro1">
          <table:table-cell table:style-name="ce6" office:value-type="string" calcext:value-type="string">
            <text:p>PES-2018-0118</text:p>
          </table:table-cell>
          <table:table-cell table:style-name="ce9" office:value-type="string" calcext:value-type="string">
            <text:p>MARDIORE TANARA PINHEIRO DOS SANTOS</text:p>
          </table:table-cell>
          <table:table-cell table:style-name="ce9" office:value-type="string" calcext:value-type="string">
            <text:p>BIOLOGIA DA POLINIZAÇÃO, DA REPRODUÇÃO E FLORAÇÃO DE PLANTAS NATIVAS E DE INTERESSE ECONÔMICO</text:p>
          </table:table-cell>
          <table:table-cell table:style-name="ce8" office:value-type="date" office:date-value="2018-03-01" calcext:value-type="date">
            <text:p>01/03/2018</text:p>
          </table:table-cell>
          <table:table-cell table:style-name="ce8" office:value-type="date" office:date-value="2023-02-28" calcext:value-type="date">
            <text:p>28/02/2023</text:p>
          </table:table-cell>
          <table:table-cell table:style-name="ce6" office:value-type="string" calcext:value-type="string">
            <text:p>Biociencias</text:p>
          </table:table-cell>
          <table:table-cell table:style-name="ce6" office:value-type="string" calcext:value-type="string">
            <text:p>Devido à importância dos serviços de polinização para reprodução das plantas e para produção de alimentos e as evidências do declínio das populações de polinizadores, é fundamental realizar pesquisas com enfoque no serviço de polinização de espécies nativas e cultivadas. Ademais, considerando-se a exuberante diversidade de angiospermas presente no território nacional, os requerimentos de polinização da maioria das espécies de plantas nativas ainda permanecem desconhecidos e pouco se conhece, também, sobre seus polinizadores. Considerando-se o exposto, o objetivo geral desta proposta é difundir informações sobre a importância do serviço de polinização para a reprodução de plantas e para a produtividade agrícola, visando orientar ações que favoreçam a conservação da biodiversidade de ambientes naturais e a sustentabilidade. Os objetivos específicos são os seguintes: caracterizar a biologia floral, o modo de polinização e de <text:s/>reprodução de espécies nativas e de interesse econômico; determinar os padrões de floração das espécies; identificar os visitantes florais; determinar os polinizadores e testar a sua eficiência de polinização; verificar o deficit de polinização e estimar os requerimentos de polinização das espécies; identificar espécies-chaves de plantas como fornecedores de recursos alimentares para polinizadores. O cumprimento desta proposta de pesquisa engloba a execução de subprojetos de pesquisa, que serão realizados durante cinco anos, no período de março de 2018 até fevereirode 2023. A área de estudo será a região das Missões, noroeste do Rio Grande do Sul. Os métodos aplicados na pesquisa serão os usuais na área da biologia da polinização. A presente proposta, além de possuir relevância científica, possui relevância acadêmica, pois abrangerá a formação de recursos humanos capazes de executar métodos de pesquisa para a produção de conhecimento científico. Além disso, a proposta possui valor ambiental, já que produzirá dados que poderão ser empregados em ações voltadas para conservação de polinizadores e do serviço ecossistêmico da polinização, visando garantir e melhorar o sucesso reprodutivo de plantas nativas e cultivadas.</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8-1000</text:p>
          </table:table-cell>
          <table:table-cell table:style-name="ce9" office:value-type="string" calcext:value-type="string">
            <text:p>MARIANA BONEBERGER BEHM</text:p>
          </table:table-cell>
          <table:table-cell table:style-name="ce9" office:value-type="string" calcext:value-type="string">
            <text:p>MEIO AMBIENTE E ASPECTOS QUÍMICOS: UM ESTUDO SOBRE A LEGISLAÇÃO VIGENTE, OS IMPACTOS AMBIENTAIS, A COMPOSIÇÃO E A CONSCIENTIZAÇÃO DO USO DE PILHAS E BATERIAS.</text:p>
          </table:table-cell>
          <table:table-cell table:style-name="ce8" office:value-type="date" office:date-value="2018-12-20" calcext:value-type="date">
            <text:p>20/12/2018</text:p>
          </table:table-cell>
          <table:table-cell table:style-name="ce8" office:value-type="date" office:date-value="2020-12-20" calcext:value-type="date">
            <text:p>20/12/2020</text:p>
          </table:table-cell>
          <table:table-cell table:style-name="ce6" office:value-type="string" calcext:value-type="string">
            <text:p>Núcleo de Síntese, Aplicação e Análise de Compostos Orgânicos e Inorgânicos - NUSAACOI</text:p>
          </table:table-cell>
          <table:table-cell table:style-name="ce6" office:value-type="string" calcext:value-type="string">
            <text:p>O projeto tem como propósito um olhar sobre as questões ambientais relacionadas as pilhas e baterias no que diz respeito a sua composição, seus impactos e também quanto a conscientização do uso correto desses materiais. Ele envolve o conhecimento das principais leis ambientais que tratam sobre o assunto, além de um aprofundamento dos conceitos químicos relacionados à temática das pilhas e baterias. Justifica-se a pesquisa devido ao acumulo excessivo desses materiais e os danos causados ao meio ambiente nessa direção o presente projeto se relaciona com a educação ambiental tendo como prerrogativa problematizar e compreender mais acerca do descarte correto de pilhas e baterias, bem como, do seu uso consciente.</text:p>
          </table:table-cell>
          <table:table-cell table:style-name="ce6" office:value-type="string" calcext:value-type="string">
            <text:p>30000009 - ENGENHARIAS</text:p>
          </table:table-cell>
          <table:table-cell table:number-columns-repeated="1016"/>
        </table:table-row>
        <table:table-row table:style-name="ro1">
          <table:table-cell table:style-name="ce6" office:value-type="string" calcext:value-type="string">
            <text:p>PES-2018-0083</text:p>
          </table:table-cell>
          <table:table-cell table:style-name="ce9" office:value-type="string" calcext:value-type="string">
            <text:p>MARLEI VEIGA DOS SANTOS</text:p>
          </table:table-cell>
          <table:table-cell table:style-name="ce9" office:value-type="string" calcext:value-type="string">
            <text:p>CARACTERIZAÇÃO QUÍMICA E FÍSICO-QUÍMICA DE CACHAÇAS ARTESANAIS PRODUZIDAS NA REGIÃO NOROESTE DO RIO GRANDE DO SUL.</text:p>
          </table:table-cell>
          <table:table-cell table:style-name="ce8" office:value-type="date" office:date-value="2018-03-20" calcext:value-type="date">
            <text:p>20/03/2018</text:p>
          </table:table-cell>
          <table:table-cell table:style-name="ce8" office:value-type="date" office:date-value="2022-08-20" calcext:value-type="date">
            <text:p>20/08/2022</text:p>
          </table:table-cell>
          <table:table-cell table:style-name="ce6" office:value-type="string" calcext:value-type="string">
            <text:p>Núcleo de Síntese, Aplicação e Análise de Compostos Orgânicos e Inorgânicos - NUSAACOI</text:p>
          </table:table-cell>
          <table:table-cell table:style-name="ce6" office:value-type="string" calcext:value-type="string">
            <text:p>A região noroeste do Rio Grande do Sul possui uma significativa quantidade de produtores artesanais de cachaça que utilizam alambiques de cobre para obterem o destilado alcoólico de cana-de-açúcar. Entretanto, é de conhecimento comum que muitos leigos se encontram à frente das unidades produtoras executando o processo, muitas vezes, de maneira empírica e rudimentar, baseados no senso comum ou em informações que passam de pai para filho [GARBIN et al., 2005]. Esta forma de produção empírica e artesanal pode fazer com que o produto que chega ao consumidor contenha níveis de cobre e produtos secundários acima do estabelecido pela legislação [BRASIL, 2005]. Nesse contexto, pretende-se verificar a conformidade destas bebidas com a legislação vigente estabelecendo o teor alcoólico, a acidez volátil e o extrato seco, bem como o teor de cobre em cachaças artesanais produzidas na região noroeste do Rio Grande do Sul. Pretende-se, ainda, buscar a redução deste metal na cachaça por meio da elaboração de um manual de boas práticas de fabricação e a sua remoção por meio do uso de adsorventes</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085</text:p>
          </table:table-cell>
          <table:table-cell table:style-name="ce9" office:value-type="string" calcext:value-type="string">
            <text:p>MARLEI VEIGA DOS SANTOS</text:p>
          </table:table-cell>
          <table:table-cell table:style-name="ce9" office:value-type="string" calcext:value-type="string">
            <text:p>DETERMINAÇÃO DE CD, CU E PB EM ÁGUAS DE SUPERFÍCIE DO MÉDIO RIO URUGUAI E SEUS AFLUENTES</text:p>
          </table:table-cell>
          <table:table-cell table:style-name="ce8" office:value-type="date" office:date-value="2018-03-18" calcext:value-type="date">
            <text:p>18/03/2018</text:p>
          </table:table-cell>
          <table:table-cell table:style-name="ce8" office:value-type="date" office:date-value="2020-08-20" calcext:value-type="date">
            <text:p>20/08/2020</text:p>
          </table:table-cell>
          <table:table-cell table:style-name="ce6" office:value-type="string" calcext:value-type="string">
            <text:p>Núcleo de Síntese, Aplicação e Análise de Compostos Orgânicos e Inorgânicos - NUSAACOI</text:p>
          </table:table-cell>
          <table:table-cell table:style-name="ce6" office:value-type="string" calcext:value-type="string">
            <text:p>Sistemas fluviais estão entre os ambientes naturais mais impactados pelas atividades antrópicas, sobretudo as urbanas, agrícolas e industriais, sendo assim as águas dos cursos, que drenam para uma região, apresentam características físico-químicas próprias, que refletem as atividades do solo da respectiva bacia hidrográfica. Desta problemática resulta a presente proposta de pesquisa que visa avaliar a contaminação pelos metais: cádmio (Cd), cobre (Cu) e, chumbo (Pb) em águas de superfície, coletadas em rios da região noroeste do estado do Rio Grande do Sul. </text:p>
            <text:p>Os rios selecionados para o estudo são: o Uruguai, em seu trecho médio, e os afluentes Ijuí, Icamaquã, Comandaí e Piratinim. Será realizado um levantamento geral da presença de lavouras e tipos de cultura, existência de indústrias e redes de esgoto de áreas urbanas no entorno dos rios, feito isso serão estabelecidos pontos de amostragem. As coletas de água serão mensais pelo período de um ano, no momento da coleta será realizada a determinação do pH e de oxigênio dissolvido (OD) com um medidor multiparâmetro portátil, próprio para análises realizadas em campo. Estas análises físico-químicas são de suma importância, uma vez que estes ambientes são constituídos basicamente pelas fases líquida e sólida, água e sedimentos respectivamente, e que a liberação de metais dos sedimentos para a coluna d’água é facilitada pela diminuição do pH e do OD, bem como pela alta concentração de matéria orgânica. </text:p>
            <text:p>Para a determinação dos elemento metálicos, Cd, Cu e Pb , serão desenvolvidas e validadas metodologias analíticas com base em métodos espectrométricos de absorção atômica e serão realizados ensaios de comparação interlaboratorial por meio de análises voltamétricas. A determinação destes metais em águas de superfície de rios e o levantamento das atividades desenvolvidas em suas proximidades são de considerável importância, não só como uma forma de estabelecer sua influência nos vários ecossistemas, mas também para monitorar e controlar as vias críticas pelas quais eles atingem os cursos d’água. Com estes resultados espera-se possibilitar uma melhor compreensão das fontes de contaminação na região hidrográfica do rio Uruguai em seu trecho médio e fornecer subsídios para futuras pesquisas.</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010</text:p>
          </table:table-cell>
          <table:table-cell table:style-name="ce9" office:value-type="string" calcext:value-type="string">
            <text:p>MONIZE SAMARA VISENTINI</text:p>
          </table:table-cell>
          <table:table-cell table:style-name="ce9" office:value-type="string" calcext:value-type="string">
            <text:p>PRÁTICAS DE GOVERNANÇA ELETRÔNICA NA GESTÃO PÚBLICA MUNICIPAL: INVESTIGANDO AS 25 PREFEITURAS DOS MUNICÍPIOS QUE INTEGRAM O CONSELHO REGIONAL DE DESENVOLVIMENTO DAS MISSÕES/RS</text:p>
          </table:table-cell>
          <table:table-cell table:style-name="ce8" office:value-type="date" office:date-value="2017-06-01" calcext:value-type="date">
            <text:p>01/06/2017</text:p>
          </table:table-cell>
          <table:table-cell table:style-name="ce8" office:value-type="date" office:date-value="2020-05-31" calcext:value-type="date">
            <text:p>31/05/2020</text:p>
          </table:table-cell>
          <table:table-cell table:style-name="ce6" office:value-type="string" calcext:value-type="string">
            <text:p>ESTUDOS ORGANIZACIONAIS E TECNOLOGIAS DE GESTÃO - EOTG</text:p>
          </table:table-cell>
          <table:table-cell table:style-name="ce6" office:value-type="string" calcext:value-type="string">
            <text:p>Nesta pesquisa busca-se analisar de que forma os gestores do executivo municipal, atuantes nas prefeituras que integram o Conselho Regional de Desenvolvimento das Missões – COREDE Missões/RS, conduzem as práticas voltadas à governança eletrônica, importante ferramenta para assegurar maior eficiência na utilização dos recursos públicos, promovendo o desenvolvimento, viabilizando a participação social e a accoutability. Realizar uma análise da atual situação da transparência pública na esfera municipal, aliada ao direito do cidadão ao acesso a informações, revela-se de grande importância, pois possibilitará aos munícipes a oportunidade de conhecer melhor a situação atual destes municípios e se há estratégias de gestão direcionadas a proporcionar maior transparência nas ações dos gestores públicos. Para atingir este objetivo, a metodologia adotada será a pesquisa descritiva, com abordagem quanti-qualitativa. Na etapa quantitativa, o nível de transparência da gestão será verificado avaliando os portais eletrônicos dos municípios, utilizando-se do Índice de Transparência da Gestão Pública Municipal (ITGP-M), instrumento desenvolvido por Cruz et al. (2012), abrangendo informações gerais sobre o município, o gestor municipal e os vereadores; a legislação municipal e os instrumentos de planejamento municipal; as informações financeiras, relatórios contábeis e fiscais; a interação com os cidadãos e com a sociedade e as informações quantitativas e qualitativas sobre a gestão. Além do ITGP-M, será utilizada a Escala Brasil Transparente – EBT, metodologia elaborada pela Controladoria Geral da União, para medir a transparência pública em Estados e municípios brasileiros, constituindo-se em um indicador com o objetivo de avaliar o grau de cumprimento de dispositivos da Lei de Acesso à Informação (LAI). Na etapa qualitativa será realizada entrevista em profundidade com os gestores públicos dos municípios avaliados, a fim de compreender os resultados apurados na primeira fase da pesquisa. Como resultado final, pretende-se construir uma cartilha virtual com os resultados do estudo e informações de boas práticas de governança, a fim de possibilitar aos gestores um retrato da situação de suas administrações e aos cidadãos o conhecimento da aplicação dos recursos por parte da Administração Pública. Outra ação será a realização de uma audiência pública para apresentação dos resultados, objetivando divulgar a existência da cartilha virtual, bem como a sua metodologia de elaboração e acesso. </text:p>
          </table:table-cell>
          <table:table-cell table:style-name="ce6" office:value-type="string" calcext:value-type="string">
            <text:p>60000007 - CIÊNCIAS SOCIAIS APLICADAS</text:p>
          </table:table-cell>
          <table:table-cell table:number-columns-repeated="1016"/>
        </table:table-row>
        <table:table-row table:style-name="ro1">
          <table:table-cell table:style-name="ce6" office:value-type="string" calcext:value-type="string">
            <text:p>PES-2018-0845</text:p>
          </table:table-cell>
          <table:table-cell table:style-name="ce9" office:value-type="string" calcext:value-type="string">
            <text:p>NERISON LUIS POERSCH</text:p>
          </table:table-cell>
          <table:table-cell table:style-name="ce9" office:value-type="string" calcext:value-type="string">
            <text:p>DESEMPENHO AGRONÔMICO E QUALIDADE TECNOLÓGICA DE GRÃOS DE FEIJÃO CULTIVADOS EM DIFERENTES ÉPOCAS DE SEMEADURA</text:p>
          </table:table-cell>
          <table:table-cell table:style-name="ce8" office:value-type="date" office:date-value="2018-10-02" calcext:value-type="date">
            <text:p>02/10/2018</text:p>
          </table:table-cell>
          <table:table-cell table:style-name="ce8" office:value-type="date" office:date-value="2020-12-31" calcext:value-type="date">
            <text:p>31/12/2020</text:p>
          </table:table-cell>
          <table:table-cell table:style-name="ce6" office:value-type="string" calcext:value-type="string">
            <text:p>Manejo Sustentável dos Sistemas Agrícolas - MASSA</text:p>
          </table:table-cell>
          <table:table-cell table:style-name="ce6" office:value-type="string" calcext:value-type="string">
            <text:p>A cultura do feijoeiro é muito influenciada pelo ambiente de cultivo. Assim, alterações na data de semeadura podem alterar o seu desempenho agronômico e a qualidade tecnonógica dos grãos. Dessa forma, o objetivo desse trabalho será o de avaliar o comportamento de cultivares de feijão recomendadas para o plantio na região em difererentes safras e épocas de semeadura. Para tanto, serão avaliadas 15 cultivares de feijão comum registradas e recomendadas para o cultivo na região. Os experimentos serão implantados em duas épocas de semeadura na 1ª safra (agosto a novembro) e em duas épocas de semeadura na 2ª safra (janeiro a fevereiro) em dois anos agrícolas consecutivos (2018/2019 e 2019/2020). O delineamento a ser utilizado em cada experimento será o de blocos ao acaso com três repetições. As parcelas serão constituídas por quatro linhas com quatro metros de comprimento cada, sendo a área útil as duas linhas centrais. Em cada parcela serão coletadas dentro da área útil cinco plantas ao acaso. Nessas plantas serão avaliados os seguintes caracteres: altura da inserção da primeira vagem, altura de planta, número de vagens por planta, número de sementes por vagem, número de sementes por planta e peso de 100 sementes. Em cada parcela serão avaliadas a data de emergência, floração e maturação fisiológica, além da avaliação da incidência de doenças, quando surgirem, através de notas de severidade, de acordo com a escala sugerida por CIAT (1987). A colheita das parcelas será realizada após a maturação das vagens e com a posse dos dados será estimada a produtividade de grãos (kg ha-1). Também serão avaliadas características tecnológicas dos grãos colhidos, dentre eles: o tempo de cozimento, capacidade de hidratação, presença de grãos de casca dura (que não hidrataram) e cor do tegumento dos grãos. Após a obtenção dos dados, serão realizadas as análises estatísticas e posterior interpretação dos dados obtidos.</text:p>
          </table:table-cell>
          <table:table-cell table:style-name="ce6" office:value-type="string" calcext:value-type="string">
            <text:p>50000004 - CIÊNCIAS AGRÁRIAS</text:p>
          </table:table-cell>
          <table:table-cell table:number-columns-repeated="1016"/>
        </table:table-row>
        <table:table-row table:style-name="ro1">
          <table:table-cell table:style-name="ce6" office:value-type="string" calcext:value-type="string">
            <text:p>PES-2018-0060</text:p>
          </table:table-cell>
          <table:table-cell table:style-name="ce9" office:value-type="string" calcext:value-type="string">
            <text:p>NESSANA DARTORA</text:p>
          </table:table-cell>
          <table:table-cell table:style-name="ce9" office:value-type="string" calcext:value-type="string">
            <text:p>ESTUDOS HISTOQUÍMICOS, GENOTÓXICOS, ISOLAMENTO E ANÁLISE ESTRUTURAL DE PRODUTOS NATURAIS OBTIDOS DE PLANTAS MEDICINAIS DA FAMÍLIA VERBENACEAE NATIVAS DO RIO GRANDE DO SUL</text:p>
          </table:table-cell>
          <table:table-cell table:style-name="ce8" office:value-type="date" office:date-value="2017-10-15T01:00:00" calcext:value-type="date">
            <text:p>15/10/2017</text:p>
          </table:table-cell>
          <table:table-cell table:style-name="ce8" office:value-type="date" office:date-value="2019-10-15" calcext:value-type="date">
            <text:p>15/10/2019</text:p>
          </table:table-cell>
          <table:table-cell table:style-name="ce6" office:value-type="string" calcext:value-type="string">
            <text:p>Biociencias</text:p>
          </table:table-cell>
          <table:table-cell table:style-name="ce6" office:value-type="string" calcext:value-type="string">
            <text:p>O presente projeto visa realizar um levantamento de plantas medicinais da família Verbenaceae que ocorrem na região das Missões, no Rio Grande do Sul, analisando a composição química destas plantas, bem como seu efeito toxicogenético. A escolha desta família botânica se justifica, uma vez que diversas propriedades farmacológicas são relatadas à espécies da família, sendo estas consumidas popularmente, principalmente através de infusões de suas folhas. Apesar de existirem estudos comprovando seus benefícios à saúde, não se sabe à quais compostos químicos presentes nas plantas estão associados estes efeitos. E no caso de muitas espécies, sua composição fitoquímica ainda é pouco explorada. Analisando a complexidade dos extratos vegetais, há de se considerar que somente através de trabalhos intensivos de prospecção fitoquímica é possível determinar com maior abrangência e fidelidade a composição dos extratos vegetais, bem como suas variáveis geográficas e/ou climáticas e seus efeitos sobre a saúde humana. Neste sentido, trabalhos como este compreendem uma importante etapa para alavancar o conhecimento mais aprofundado sobre as plantas medicinais utilizadas no Rio Grande do Sul. Apenas com este tipo de iniciativa será possível mudar as perspectivas atuais no campo da fitoterapia, permitindo que empresas brasileiras deixem de estar apoiadas somente no uso popular das plantas, mas sobre tudo sejam fundamentadas pela pesquisa científica (conforme determina a Portaria n. 19/92 da Vigilância Sanitária). Esta atitude atribuirá ao produto gaúcho qualidade, confiabilidade e competitividade a nível nacional e internacional.</text:p>
            <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9-0026</text:p>
          </table:table-cell>
          <table:table-cell table:style-name="ce9" office:value-type="string" calcext:value-type="string">
            <text:p>NESSANA DARTORA</text:p>
          </table:table-cell>
          <table:table-cell table:style-name="ce9" office:value-type="string" calcext:value-type="string">
            <text:p>ISOLAMENTO, ANÁLISE ESTRUTURAL, HISTOQUÍMICA E GENOTÓXICA DE PRODUTOS NATURAIS OBTIDOS DE PLANTAS MEDICINAIS DA FAMÍLIA VERBENACEAE NATIVAS DO RIO GRANDE DO SUL</text:p>
          </table:table-cell>
          <table:table-cell table:style-name="ce8" office:value-type="date" office:date-value="2019-03-12" calcext:value-type="date">
            <text:p>12/03/2019</text:p>
          </table:table-cell>
          <table:table-cell table:style-name="ce8" office:value-type="date" office:date-value="2024-03-11" calcext:value-type="date">
            <text:p>11/03/2024</text:p>
          </table:table-cell>
          <table:table-cell table:style-name="ce6" office:value-type="string" calcext:value-type="string">
            <text:p>Biociencias</text:p>
          </table:table-cell>
          <table:table-cell table:style-name="ce6" office:value-type="string" calcext:value-type="string">
            <text:p>O presente projeto visa realizar um levantamento de plantas medicinais da família Verbenaceae que ocorrem na região das Missões, no Rio Grande do Sul, analisando a composição química destas plantas, bem como seu efeito toxicogenético. A escolha desta família botânica se justifica, uma vez que diversas propriedades farmacológicas são relatadas à espécies da família, sendo estas consumidas popularmente, principalmente através de infusões de suas folhas. Apesar de existirem estudos comprovando seus benefícios à saúde, não se sabe à quais compostos químicos presentes nas plantas estão associados estes efeitos. E no caso de muitas espécies, sua composição fitoquímica ainda é pouco explorada. Analisando a complexidade dos extratos vegetais, há de se considerar que somente através de trabalhos intensivos de prospecção fitoquímica é possível determinar com maior abrangência e fidelidade a composição dos extratos vegetais, bem como suas variáveis geográficas e/ou climáticas e seus efeitos sobre a saúde humana. Neste sentido, trabalhos como este compreendem uma importante etapa para alavancar o conhecimento mais aprofundado sobre as plantas medicinais utilizadas no Rio Grande do Sul. Apenas com este tipo de iniciativa será possível mudar as perspectivas atuais no campo da fitoterapia, permitindo que empresas brasileiras deixem de estar apoiadas somente no uso popular das plantas, mas sobre tudo sejam fundamentadas pela pesquisa científica (conforme determina a Portaria n. 19/92 da Vigilância Sanitária). Esta atitude atribuirá ao produto gaúcho qualidade, confiabilidade e competitividade a nível nacional e internacional. </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8-0168</text:p>
          </table:table-cell>
          <table:table-cell table:style-name="ce9" office:value-type="string" calcext:value-type="string">
            <text:p>NEY MARCAL BARRAZ JUNIOR</text:p>
          </table:table-cell>
          <table:table-cell table:style-name="ce9" office:value-type="string" calcext:value-type="string">
            <text:p>ANOMALIAS TERMODINÂMICAS, DINÂMICAS E ESTRUTURAL EM POTENCIAIS CONTÍNUOS</text:p>
          </table:table-cell>
          <table:table-cell table:style-name="ce8" office:value-type="date" office:date-value="2018-05-01" calcext:value-type="date">
            <text:p>01/05/2018</text:p>
          </table:table-cell>
          <table:table-cell table:style-name="ce8" office:value-type="date" office:date-value="2023-04-30" calcext:value-type="date">
            <text:p>30/04/2023</text:p>
          </table:table-cell>
          <table:table-cell table:style-name="ce6" office:value-type="string" calcext:value-type="string">
            <text:p>Grupo de Pesquisa e Estudo em Física da Região das Missões</text:p>
          </table:table-cell>
          <table:table-cell table:style-name="ce6" office:value-type="string" calcext:value-type="string">
            <text:p>A água é fundamental para a vida. Ela resfria, transporta, estabiliza, <text:s/>reage, lubrifica e dilui os sistemas biológicos. Apesar disto, muitas das suas características ainda não estão bem entendidas. Atualmente, existem mais de setenta anomalias encontrada na água. Essas anomalias são classificadas como anomalias termodinâmicas, dinâmicas e estruturais. Além da água, experimentos mostram que outras substâncias também mostram as anomalias típicas existente na água. Simulações em sílica, silício e BeF2 <text:s/>mostram as mesmas anomalias. O modelo SPC/E da água reproduz os mesmos resultados experimentais. Também, mostra o comportamento anômalo da difusão que se estende à região metaestável da água, onde esta é líquida sob pressões negativas. Os modelos de potenciais de interação com duas escalas conseguem reproduzir as anomalias que são produzidos por experimentos, também é possível acessar regiões que não se acesso experimentalmente. Portanto, qual são os comportamentos das anomalias termodinâmicas, dinâmicas e estruturais quando inserimos impurezas na água? Os modelos de potenciais contínuos conseguem reproduzir os pontos críticos líquido-gás e líquido-líquido? Os resultados para essa analise é relevante para entendermos a física das anomalias do estado líquido e a física dos pontos críticos.</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100</text:p>
          </table:table-cell>
          <table:table-cell table:style-name="ce9" office:value-type="string" calcext:value-type="string">
            <text:p>PABLO LEMOS BERNED</text:p>
          </table:table-cell>
          <table:table-cell table:style-name="ce9" office:value-type="string" calcext:value-type="string">
            <text:p>ESTRUTURAS POÉTICAS EMERGENTES DA MODERNIDADE</text:p>
          </table:table-cell>
          <table:table-cell table:style-name="ce8" office:value-type="date" office:date-value="2018-03-16" calcext:value-type="date">
            <text:p>16/03/2018</text:p>
          </table:table-cell>
          <table:table-cell table:style-name="ce8" office:value-type="date" office:date-value="2024-02-29" calcext:value-type="date">
            <text:p>29/02/2024</text:p>
          </table:table-cell>
          <table:table-cell table:style-name="ce6" office:value-type="string" calcext:value-type="string">
            <text:p>Trânsitos literários</text:p>
          </table:table-cell>
          <table:table-cell table:style-name="ce6" office:value-type="string" calcext:value-type="string">
            <text:p>Abordar estruturas poéticas emergentes da modernidade não significa ater-se à produção, à circulação e ao consumo de uma determinada concepção de arte e de literatura, mas compreender o campo artístico e literário como espaços em permanente transformação, buscando compreender os fenômenos estéticos coexistentes na modernidade em suas interrelações dinâmicas. Ao analisar determinadas obras de reconhecido valor simbólico a partir de uma perspectiva hegemônica de valorização e desvalorização no sistema que legitima o que seja arte e literatura, este projeto propõe refletir sobre as condições que as tornam possíveis de serem reconhecidas como tais. Dessa forma, não se ignora as contradições derivadas do processo de reconhecimento de determinada obra enquanto literatura, considerando que a modernidade, paradoxalmente, permite a consagração de obras modernas, condenando-as à sua própria tradição e passando a opor-se senão a si mesma. Da mesma forma, estruturas emergentes da modernidade reivindicam seu reconhecimento dentro do sistema artístico e literário, almejando ou a substituição dos critérios de valor, ou a sua assimilação junto às estruturas hegemônicas. A complexidade das estruturas poéticas dispostas no campo artístico e literário também é afirmada pelo diálogo entre os diferentes gêneros literários com outras linguagens igualmente emergentes na modernidade: telefone, cinema, rádio, televisão, videoclipe, HQs, internet, etc. Novos atores sociais também passam a reivindicar o consumo de bens culturais, mas também, e principalmente, a produção e o reconhecimento de seu produto enquanto arte e literatura. Classes sociais, alijadas historicamente de usufruir obras literárias pela simples ausência de políticas públicas educacionais que as permitissem o aprendizado da leitura e da escrita, apropriam-se da experiência artística para expressarem-se. As distinções entre obras eruditas, cultura popular e indústria cultural tornam-se por vezes difusas em virtude do favorecimento ao diálogo em certos nichos intelectuais e/ou pela conveniente apropriação mercadológica. Diante de diferentes estruturas poéticas passíveis de análise, desde poemas herméticos até ficção científica, desde coleções de romances de amor até textos de autores consagrados, de textos experimentais aos livros de auto-ajuda, ou ainda textos de escritores locais e adaptações de textos canônicos, cada texto analisado é compreendido como produto de uma série de variáveis entre condições de produção e juízos de valor, e o objetivo deste projeto consiste justamente em propiciar o aprofundamento de estudos sobre os modelos de representação literária emergentes da modernidade, a partir de suas estruturas, em relação à compreensão ética, estética, técnica e política das manifestações artísticas.</text:p>
          </table:table-cell>
          <table:table-cell table:style-name="ce6" office:value-type="string" calcext:value-type="string">
            <text:p>80000002 - LINGUÍSTICA, LETRAS E ARTES</text:p>
          </table:table-cell>
          <table:table-cell table:number-columns-repeated="1016"/>
        </table:table-row>
        <table:table-row table:style-name="ro1">
          <table:table-cell table:style-name="ce6" office:value-type="string" calcext:value-type="string">
            <text:p>PES-2018-0096</text:p>
          </table:table-cell>
          <table:table-cell table:style-name="ce9" office:value-type="string" calcext:value-type="string">
            <text:p>RENAN COSTA BEBER VIEIRA</text:p>
          </table:table-cell>
          <table:table-cell table:style-name="ce9" office:value-type="string" calcext:value-type="string">
            <text:p>MANEJO SUSTENTÁVEL DE NUTRIENTES NA AGRICULTURA</text:p>
          </table:table-cell>
          <table:table-cell table:style-name="ce8" office:value-type="date" office:date-value="2018-03-01" calcext:value-type="date">
            <text:p>01/03/2018</text:p>
          </table:table-cell>
          <table:table-cell table:style-name="ce8" office:value-type="date" office:date-value="2021-02-28" calcext:value-type="date">
            <text:p>28/02/2021</text:p>
          </table:table-cell>
          <table:table-cell table:style-name="ce6" office:value-type="string" calcext:value-type="string">
            <text:p>Solos &amp; Ambiente</text:p>
          </table:table-cell>
          <table:table-cell table:style-name="ce6" office:value-type="string" calcext:value-type="string">
            <text:p>As práticas sustentáveis e corretas de aplicação de insumos são essenciais para o aumento da eficiência do uso dos nutrientes na agricultura, reduzindo assim a quantidade aplicada e seu custo, bem como o potencial poluente ao ambiente. Assim, pesquisas que busquem explorar o produto, a dose, a época ou o local de aplicação de insumo são de extrema importância no desenvolvimento de tecnologias de aplicação e recomendações de corretivos e fertilizantes de forma mais eficiente. Além disso, a definição de práticas de manejo de nutrientes que objetivem melhorar a eficiência de uso deve estar embasada na compreensão das relações entre a disponibilidade de nutrientes e as propriedades do solo. Neste sentido, o estudo básico entre as propriedades físicas, químicas e biológicas do solo também são de suma importância para entender as modificações que ocorrem no solo com a aplicação de insumos e subsidiar as recomendações de nutrientes. Desta forma, o projeto busca desenvolver estudos que enalteçam o manejo sustentável de nutrientes na agricultura, principalmente no âmbito de (i) avaliar a eficiência do uso de insumos agrícolas (ex. corretivos e fertilizantes) nas propriedades do solo e no desenvolvimento de plantas e; (ii) compreender as relações entre a dinâmica de nutrientes e as propriedades físicas, químicas e/ou biológicas do solo. Através de experimentos a campo e em casa de vegetação, espera-se com os resultados obtidos neste projeto contribuir no manejo sustentável de nutrientes na agricultura, respondendo à algumas questões atuais sobre a eficiência de uso de corretivos e fertilizantes na agricultura e seus efeitos no solo. Além disso, espera-se evoluir no conhecimento das relações entre a dinâmica de nutrientes e as propriedades físicas, químicas e/ou biológicas do solo. O projeto também almeja formar recursos humanos, com o envolvimento direto de bolsistas de graduação e de voluntários de iniciação científica, inserindo jovens acadêmicos na pesquisa e instigando-os no estudo de tecnologias agrícolas sustentáveis. Em adição, espera-se fortalecer a pesquisa na região Noroeste Gaúcha e no curso de Agronomia da Universidade Federal da Fronteira Sul.</text:p>
          </table:table-cell>
          <table:table-cell table:style-name="ce6" office:value-type="string" calcext:value-type="string">
            <text:p>50000004 - CIÊNCIAS AGRÁRIAS</text:p>
          </table:table-cell>
          <table:table-cell table:number-columns-repeated="1016"/>
        </table:table-row>
        <table:table-row table:style-name="ro1">
          <table:table-cell table:style-name="ce6" office:value-type="string" calcext:value-type="string">
            <text:p>PES-2018-0098</text:p>
          </table:table-cell>
          <table:table-cell table:style-name="ce9" office:value-type="string" calcext:value-type="string">
            <text:p>ROQUE ISMAEL DA COSTA GULLICH</text:p>
          </table:table-cell>
          <table:table-cell table:style-name="ce9" office:value-type="string" calcext:value-type="string">
            <text:p>ESTUDOS SOBRE O ENSINO DE CIÊNCIAS E BIOLOGIA NO BRASIL: CONCEPÇÕES E PRÁTICAS DE ENSINO, CURRÍCULO, CONCEITOS E TEMÁTICAS CONTENPORÂNEAS</text:p>
          </table:table-cell>
          <table:table-cell table:style-name="ce8" office:value-type="date" office:date-value="2018-03-19" calcext:value-type="date">
            <text:p>19/03/2018</text:p>
          </table:table-cell>
          <table:table-cell table:style-name="ce8" office:value-type="date" office:date-value="2023-03-18" calcext:value-type="date">
            <text:p>18/03/2023</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O ensino de Ciências e Biologia deve estar constantemente atualizado e merece um maior enfoque quando se trata de processos curriculares, práticas pedagógicas e concepções de ensino de currículo e de conceitos científicos. O presente trabalho terá como estratégia a abordagem qualitativa e uma pesquisa documental que investigará concepções de ensino, de currículo e metodologias/didáticas, conceitos e temáticas científicas no ensino de Ciências e Biologia brasileiro. Os objetos de estudo/documentos serão os resumos publicados nos Congressos de Ensino de Ciências e Biologia, Congressos Brasileitros das áreas básicas da Biologia (Bioquímica, Genética, Ecologia, Zoologia, Botânica, Solos), Bancos de Dissertações e Teses, Revistas de Ensino que publiquem trabalhos correlatos ao ensino, dos últimos anos disponíveis on -line. Após a análise serão identificadas as concepções de ensino, de currículo, práticas de ensino, conceitos e temáticas de interesse em relação aos trabalhos publicados sobre ensino de Ciências e Biologia, com base em análise temática de conteúdos. Este tipo de análise dará uma visão panorâmica do ensino de Ciências e Biologia brasileiro permitindo também traças comparativos entre áreas e observar como as áreas podem influenciar no aprendizado das Ciências e na formação de novos professores desta área. O Ensino de Ciências e Biologia é muito estudado porém nem sempre com o viés de observar a área básica e ou comparando-a com o ensino. Ao tomarmos como espaço-tempo de pesquisa eventos e publicações de ensino e da área básica teremos referências atuais para traçar um panorama brasileiro para área e assim, abordar critica e reflexivamente os conceitos da área, o ensino, e o currículo possibilitando uma maior interação entre a área de formação, de ensino escolar e de pesquisa.</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65</text:p>
          </table:table-cell>
          <table:table-cell table:style-name="ce9" office:value-type="string" calcext:value-type="string">
            <text:p>ROQUE ISMAEL DA COSTA GULLICH</text:p>
          </table:table-cell>
          <table:table-cell table:style-name="ce9" office:value-type="string" calcext:value-type="string">
            <text:p>FORMAÇÃO DE PROFESSORES DE CIÊNCIAS PARA A PROMOÇÃO DO PENSAMENTO CRÍTICO: ESTUDO COMPARATIVO ENTRE DOCUMENTOS E DISCURSOS DO BRASIL E PORTUGAL</text:p>
          </table:table-cell>
          <table:table-cell table:style-name="ce8" office:value-type="date" office:date-value="2018-03-15" calcext:value-type="date">
            <text:p>15/03/2018</text:p>
          </table:table-cell>
          <table:table-cell table:style-name="ce8" office:value-type="date" office:date-value="2023-03-14" calcext:value-type="date">
            <text:p>14/03/2023</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text:s/>A tradição na formação de professores, dentro da Educação em Ciências é uma forte corrente/perspectiva de pesquisa e atuação, porém, em contexto brasileiro pouco tem produzido nos últimos anos em termos de propostas curriculares de formação e ensino de Ciências, no sentido de diretrizes curriculares nacionais, ainda que exista diversidade de propostas curriculares, de ensino e de formação de professores de Ciências. A perspectiva do Pensamento Crítico como organizador do currículo de ensino e da formação de professores em Ciências, de tradição portuguesa, inspira este projeto de pesquisa, <text:s/>a fim de compreender o estado da arte acerca da promoção do pensamento crítico no ensino de Ciências em contexto brasileiro e identificar estratégias que promovam uma formação crítica em Ciências e traçar comparativos entre as perspectivas de Brasil e Portugal. A pesquisa será qualitativa e documental e constará de uma revisão da literatura e constituição do estado da arte acerca da temática: pensamento crítico na formação de professores e ensino de Ciências, através de revisão na Scientific Electronic Library Online (SciELO) e <text:s/>no Banco de Teses da CAPES (do Brasil), <text:s/>bem como de bancos de teses e artigos (depositórios de Universidadades de Portugal) tendo como palavras-chave: pensamento crítico e pensamento. Também como parte da pesquisa ocorrerá: i) diagnóstico de documentos curriculares e manuais escolares para reconhecimento de estratégias e discursos sobre a promoção do pensamento crítico em Ciências; e ii) a identificação, análise e comparação de estratégias de ensino de ciências em relação à formação crítica de professores de Ciências, através da seleção de artigos científicos/capítulos/livros da área de educação <text:s/>em Ciências; traçando assim estudos comparativos entre as metodologias de ensino, propostas curriculares e de formação entre Brasil e Portugal. Na análise serão selecionados, digitados e utilizados excertos dos textos através de análise temática de conteúdo. Temos como intenção estabelecer um estado da arte mais delimitado sobre esta temática no Brasil, para possibilitar comparativos com outros países, especialmente Portugal e traçar um comparativo entre diferentes estratégias de formação de professores voltadas ao desenvolvimento do ensino crítico utilizadas no Brasil e em Portugal.</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63</text:p>
          </table:table-cell>
          <table:table-cell table:style-name="ce9" office:value-type="string" calcext:value-type="string">
            <text:p>ROQUE ISMAEL DA COSTA GULLICH</text:p>
          </table:table-cell>
          <table:table-cell table:style-name="ce9" office:value-type="string" calcext:value-type="string">
            <text:p>NARRATIVAS DE FORMAÇÃO EM CIÊNCIAS: PROCESSOS DE INVESTIGAÇÃO-AÇÃO DE PROFESSORES EM FORMAÇÃO INICIAL</text:p>
          </table:table-cell>
          <table:table-cell table:style-name="ce8" office:value-type="date" office:date-value="2018-03-15" calcext:value-type="date">
            <text:p>15/03/2018</text:p>
          </table:table-cell>
          <table:table-cell table:style-name="ce8" office:value-type="date" office:date-value="2023-03-14" calcext:value-type="date">
            <text:p>14/03/2023</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A formação de professores em Ciências no Brasil tem assumido uma perspectiva diferenciada da razão técnica instrumental que a determinou no século XX, passamos a compreendê-la como um processo assumido a partir de uma racionalidade prática que implica pensar o modelo formativo a partir da investigação-ação. Desse modo, os modelos e processos de formação de professores passaram a ser pesquisados/investigados sob referenciais da abordagem histórico-cultural e da investigação-ação como forma de compreendê-los, especialmente buscando os por quês, como e de que modo se articulam os elementos constituintes do sujeito professor. A partir de um processo de <text:s/>investigação-formação-ação transcorridos nos anos entre 2014 e 2015, temos o intuito de investigar o processo formativo/constitutivo de docentes, em relação aos processos de inviestigação-formação-ação em ciências, especialmente através da análise das narrativas de diários de bordo de professores em formação inicial de Ciências, participantes do projeto do projeto de Extensão: Ciclos Formativos no Ensino de Ciências e Biologia. Serão investigados processos formativos que transcorreram na Universidade Federal da Fronteira Sul – UFFS, através da análise de diários de bordo de professores em formação inical e continuada, que na época eram em torno de 70 sujeitos professores que aceitaram livremente participar da pesquisa, de um projeto que é desenvolvido em contexto formativo compartilhado e colaborativo , do qual nos interessa investigar particularmente licenciandos dos Cursos da área de Ciências. Desejamos compreender através da análise narrativa como se dão os processos de constituição docente pela via da investigação-ação e seus desdobramentos, pois acreditamos que o modelo de investigação-ação, facilita a formação de professores pela investigação sobre a ação, bem como nos permite perceber de que modo os processos formativos interferem na constituição dos professores em formação inical. No grupo, os professores compartilham concepções, vivências e acreditamos que possam torná-las experiências, refletidas e mediadas teoricamente no coletivo e no diário de bordo como experiência individual, sendo que desse modo transforma-se em formação/constituição no sentido da provável melhoria das práticas, especialmente expressa pela via narrativa.</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596</text:p>
          </table:table-cell>
          <table:table-cell table:style-name="ce9" office:value-type="string" calcext:value-type="string">
            <text:p>ROSALIA ANDRIGHETTO</text:p>
          </table:table-cell>
          <table:table-cell table:style-name="ce9" office:value-type="string" calcext:value-type="string">
            <text:p>LITERATURA E EXPERIMENTAÇÃO CIENTÍFICAS COMO RECURSO DIDÁTICO: A PESQUISA ACADÊMICA FORTALECENDO ELOS ENTRE A TRÍADE DOCENTES, LICENCIANDOS E ESTUDANTES DO ENSINO MÉDIO</text:p>
          </table:table-cell>
          <table:table-cell table:style-name="ce8" office:value-type="date" office:date-value="2018-01-01" calcext:value-type="date">
            <text:p>01/01/2018</text:p>
          </table:table-cell>
          <table:table-cell table:style-name="ce8" office:value-type="date" office:date-value="2023-01-01" calcext:value-type="date">
            <text:p>01/01/2023</text:p>
          </table:table-cell>
          <table:table-cell table:style-name="ce6" office:value-type="string" calcext:value-type="string">
            <text:p>Núcleo de Síntese, Aplicação e Análise de Compostos Orgânicos e Inorgânicos - NUSAACOI</text:p>
          </table:table-cell>
          <table:table-cell table:style-name="ce6" office:value-type="string" calcext:value-type="string">
            <text:p>Este projeto de pesquisa “Guarda-Chuva” propõe o desenvolvimento de uma pesquisa-ação, pertinente a um contexto onde a busca persistente por ações participativas visa estimular e favorecer o processo de ensino e aprendizagem no âmbito da Educação Brasileira. No contexto educacional, a área de estudo que abrange a Química em suas subáreas Química Orgânica e Físico-Química é importante tanto no Ensino Médio quanto no Ensino Superior e a sua abordagem e contextualização em qualquer fase do aprendizado não é uma tarefa trivial. O acesso e o incentivo à leitura científica e à realização de atividades experimentais configuram-se uma opção relevante na busca por melhorias para o ensino destas subáreas da Ciência, visto que há uma grande dificuldade por parte da maioria dos alunos, tanto do Ensino Médio quanto do Ensino Superior, em correlacionar a teoria com as experiências vivenciadas em seu próprio cotidiano. Levando-se em consideração que por meio da vivência educacional os estudantes podem observar a relação teoria-prática, o objetivo norteador deste projeto de pesquisa é possibilitar a criação de vínculos e fortalecer a interação entre a tríade professor de ensino superior – licenciando – estudante do nível médio. Quanto aos procedimentos metodológicos, pretende-se desenvolver projetos de pesquisa-ação contendo um conjunto de atividades científicas reunidas em módulos didáticos com temáticas centrais – como agrotóxicos, polímeros, biocombustíveis, alimentos, entre outros, com ênfase na Química Orgânica, propriedades físico-químicas e implicações científicas, tecnológicas, sociais e ambientais – que visam contribuir para tornar a prática da leitura científica e da experimentação como um momento pedagógico rotineiro na formação de estudantes do Ensino Médio e Superior para uma educação científica qualificada, buscando-se despertar o interesse científico nos estudantes levando-os a uma reflexão sobre os assuntos através de desafios lançados continuamente. Com esta proposta, espera-se viabilizar a construção de um processo de ensino e aprendizagem de aspectos relacionados à Química Orgânica e a Físico-Química sob uma perspectiva histórico-experimental, promovendo-se a articulação entre literatura e experimentação científicas para desenvolver conexões entre conceitos científicos – como energia, aspectos estruturais da matéria e suas propriedades – com situações reais que os estudantes conhecem e presenciam para as quais provavelmente não dispõem de conhecimentos científicos suficientes para interpretar total ou corretamente. </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123</text:p>
          </table:table-cell>
          <table:table-cell table:style-name="ce9" office:value-type="string" calcext:value-type="string">
            <text:p>ROSANGELA INES MATOS UHMANN</text:p>
          </table:table-cell>
          <table:table-cell table:style-name="ce9" office:value-type="string" calcext:value-type="string">
            <text:p>A TEMÁTICA AMBIENTAL NO ENSINO DE CIÊNCIAS DA NATUREZA NA FORMAÇÃO DE PROFESSORES</text:p>
          </table:table-cell>
          <table:table-cell table:style-name="ce8" office:value-type="date" office:date-value="2018-03-16" calcext:value-type="date">
            <text:p>16/03/2018</text:p>
          </table:table-cell>
          <table:table-cell table:style-name="ce8" office:value-type="date" office:date-value="2022-03-15" calcext:value-type="date">
            <text:p>15/03/2022</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Trabalhar na perspectiva da Educação Ambiental (EA) ainda é um desafio para os docentes, em que percebemos a necessidade de ampliar o debate nas instituições de ensino. A preocupação com as questões ambientais no que diz respeito aos meios e modos de produção não é de hoje, ela decorre desde a década de 60. Em 1962 Rachel Carson publicou o livro “Primavera Silenciosa” retratando a preocupação com a questão ambiental devido ao abuso no uso dos agrotóxicos. A Política Nacional de EA (e Lei nº 9.765) aponta para projetos ambientais, no entanto, muito se discute sobre a EA e poucas ações são efetivadas para diminuir o cenário do consumismo induzido e uso indiscriminado dos agrotóxicos que invade nossas vidas sem a devida fiscalização. Segundo Dias (2000) a sociedade humana está sendo empurrada por padrões de consumo insustentáveis. Mesmo sabendo das atitudes locais de EA, elas necessitam tomar lugar com força junto à cultura escolar e universidades para juntos pensarmos de forma articulada a respeito da preservação ambiental dos recursos naturais hoje considerados finitos. O interesse pela busca da EA no ensino de Ciências e Química decorre da necessidade de problematizar conteúdos/conceitos que extrapolem o contexto escolar com vistas a contemplar a abordagem da alimentação saudável. Para tanto, nos propomos a analisar Livros Didáticos (LD) de Ciências e Química <text:s/>presentes cada qual em uma coleção disponíveis no Guia do Livro Didático do Programa Nacional do Livro Didático (PNLD), bem como eventos <text:s/>e periódicos da área e/ou fontes quanto ao pressuposto da EA na significação dos conceitos/conteúdos e relativo potencial para integrar a educação alimentar em contexto escolar. Abordar a EA é considerar os princípios de segurança alimentar, qualidade da saúde e vida do ser humano em que as intervenções se fazem necessárias, sejam elas públicas ou dos profissionais da educação. Ao problematizar a EA na escola faz-se necessário alertar para o uso desenfreado de agrotóxicos contaminando as fontes de recursos vitais, incluindo alimentos, solo, água, leite materno e ar atmosférico, por exemplo. O que resulta do impactante aumento dos agrotóxicos no Brasil dia após dia, mesmo que a Política Nacional de Segurança Alimentar e Nutricional (Decreto nº 7.272 de 25/08/2010) seja uma ação de enfrentamento ao uso indevido. A metodologia consiste na análise do conteúdo de Bardin (1995). Os resultados serão socializados aos professores em formação inicial (licenciandos) e continuada (formadores e escola básica) de modo a compreender a presença ou não da questão alimentar intrínseca na EA, relação dos conceitos com a EA, bem como a sinalização da articulação da educação alimentar no desenvolvimento da EA quando ausente.</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122</text:p>
          </table:table-cell>
          <table:table-cell table:style-name="ce9" office:value-type="string" calcext:value-type="string">
            <text:p>ROSANGELA INES MATOS UHMANN</text:p>
          </table:table-cell>
          <table:table-cell table:style-name="ce9" office:value-type="string" calcext:value-type="string">
            <text:p>O ESTUDO DA EXPERIMENTAÇÃO EM CIÊNCIAS DA NATUREZA NA FORMAÇÃO DE PROFESSORES</text:p>
          </table:table-cell>
          <table:table-cell table:style-name="ce8" office:value-type="date" office:date-value="2018-03-19" calcext:value-type="date">
            <text:p>19/03/2018</text:p>
          </table:table-cell>
          <table:table-cell table:style-name="ce8" office:value-type="date" office:date-value="2022-05-18" calcext:value-type="date">
            <text:p>18/05/2022</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A presente pesquisa tem por objetivo analisar nos Livros Didáticos (LD) da área de Ciências da Natureza e suas Tecnologias (CNT), periódicos e eventos a questão da experimentação, de como vem sendo abordada e que tipo de experimentos são encontrados, os quais podem ser classificados dentro das abordagens: demonstração, verificação e investigação. A experimentação permite aos alunos condição de reflexão e incentivo na troca de ideias e conhecimento uns com os outros, estimulando o aprendizado por meio do questionamento em grupo. A experimentação não pode servir apenas para exemplificar ou comprovar a teoria. A experimentação é uma forma de contribuir para que o aluno reflita sobre seus conhecimentos construídos de modo que ele se torne um individuo reflexivo com potencial para investigar um fenômeno, por exemplo. Portanto, ensinar <text:s/>por meio da experimentação com foco na investigação e problematização é extremamente importante para a construção do conhecimento, constituindo-se como estratégia imprescindível ao ensino e aprendizagem não só dos alunos, mas também do professor, esse que vai mediando o conhecimento por meio do questionamento reconstrutivo.</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116</text:p>
          </table:table-cell>
          <table:table-cell table:style-name="ce9" office:value-type="string" calcext:value-type="string">
            <text:p>ROSEMAR AYRES DOS SANTOS</text:p>
          </table:table-cell>
          <table:table-cell table:style-name="ce9" office:value-type="string" calcext:value-type="string">
            <text:p>PRÁTICAS EDUCATIVAS NO CAMPO CIÊNCIA-TECNOLOGIA-SOCIEDADE: <text:s/>POTENCIALIDADES E DESAFIOS PARA “DAR VISIBILIDADE” A NÃO NEUTRALIDADE DA CIÊNCIA-TECNOLOGIA</text:p>
          </table:table-cell>
          <table:table-cell table:style-name="ce8" office:value-type="date" office:date-value="2018-03-19" calcext:value-type="date">
            <text:p>19/03/2018</text:p>
          </table:table-cell>
          <table:table-cell table:style-name="ce8" office:value-type="date" office:date-value="2022-09-19" calcext:value-type="date">
            <text:p>19/09/2022</text:p>
          </table:table-cell>
          <table:table-cell table:style-name="ce6" office:value-type="string" calcext:value-type="string">
            <text:p>Grupo de Estudos e Pesquisa em Ensino de Ciências e Matemática - GEPECIEM</text:p>
          </table:table-cell>
          <table:table-cell table:style-name="ce6" office:value-type="string" calcext:value-type="string">
            <text:p>Buscamos a partir de currículos temáticos a constituição de uma cultura de participação social em processos decisórios envolvendo problemas contemporâneos, nessa perspectiva </text:p>
            <text:p>entendemos ser necessário o engajamento de coletivos que busquem aprofundar a</text:p>
            <text:p>discussão sobre quais valores priorizar, numa educação crítica e transformadora,</text:p>
            <text:p>assim como estruturar processos educativos coerentes com os mesmos. Assim, consideramos fundamental, também, problematizar os silêncios sobre valores presentes, muitas vezes, em práticas educativas, e mais especificamente, em práticas educativas de viés CTS. Nesse sentido, buscamos investigar: Como a não neutralidade da Ciência-Tecnologia tem sido trabalhada nas práticas educativas CTS, na área de Educação em Ciências, considerando presença de valores, de interesses na definição da agenda de pesquisa, dos rumos dados ao desenvolvimento científico-tecnológico, bem como sua materialização, internalização, incorporação no produto científico-tecnológico? Para responder tal questionamento objetivamos, a partir de subprojetos, identificar, caracterizar, analisar e publicizar desafios e potencialidades de práticas educativas CTS presentes em artigos de eventos e periódicos, assim como coleções de livros e materiais didáticos da área de Educação em Ciências/Física que contemplam, que dão visibilidade, a presença de valores na concepção de Ciência-Tecnologia, na agenda de pesquisa, bem como, propor possibilidades de práticas educativas de abordagem temática através das TCIs. Como encaminhamento teórico-metodológico, será uma pesquisa qualitativa, de cunho documental, tendo como corpus de análise artigos presentes nas edições de periódicos e anais de eventos da área de Educação em Ciências/Física, bem como coleções de livros e materiais didáticos da área. A dinâmica metodológica seguirá de acordo com a Análise Textual Discursiva, composta de três etapas: Unitarização, Categorização e Comunicação.</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838</text:p>
          </table:table-cell>
          <table:table-cell table:style-name="ce9" office:value-type="string" calcext:value-type="string">
            <text:p>RUBEN ALEXANDRE BOELTER</text:p>
          </table:table-cell>
          <table:table-cell table:style-name="ce9" office:value-type="string" calcext:value-type="string">
            <text:p>ENSINO DE PALEONTOLOGIA: UMA ANÁLISE DAS CONCEPÇÕES, PRÁTICAS DE ENSINO E CURRICULO.</text:p>
          </table:table-cell>
          <table:table-cell table:style-name="ce8" office:value-type="date" office:date-value="2018-11-01" calcext:value-type="date">
            <text:p>01/11/2018</text:p>
          </table:table-cell>
          <table:table-cell table:style-name="ce8" office:value-type="date" office:date-value="2023-11-01" calcext:value-type="date">
            <text:p>01/11/2023</text:p>
          </table:table-cell>
          <table:table-cell table:style-name="ce6" office:value-type="string" calcext:value-type="string">
            <text:p>Grupo de Estudos e Pesquisa em Políticas Públicas Educacionais e Práticas Pedagógicas</text:p>
          </table:table-cell>
          <table:table-cell table:style-name="ce6" office:value-type="string" calcext:value-type="string">
            <text:p>A Paleontologia é a ciência que estuda o resto dos organismos há muito tempo desaparecidos, esses estudos são baseados em evidências: os fósseis. Atualmente, trata-se de uma ciência que abrange a história da deriva continental, mudanças climáticas, evolução da fauna e flora e extinções em massa ao longo do tempo geológico. A mitigação dos problemas ambientais atuais por exemplo, requererem mudanças de comportamento e de atitudes de todos que dependem de evidências que a educação em Paleontologia, conjunta e articulada com outros saberes, pode sustentar e estimular. Ela pode por exemplo contribuir para a comprenção dos padrões de variação da diversdiade biológica durante longos períodos de anos e na previsão do futuro da biosfera. <text:s/>Assim, o conhecimento paleontológico pode, e deve contribuir para a formação de cidadãos mais aptos e responsáveis por atitudes adequadas que visem o equilíbrio na gestão dos diversos sistemas do planeta, além do desenvolvimento científico. Nesse sentido, é necessário investigar a abordagem educativa em paleontologia e sua influência na formação crítica dos sujeitos em prol de um desenvolvimento sustentável. Portanto o objetivo principal deste projeto é de investigar a abordagem educativa (concepções, currículo e metodologias) em paleontologia e sua contribuição na formação de cidadãos críticos e reflexivos.</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93</text:p>
          </table:table-cell>
          <table:table-cell table:style-name="ce9" office:value-type="string" calcext:value-type="string">
            <text:p>SERLI GENZ BOLTER</text:p>
          </table:table-cell>
          <table:table-cell table:style-name="ce9" office:value-type="string" calcext:value-type="string">
            <text:p>DEMANDAS POR DIREITO E DESENVOLVIMENTO:UM ESTUDO SOBRE A REGIÃO NOROESTE DO RIO GRANDE DO SUL</text:p>
          </table:table-cell>
          <table:table-cell table:style-name="ce8" office:value-type="date" office:date-value="2018-03-19" calcext:value-type="date">
            <text:p>19/03/2018</text:p>
          </table:table-cell>
          <table:table-cell table:style-name="ce8" office:value-type="date" office:date-value="2020-12-31" calcext:value-type="date">
            <text:p>31/12/2020</text:p>
          </table:table-cell>
          <table:table-cell table:style-name="ce6" office:value-type="string" calcext:value-type="string">
            <text:p>DIREITOS HUMANOS, MOVIMENTOS SOCIAIS E INSTITUIÇÕES</text:p>
          </table:table-cell>
          <table:table-cell table:style-name="ce6" office:value-type="string" calcext:value-type="string">
            <text:p>As demandas por direito são um instrumento fundamental nas democracias modernas. É através da participação, direta ou indireta, que a sociedade civil pode influenciar na consolidação da cidadania e na construção de um modelo de desenvolvimento sustentável. Essa participação acontece através do envolvimento em espaços participativos de elaboração das políticas públicas (os Conselhos de Direitos), da pressão a partidos e representantes políticos e das mobilizações e representações frente ao Estado, em cada um dos seus três poderes. Entre os mecanismos de apresentação das demandas pelo direito encontram-se as demandas judiciais que buscam a efetivação dos Direitos. A judicialização têm se constituindo em uma estratégia recorrente dos atores sociais na busca pela efetividade das políticas públicas. Este projeto de pesquisa tematiza justamente os processos sociais de apresentação pública de demandas por direitos e sua efetivação através das politicas públicas, evidenciando de forma particular o papel da judicialização nesse processo. Como objetivo geral, o projeto pretende investigar as diversas formas de apresentação pública das demandas sociais por direitos no contexto da efetivação das políticas públicas na região noroeste do RS. Para tanto, procura articular estudos específicos sobre políticas públicas e os agentes sociais na sua relação com as demandas por direito e a construção de um modelo desenvolvimento sustentável. Este projeto situa-se no contexto das ações realizadas na UFFS, especialmente no Programa de Pós-Graduação em Desenvolvimento e Políticas Públicas, Campus Universitário de Cerro Largo. Pretende-se, com o presente projeto, contribuir como os estudos sobre políticas públicas e desenvolvimento sustentável realizados no contexto do Programa de Pós-Graduação em Desenvolvimento e Políticas Públicas.</text:p>
          </table:table-cell>
          <table:table-cell table:style-name="ce6" office:value-type="string" calcext:value-type="string">
            <text:p>70000000 - CIÊNCIAS HUMANAS</text:p>
          </table:table-cell>
          <table:table-cell table:number-columns-repeated="1016"/>
        </table:table-row>
        <table:table-row table:style-name="ro1">
          <table:table-cell table:style-name="ce6" office:value-type="string" calcext:value-type="string">
            <text:p>PES-2018-0077</text:p>
          </table:table-cell>
          <table:table-cell table:style-name="ce9" office:value-type="string" calcext:value-type="string">
            <text:p>SIDINEI ZWICK RADONS</text:p>
          </table:table-cell>
          <table:table-cell table:style-name="ce9" office:value-type="string" calcext:value-type="string">
            <text:p>SISTEMAS AGROMETEOROLÓGICOS DE PREVISÃO PARA O MANEJO DE DOENÇAS DE PLANTAS</text:p>
          </table:table-cell>
          <table:table-cell table:style-name="ce8" office:value-type="date" office:date-value="2018-03-12" calcext:value-type="date">
            <text:p>12/03/2018</text:p>
          </table:table-cell>
          <table:table-cell table:style-name="ce8" office:value-type="date" office:date-value="2023-03-12" calcext:value-type="date">
            <text:p>12/03/2023</text:p>
          </table:table-cell>
          <table:table-cell table:style-name="ce6" office:value-type="string" calcext:value-type="string">
            <text:p>Grupo de Pesquisa em Monitoramento e Qualidade Ambiental</text:p>
          </table:table-cell>
          <table:table-cell table:style-name="ce6" office:value-type="string" calcext:value-type="string">
            <text:p>Para que o produtor possa ser competitivo no agronegócio, é necessário obter valores de produtividade elevados e que esses estejam associados a reduções nos custos de produção, para que possa ser garantido o retorno financeiro da atividade agrícola. Entretanto, em muitos casos, esses níveis não têm sido atingidos no Brasil em virtude de diversas causas que merecem ser averiguadas com maior atenção. O controle das doenças da parte aérea é um dos mais sérios problemas encontrados a campo. Dentre as ações possíveis, está a de investir no controle gerenciado por um sistema de alerta agrometeorológico. Os produtores, em geral, não utilizam informações técnicas adequadas para auxiliar na tomada de decisão quanto às aplicações de fungicidas, visando o controle efetivo das doenças. Na maioria das situações, aplicações de fungicidas são realizadas com base em calendários previamente estabelecidos, desconsiderando se as condições ambientais são favoráveis para a ocorrência da doença e se, de fato, há necessidade de controle. Assim, este trabalho objetiva estudar as influências do ambiente nas relações de patógenos e hospedeiros em culturas agrícolas na Região das Missões/RS, com vistas a estabelecer sistemas agrometeorológicos de previsão, que poderão ser usados como ferramentas no manejo destas doenças. Com essas informações será possível determinar o momento mais apropriado para as aplicações de fungicidas, sem o risco de incorrer em erro, já que a decisão é baseada em critérios científicos previamente testados.</text:p>
          </table:table-cell>
          <table:table-cell table:style-name="ce6" office:value-type="string" calcext:value-type="string">
            <text:p>50000004 - CIÊNCIAS AGRÁRIAS</text:p>
          </table:table-cell>
          <table:table-cell table:number-columns-repeated="1016"/>
        </table:table-row>
        <table:table-row table:style-name="ro1">
          <table:table-cell table:style-name="ce6" office:value-type="string" calcext:value-type="string">
            <text:p>PES-2018-0022</text:p>
          </table:table-cell>
          <table:table-cell table:style-name="ce9" office:value-type="string" calcext:value-type="string">
            <text:p>SUZYMEIRE BARONI</text:p>
          </table:table-cell>
          <table:table-cell table:style-name="ce9" office:value-type="string" calcext:value-type="string">
            <text:p>USO DE PEIXES COMO BIOINDICADORES DA QUALIDADE AMBIENTAL NA BACIA DO MÉDIO RIO URUGUAI.</text:p>
          </table:table-cell>
          <table:table-cell table:style-name="ce8" office:value-type="date" office:date-value="2018-04-01" calcext:value-type="date">
            <text:p>01/04/2018</text:p>
          </table:table-cell>
          <table:table-cell table:style-name="ce8" office:value-type="date" office:date-value="2023-04-01" calcext:value-type="date">
            <text:p>01/04/2023</text:p>
          </table:table-cell>
          <table:table-cell table:style-name="ce6" office:value-type="string" calcext:value-type="string">
            <text:p>Biociencias</text:p>
          </table:table-cell>
          <table:table-cell table:style-name="ce6" office:value-type="string" calcext:value-type="string">
            <text:p>Quando peixes e outros organismos são expostos a ambientes degradados os efeitos podem ser devastadores. Longos períodos de exposição a xenobióticos podem resultar em prejuízo ao longo do tempo, bem como possível estabelecimento de mutações que se fixam na população. A Bacia do Médio Uruguai compreende rios de importância econômica em função das atividades agroindustriais desenvolvidas e pelo seu potencial hidrelétrico, tais como Rio Turvo, Rio Ijui, Rio Comandaí, Rio Icamacuã, além dos lagos formados pelas hidrelétricas. Apesar desses rios contribuirem para o desenvolvimento econômico da região, as atividades realizadas nesta bacia hidrográfica acabam agravando a contaminação das suas águas. A região noroeste do Rio Grande do Sul possui uma área agrícola importante onde há uso constante de defensivos para as mais diversas lavouras. A Universidade Federal Fronteira Sul - Campus Cerro Largo, está inserida dentro desse contexto e isso implica em ações constantes de monitoramento quanto ao impacto desses defensivos na vida dos organismos dentro desses ecossistemas, desde o homem, animais de grande e pequeno porte, insetos, microrganismos e plantas não-alvo dos defensivos. O teste de micronúcleo (MN) e alterações nucleares, decorrentes de mitoses alteradas por fatores externos, tem sido um protocolo já utilizado com segurança para determinar danos genotóxicos em eucariotos, além de avaliação histopatológica em tecido hepático e brânquias de peixes. O <text:s/>trabalho propõe avaliar a presença de efeitos genotóxicos através do teste de MN e alterações citológicas em eritrócitos de peixes e análise histológica de fígado e brânquias de peixes presentes na Bacia do Médio Rio Uruguai. O projeto também será composto por ensaios de laboratório para avaliar danos genotóxicos de xenobióticos em peixes submetidos a tratamento agudo e crônico. O projeto terá duração de cinco anos e será composto por sub-projetos de Iniciação Científica e Dissertação de Mestrado. Antes do início das análises o mesmo será submetido ao CEUA/UFFS para validação. Os rios e pontos de coletas serão previamente estabelecidos obedecendo os objetivos de cada trabalho. Os sub-projetos serão determinados pelo estudo prévio de viabilização e logística ao longo dos 5 anos. O teste de MN obedecerá protocolo proposto por Schmid (1975). A análise dos cortes histológicos serão analisados qualitativamente obedecendo variáveis já descritas na literatura. Os resultados serão analisados em teste estatístico Kruskal–Wallis (H) <text:s/>com nível de confiança de 0,05%, e as lâminas fotografadas em câmeras de captura de imagem para análise qualitativa.</text:p>
          </table:table-cell>
          <table:table-cell table:style-name="ce6" office:value-type="string" calcext:value-type="string">
            <text:p>20000006 - CIÊNCIAS BIOLÓGICAS</text:p>
          </table:table-cell>
          <table:table-cell table:number-columns-repeated="1016"/>
        </table:table-row>
        <table:table-row table:style-name="ro1">
          <table:table-cell table:style-name="ce6" office:value-type="string" calcext:value-type="string">
            <text:p>PES-2018-0597</text:p>
          </table:table-cell>
          <table:table-cell table:style-name="ce9" office:value-type="string" calcext:value-type="string">
            <text:p>THIAGO DE CACIO LUCHESE</text:p>
          </table:table-cell>
          <table:table-cell table:style-name="ce9" office:value-type="string" calcext:value-type="string">
            <text:p>ISQUEIRO PNEUMÁTICO - "PISTÃO DE FOGO"</text:p>
          </table:table-cell>
          <table:table-cell table:style-name="ce8" office:value-type="date" office:date-value="2017-12-01" calcext:value-type="date">
            <text:p>01/12/2017</text:p>
          </table:table-cell>
          <table:table-cell table:style-name="ce8" office:value-type="date" office:date-value="2019-12-01" calcext:value-type="date">
            <text:p>01/12/2019</text:p>
          </table:table-cell>
          <table:table-cell table:style-name="ce6" office:value-type="string" calcext:value-type="string">
            <text:p>Grupo de Pesquisa e Estudo em Física da Região das Missões</text:p>
          </table:table-cell>
          <table:table-cell table:style-name="ce6" office:value-type="string" calcext:value-type="string">
            <text:p>O isqueiro pneumático, também conhecido como pistão de fogo, é um equipamento com invenção datada do início do século XIX e cuja funcionalidade reside na geração de fogo a partir de uma compressão rápida de uma amostra gasosa da atmosfera acrescida de uma pequena quantidade de material combustível. A rápida compressão do gás gera condições de temperatura e pressão capazes de dar início à queima do combustível, sem usar para isso qualquer tipo de chama, o que justifica o nome dado a ele. Trata-se do mesmo princípio que dá lugar ao funcionamento dos motores a diesel. O Laboratório de Ondas, Fluidos e Termodinâmica desta universidade possui um isqueiro pneumático feito de acrílico transparente, sendo, portanto, possível visualizar a queima de uma pequena amostra de algodão colocada no equipamento. Tendo sido notado o interesse de alunos do nível médio e superior a respeito do funcionamento do equipamento e também a escassez de literatura acadêmica com respeito ao assunto, pretende-se com este projeto resgatar a história do equipamento, que remonta à própria história do surgimento e desenvolvimento da Termodinâmica, bem como fornecer uma explicação detalhada do mecanismo que o faz funcionar. A facilidade com que o fogo surge do equipamento gera uma curiosidade natural a respeito do fenômeno, esta podendo ser utilizada como motivação para o estudo de uma grande variedade de assuntos, tanto em nível médio quanto superior, dentre eles: história da termodinâmica, máquinas térmicas, teoria cinética dos gases, gases ideais, reações químicas exotérmicas, energia de ativação, entre outros. Além das explicações qualitativas, pretende-se quantificar o esforço necessário para dar ignição a uma pequena amostra de algodão colocada no equipamento, permitindo ao aluno voluntário associado ao projeto ter contato com os processos de, primeiramente, construção de modelos teóricos para descrever sistemas reais e, em segundo lugar, aquisição e interpretação de dados experimentais. Pretende-se sintetizar os resultados do estudo em formato de artigo e submeter a uma revista nacional de ensino de Física.</text:p>
          </table:table-cell>
          <table:table-cell table:style-name="ce6" office:value-type="string" calcext:value-type="string">
            <text:p>10000003 - CIÊNCIAS EXATAS E DA TERRA</text:p>
          </table:table-cell>
          <table:table-cell table:number-columns-repeated="1016"/>
        </table:table-row>
        <table:table-row table:style-name="ro1">
          <table:table-cell table:style-name="ce6" office:value-type="string" calcext:value-type="string">
            <text:p>PES-2018-0099</text:p>
          </table:table-cell>
          <table:table-cell table:style-name="ce9" office:value-type="string" calcext:value-type="string">
            <text:p>TIAGO VECCHI RICCI</text:p>
          </table:table-cell>
          <table:table-cell table:style-name="ce9" office:value-type="string" calcext:value-type="string">
            <text:p>O PROJETO DIVING 3D - DEEP IFS VIEW OF NUCLEI OF GALAXIES</text:p>
          </table:table-cell>
          <table:table-cell table:style-name="ce8" office:value-type="date" office:date-value="2018-03-01" calcext:value-type="date">
            <text:p>01/03/2018</text:p>
          </table:table-cell>
          <table:table-cell table:style-name="ce8" office:value-type="date" office:date-value="2023-02-28" calcext:value-type="date">
            <text:p>28/02/2023</text:p>
          </table:table-cell>
          <table:table-cell table:style-name="ce6" office:value-type="string" calcext:value-type="string">
            <text:p>Grupo de Pesquisa e Estudo em Física da Região das Missões</text:p>
          </table:table-cell>
          <table:table-cell table:style-name="ce6" office:value-type="string" calcext:value-type="string">
            <text:p>Galáxias são estruturas gravitacionalmente ligadas que são como "ilhas" no Universo. Suas partes centrais são extremamente importantes, pois abrigam um buraco negro supermassivo, além de relíquias estelares da época de suas formações. Já os núcleos ativos de galáxias (AGNs) estão associados à radiação emitida pela região central das galáxias devido à captura de matéria pelo buraco negro supermassivo. O projeto DIVING 3D consiste em analisar todas as galáxias do hemisfério Sul com magnitude B &lt; 12.0 e latitude galáctica |b| &gt; 15 . Perfazendo um total de 170 objetos, todas as galáxias estão sendo observadas com o espectrógrafo de campo integral GMOS-IFU de ambos os telescópios Gemini. Os principais objetivos do projeto DIVING são os seguintes: 1 - Determinação das propriedades das linhas em emissão nucleares das galáxias; 2 - Determinação das propriedades das linhas em emissão circum nucleares das galáxias; 3 - Estudo da cinemática estelar da região circum-nuclear das galáxias; 4 - Arqueologia das populações estelares na região circum-nuclear das galáxias; 5 - Detecção de poeira e gás neutro nas regiões nuclear e circum-nuclear das galáxias; 6 - Detecção de AGNs múltiplos e/ou fora do centro.</text:p>
          </table:table-cell>
          <table:table-cell table:style-name="ce6" office:value-type="string" calcext:value-type="string">
            <text:p>10000003 - CIÊNCIAS EXATAS E DA TERRA</text:p>
          </table:table-cell>
          <table:table-cell table:number-columns-repeated="1016"/>
        </table:table-row>
        <table:table-row table:style-name="ro1" table:number-rows-repeated="1048504">
          <table:table-cell table:number-columns-repeated="1024"/>
        </table:table-row>
        <table:table-row table:style-name="ro2">
          <table:table-cell table:number-columns-repeated="1024"/>
        </table:table-row>
        <table:table-row table:style-name="ro2">
          <table:table-cell table:number-columns-repeated="1024"/>
        </table:table-row>
        <calcext:conditional-formats>
          <calcext:conditional-format calcext:target-range-address="'Cerro Largo'.A1:'Cerro Largo'.H70">
            <calcext:condition calcext:apply-style-name="Sem título1" calcext:value="formula-is(ISODD(ROW()))" calcext:base-cell-address="'Cerro Largo'.A1"/>
          </calcext:conditional-format>
        </calcext:conditional-formats>
      </table:table>
      <table:named-expressions/>
      <table:database-ranges>
        <table:database-range table:name="__Anonymous_Sheet_DB__0" table:target-range-address="'Cerro Largo'.A1:'Cerro Largo'.AMJ1048576">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table-cell-properties fo:background-color="#cccccc"/>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5">00/00/0000</text:date>, <text:time style:data-style-name="N2" text:time-value="11:24:32.8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5M48S</meta:editing-duration>
    <meta:editing-cycles>10</meta:editing-cycles>
    <meta:generator>LibreOffice/5.4.4.2$Windows_x86 LibreOffice_project/2524958677847fb3bb44820e40380acbe820f960</meta:generator>
    <dc:date>2019-04-05T11:26:44.156000000</dc:date>
    <meta:document-statistic meta:table-count="1" meta:cell-count="559" meta:object-count="0"/>
    <meta:user-defined meta:name="Info 1"/>
    <meta:user-defined meta:name="Info 2"/>
    <meta:user-defined meta:name="Info 3"/>
    <meta:user-defined meta:name="Info 4"/>
  </office:meta>
</office:document-meta>
</file>