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co2" style:family="table-column">
      <style:table-column-properties fo:break-before="auto" style:column-width="22.58mm"/>
    </style:style>
    <style:style style:name="ro1" style:family="table-row">
      <style:table-row-properties style:row-height="11.9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Passo Fundo'.A1"/>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Passo Fundo'.A1"/>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font-name="Arial"/>
    </style:style>
    <style:style style:name="ce7"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Passo Fundo'.A1"/>
    </style:style>
  </office:automatic-styles>
  <office:body>
    <office:spreadsheet>
      <table:table table:name="Passo Fundo" table:style-name="ta1" table:print="false">
        <table:table-column table:style-name="co1" table:number-columns-repeated="8" table:default-cell-style-name="ce6"/>
        <table:table-column table:style-name="co2" table:number-columns-repeated="1016" table:default-cell-style-name="ce6"/>
        <table:table-row table:style-name="ro1">
          <table:table-cell table:style-name="ce4" office:value-type="string" calcext:value-type="string">
            <text:p>Registro</text:p>
          </table:table-cell>
          <table:table-cell table:style-name="ce4" office:value-type="string" calcext:value-type="string">
            <text:p>Coordenador Atual</text:p>
          </table:table-cell>
          <table:table-cell table:style-name="ce4" office:value-type="string" calcext:value-type="string">
            <text:p>Título</text:p>
          </table:table-cell>
          <table:table-cell table:style-name="ce4" office:value-type="string" calcext:value-type="string">
            <text:p>Início</text:p>
          </table:table-cell>
          <table:table-cell table:style-name="ce4" office:value-type="string" calcext:value-type="string">
            <text:p>Fim</text:p>
          </table:table-cell>
          <table:table-cell table:style-name="ce4" office:value-type="string" calcext:value-type="string">
            <text:p>Grupos de Pesquisa</text:p>
          </table:table-cell>
          <table:table-cell table:style-name="ce4" office:value-type="string" calcext:value-type="string">
            <text:p>Descrição</text:p>
          </table:table-cell>
          <table:table-cell table:style-name="ce4" office:value-type="string" calcext:value-type="string">
            <text:p>Grande Área CNPq</text:p>
          </table:table-cell>
          <table:table-cell table:number-columns-repeated="1016"/>
        </table:table-row>
        <table:table-row table:style-name="ro1">
          <table:table-cell table:style-name="ce5" office:value-type="string" calcext:value-type="string">
            <text:p>PES-2018-0350</text:p>
          </table:table-cell>
          <table:table-cell table:style-name="ce5" office:value-type="string" calcext:value-type="string">
            <text:p>ADELMIR FIABANI</text:p>
          </table:table-cell>
          <table:table-cell table:style-name="ce5" office:value-type="string" calcext:value-type="string">
            <text:p>Escravidão e saúde: doenças e processos curativos no Brasil escravista</text:p>
          </table:table-cell>
          <table:table-cell table:style-name="ce7" office:value-type="date" office:date-value="2018-04-10" calcext:value-type="date">
            <text:p>10/04/2018</text:p>
          </table:table-cell>
          <table:table-cell table:style-name="ce7" office:value-type="date" office:date-value="2020-04-30" calcext:value-type="date">
            <text:p>30/04/2020</text:p>
          </table:table-cell>
          <table:table-cell table:style-name="ce5" office:value-type="string" calcext:value-type="string">
            <text:p>Grupo de Pesquisa em Teorias e processos de Desenvolvimento</text:p>
          </table:table-cell>
          <table:table-cell table:style-name="ce5" office:value-type="string" calcext:value-type="string">
            <text:p>Na escravidão, o corpo do cativo pertencia ao seu dono, que, ao adquiri-lo, poderia extrair o máximo da sua força, como também, violentá-lo física e psicologicamente. Os castigos, maus-tratos, alimentação insuficiente e de má qualidade, condições insalubres e excesso de trabalho foram determinantes no adoecimento dos cativos. Da mesma forma, os corpos ficavam debilitados por motivações internas como: o descontentamento pela condição que lhes fora imposta, saudade dos familiares e sentimento de impotência, levando-os, muitas vezes, a atentar contra a própria vida. Corpos sadios com semblantes alegres e dispostos ao trabalho não fora a realidade de muitos cativos. Em geral, do início ao fim da escravidão, os trabalhadores escravizados sofreram com doenças comuns às outras pessoas, mas também sofreram com ferimentos ocorridos na labuta, chagas abertas a relho, abusos sexuais e má alimentação. Objetivamos realizar um balanço exploratório sobre as doenças e práticas terapêuticas no Brasil escravista, através de apurada síntese da bibliografia existente, interpretação de documentos situados em arquivos públicos e particulares. Pretendemos abrir caminhos à comunidade acadêmica em geral, sobretudo, aos estudantes e trabalhadores da saúde.</text:p>
          </table:table-cell>
          <table:table-cell table:style-name="ce5" office:value-type="string" calcext:value-type="string">
            <text:p>70000000 - CIÊNCIAS HUMANAS</text:p>
          </table:table-cell>
          <table:table-cell table:number-columns-repeated="1016"/>
        </table:table-row>
        <table:table-row table:style-name="ro1">
          <table:table-cell table:style-name="ce5" office:value-type="string" calcext:value-type="string">
            <text:p>PES-2018-0981</text:p>
          </table:table-cell>
          <table:table-cell table:style-name="ce5" office:value-type="string" calcext:value-type="string">
            <text:p>GIANI CIOCCARI</text:p>
          </table:table-cell>
          <table:table-cell table:style-name="ce5" office:value-type="string" calcext:value-type="string">
            <text:p>Inovação em saúde: do diagnóstico ao tratamento e suas ferramentas de ensino</text:p>
          </table:table-cell>
          <table:table-cell table:style-name="ce7" office:value-type="date" office:date-value="2018-11-01" calcext:value-type="date">
            <text:p>01/11/2018</text:p>
          </table:table-cell>
          <table:table-cell table:style-name="ce7" office:value-type="date" office:date-value="2023-11-01" calcext:value-type="date">
            <text:p>01/11/2023</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Trata-se de estudo de natureza mista, experimental, prospectivo, a ser realizado com a população do Rio Grande do Sul, no período de novembro de 2018 a novembro de 2023. Dentre os objetivos da pesquisa, figuram: realizar ensaios clínicos randomizados ou não, analisar intervenções em saúde e métodos de ensino. A coleta de dados ocorrerá mediante os instrumentos, técnicas, materiais a serem utilizados.</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8-0654</text:p>
          </table:table-cell>
          <table:table-cell table:style-name="ce5" office:value-type="string" calcext:value-type="string">
            <text:p>JOSÉ RIBAMAR FERNANDES SARAIVA JUNIOR</text:p>
          </table:table-cell>
          <table:table-cell table:style-name="ce5" office:value-type="string" calcext:value-type="string">
            <text:p>MENSURAÇÃO DO FLUXO SANGUÍNEO CEREBRAL RELATIVO <text:s/>(rCBF) NO CÓRTEX DE PACIENTES PORTADORES DE ESQUIZOFRENIA COM PREJUÍZO CONGNITIVO <text:s/>POR RESSONÂNCIA MAGNÉTICA DO ENCÉFALO COM TÉCNICA DE PERFUSÃO ARTERIAL SPIN LABELING(ASL) </text:p>
          </table:table-cell>
          <table:table-cell table:style-name="ce7" office:value-type="date" office:date-value="2018-08-01" calcext:value-type="date">
            <text:p>01/08/2018</text:p>
          </table:table-cell>
          <table:table-cell table:style-name="ce7" office:value-type="date" office:date-value="2020-08-31" calcext:value-type="date">
            <text:p>31/08/2020</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Introdução: A esquizofrenia é uma das dez principais causas mundiais de invalidez por anos de vida e, mesmo, após os progressos nas pesquisas e tratamentos, ainda continua sendo um grande desafio etiológico, diagnóstico e terapêutico (World Health Organization –WHO. The global burden of disease, 2004). Objetivo do estudo: Quantificar o fluxo sanguíneo cerebral (CBF) em repouso dos indivíduos com esquizofrenia com prejuízo cognitivo através da técnica arterial spin labeling (ASL). Metodologia: estudo analítico prospectivo caso-controle emparelhado, composto por uma amostra de vinte casos e trinta controles. Os pacientes com esquizofrenia serão diagnosticados por um psiquiatra através dos critérios <text:s/>Diagnostic and Statistical Manual of Mental Disorders - Five Edition (DSM V) , após serão aplicadas <text:s/>a Escala breve para avaliação psiquiátrica ancorada (BPRS- E) para avaliação dos sintomas negativos e <text:s/>o teste Wisconsin de classificação de cartas (Wiscosin Card Sorting Test – WCST) para avaliação do desempenho cognitivo em pacientes esquizofrênicos e nos controles saudáveis. Os indivíduos serão submetidos a ressonância magnética do encéfalo sem uso de anestésicos, para obtenção dos mapas de ASL e mensuração do fluxo sanguíneo cerebral relativo (rCBF). </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9-0004</text:p>
          </table:table-cell>
          <table:table-cell table:style-name="ce5" office:value-type="string" calcext:value-type="string">
            <text:p>ATHANY GUTIERRES</text:p>
          </table:table-cell>
          <table:table-cell table:style-name="ce5" office:value-type="string" calcext:value-type="string">
            <text:p>PERCEPÇÃO E PROCESSAMENTO LINGUÍSTICO</text:p>
          </table:table-cell>
          <table:table-cell table:style-name="ce7" office:value-type="date" office:date-value="2019-08-01" calcext:value-type="date">
            <text:p>01/08/2019</text:p>
          </table:table-cell>
          <table:table-cell table:style-name="ce7" office:value-type="date" office:date-value="2021-08-01" calcext:value-type="date">
            <text:p>01/08/2021</text:p>
          </table:table-cell>
          <table:table-cell table:style-name="ce5" office:value-type="string" calcext:value-type="string">
            <text:p>Aquisição, aprendizagem e processamento de primeira e segundas línguas</text:p>
          </table:table-cell>
          <table:table-cell table:style-name="ce5" office:value-type="string" calcext:value-type="string">
            <text:p>A percepção é um tema de investigação recente no Brasil, e que tem chamado a atenção da comunidade científica dado o seu papel nos diferentes domínios de realização e análise da linguagem. Assumindo-a como um mecanismo integrante do componente linguístico, presume-se que, de modo semelhante à produção, a percepção também pode ser formalmente modelada. O objetivo deste projeto é propor uma forma de representação linguística da percepção através de um modelo teórico baseado em restrições (cf. Coetzee, 2016). Para isso, serão realizados testes de percepção a partir da manipulação de um corpus previamente estabelecido, com amostras de palatalização variável de um falar de Português Brasileiro (PB) do Rio Grande do Sul (RS) (típico [‘tipiko]~[‘tʃipiko], difuso [di’fuzo]~[dʃi’fuzo], po exemplo). A percepção da palatalização, no nível fonético, e da representação do processo, no nível fonológico, fornecerão respostas quanto ao grau de sensibilidade dos ouvintes em relação à norma linguística que rege o fenômeno, e à hipótese de que a percepção reflete os padrões de produção do fenômeno de fala observado, além defornecer insights acerrca da natureza dos significados sociais e estruturais da variação linguística.</text:p>
          </table:table-cell>
          <table:table-cell table:style-name="ce5" office:value-type="string" calcext:value-type="string">
            <text:p>80000002 - LINGUÍSTICA, LETRAS E ARTES</text:p>
          </table:table-cell>
          <table:table-cell table:number-columns-repeated="1016"/>
        </table:table-row>
        <table:table-row table:style-name="ro1">
          <table:table-cell table:style-name="ce5" office:value-type="string" calcext:value-type="string">
            <text:p>PES-2018-0386</text:p>
          </table:table-cell>
          <table:table-cell table:style-name="ce5" office:value-type="string" calcext:value-type="string">
            <text:p>GUSTAVO OLSZANSKI ACRANI</text:p>
          </table:table-cell>
          <table:table-cell table:style-name="ce5" office:value-type="string" calcext:value-type="string">
            <text:p>Perfil epidemiológico da população de Passo Fundo e de municípios da região do Planalto Médio, RS. </text:p>
          </table:table-cell>
          <table:table-cell table:style-name="ce7" office:value-type="date" office:date-value="2018-08-01" calcext:value-type="date">
            <text:p>01/08/2018</text:p>
          </table:table-cell>
          <table:table-cell table:style-name="ce7" office:value-type="date" office:date-value="2023-08-31" calcext:value-type="date">
            <text:p>31/08/2023</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Trata-se de estudo de natureza mista, com característica epidemiológica, a ser realizado com a população residente em Passo Fundo e em municípios da região do Planalto Médio do RS, no período de agosto de 2018 a agosto de 2023. Dentre os objetivos da pesquisa, figuram: descrever características sociodemográficas, de situação, conhecimento e comportamento de saúde, contribuir com a organização dos serviços de saúde e com a oferta de medidas de prevenção em todos os níveis, visando atender às necessidades da população, tendo em vista seu perfil epidemiológico. A coleta de dados ocorrerá mediante entrevistas e aplicação de questionários em domicílios, instituições de ensino, empresas, sindicatos e organizações sociais. </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8-0978</text:p>
          </table:table-cell>
          <table:table-cell table:style-name="ce5" office:value-type="string" calcext:value-type="string">
            <text:p>DANIELA DE <text:s/>LINHARES GARBIN HIGUCHI</text:p>
          </table:table-cell>
          <table:table-cell table:style-name="ce5" office:value-type="string" calcext:value-type="string">
            <text:p>Perfil epidemiológico de doenças oculares da população dos municípios da região do Planalto Médio, RS.</text:p>
          </table:table-cell>
          <table:table-cell table:style-name="ce7" office:value-type="date" office:date-value="2018-10-11" calcext:value-type="date">
            <text:p>11/10/2018</text:p>
          </table:table-cell>
          <table:table-cell table:style-name="ce7" office:value-type="date" office:date-value="2022-10-31" calcext:value-type="date">
            <text:p>31/10/2022</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Trata-se de estudo quantitativo, com característica epidemiológica, a ser realizado com a população residente nos municípios da região do Planalto Médio do RS, no período de agosto de 2018 a agosto de 2023. Dentre os objetivos da pesquisa, figuram: descrever as condições sociodemográficas e as características de situação, conhecimento e comportamento de saúde ocular, contribuir com o planejamento de organização dos serviços de saúde. O estudo poderá contribuir para as ações de promoção da saúde e prevenção das doenças oculares, assim como traçar um perfil epidemiológico. A população alvo são moradores de todas as faixas etárias dos municípios do Planalto Médio do RS. A coleta de dados ocorrerá por meio de instrumento padronizado e exames diagnósticos em diversos contextos como: <text:s/>domicílios, ambulatórios, hospitais, instituições de ensino, instituições de longa permanência para idosos, empresas, sindicatos e organizações sociais.</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8-0117</text:p>
          </table:table-cell>
          <table:table-cell table:style-name="ce5" office:value-type="string" calcext:value-type="string">
            <text:p>IVANA LORAINE LINDEMANN</text:p>
          </table:table-cell>
          <table:table-cell table:style-name="ce5" office:value-type="string" calcext:value-type="string">
            <text:p>Perfil epidemiológico e de assistência de usuários da Rede de Saúde.</text:p>
          </table:table-cell>
          <table:table-cell table:style-name="ce7" office:value-type="date" office:date-value="2018-08-01" calcext:value-type="date">
            <text:p>01/08/2018</text:p>
          </table:table-cell>
          <table:table-cell table:style-name="ce7" office:value-type="date" office:date-value="2023-07-31" calcext:value-type="date">
            <text:p>31/07/2023</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Trata-se de um estudo observacional, do tipo transversal descritivo e analítico, com abordagem quantitativa de dados secundários, a ser realizado de agosto de 2018 a agosto de 2023, tendo como população os usuários da Rede de Saúde dos municípios de Passo Fundo e de Marau/RS. O estudo objetiva descrever o perfil epidemiológico e de assistência de usuários e qualificar os registros e os bancos de dados dos serviços de saúde. Os dados referentes a características sociodemográficas, comportamentais e de saúde serão coletados em prontuários físicos e/ou eletrônicos e em sistemas de informação dos serviços. Espera-se que os resultados gerados possam ser úteis à gestão dos serviços individualmente e de toda a Rede envolvida, contribuindo com o planejamento e o desenvolvimento de ações no intuito de melhorar o atendimento oferecido e as condições de saúde da população. Espera-se ainda, fortalecer a inserção da UFFS em âmbito local e regional e colaborar com o desenvolvimento da comunidade, propósitos estes, que fazem parte da missão institucional.</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8-0977</text:p>
          </table:table-cell>
          <table:table-cell table:style-name="ce5" office:value-type="string" calcext:value-type="string">
            <text:p>IVANA LORAINE LINDEMANN</text:p>
          </table:table-cell>
          <table:table-cell table:style-name="ce5" office:value-type="string" calcext:value-type="string">
            <text:p>Trabalho de Conclusão de Curso em Medicina: avaliação de uma experiência em implementação.</text:p>
          </table:table-cell>
          <table:table-cell table:style-name="ce7" office:value-type="date" office:date-value="2018-10-08" calcext:value-type="date">
            <text:p>08/10/2018</text:p>
          </table:table-cell>
          <table:table-cell table:style-name="ce7" office:value-type="date" office:date-value="2020-10-09" calcext:value-type="date">
            <text:p>09/10/2020</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Trata-se de um estudo com abordagem metodológica qualitativa, a ser realizado de setembro de 2018 a agosto de 2020, tendo como população professores orientadores e orientandos do Trabalho de Conclusão de Curso (TCC) do Curso de Medicina da Universidade Federal da Fronteira Sul (UFFS), Campus Passo Fundo, RS. O estudo objetiva desvendar e valorizar a experiência de docentes e de discentes com a realização do TCC. A coleta de dados será feita de forma anônima, por meio de autopreenchimento de questionário semi-estruturado, em aula com os discentes e em reunião pedagógica com os docentes. Espera-se que os resultados gerados possam retroalimentar e qualificar o processo. Espera-se ainda, publicizar a experiência do Curso, tendo em vista que o TCC não é obrigatório na Medicina e raros são os relatos de experiências nesse sentido.</text:p>
          </table:table-cell>
          <table:table-cell table:style-name="ce5" office:value-type="string" calcext:value-type="string">
            <text:p>70000000 - CIÊNCIAS HUMANAS</text:p>
          </table:table-cell>
          <table:table-cell table:number-columns-repeated="1016"/>
        </table:table-row>
        <table:table-row table:style-name="ro1">
          <table:table-cell table:style-name="ce5" office:value-type="string" calcext:value-type="string">
            <text:p>PES-2019-0005</text:p>
          </table:table-cell>
          <table:table-cell table:style-name="ce5" office:value-type="string" calcext:value-type="string">
            <text:p>ATHANY GUTIERRES</text:p>
          </table:table-cell>
          <table:table-cell table:style-name="ce5" office:value-type="string" calcext:value-type="string">
            <text:p>USO DE MÍDIAS SOCIAIS NA PREVENÇÃO DA RECAÍDA EM USUÁRIOS DE SUBSTÂNCIAS QUÍMICAS</text:p>
          </table:table-cell>
          <table:table-cell table:style-name="ce7" office:value-type="date" office:date-value="2019-03-11" calcext:value-type="date">
            <text:p>11/03/2019</text:p>
          </table:table-cell>
          <table:table-cell table:style-name="ce7" office:value-type="date" office:date-value="2021-03-11" calcext:value-type="date">
            <text:p>11/03/2021</text:p>
          </table:table-cell>
          <table:table-cell table:style-name="ce5" office:value-type="string" calcext:value-type="string">
            <text:p>Inovação em Saúde Coletiva: políticas, saberes e práticas de promoção da saúde </text:p>
          </table:table-cell>
          <table:table-cell table:style-name="ce5" office:value-type="string" calcext:value-type="string">
            <text:p>A relevância do apoio familiar a pacientes com alguma dependência química para a prevenção de lapsos ou recaídas é fundamental no processo de tratamento dos pacientes. Na atualidade, a tecnologia pode ser um facilitador no acesso a informações e no compromisso que o familiar precisa assumir diante do dependente químico. Nesse sentido, o objetivo deste projeto é avaliar o impacto do uso de um aplicativo junto a familiares de ex usuários de substâncias químicas, visando à prevenção da recaída. </text:p>
            <text:p/>
          </table:table-cell>
          <table:table-cell table:style-name="ce5" office:value-type="string" calcext:value-type="string">
            <text:p>40000001 - CIÊNCIAS DA SAÚDE</text:p>
          </table:table-cell>
          <table:table-cell table:number-columns-repeated="1016"/>
        </table:table-row>
        <table:table-row table:style-name="ro1">
          <table:table-cell table:style-name="ce5" office:value-type="string" calcext:value-type="string">
            <text:p>PES-2018-0843</text:p>
          </table:table-cell>
          <table:table-cell table:style-name="ce5" office:value-type="string" calcext:value-type="string">
            <text:p>ATHANY GUTIERRES</text:p>
          </table:table-cell>
          <table:table-cell table:style-name="ce5" office:value-type="string" calcext:value-type="string">
            <text:p>VARIAÇÃO FONÉTICO-FONOLÓGICA E CLASSE SOCIAL NA COMUNIDADE DE FALA DE PORTO ALEGRE</text:p>
          </table:table-cell>
          <table:table-cell table:style-name="ce7" office:value-type="date" office:date-value="2015-04-01" calcext:value-type="date">
            <text:p>01/04/2015</text:p>
          </table:table-cell>
          <table:table-cell table:style-name="ce7" office:value-type="date" office:date-value="2019-06-30" calcext:value-type="date">
            <text:p>30/06/2019</text:p>
          </table:table-cell>
          <table:table-cell table:style-name="ce5" office:value-type="string" calcext:value-type="string">
            <text:p>Estudos Sociolinguísticos e Interfaces</text:p>
          </table:table-cell>
          <table:table-cell table:style-name="ce5" office:value-type="string" calcext:value-type="string">
            <text:p>A investigação Variação fonético-fonológica e classe social na comunidade de fala de Porto Alegre buscará esclarecer os condicionadores linguísticos e sócio-históricos da palatalização das oclusivas alveolares e do ingliding no falar dessa comunidade, de modo a contribuir para a descrição do português brasileiro em suas variedades regionais. Seus objetivos específicos são (a) investigar a configuração da comunidade de fala de Porto Alegre em termos de normas e características linguísticas partilhadas nas diferentes áreas do espaço geográfico e em seus estratos sociais; (b) esclarecer a estruturação de Porto Alegre em classes sociais, relacionando distinção social à padronização e distinção linguística; (c) verificar as variáveis linguísticas e extralinguísticas que condicionam a aplicação das regras de palatalização das oclusivas alveolares e de ingliding no português brasileiro falado em Porto Alegre. A pesquisa tem como fundamentos teóricos a Teoria da Variação de Labov (1972, 1994, 2001), a noção de comunidade de fala laboviana como discutida por Guy (2000) e Patrick (2002); as folk perceptions (percepções populares) de Preston (1989, 2002) na identificação de variedades e atitudes relativamente às variedades; a noção de classe social, problematizada por Battisti e Lucas (no prelo) relativamente às teorias sociais e aos estudos sociolinguísticos brasileiros e sul- americanos; a ideia de variação fonológica na estrutura linguística defendida por Anttila (2007) e Guy (2007). De acordo com esses fundamentos, a execução da pesquisa requererá realizar (a) estudo da percepção de variedades de fala; (b) estudo de atitudes linguísticas; (c) estudo de classe social; (d) análise de regra variável, com realização de novas entrevistas sociolinguísticas; (e) pesquisa bibliográfica.</text:p>
          </table:table-cell>
          <table:table-cell table:style-name="ce5" office:value-type="string" calcext:value-type="string">
            <text:p>80000002 - LINGUÍSTICA, LETRAS E ARTES</text:p>
          </table:table-cell>
          <table:table-cell table:number-columns-repeated="1016"/>
        </table:table-row>
        <table:table-row table:style-name="ro2" table:number-rows-repeated="1048564">
          <table:table-cell table:number-columns-repeated="1024"/>
        </table:table-row>
        <table:table-row table:style-name="ro2">
          <table:table-cell table:number-columns-repeated="1024"/>
        </table:table-row>
        <calcext:conditional-formats>
          <calcext:conditional-format calcext:target-range-address="'Passo Fundo'.A1:'Passo Fundo'.H11">
            <calcext:condition calcext:apply-style-name="Sem título1" calcext:value="formula-is(ISODD(ROW()))" calcext:base-cell-address="'Passo Fundo'.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6:23:31.6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2M12S</meta:editing-duration>
    <meta:editing-cycles>5</meta:editing-cycles>
    <meta:generator>LibreOffice/5.4.4.2$Windows_x86 LibreOffice_project/2524958677847fb3bb44820e40380acbe820f960</meta:generator>
    <dc:date>2019-03-19T16:28:11.264000000</dc:date>
    <meta:document-statistic meta:table-count="1" meta:cell-count="88" meta:object-count="0"/>
    <meta:user-defined meta:name="Info 1"/>
    <meta:user-defined meta:name="Info 2"/>
    <meta:user-defined meta:name="Info 3"/>
    <meta:user-defined meta:name="Info 4"/>
  </office:meta>
</office:document-meta>
</file>