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co2" style:family="table-column">
      <style:table-column-properties fo:break-before="auto" style:column-width="95.99mm"/>
    </style:style>
    <style:style style:name="co3" style:family="table-column">
      <style:table-column-properties fo:break-before="auto" style:column-width="235.55mm"/>
    </style:style>
    <style:style style:name="ro1" style:family="table-row">
      <style:table-row-properties style:row-height="5.2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Chapecó.A1"/>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Chapecó.A1"/>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Chapecó.A1"/>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Chapecó.A1"/>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map style:condition="is-true-formula(ISODD(ROW()))" style:apply-style-name="Sem_20_título1" style:base-cell-address="Chapecó.A1"/>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
    </style:style>
    <style:style style:name="ce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Chapecó.A1"/>
    </style:style>
    <style:style style:name="ce5" style:family="table-cell" style:parent-style-name="Default">
      <style:table-cell-properties style:text-align-source="fix" style:repeat-content="false" fo:wrap-option="wrap" style:vertical-align="middle"/>
      <style:paragraph-properties fo:text-align="center" fo:margin-left="0mm"/>
      <style:text-properties style:font-name="Arial"/>
    </style:style>
  </office:automatic-styles>
  <office:body>
    <office:spreadsheet>
      <table:table table:name="Chapecó" table:style-name="ta1" table:print="false">
        <table:table-column table:style-name="co1" table:default-cell-style-name="ce3"/>
        <table:table-column table:style-name="co2" table:default-cell-style-name="ce12"/>
        <table:table-column table:style-name="co3" table:default-cell-style-name="ce12"/>
        <table:table-column table:style-name="co1" table:number-columns-repeated="253" table:default-cell-style-name="ce3"/>
        <table:table-column table:style-name="co1" table:number-columns-repeated="767" table:default-cell-style-name="ce5"/>
        <table:table-column table:style-name="co1" table:default-cell-style-name="Default"/>
        <table:table-row table:style-name="ro1">
          <table:table-cell table:style-name="ce6" office:value-type="string" calcext:value-type="string">
            <text:p>Registro</text:p>
          </table:table-cell>
          <table:table-cell table:style-name="ce8" office:value-type="string" calcext:value-type="string">
            <text:p>COORDENADOR</text:p>
          </table:table-cell>
          <table:table-cell table:style-name="ce8" office:value-type="string" calcext:value-type="string">
            <text:p>TÍTULO</text:p>
          </table:table-cell>
          <table:table-cell table:style-name="ce6" office:value-type="string" calcext:value-type="string">
            <text:p>Início</text:p>
          </table:table-cell>
          <table:table-cell table:style-name="ce6" office:value-type="string" calcext:value-type="string">
            <text:p>Fim</text:p>
          </table:table-cell>
          <table:table-cell table:style-name="ce6" office:value-type="string" calcext:value-type="string">
            <text:p>Grupos de Pesquisa</text:p>
          </table:table-cell>
          <table:table-cell table:style-name="ce6" office:value-type="string" calcext:value-type="string">
            <text:p>Descrição</text:p>
          </table:table-cell>
          <table:table-cell table:style-name="ce6" office:value-type="string" calcext:value-type="string">
            <text:p>Grande Área CNPq</text:p>
          </table:table-cell>
          <table:table-cell table:number-columns-repeated="1016"/>
        </table:table-row>
        <table:table-row table:style-name="ro1">
          <table:table-cell table:style-name="ce7" office:value-type="string" calcext:value-type="string">
            <text:p>PES-2018-0206</text:p>
          </table:table-cell>
          <table:table-cell table:style-name="ce10" office:value-type="string" calcext:value-type="string">
            <text:p>ADRIANA MARIA ANDREIS</text:p>
          </table:table-cell>
          <table:table-cell table:style-name="ce10" office:value-type="string" calcext:value-type="string">
            <text:p>ENSINO MÉDIO NOTURNO EM CHAPECÓ-SC: FATORES DE INFLUÊNCIA NOS ÍNDICES DE EVASÃO E REPROVAÇÃO</text:p>
          </table:table-cell>
          <table:table-cell table:style-name="ce9" office:value-type="date" office:date-value="2016-08-10" calcext:value-type="date">
            <text:p>10/08/2016</text:p>
          </table:table-cell>
          <table:table-cell table:style-name="ce9" office:value-type="date" office:date-value="2019-07-31" calcext:value-type="date">
            <text:p>31/07/2019</text:p>
          </table:table-cell>
          <table:table-cell table:style-name="ce7" office:value-type="string" calcext:value-type="string">
            <text:p>Grupo de Pesquisa em Gestão e Inovação Educacional (GPEGIE)</text:p>
          </table:table-cell>
          <table:table-cell table:style-name="ce7" office:value-type="string" calcext:value-type="string">
            <text:p>Um prévio levantamento de dados, com base no Censo Escolar de 2014, apontou que escolas localizadas no município de Chapecó-SC, recorte socioespacial desta pesquisa, possuem elevadas taxas de evasão e reprovação no Ensino Médio. Segundo os dados, cerca de 60% destas reprovações e desistências ocorrem ainda nas turmas do 1º ano deste nível de ensino. Assim, quais os fatores que potencializam esse processo é o problema <text:s/>deste projeto de pesquisa, que objetiva, de modo geral, realizar diagnótico junto a professores, gestores e alunos das 26 escolas que ofertam Ensino Médio noturno no âmbito da Gerência Regional de Educação de Chapecó-SC (GERED), com o intutio de levantar dados e informações que nos permitam refletir para compreender a respeito de fatores que vêm potencializando processos de evasão e reprovação. Nesse sentido, ações serão desenvolvidos, tais como: aplicação de questionário; rodas de diálogo; análise e reflexão sistemática dos dados e informações; e elaboração e publicização de relatório, sustentado por sínteses e mediações teórico-conceituais. Entende-se que este diagnóstico poderá servir de subsídio para o desenvolvimento de diálogos e análises sistemáticas no âmbito científico-acadêmico, acerca das temáticas juventudes, ensino médio noturno, evasão, reprovação, políticas educacionais e educação integral, bem como de ações por parte do poder público – seja da GERED Chapecó-SC ou das próprias escolas pesquisadas – visando ampliar e melhorar as condições de atendimento político-pedagógico aos jovens que hoje frequentam o Ensino Médio noturno na região. <text:s/></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81</text:p>
          </table:table-cell>
          <table:table-cell table:style-name="ce10" office:value-type="string" calcext:value-type="string">
            <text:p>ADRIANA MARIA ANDREIS</text:p>
          </table:table-cell>
          <table:table-cell table:style-name="ce10" office:value-type="string" calcext:value-type="string">
            <text:p>ESPAÇO, TEMPO E EDUCAÇÃO EM PESQUISA</text:p>
          </table:table-cell>
          <table:table-cell table:style-name="ce9" office:value-type="date" office:date-value="2018-09-21" calcext:value-type="date">
            <text:p>21/09/2018</text:p>
          </table:table-cell>
          <table:table-cell table:style-name="ce9" office:value-type="date" office:date-value="2025-12-20" calcext:value-type="date">
            <text:p>20/12/2025</text:p>
          </table:table-cell>
          <table:table-cell table:style-name="ce7" office:value-type="string" calcext:value-type="string">
            <text:p>Grupo de Pesquisa em Gestão e Inovação Educacional (GPEGIE)</text:p>
          </table:table-cell>
          <table:table-cell table:style-name="ce7" office:value-type="string" calcext:value-type="string">
            <text:p>Este projeto guarda-chuva abarca pesquisas que visem problematizar noções, dimensões e interações, implicadas espaço-temporalmente, em diálogo com às cotidianidades, com às territorialidades e/ou com a educação. Nesse sentido, implica subprojetos que se dediquem a investigar questões que priorizem temas implicados nesses âmbitos, com assento que considere o mundo da vida, da arte, da ciência e da educação, como produto-produtores de espaço-tempo geográfico e histórico, múltiplo, relacional e sempre em construção. A par desses pressupostos, admite estudos que tensionem a produção do espaço-tempo, perpassando categorias e conceitos e considerando noções, dimensões e interações como, cotidiano, lugar, território, paisagem, região, fronteiras, natureza e sociedade, por meio do reconhecimento das relações, distâncias, movimentos, redes e escalas, e/ou investigações em diálogo com os processos e as políticas educacionais.  Compreende pesquisas bibliográficas, documentais e empíricas, envolvendo estudos que contemplem relações locais e regionais em diálogo com o global.</text:p>
            <text:p/>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66</text:p>
          </table:table-cell>
          <table:table-cell table:style-name="ce10" office:value-type="string" calcext:value-type="string">
            <text:p>ALEXANDRE PAULO LORO</text:p>
          </table:table-cell>
          <table:table-cell table:style-name="ce10" office:value-type="string" calcext:value-type="string">
            <text:p>INFÂNCIAS, GÊNEROS E CORPOS NO CONTEXTO DA BASE NACIONAL COMUM CURRICULAR (BNCC)</text:p>
          </table:table-cell>
          <table:table-cell table:style-name="ce9" office:value-type="date" office:date-value="2018-10-01" calcext:value-type="date">
            <text:p>01/10/2018</text:p>
          </table:table-cell>
          <table:table-cell table:style-name="ce9" office:value-type="date" office:date-value="2020-10-01" calcext:value-type="date">
            <text:p>01/10/2020</text:p>
          </table:table-cell>
          <table:table-cell table:style-name="ce7" office:value-type="string" calcext:value-type="string">
            <text:p>Grupo de Estudos e Pesquisa em Infâncias, Gênero e Corpo na Educação;</text:p>
          </table:table-cell>
          <table:table-cell table:style-name="ce7" office:value-type="string" calcext:value-type="string">
            <text:p>Este projeto de pesquisa almeja a promoção e construção de um conjunto de investigações sobre as categorias de infância, corpo e gênero no âmbito da BNCC, bem como a produção de análises <text:s/>sobre a implementação deste dispositivo legal. Nesse sentido, torna-se necessário considerar questões oriundas do contexto acadêmico, mas também as inquietações gestadas no interior das instituições educacionais do oeste catarinense. É nessa direção que buscaremos articular professores, estudantes dos cursos de graduação, pós-graduação e profissionais das redes de ensino em torno dos objetos de investigação. Tendo em vista essa proposta, procurar-se-á consolidar espaços de estudos e pesquisas, cujo foco seja o apontamento de indicadores para subsidiar a política educacional. A proposta investigativa será desenvolvida por pesquisadores do <text:s/>GRUPO DE ESTUDOS E PESQUISA EM INFÂNCIAS, GÊNERO E CORPO NA EDUCAÇÃO (GEINC), cuja inserção acadêmica pauta-se na diversidade formativa e teórica,-no compartilhamento de conhecimentos, bem como no diálogo e interlocução sustentados na pluralidade, interdisciplinaridade e respeito às filiações teóricas e trajetórias de pesquisa de seus membros. A partir dos focos explicitados nesta proposta, a pesquisa estará alicerçada em uma perspectiva polifônica, atenta às vozes de distintos atores sociais, voltada à compreensão da complexidade humana. A tríade de categorias analíticas que envolve a proposta de pesquisa - infâncias, gêneros, corpos - permitirá tanto articular as análises quanto organizar diferentes configurações teóricas, e até mesmo propostas “solo”, com vistas à realização de mergulhos teórico-práticos em cada uma dessas categorias. O objetivo central, portanto, é a inteligibilidade de construções sociais, históricas e culturais dos objetos de estudo, com vistas à produção e promoção de conhecimentos radicados em perspectivas críticas, <text:s/>fundamentais à consolidação de uma educação emancipatória e participativa. Em síntese, proporemos pesquisas que abordem as categorias citadas e, sempre que possível, buscaremos o entrecruzamento entre estes diferentes focos temáticos. Quando necessário, serão ampliadas as bases teóricas relativas às temáticas em estudo, de modo a levar em consideração as recentes contribuições das distintas áreas do conhecimento.</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9-0001</text:p>
          </table:table-cell>
          <table:table-cell table:style-name="ce10" office:value-type="string" calcext:value-type="string">
            <text:p>ALINE CASSOL DAGA CAVALHEIRO</text:p>
          </table:table-cell>
          <table:table-cell table:style-name="ce10" office:value-type="string" calcext:value-type="string">
            <text:p>EDUCAÇÃO EM LINGUAGEM NAS ESFERAS ESCOLAR E ACADÊMICA</text:p>
          </table:table-cell>
          <table:table-cell table:style-name="ce9" office:value-type="date" office:date-value="2019-02-01" calcext:value-type="date">
            <text:p>01/02/2019</text:p>
          </table:table-cell>
          <table:table-cell table:style-name="ce9" office:value-type="date" office:date-value="2021-02-01" calcext:value-type="date">
            <text:p>01/02/2021</text:p>
          </table:table-cell>
          <table:table-cell table:style-name="ce7" office:value-type="string" calcext:value-type="string">
            <text:p>Lingua(gem), discurso e subjetividade</text:p>
          </table:table-cell>
          <table:table-cell table:style-name="ce7" office:value-type="string" calcext:value-type="string">
            <text:p>Este projeto guarda-chuva abarca investigações que tenham como foco questões relacionadas à educação em linguagem na Educação Básica e/ou no Ensino Superior. Nesse sentido, o projeto poderá contemplar estudos sobre formação e atuação de professores de linguagem; educação para leitura e vivências com o ato de ler; processos de ensino e aprendizagem da produção textual, bem como outras questões relacionadas ao letramento acadêmico e ao ensino e à aprendizagem das práticas de linguagem. Sob o ponto de vista teórico, o projeto concilia teorizações sobre letramento, com base no pensamento de autores como Brian Street, David Barton, Mary Hamilton, Roz Ivanic e Angela Kleiman, e teorizações sobre gêneros discursivos com base em Mikhail Bakhtin. Há, ainda, no que concerne às relações entre aprendizagem e desenvolvimento e à mediação semiótica, ancoragem no pensamento vigotskiano (VIGOTSKI, 1934; 1984), considerando concepções de sujeito e de língua/linguagem postas em diálogo nessas três vertentes teóricas. O projeto, em seus desdobramentos, demanda procedimentos metodológicos que implicam pesquisa qualitativa (MASON, 1998) e a conciliação entre pesquisa qualitativa e quantitativa (BAQUERO, 2009), tanto quanto envolvem pesquisa-ação (MORIN, 2004) e estudos de caso de tipo etnográfico (ANDRÉ, 2005; YIN, 2005).</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20</text:p>
          </table:table-cell>
          <table:table-cell table:style-name="ce10" office:value-type="string" calcext:value-type="string">
            <text:p>ALINE DE ALMEIDA MOTA</text:p>
          </table:table-cell>
          <table:table-cell table:style-name="ce10" office:value-type="string" calcext:value-type="string">
            <text:p>CONSERVAÇÃO DE ÁGUA E SOLO NA REGIÃO OESTE DE SANTA CATARINA</text:p>
          </table:table-cell>
          <table:table-cell table:style-name="ce9" office:value-type="date" office:date-value="2018-05-11" calcext:value-type="date">
            <text:p>11/05/2018</text:p>
          </table:table-cell>
          <table:table-cell table:style-name="ce9" office:value-type="date" office:date-value="2022-07-31" calcext:value-type="date">
            <text:p>31/07/2022</text:p>
          </table:table-cell>
          <table:table-cell table:style-name="ce7" office:value-type="string" calcext:value-type="string">
            <text:p>HIDROCLIMA</text:p>
          </table:table-cell>
          <table:table-cell table:style-name="ce7" office:value-type="string" calcext:value-type="string">
            <text:p>A água é um recurso entendido como a base da vida na Terra e o solo a base de sustentação e desenvolvimento dos ecossistemas naturais e dos sistemas de produção. A intervenção humana no solo e na água pode causar a degradação desses recursos e alterar o regime hidrológico. Esse projeto pretende realizar um diagnóstico da situação ambiental de bacias hidrográficas da região oeste catarinense e propor alternativas e medidas de conservação da água e do solo para essas bacias. Para isso, bacias da região que possuem banco de dados hidrológicos estudadas no intuito de investigar os efeitos das atividades antrópicas na degradação da água e do solo e assim avaliar tecnologias geotécnicas e ambientais que podem contribuir com a conservação da água e do solo das bacias estudadas e outras com características semelhantes.</text:p>
          </table:table-cell>
          <table:table-cell table:style-name="ce7" office:value-type="string" calcext:value-type="string">
            <text:p>30000009 - ENGENHARIAS</text:p>
          </table:table-cell>
          <table:table-cell table:number-columns-repeated="1016"/>
        </table:table-row>
        <table:table-row table:style-name="ro1">
          <table:table-cell table:style-name="ce7" office:value-type="string" calcext:value-type="string">
            <text:p>PES-2018-0160</text:p>
          </table:table-cell>
          <table:table-cell table:style-name="ce10" office:value-type="string" calcext:value-type="string">
            <text:p>ALINE MASSAROLI</text:p>
          </table:table-cell>
          <table:table-cell table:style-name="ce10" office:value-type="string" calcext:value-type="string">
            <text:p>CONSTRUINDO CAMINHOS PARA CONSOLIDAÇÃO DA CULTURA DE SEGURANÇA</text:p>
          </table:table-cell>
          <table:table-cell table:style-name="ce9" office:value-type="date" office:date-value="2018-03-20" calcext:value-type="date">
            <text:p>20/03/2018</text:p>
          </table:table-cell>
          <table:table-cell table:style-name="ce9" office:value-type="date" office:date-value="2020-03-31" calcext:value-type="date">
            <text:p>31/03/2020</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As instituições de saúde são consideradas pela Organização Mundial da Saúde como instituições de alto risco, devido a ocorrência de inúmeros incidentes durante o processo de assistência à saúde. Frente a esta realidade, nas últimas décadas uma série de iniciativas a nível mundial tem intensificado os debates acerca da segurança dos pacientes e da importância do desenvolvimento da cultura de segurança nas instituições, para reduzir a incidência de eventos adversos relacionados à assistência à saúde. Sabe-se que a maioria dos eventos adversos podem ser prevenidos através da adoção de medidas de segurança, neste contexto, tem sido ressaltada a importância e responsabilidade das instituições de ensino que formam os futuros profissionais de saúde com a sensibilização de seus estudantes para com a problemática da segurança do paciente e para uma formação a partir dos princípios da segurança do paciente. Assim, faz-se necessário investigar com a segurança do paciente está sendo trabalhada em instituições de assistência à saúde e instituições de ensino da área da saúde com o intuito de encontrar as lacunas ainda existentes e desenvolver propostas de melhorias e aperfeiçoamento deste trabalho, visando o fortalecimento e consolidação da cultura de segurança do paciente. Este projeto tem como objetivo geral conhecer como a cultura de segurança do paciente está sendo desenvolvida em instituições de ensino e serviços da rede de atenção à saúde da Região Oeste de Santa Catarina. O projeto será operacionalizado por meio da metodologia do estudo de caso, realizando a coleta de dados em documentos, aplicação de questionários validados internacionalmente para avaliar a cultura de segurança institucional e realização de entrevista com informantes chave. Constituirão a população desta pesquisa os profissionais de saúde dos serviços incluídos no estudo, os estudantes e docentes da instituições envolvidas. Para análise de dados serão aplicados os princípios da triangulação de dados, utilizando a análise de conteúdo para os documentos e entrevistas, e estatística descritiva para os formulários estruturados. Espera-se que os resultados desta pesquisa sirvam como fundamento para o delineamento de novos caminhos e alternativas para o fortalecimento e consolidação da cultura de segurança do paciente na Região Oeste de Santa Catarina.</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12</text:p>
          </table:table-cell>
          <table:table-cell table:style-name="ce10" office:value-type="string" calcext:value-type="string">
            <text:p>ALINE MASSAROLI</text:p>
          </table:table-cell>
          <table:table-cell table:style-name="ce10" office:value-type="string" calcext:value-type="string">
            <text:p>ESSÊNCIAS FLORAIS: EFEITOS NO ALIVIO DA DOR, ANSIEDADE, PARÂMETROS CLÍNICOS E NEUROENDÓCRINOS DO ESTRESSE NO PERÍODO GRAVÍDICO-PUERPERAL. </text:p>
          </table:table-cell>
          <table:table-cell table:style-name="ce9" office:value-type="date" office:date-value="2018-08-01" calcext:value-type="date">
            <text:p>01/08/2018</text:p>
          </table:table-cell>
          <table:table-cell table:style-name="ce9" office:value-type="date" office:date-value="2020-08-01" calcext:value-type="date">
            <text:p>01/08/2020</text:p>
          </table:table-cell>
          <table:table-cell table:style-name="ce7" office:value-type="string" calcext:value-type="string">
            <text:p>Grupo de Estudo e Pesquisa Interdisciplinar Saúde e Cuidado (GEPISC)</text:p>
          </table:table-cell>
          <table:table-cell table:style-name="ce7" office:value-type="string" calcext:value-type="string">
            <text:p>A Política de Atenção Integral à Saúde da Mulher tem como ênfase a melhoria da atenção obstétrica, resgatando a cultura do processo do parto normal. Observa-se, na atualidade, que as mulheres são submetidas a um modelo de atenção que torna o parto vaginal uma experiência dolorosa, sendo a dor do parto o seu grande medo, enfatizando assim a tríade medo - tensão - dor. Acrescenta-se que o processo de lactação que envolve o aleitamento materno no pós-parto mediato, ou seja, no puerpério também perpassam mecanismos subjacentes relacionados à dor e ansiedade ao ato de amamentar. Estudos internacionais desenvolvidos com a Terapia Floral mostram que as essências florais têm um papel importante na perspectiva psicológica de controle da dor uma vez que auxiliam no relaxamento e pensamentos positivos, incluindo o alívio do estresse e da ansiedade. Considerando que a Política Nacional de Práticas Integrativas e Complementares (PNPIC) corrobora para a integralidade da atenção à saúde o uso dessa terapia nos serviços existentes no Sistema Único de Saúde (SUS), tal prática deve estar presente no contexto científico-prático na busca pela dimensão global dos processos de adoecimento e de saúde da mulher, durante o seu período gravídico-puerperal. Nesse contexto, essa pesquisa visa analisar os efeitos das essências florais como terapia não farmacológica durante a gestação, parto e puerpério sob os aspectos da dor, ansiedade e estresse em um município polo do oeste catarinense. Trata-se de um ensaio clínico experimental, randomizado, duplo cego e controlado no qual será utilizado um desenho pré e pós-intervenção com medidas repetidas entre os grupos intervenção e placebo. As variáveis estudadas serão dor e ansiedade avaliadas por meio da escala visual analógica; aferição dos dados vitais, como: pressão arterial, pulso, respiração e temperatura corporal; dosagem dos hormônios cortisol, beta-endorfina, epinefrina, noradrenalina e ocitocina por amostra salivar; evolução do trabalho de parto por meio da dilatação cervical, altura da apresentação fetal, contração uterina, tempo decorrido entre a intervenção e o parto e desfecho do parto; aleitamento materno exclusivo, aleitamento na 1 hora de vida, além das variáveis perinatais como: Apgar, idade gestacional e peso do recém-nascido. Espera-se com esses resultados, observando os inúmeros benefícios da terapia floral e a escassez de estudos científicos especialmente na área obstétrica, apresentar mais uma estratégia não farmacológica efetiva para a redução da ansiedade, dor e estresse no contexto gravídico-puerperal.</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048</text:p>
          </table:table-cell>
          <table:table-cell table:style-name="ce10" office:value-type="string" calcext:value-type="string">
            <text:p>ALINE PEIXOTO GRAVINA</text:p>
          </table:table-cell>
          <table:table-cell table:style-name="ce10" office:value-type="string" calcext:value-type="string">
            <text:p>LINGUÍSTICA E ENSINO DE GRAMÁTICA : INTERSEÇÕES DE UMA APRENDIZAGEM TEÓRICA E PRÁTICA</text:p>
          </table:table-cell>
          <table:table-cell table:style-name="ce9" office:value-type="date" office:date-value="2018-04-01" calcext:value-type="date">
            <text:p>01/04/2018</text:p>
          </table:table-cell>
          <table:table-cell table:style-name="ce9" office:value-type="date" office:date-value="2022-12-31" calcext:value-type="date">
            <text:p>31/12/2022</text:p>
          </table:table-cell>
          <table:table-cell table:style-name="ce7" office:value-type="string" calcext:value-type="string">
            <text:p>Estudos Gramaticais e Lexicais</text:p>
          </table:table-cell>
          <table:table-cell table:style-name="ce7" office:value-type="string" calcext:value-type="string">
            <text:p>O presente projeto tem a ambição de abarcar temas na área de Linguística que tratem tanto de aspectos analíticos e descritivos, quanto de aspectos práticos que perpassem pelos estudos teóricos gramaticais e pelo ensino gramatical. Especificamente, pretende-se seguir uma teoria formal de estudo de gramática, na vertente gerativista, mas aos mesmo tempo permitir a inserção de projetos que possam estar vinculados às análises e descrições de fenômenos sintáticos na prática escolar. Pilati (2017) afirma que o ensino de gramática, da forma como vem sendo praticado, não tem contribuído nem para a compreensão dos fenômenos gramaticais, nem para a formação de cidadãos confiantes em seu saber gramatical tácito e em sua capacidade de expressão linguística. Dessa maneira, vem à tona uma necessidade de criar formas alternativas às formas tradicionais de ensino de língua portuguesa. Esse projeto maior será desenvolvido a partir de pesquisas linguísticas no âmbito gramatical que abarquem questões teóricas para serem analisadas e questões de ensino, pensando em formas alternativas e abordagens diferenciadas. Além disso, pretende-se criar um grupo de estudos com encontros quinzenais para se debater os estudos recentes na área gramatical que tratam dessa problemática e assim incentivar o maior número de interessados na área formal, propocionando uma maior produção de trabalhos de Monitorias, Iniciações Científicas, projetos de TCC . Uma outra metodologia será a de realizar e participar de eventos científicos divulgando as pesquisas elaboradas pelos docentes e discentes participantes. A decisão pelo tempo de 5 anos se faz com o propósito de abarcar graduandos das fases inciais e acompanhá-los até o final de sua formação. Além disso, mestrandos do Programa de Mestrado em Estudos Linguísticos também serão convidados para participar das discussões no grupo de estudos, além de terem seus projetos de mestrado vinculados , quando a temática se enquadrar, a esse projeto maior. Por fim, espera-se, ao final de <text:s/>5 anos, estabelecer uma forte produção na área de estudos gramaticais e um número maior de interessados na área da Linguística Formal, além de alternativas de ensino gramatical nas escolas, formando educadores mais confiantes e conscientes de sua própria produção linguística.</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18</text:p>
          </table:table-cell>
          <table:table-cell table:style-name="ce10" office:value-type="string" calcext:value-type="string">
            <text:p>ANDRE LUIZ RADUNZ</text:p>
          </table:table-cell>
          <table:table-cell table:style-name="ce10" office:value-type="string" calcext:value-type="string">
            <text:p>CULTIVO USOS E APLICAÇÕES DAS PLANTAS E COMPOSTOS BIOATIVOS NO MANEJO DOS AGROECOSSISTEMAS SUSTENTÁVEIS</text:p>
          </table:table-cell>
          <table:table-cell table:style-name="ce9" office:value-type="date" office:date-value="2018-05-09" calcext:value-type="date">
            <text:p>09/05/2018</text:p>
          </table:table-cell>
          <table:table-cell table:style-name="ce9" office:value-type="date" office:date-value="2023-05-10" calcext:value-type="date">
            <text:p>10/05/2023</text:p>
          </table:table-cell>
          <table:table-cell table:style-name="ce7" office:value-type="string" calcext:value-type="string">
            <text:p>Grupo de Pesquisa em Agroecossistemas Sustentáveis (GPAS)</text:p>
          </table:table-cell>
          <table:table-cell table:style-name="ce7" office:value-type="string" calcext:value-type="string">
            <text:p>As discussões que permeiam a prática da agricultura e da pecuária mais sustentável convergem para a necessidade em se desenvolver estratégias que possam ser utilizadas pelos agricultores no manejo de seus agroecossistemas produtivos, sempre que for necessário. Neste contexto, tem-se as plantas e compostos bioativos como protagonistas de uma linha de trabalho pautada em processos sustentáveis e naturais de manejo dos agroecossistemas sejá pela convivência das plantas no ambiente ou pela aplicação destas na forma de preparados homeopaticos, tinturas, oleos essenciais, entre outras. O emprego das <text:s/>plantas e compostos bioativos é bastante promissor, pois favorecem ao agricultor, em especial o familiar, pelo seu menor custo, de forma geral, menor risco a saúde e facilidade de utilização, além de possuir baixo potencial de interferencia no meio ambiente e a possibilidade de cultivo na própria propriedade. Assim, o presente projeto pretende reunir diversos subprojetos articulados e alinhados com a produção, extração e utilização das plantas bioativas e seus compostos no manejo dos agroecossistemas, mas também a avaliação do impacto ambiental da utilização destes nos agroecossistemas, envolvendo projetos laboratóriais e também a campo, primando pelo uso sustentável dos recursos ambientais, valorização do saber local e resgate cultural dos agricultores e comunidades tradicionais. Valorizando aspectos da pedagogia de Paulo Freire para as intervenções no meio rural. Epera-se que os dados, frutos dos diferentes subprojetos que serão englobados nesta proposta, possam colaborar com o desenvolvimento de novas tecnologias, cada vez mais sustentáveis e adequadas, especialmente, aos agricultores familiares, ao ponto que identificará estratégias de produção, extração e possibilidades de uso, avaliando o impacto destas no ambiente, de diversas espécies e compostos bioativos com capacidade para serem produzidos/utilizados nas propriedades agricolas, reduzindo a dependência dos agricultores frente ao sistema produtivo vigente e ampliando as tecnologias direcionadas a transição para sistemas produtivos mais sustentáveis, como verificado na agroecologica. Ainda, espera-se que o presente projeto e seus subprojetos possam colaborar para o fortalecimento e reconhecimento da Universidade Federal da Fronteira Sul, como espeço democratico e de geração de conhecimento cientifico alinhado as demandas da comunidade. Além do exposto, tem-se a expectativa que as atividades relacionadas a este projeto de pesquisa, possa formar recursos humanos articulados e engajados no contexto da sustentabilidade, oportunizando a estes novos olhares sobre os agroecossistemas produtivos, produzindo material para ser publicado em diversos espaços de socialização do conhecimento. E com isso, convergir para a validação de estratégias sustentáveis de manejo dos agroecossistemas já presentes em propriedades e assim gerar conhecimento a partir dos saberes locais.</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174</text:p>
          </table:table-cell>
          <table:table-cell table:style-name="ce10" office:value-type="string" calcext:value-type="string">
            <text:p>ANDRÉIA MACHADO CARDOSO</text:p>
          </table:table-cell>
          <table:table-cell table:style-name="ce10" office:value-type="string" calcext:value-type="string">
            <text:p>EFEITOS DA PRÁTICA DE TREINAMENTO DE FORÇA SOBRE O SISTEMA PURINÉRGICO EM PLAQUETAS E LINFÓCITOS DE PACIENTES HIPERTENSOS</text:p>
          </table:table-cell>
          <table:table-cell table:style-name="ce9" office:value-type="date" office:date-value="2016-08-01" calcext:value-type="date">
            <text:p>01/08/2016</text:p>
          </table:table-cell>
          <table:table-cell table:style-name="ce9" office:value-type="date" office:date-value="2018-08-01" calcext:value-type="date">
            <text:p>01/08/2018</text:p>
          </table:table-cell>
          <table:table-cell table:style-name="ce7" office:value-type="string" calcext:value-type="string">
            <text:p>Estudos Biológicos e Clínicos em Patologias Humanas</text:p>
          </table:table-cell>
          <table:table-cell table:style-name="ce7" office:value-type="string" calcext:value-type="string">
            <text:p>A hipertensão arterial sistêmica (HAS) é uma condição clínica multifatorial que acomete um número significativo de residentes do município de Chapecó/SC, representando um problema de saúde pública para a região. Essa doença, na maioria dos casos, está acompanhada de um quadro inflamatório de baixo grau e alterações nas funções plaquetárias. Essas modificações podem estar relacionadas a um desequilíbrio na regulação  dos níveis de nucleotídeos de adenina (ADP, ADP e AMP) e da adenosina circulantes, que tem suas ações mediadas pelos receptores purinérgicos P2 e P1 e pela ação das enzimas que fazem parte do sistema purinérgico [NTPDases, E-NPPs, ecto-5’-nucleotidase e adenosina desaminase (ADA)], presentes em plaquetas e linfócitos circulantes. A atividade dessas enzimas pode ser modulada pela prática regular de exercícios físicos, a qual tem sido recomendada para o tratamento da HAS. O treinamento de força (TF) é um tipo de exercício que tem emergido com respostas promissoras em hipertensos. Sendo assim, o objetivo deste estudo será verificar o efeito do treinamento de força sobre os parâmetros hemodinâmicos, os marcadores inflamatórios, os componentes do sistema purinérgico e a agregação plaquetária em hipertensos com idades entre 45 e 55 anos. Para tanto, serão selecionados três grupos: Grupo 1: hipertensos e sedentários; Grupo 2: pré-hipertensos e sedentários; Grupo 3: normotensos saudáveis e sedentários. Os participantes serão submetidos a 6 meses de TF moderado, sendo constituído por uma fase de adaptação de 3 semanas e o restante do período de treinamento. A sessão de exercício terá duração média de uma hora e ocorrerá três vezes por semana. Os participantes farão a coleta de dados antes do início do treinamento, após 3 meses e após 6 meses da prática de exercícios. A coleta de dados consistirá na medida dos parâmetros hemodinâmicos (pressão arterial e frequência cardíaca), antropométricos (massa corporal, estatura, IMC, composição corporal e perímetro da cintura) e uma coleta de sangue. Após a coleta de sangue, serão separados os linfócitos, as plaquetas e o soro. Os linfócitos serão destinados a realização da atividade e da expressão proteica das enzimas NTPDase, ecto-5’-nucleotidase e ADA. Além disso, será realizada a expressão proteica de receptores purinérgicos (P2X7, P2Y6, P2Y12, P2Y2 e A2A). As plaquetas serão utilizadas para as análises da atividade e da expressão proteica das enzimas E-NTPDase, ecto-5’-nucleotidase, ADA e E-NPP. O soro será utilizado para a dosagem dos parâmetros inflamatórios (nível de proteína-C-reativa e citocinas), dos níveis de nucleotídeos e adenosina circulantes e, também, para as dosagens de perfil lipídico. O principal resultado esperado com o desenvolvimento deste projeto de pesquisa será contribuir para um melhor entendimento das sinalizações purinérgicas em pacientes hipertensos, bem como compreender os possíveis mecanismos envolvidos no efeito benéfico do treinamento de força na HAS.</text:p>
            <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975</text:p>
          </table:table-cell>
          <table:table-cell table:style-name="ce10" office:value-type="string" calcext:value-type="string">
            <text:p>ANDRÉIA MACHADO CARDOSO</text:p>
          </table:table-cell>
          <table:table-cell table:style-name="ce10" office:value-type="string" calcext:value-type="string">
            <text:p>SISTEMA PURINÉRGICO, ATEROSCLEROSE E HIPERTENSÃO: UMA REVISÃO DA LITERATURA</text:p>
          </table:table-cell>
          <table:table-cell table:style-name="ce9" office:value-type="date" office:date-value="2018-12-10" calcext:value-type="date">
            <text:p>10/12/2018</text:p>
          </table:table-cell>
          <table:table-cell table:style-name="ce9" office:value-type="date" office:date-value="2020-12-14" calcext:value-type="date">
            <text:p>14/12/2020</text:p>
          </table:table-cell>
          <table:table-cell table:style-name="ce7" office:value-type="string" calcext:value-type="string">
            <text:p>Estudos Biológicos e Clínicos em Patologias Humanas</text:p>
          </table:table-cell>
          <table:table-cell table:style-name="ce7" office:value-type="string" calcext:value-type="string">
            <text:p>A hipertensão arterial sistêmica (HAS) e a aterosclerose são condições clínicas multifatoriais que acometem um número significativo de pessoas no mundo todo, representando um problema de saúde pública mundial. Essas doenças, na maioria dos casos, estão acompanhadas de um quadro inflamatório de baixo grau e alterações nas funções plaquetárias. Essas modificações podem estar relacionadas a um desequilíbrio na regulação <text:s/>dos níveis de nucleotídeos de adenina (ATP, ADP e AMP) e de adenosina circulantes, que têm suas ações mediadas pelos receptores purinérgicos P2 e P1 e pela ação das enzimas que fazem parte do sistema purinérgico [NTPDases, E-NPPs, ecto-5'-nucleotidase e adenosina desaminase (ADA)], presentes em plaquetas e linfócitos circulantes. O objetivo deste estudo é realizar uma revisão narrativa da literatura acerca da influência do sistema purinérgico sobre a hipertensão arterial sistêmica, a aterosclerose e outras alterações hemodinâmicas. Serão realizadas buscas nas bases de dados PubMed, UpToDate, Scielo, DynaMed, Lilacs; e compreendidos estudos entre os anos de 1990 e 2019. Os artigos incluídos nas buscas serão aqueles de língua inglesa e portuguesa. Os termos para busca serão a combinação entre os seguintes termos "sistema purinérgico", "aterosclerose", "hipertensão", "exercício físico", "sistema imunológico", "inflamação", "pressão arterial", "vasoconstrição", "vasodilatação", "agregação plaquetária", "linfócitos", "anti-hipertensivos", "cognição", "memória", "receptores P1 e P2", "NTPDases" "ecto-5'-nucleotidase", "adenosina desaminase", "ATP", "ADP", "AMP", "adenosina". Espera-se como principal resultado contribuir para um melhor entendimento da relação entre o sistema purinérgico e os mecanismos envolvidos na hipertensão e <text:s/>na aterosclerose, com enfoque no exercício físico, agregação plaquetária, sistema imunológico, cognição e medicamentos anti-hipertensivo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32</text:p>
          </table:table-cell>
          <table:table-cell table:style-name="ce10" office:value-type="string" calcext:value-type="string">
            <text:p>ANGELA DERLISE STUBE</text:p>
          </table:table-cell>
          <table:table-cell table:style-name="ce10" office:value-type="string" calcext:value-type="string">
            <text:p>SER-ESTAR-ENTRE=LÍNGUAS-CULTURAS: LÍNGUA, IDENTIDADE E FORMAÇÃO DE PROFESSORES</text:p>
          </table:table-cell>
          <table:table-cell table:style-name="ce9" office:value-type="date" office:date-value="2018-06-01" calcext:value-type="date">
            <text:p>01/06/2018</text:p>
          </table:table-cell>
          <table:table-cell table:style-name="ce9" office:value-type="date" office:date-value="2022-08-01" calcext:value-type="date">
            <text:p>01/08/2022</text:p>
          </table:table-cell>
          <table:table-cell table:style-name="ce7" office:value-type="string" calcext:value-type="string">
            <text:p>Lingua(gem), discurso e subjetividade</text:p>
          </table:table-cell>
          <table:table-cell table:style-name="ce7" office:value-type="string" calcext:value-type="string">
            <text:p>Este projeto “guarda-chuva” - de longa duração - <text:s/>tem como foco analisar representações de língua(s) que emergem em narrativas de alunos e professores em diferentes níveis de ensino na região de abrangência da Universidade Federal da Fronteira Sul, campus de Chapecó/SC para, então, discutir consequências ao ensino-aprendizagem e à formação de professores. Consiste em discutir traços de identificação que permitam compreender como os sujeitos <text:s/>se constituem na e pela <text:s/>linguagem, dado o constante ser/estar entre línguas-culturas, relação com o outro, ou seja, com os diversos grupos de identitários que habitam o espaço escolar. Como delimitação da população-alvo, estabelecemos como recorte, trabalhar com grupos considerados minoritários e que, marcadamente, apresentam uma relação entre-línguas-culturas, tais como: imigrantes e seus descendentes, refugiados, indígenas. Metodologicamente, cada uma das etapas e públicos-alvo deste projeto, pode ser desenvolvido por projetos integrados específicos. Na coleta dos corpora, trabalharemos com duas naturezas de arquivos: 1) discurso sobre a(s) língua(s) e sobre <text:s/>o sujeito, coletados por meio de levantamento documental sobre políticas linguísticas instituídas; documentos que regem a educação no país, tais como Diretrizes Curriculares Nacionais, Parâmetros Curriculares Nacionais, Proposta Curricular <text:s/>de Santa Catarina, projetos pedagógicos; textos veiculados por diferentes mídias, tais como jornais (impressos e televisivos), mídias virtuais. O objetivo dessa coleta de documentos de arquivo - <text:s/>do discurso sobre - é compreender como produzem efeitos no imaginário sobre as línguas e sobre os sujeitos; 2) discurso do sujeito sobre a(s) língua(s), coletados por meio de questionário semi-estruturado; de entrevista oral, gravada em áudio; de textos diversos gêneros produzidos pelos participantes da pesquisa. Do ponto de vista teórico, situamo-nos na interface da análise do discurso com teorias que abordem o sujeito em sua constituição linguística, histórica e social. Em decorrência disso, no entremeio dos estudos discursivos, buscamos uma concepção de sujeito que contemple a heterogeneidade e a contradição que lhe é inerente, como também as determinações histórico-sociais – permeadas pelo desejo e pelo inconsciente – que lhe são próprias. A importância desta pesquisa consiste em compreender quem é esse sujeito inserido espaço entre-línguas-culturas e como o contato entre grupos de identidades diversas, marcados por línguas e culturas diferentes, produzem marcas na constituição identitária/subjetiva deste sujeito <text:s/>e, por sua vez, consequências para o processo de ensino e de aprendizagem.</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898</text:p>
          </table:table-cell>
          <table:table-cell table:style-name="ce10" office:value-type="string" calcext:value-type="string">
            <text:p>CAMILA CARACELLI SCHERMA</text:p>
          </table:table-cell>
          <table:table-cell table:style-name="ce10" office:value-type="string" calcext:value-type="string">
            <text:p>A LINGUAGEM E A CONSTITUIÇÃO DE HEGEMONIA DISCURSIVA: A IDEOLOGIA DA PRODUTIVIDADE E AS POLÍTICAS EDUCACIONAIS BRASILEIRAS</text:p>
          </table:table-cell>
          <table:table-cell table:style-name="ce9" office:value-type="date" office:date-value="2018-09-24" calcext:value-type="date">
            <text:p>24/09/2018</text:p>
          </table:table-cell>
          <table:table-cell table:style-name="ce9" office:value-type="date" office:date-value="2021-09-24" calcext:value-type="date">
            <text:p>24/09/2021</text:p>
          </table:table-cell>
          <table:table-cell table:style-name="ce7" office:value-type="string" calcext:value-type="string">
            <text:p>Grupo de Pesquisa em Gestão e Inovação Educacional (GPEGIE)</text:p>
          </table:table-cell>
          <table:table-cell table:style-name="ce7" office:value-type="string" calcext:value-type="string">
            <text:p>A partir do período mais intenso dos processos de globalização, há discursos que vão se</text:p>
            <text:p>constituindo como dominantes, que tentam adequar as formas de organização em nível planetário, nas esferas econômica, política e social. Nesse contexto, há verticalidades que se nos impõem e cujos padrões enunciativos se repetem em diferentes esferas de atividade humana de modo a constituírem-se como hegemônicos. Na esfera da educação, as políticas educacionais são importantes meios através dos quais os interesses de agentes hegemônicos globais se espraiam, entrecruzando e interpenetrando também as formas de organização, materializando o espírito hegemônico, via discursos globais, globalizados e globalizantes. Nesse entrecruzamento, as ideologias da produtividade e da competitividade constituem-se como arenas em que se fortalecem verticalidades, materializando o espírito produtivo e competitivo global nos modos de pensar as políticas educacionais no Brasil. Assim, com o objetivo de estabelecer um percurso para compreender o espraiamento e a penetração do espírito competitivo e produtivista global para a esfera da Educação brasileira, via discursos de políticas educacionais, e suas diferentes formas de refração na constituição da vida cotidiana dos lugares, este projeto propõe o estudo da repetição de</text:p>
            <text:p>padrões enunciativos constituindo discursos das esferas educacionais e legitimando modos de organização dos lugares. Este estudo será feito com base no pensamento do filósofo russo Mikhail M. Bakhtin e do chamado Círculo Bakhtiniano, especialmente no que diz respeito às relações entre infra e superestruturas mediadas pelas materialidades sígnico-ideológicas e ao caráter dialógico e responsivo da linguagem. Contudo, considerando o caráter dialógico da linguagem, nesse processo de ausculta, emergirão também as vozes que expressam o enfrentamento, as resistências, as tentativas de ruptura da atual ordem das coisas. As compreensões aqui propostas se darão, portanto, no âmbito da lógica responsiva, nas zonas limítrofes entre as verticalidades e as horizontalidades, das hegemonias e não-hegemonias, do espírito dominante com os atos de resistênci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79</text:p>
          </table:table-cell>
          <table:table-cell table:style-name="ce10" office:value-type="string" calcext:value-type="string">
            <text:p>CLAUDIA ANDREA ROST SNICHELOTTO</text:p>
          </table:table-cell>
          <table:table-cell table:style-name="ce10" office:value-type="string" calcext:value-type="string">
            <text:p>VARIAÇÃO E MUDANÇA NO PORTUGUÊS DO OESTE DE SANTA CATARINA</text:p>
          </table:table-cell>
          <table:table-cell table:style-name="ce9" office:value-type="date" office:date-value="2018-09-20" calcext:value-type="date">
            <text:p>20/09/2018</text:p>
          </table:table-cell>
          <table:table-cell table:style-name="ce9" office:value-type="date" office:date-value="2022-09-19" calcext:value-type="date">
            <text:p>19/09/2022</text:p>
          </table:table-cell>
          <table:table-cell table:style-name="ce7" office:value-type="string" calcext:value-type="string">
            <text:p>Estudos Sociolinguísticos e Interfaces</text:p>
          </table:table-cell>
          <table:table-cell table:style-name="ce7" office:value-type="string" calcext:value-type="string">
            <text:p>Este Projeto é uma iniciativa proveniente de um grupo de pesquisadores da linha Estudos Sociolinguísticos do Grupo de Pesquisa (GP) Estudos Sociolinguísticos e Interfaces do Programa de Pós-Graduação em Estudos Linguísticos da Universidade Federal da Fronteira Sul (UFFS). Certificado pela UFFS e pelo CNPq, este GP orienta-se para o desenvolvimento de pesquisas sobre fenômenos em variação e/ou mudança linguística do português brasileiro, em amostras sincrônica e diacrônica, na Mesorregião Grande Fronteira do Mercosul e adjacências. O projeto ora proposto pretende a expansão, consolidação e constituição de um banco de dados sociolinguísticos iniciado em 2012, cujo projeto foi aprovado com recursos da Chamada Pública Fapesc nº 4/2012 - Universal. Temos três propósitos: o primeiro é a finalização de uma amostra oral constituída por entrevistas sociolinguísticas com informantes de Chapecó/SC; o segundo propósito é a coleta e catalogação dos gêneros discursivos "carta de leitor", "anúncios" e "cartas pessoais" do município de Chapecó, a fim de contribuir com o trabalho do Projeto interinstitucional "Para a História do Português Brasileiro de Santa Catarina (PHPB-SC); o terceiro e último propósito é a descrição e a análise do funcionamento de fenômenos linguísticos do português falado e escrito à luz da abordagem integrada entre a Teoria da Variação e Mudança Linguística e o Funcionalismo Linguístico, com vistas à comparação dos resultados com outras amostras da região sul e do Brasil e com outras línguas românicas bem como ao desenvolvimento de trabalhos de descrição e análise do português falado e escrito no Brasil, sob diferentes perspectivas teóricas, principalmente em região fronteiriça, ainda pouquíssimo estudado. O desenvolvimento deste Projeto comporta cinco etapas, previstas para iniciarem em setembro de 2018 e se prolongarem até setembro de 2022. Espera-se, ao final desse período, além da constituição de uma amostra de fala e outra de escrita com vistas a possibilitar o desenvolvimento de subprojetos, a publicação de artigos em periódicos da área, a produção de trabalhos de conclusão de curso de graduação e de dissertações de mestrado acadêmico e a disponibilização de <text:s/>amostras de fala e de escrita a cursos de graduação e de pós-graduação do Brasil e do exterior.</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880</text:p>
          </table:table-cell>
          <table:table-cell table:style-name="ce10" office:value-type="string" calcext:value-type="string">
            <text:p>CLAUDIA FINGER KRATOCHVIL</text:p>
          </table:table-cell>
          <table:table-cell table:style-name="ce10" office:value-type="string" calcext:value-type="string">
            <text:p>A COMPREENSÃO EM LEITURA E A COMPETÊNCIA LEXICAL: PROPOSTA DE CONTINUIDADE E DESDOBRAMENTOS NA INVESTIGAÇÃO DE SUAS RELAÇÕES</text:p>
          </table:table-cell>
          <table:table-cell table:style-name="ce9" office:value-type="date" office:date-value="2018-09-20" calcext:value-type="date">
            <text:p>20/09/2018</text:p>
          </table:table-cell>
          <table:table-cell table:style-name="ce9" office:value-type="date" office:date-value="2021-09-19" calcext:value-type="date">
            <text:p>19/09/2021</text:p>
          </table:table-cell>
          <table:table-cell table:style-name="ce7" office:value-type="string" calcext:value-type="string">
            <text:p>Aquisição, aprendizagem e processamento de primeira e segundas línguas</text:p>
          </table:table-cell>
          <table:table-cell table:style-name="ce7" office:value-type="string" calcext:value-type="string">
            <text:p>Os desafios existentes no processo de ensino-aprendizagem da lectoescritura são muitos e diversos, e ultrapassam as fronteiras do ensino básico, chegando ao ensino universitário. Várias pesquisas (IPMN - INAF, 2001-2005; 2007-2018; FINGER-KRATOCHVIL; BARETTA; KLEIN, 2005) e avaliações nacionais e internacionais – e.g., Inaf, Pisa, Enem, Prova Brasil – têm apontado a fragilidade da competência leitora e a necessidade de ampliar o conhecimento e formas de resolução do problema. Este trabalho tem por objetivo estudar a compreensão em leitura e as relações entre as estratégias de aquisição do conhecimento lexical (desenvolvimento da competência lexical) e a compreensão em leitura. Valendo-nos de abordagem psicolinguística, buscamos investigar, em banco de dados já construído (MENDES; FINGER-KRATOCHVIL, 2016; FINGER-KRATOCHVIL; SCHEFFER, 2018) e em ampliação, as habilidades (cognitivas e metacognitivas) de compreensão em leitura, inicialmente, de acadêmicos e, em especial, de acadêmicos das licenciaturas e professores da educação básica, lembrando da educação formal como um todo. Para isso, algumas frentes de trabalho têm sido estabelecidas. Entre elas, <text:s/>o estudo da relação entre compreensão em leitura e aquisição de conhecimento lexical, a) revisitando os dados de experimento anterior obtido por meio de Protocolos Verbais e do Translog (FINGER-KRATOCHVIL, 2010), <text:s/>à luz das novas pesquisas a respeito da competência lexical e seu papel para a compreensão leitora (PERFETTI, 2007, 2014), b) revisando e acrescendo os instrumentos, alguns já validados estatisticamente em trabalho anterior, buscando ampliar a sua profundidade e foco no léxico e compreensão leitora e desenvolver interfaces amigáveis para a aprendizagem. Paralelamente, com base nos resultados de pesquisas realizadas (FINGER-KRATOCHVIL, 2010; FINGER-KRATOCHVIL; SCHEFFER, 2016; SCHEFFER; FINGER-KRATOCHVIL, 2016; <text:s/>FINGER-KRATOCHVIL; SCHEFFER, 2018), visamos revisar, ampliar e aprofundar a qualidade e quantidade de textos e atividades propostas no material didático elaborado para o momento de ensino-aprendizagem da compreensão em leitura e das estratégias de conhecimento do léxico. Outra frente de trabalho relaciona-se à apropriação e uso de Processamento de Linguagem Natural para trabalhos relacionados à análise do processamento do discurso, observando de forma mais acurada os corpora e desenvolvendo novas ferramentas (CROSSLEY et al., 2014; JURAFSKY; MARTIN, 2014; 2018). Trabalhos iniciados em 2013, apontam para a validade ecológica e importância desse desenvolvimento para os trabalhos com o banco de dados, especialmente, avaliação e estatísticas (SALTON et al., 2013). Esses desdobramentos, em suas diversas frentes, permitirão novas aplicações em pesquisa, na docência, na formação de professores (formação inicial e continuada) a respeito do tema, oportunizando a construção de conhecimentos e habilidades importantes para a compreensão em leitura e aprendizagem da modalidade escrita.</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00</text:p>
          </table:table-cell>
          <table:table-cell table:style-name="ce10" office:value-type="string" calcext:value-type="string">
            <text:p>CLAUNIR PAVAN</text:p>
          </table:table-cell>
          <table:table-cell table:style-name="ce10" office:value-type="string" calcext:value-type="string">
            <text:p>PROJETO CAGETOTE - CARACTERIZAÇÃO E GERAÇÃO DE TOPOLOGIAS FÍSICAS DE REDES DE TRANSPORTE DE TELECOMUNICAÇÕES</text:p>
          </table:table-cell>
          <table:table-cell table:style-name="ce9" office:value-type="date" office:date-value="2017-06-29" calcext:value-type="date">
            <text:p>29/06/2017</text:p>
          </table:table-cell>
          <table:table-cell table:style-name="ce9" office:value-type="date" office:date-value="2020-06-29" calcext:value-type="date">
            <text:p>29/06/2020</text:p>
          </table:table-cell>
          <table:table-cell table:style-name="ce7" office:value-type="string" calcext:value-type="string">
            <text:p>Inovação e Desenvolvimento Tecnológico - IDT</text:p>
          </table:table-cell>
          <table:table-cell table:style-name="ce7" office:value-type="string" calcext:value-type="string">
            <text:p>As redes de transporte actuais são suportadas por uma camada <text:s/>óptica e transportam predominantemente tráfego IP. As topologias físicas destas redes possuem características que diferem das topologias físicas de outros tipos de rede comumente estudadas na literatura, como por exemplo a Internet. Avanços no planejamento e no dimensionamento de redes dependem fortemente da caracterização de topologias e do desenvolvimento de softwares capazes de gerar topologias com estas características para simulação e análise. Trabalhos nesta linha vem sendo publicados desde 2010 pelo proponente deste projeto e colaboradores, em periódicos qualificados e em conferências de abrangência nacional e internacional. Já foram identificados cinco parâmetros-chave e recentemente publicamos uma análise da confiabilidade das topologias de rede com modo de transmissão opaco e seu impacto no custo de capital. Com o uso da teoria de grafos e de técnicas modernas de otimização, no âmbito deste projeto nos propomos a estender os estudos sobre caracterização e otimização de topologias físicas, identificando parâmetros-chave em redes <text:s/>ópticas elásticas.</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8-0856</text:p>
          </table:table-cell>
          <table:table-cell table:style-name="ce10" office:value-type="string" calcext:value-type="string">
            <text:p>CLEVISON LUIZ GIACOBBO</text:p>
          </table:table-cell>
          <table:table-cell table:style-name="ce10" office:value-type="string" calcext:value-type="string">
            <text:p>AVALIAÇÃO DE DESEMPENHO E ADAPTAÇÃO DE <text:s/>PEQUENAS FRUTAS, FRUTAS NATÍVAS E FIGUEIRA NO EXTREMO OESTE CATARINENSE E RELAÇÃO COM PÓS-COLHEHTA E/OU COMPONENTES NUTRACÊUTICO.</text:p>
          </table:table-cell>
          <table:table-cell table:style-name="ce9" office:value-type="date" office:date-value="2018-08-01" calcext:value-type="date">
            <text:p>01/08/2018</text:p>
          </table:table-cell>
          <table:table-cell table:style-name="ce9" office:value-type="date" office:date-value="2026-07-31" calcext:value-type="date">
            <text:p>31/07/2026</text:p>
          </table:table-cell>
          <table:table-cell table:style-name="ce7" office:value-type="string" calcext:value-type="string">
            <text:p>GP-FRUFSul (Grupo de Pesquisa em Fruticultura na Fronteira Sul)</text:p>
          </table:table-cell>
          <table:table-cell table:style-name="ce7" office:value-type="string" calcext:value-type="string">
            <text:p>A agricultura familiar predomina na região oeste catarinense, e a fruticultura é bastante expressiva o que corrobora os estudos com esta área de trabalho com fruticultores locais. Da mesma forma que, recomendar cultivo de novas espécies com informações precisas para a região é de extrema importância. O objetivo com este projeto é avaliar o comportamento vegeto-produtivo de diferentes espécies frutíferas de pequenas frutas, frutas nativas e figueira e componentes nutracêuticos nos frutos. A pesquisa consiste em avaliar espécies frutíferas como as pequenas frutas (amoreira-preta, framboeseira, Fisalis, entre outras espécies), as frutas nativas (sete capoteira, pitangueira, guabirobeira, cerejeira da mata, entre outras) e duas cultivares de figueira (‘Roxo de Valinhos’ e ‘Pingo de Mel’). O delineamento experimental em todos os experimentos será distribuído conforme a disponibilidade de plantas, bem como do objetivo específico para o trabalho. Os possíveis resultados obtidos com essas espécies possibilitarão corroborar com o meio científico, bem como, com dados técnicos e precisos para recomendações para as culturas na região oeste de Santa Catarina auxiliando fruticultores no âmbito geral.</text:p>
            <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274</text:p>
          </table:table-cell>
          <table:table-cell table:style-name="ce10" office:value-type="string" calcext:value-type="string">
            <text:p>CLEVISON LUIZ GIACOBBO</text:p>
          </table:table-cell>
          <table:table-cell table:style-name="ce10" office:value-type="string" calcext:value-type="string">
            <text:p>DESENVOLVIMENTO DE PORTA-ENXERTOS DO GÊNERO PRUNUS SPP. PARA PESSEGUEIROS, NECTARINEIRAS E AMEIXEIRAS: REDE BRASILEIRA DE AVALIAÇÃO - UNIDADE DE OBSERVAÇÃO COM PORTA-ENXERTOS CLONAIS NAS CONDIÇÕES EDAFOCLIMÁTICAS DE CHAPECÓ-SC.</text:p>
          </table:table-cell>
          <table:table-cell table:style-name="ce9" office:value-type="date" office:date-value="2014-03-01" calcext:value-type="date">
            <text:p>01/03/2014</text:p>
          </table:table-cell>
          <table:table-cell table:style-name="ce9" office:value-type="date" office:date-value="2024-07-31" calcext:value-type="date">
            <text:p>31/07/2024</text:p>
          </table:table-cell>
          <table:table-cell table:style-name="ce7" office:value-type="string" calcext:value-type="string">
            <text:p>GP-FRUFSul (Grupo de Pesquisa em Fruticultura na Fronteira Sul)</text:p>
          </table:table-cell>
          <table:table-cell table:style-name="ce7" office:value-type="string" calcext:value-type="string">
            <text:p>A região onde será realizado o experimento está compreendida basicamente por agricultura familiar, com necessidade de melhorias no aspecto produtivo e técnicas de cultivo, em especial na fruticultura. Diversos fatores podem interferir na qualidade e produtividade das culturas e dentre esses a interferência do porta-enxerto utilizado, no caso da fruticultura, destaca-se como um dos mais importantes, principalmente pela falta de homogeneidade de plantas em pomares, interferindo nas atividade de manejo de pomares de poda e condução, bem como no ponto de maturação dos frutos e controle fitossanitário. Selecionar, clonar porta-enxertos e avaliar seus efeitos em cultivares-copa de pessegueiros, nectarineiras e ameixeiras em diferentes condições edafoclimáticas do Sul, Sudeste e Centro-Oeste do Brasil. Os trabalhos de pesquisa serão realizados a campo, em diferentes locais, através de uma rede de pesquisa sob a coordenação geral da Embrapa Clima Temperada, com coordenações locais nas diferentes unidades de observação, sendo que para isso o campus Chapeco da UFFS será responsável por uma unidade de pesquisa constituída de um pomar localizado no Município de Chapecó, junto à área experimental do campus. A Implantação será, entre os meses de julho/agosto de 2014, em toda a Rede de pesquisa, envolvendo 26 porta-enxertos clonais enxertados com a cultivar copa de pessegueiro BRS Libra. Trata-se de um trabalho interinstitucional e interdisciplinar inédito no Brasil, fundamental para estudar novos acessos, avaliar a compatibilidade de combinações e avaliar os efeitos nas copas. O plantio será no sistema de média/alta densidade com espaçamento de plantio de 2m entre plantas e 5m entre filas (2 x 5m, 1000 plantas.ha-1) e conduzidas em forma de ípsilon. O delineamento experimental será disposto em blocos ao acaso, com seis repetições por tratamento. As variáveis a serem analisadas serão: atividade vegetativa - utilizada para definir o vigor induzido pelo porta-enxerto, através de uma série de variáveis (área da secção do tronco, dimensão da copa, altura da planta, material exportado com a poda, fenologia da floração (início, plena e fim de floração) e o índice de fertilidade das gemas floríferas, compatibilidade entre enxerto e porta-enxerto, área média da folha, determinação do fluxo xilemático e medidas das trocas gasosas) e atividade produtiva – utilizado para determinar a influência do porta-enxerto sobre as características produtivas (percentagem de fixação de frutos para cada cultivar (fruit set), número de frutos por planta, <text:s/>peso médio de frutos, diâmetro de frutos, firmeza da polpa, sólidos solutos totais, cor de frutos, produtividade estimada. Os dados serão submetidos à análise da variância pelo teste F e, quando significativos, serão submetidos à comparação entre as médias pelo teste de Duncan a 5% probabilidade. Os dados expressos em porcentagem (enraizamento) serão transformados em arco seno da (x/100)1/2.</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275</text:p>
          </table:table-cell>
          <table:table-cell table:style-name="ce10" office:value-type="string" calcext:value-type="string">
            <text:p>CLEVISON LUIZ GIACOBBO</text:p>
          </table:table-cell>
          <table:table-cell table:style-name="ce10" office:value-type="string" calcext:value-type="string">
            <text:p>MELHORAMENTO GENÉTICO DE GOIABEIRA, AVALIAÇÃO DE GENÓTIPO X AMBIENTE, RESISTÊNCIA A DOENÇAS E FENOLOGIA DA FLORAÇÃO E FRUTIFICAÇÃO</text:p>
          </table:table-cell>
          <table:table-cell table:style-name="ce9" office:value-type="date" office:date-value="2016-08-01" calcext:value-type="date">
            <text:p>01/08/2016</text:p>
          </table:table-cell>
          <table:table-cell table:style-name="ce9" office:value-type="date" office:date-value="2026-07-31" calcext:value-type="date">
            <text:p>31/07/2026</text:p>
          </table:table-cell>
          <table:table-cell table:style-name="ce7" office:value-type="string" calcext:value-type="string">
            <text:p>GP-FRUFSul (Grupo de Pesquisa em Fruticultura na Fronteira Sul)</text:p>
          </table:table-cell>
          <table:table-cell table:style-name="ce7" office:value-type="string" calcext:value-type="string">
            <text:p>As plantas de goiabeiras utilizadas atualmente em plantios em Chapecó e região são oriundas de cultivares desenvolvidas para regiões de clima quente, diferente ao da região e/ou usa-se acessos oriundos de sementes, sem identificação. Diante ao exposto, verificou-se a dificuldade dos agricultores em trabalhar a cultura da goiabeira de maneira orgânica, em virtude da existência de um grande número de pragas, em especial as doenças como a ferrugem da goiabeira, a verrugose e a antracnose. O objetivo com este trabalho é buscar inovar, com o desenvolvimento de tecnologias para melhorar a produção de goiabas, através da avaliação de diferentes acessos do programa de melhoramento genético de goiabeira quanto à resitência a doenças e fenologia da floração e frutificação, com fins de lançar nova cultivar para as condições locais. Os trabalhos serão realizados junto à área experimental e labortório de fruticultura e pós-colheita do campus Chapecó, UFFS. Período de agosto de 2016 a julho de 2026, sendo acompanhados diferentes acessos de goiabeira (Psidium guajava). Para os trabalhos serão avaliados 160 acessos de goiabeira, obtidos da polinização aberta entre as cultivares Paluma, Pedro Sato, Século XXI e Cortibel. Os diferentes acessos foram obtidos por sementes, sendo 40 acessos de cada cultivar mãe, com pai desconhecido entre elas. Os acessos foram selecionados pelo método massal a partir de uma plantação comercial no município de Pelotas, RS, sendo selecionados quanto às características favoráveis de formato do fruto e resistência à ferrugem, verrugose e antracnose. As sementes foram semeadas em maio de 2015, estando prontas para o plantio a campo, em agosto de 2016, o espaçamento de plantio será de 5 x 4 metros. As variáveis a serem avaliadas, tendo como parâmetros as cvs. Paluma e Pedro Sato, em relação à planta, são: caracterização morfológica dos acessos, utilizando descritores qualitativos: cor e diâmetro do caule; formato dos ramos; formato e coloração das folhas; formato da base e do ápice das folhas; hábito de crescimento das plantas, potencial de enraizamento, presença ou ausência de doenças e informações fenológicas. Para a avaliação das características de frutos, serão colhidos e avaliados quanto à presença de maturação precoce e duração do ciclo desde a floração até a maturação dos frutos. Serão avaliado ainda características quali-quantitativas de frutos, coloração externa, textura e coloração do mesocarpo, de acordo com descritores da cultura. Esperando-se inovar nas recomendações aos agricultores da região, recomendando goiabeira como diversificação da matriz produtiva e com pelo menos uma nova cultivar, lançada com boa adaptação local. Espera-se ainda, contribuir para a formação acadêmica, com visão para desenvolvimento crítico e a busca de inovação tecnológica, em especial para atuar com registro de novos produtos/cultivar. Além de motivação para uma possível inserção em pós-graduação.</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272</text:p>
          </table:table-cell>
          <table:table-cell table:style-name="ce10" office:value-type="string" calcext:value-type="string">
            <text:p>CLEVISON LUIZ GIACOBBO</text:p>
          </table:table-cell>
          <table:table-cell table:style-name="ce10" office:value-type="string" calcext:value-type="string">
            <text:p>TÉCNICAS CONTROLADAS DE MANEJO DE POMARES, NO OESTE CATARINENSE PARA AUMENTAR A PRODUTIVIDADE E QUALIDADE DE FRUTAS: ESPAÇAMENTO DE PLANTIO, ARQUITETURA DAS PLANTAS</text:p>
          </table:table-cell>
          <table:table-cell table:style-name="ce9" office:value-type="date" office:date-value="2016-08-01" calcext:value-type="date">
            <text:p>01/08/2016</text:p>
          </table:table-cell>
          <table:table-cell table:style-name="ce9" office:value-type="date" office:date-value="2018-07-31" calcext:value-type="date">
            <text:p>31/07/2018</text:p>
          </table:table-cell>
          <table:table-cell table:style-name="ce7"/>
          <table:table-cell table:style-name="ce7" office:value-type="string" calcext:value-type="string">
            <text:p>A agricultura familiar predomina na região oeste catarinense, e a fruticultura é bastante expressiva o que corrobora os estudos com esta área de trabalho com fruticultores locais. O objetivo deste projeto é avaliar cultivares de Rubus spp., técnicas de manejo e condução de plantas frutíferas, bem como o controle de mosca-das-frutas utilizando métodos alternativos de controle, isolando nematoides entomopatogênicos (NEPs) nativos, com intuito de minimizar danos causados em fruteiras amoreira e framboeseira (Rubus spp.), figueira (Ficus carica) e maracujazeiro (Passiflora edulis) no pomar da Universidade Federal da Fronteira Sul UFFS, campus Chapecó. Além disso, monitorar e avaliar a flutuação de tefritídeos ocorrentes no pomar. A pesquisa consiste em avaliar quatro espécies frutíferas: amoreira-preta, framboeseira, figueira e maracujazeiro. Serão realizados oito experimentos: (1) e (2) o comportamento de diferentes cultivares de amoreira-preta e framboeseira; (3) avaliação de diferentes tipos de poda de amoreira cv. BRS-Tupy; (4) avaliação de diferentes cultivares figueira Roxo de Valinhos e Pingo de Mel , com diferentes número de pernadas (16 ramos, 24 ramos e 32 ramos). O espaçamento de plantio de 5m × 2m. (5) com a cv. Roxo de Valinhos em diferentes espaçamentos de plantio (5 × 0,5 m; 5 × 1,0 m e 5 × 1,5 m). Com três repetições, composta por cinco plantas; (6) no maracujazeiro serão avaliados diferentes tipos de poda: curta (deixando duas gemas apenas), longa (efetuando desponte na metade dos ramos) e sem poda. O delineamento experimental em todos os experimentos, exceto o último, será inteiramente casualizado, sendo que os dados quantitativos serão submetidos à análise de variância e se significativo, aplicado o teste de Tukey à 5% de probabilidade e usado o programa estatístico R. Os possíveis resultados obtidos com essas espécies, possibilitarão corroborar com o meio científico, bem como, com dados técnicos e precisos para recomendações para as culturas na região oeste de Santa Catarina auxiliando fruticultores agroecológicos e convencionais.</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855</text:p>
          </table:table-cell>
          <table:table-cell table:style-name="ce10" office:value-type="string" calcext:value-type="string">
            <text:p>CLEVISON LUIZ GIACOBBO</text:p>
          </table:table-cell>
          <table:table-cell table:style-name="ce10" office:value-type="string" calcext:value-type="string">
            <text:p>TÉCNICAS INTEGRADAS DE MANEJO DE POMARES E PLANTAS FRUTÍFERAS DE CAROÇO, PARA MELHORIA DA PRODUTIVIDADE E QUALIDADE NO OESTE CATARINENSE: PORTA-ENXERTO, SISTEMA DE CONDUÇÃO E ARQUITETURA DAS PLANTAS</text:p>
          </table:table-cell>
          <table:table-cell table:style-name="ce9" office:value-type="date" office:date-value="2018-08-29" calcext:value-type="date">
            <text:p>29/08/2018</text:p>
          </table:table-cell>
          <table:table-cell table:style-name="ce9" office:value-type="date" office:date-value="2028-07-31" calcext:value-type="date">
            <text:p>31/07/2028</text:p>
          </table:table-cell>
          <table:table-cell table:style-name="ce7" office:value-type="string" calcext:value-type="string">
            <text:p>GP-FRUFSul (Grupo de Pesquisa em Fruticultura na Fronteira Sul)</text:p>
          </table:table-cell>
          <table:table-cell table:style-name="ce7" office:value-type="string" calcext:value-type="string">
            <text:p>O objetivo com este trabalho é avaliar técnicas integradas de manejo de pomares e plantas frutíferas de caroço, para melhoria da produtividade e qualidade no oeste catarinense, relacionados em especial a porta-enxerto, sistema de condução e arquitetura das plantas e nutrição de plantas. Para isso, serão conduzidos diferentes subprojetos com experimentos junto ao pomar didático da área experimental, campus Chapecó, Universidade Federal da Fronteira Sul – UFFS, em Chapecó-SC. A área onde está sendo conduzido os experimentos está localizada a uma latitude 27°07'06" S, longitude 52°42'20" O e uma altitude de 605 metros. O clima local segundo a classificação de Köppen é de categoria C, subtipo Cfa (Clima Subtropical úmido), com inverno frio e úmido e verão moderado e seco. <text:s/>As variáveis avaliadas nos diferentes experimentos compreendem basicamente atividade (a) vegetativa e (b) reprodutivas, através de conjunto de variáveis para cada atividade. Os dados serão submetidos à análise da variância pelo teste F e, quando significativos, serão submetidos à comparação entre as médias pelo teste de Duncan a 5% probabilidade. Os dados quando necessário, serão transformados em arco seno de (x/100)1/2.</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444</text:p>
          </table:table-cell>
          <table:table-cell table:style-name="ce10" office:value-type="string" calcext:value-type="string">
            <text:p>CRISTIANE HORST</text:p>
          </table:table-cell>
          <table:table-cell table:style-name="ce10" office:value-type="string" calcext:value-type="string">
            <text:p>ATLAS DAS LÍNGUAS EM CONTATO NA FRONTEIRA: OESTE CATARINENSE</text:p>
          </table:table-cell>
          <table:table-cell table:style-name="ce9" office:value-type="date" office:date-value="2018-06-01" calcext:value-type="date">
            <text:p>01/06/2018</text:p>
          </table:table-cell>
          <table:table-cell table:style-name="ce9" office:value-type="date" office:date-value="2020-12-31" calcext:value-type="date">
            <text:p>31/12/2020</text:p>
          </table:table-cell>
          <table:table-cell table:style-name="ce7" office:value-type="string" calcext:value-type="string">
            <text:p>Atlas das Línguas em Contato na Fronteira - ALCF</text:p>
          </table:table-cell>
          <table:table-cell table:style-name="ce7" office:value-type="string" calcext:value-type="string">
            <text:p>O presente projeto é uma sequência do Atlas das Línguas em Contato na Fronteira: Missões, no Brasil e Misiones, na Argentina e insere-se no âmbito dos estudos de macro-análise da variação linguística em situações de contato multilíngue, assim como a relação e as influências destas situações com fatores extralinguísticos diversos. Constitui objetivo central do projeto, desenvolver os fundamentos metodológicos necessários para a</text:p>
            <text:p>constituição de uma base de dados adequada para um atlas linguístico-contatual das línguas minoritárias com o português na região do Oeste Catarinense. Tal propósito segue os pressupostos de uma ciência ampla da variação  linguística  que  reúne,  em  um  mesmo  modelo,  as  categorias  sociolinguísticas  e  o  espaço pluridimensional de análise geolinguística, segundo a perspectiva de Harald Thun (2003), levada a efeito nos</text:p>
            <text:p>atlas linguísticos do Uruguai e do contato Guarani-Espanhol no Paraguai, Altenhofen (2004) em seu Atlas Linguístico-Contatual das Minorias Alemãs na Bacia do Prata (ALMA) envolvendo o Brasil, a Argentina e o Paraguai e do Atlas das Línguas em Contato na Fronteira: Missões, no Brasil e Misiones, na Argentina, em fase de desenvolvimento pelo prof. Dr. Marcelo Krug. Em termos práticos, o projeto implica os seguintes passos: a)</text:p>
            <text:p>fixar critérios para a constituição de uma base de dados; b) definir critérios para a escolha dos pontos e dos informantes na região do Oeste Catarinense; c) aplicar e avaliar o questionário elaborado no projeto Atlas das Línguas em Contato na Fronteira: Missões, no Brasil e Misiones, na Argentina; d) elaborar o Mapa protótipo do Oeste Catarinense com base na cartografia pluridimensional. Com o presente projeto, acredita-se revitalizar</text:p>
            <text:p>estudos e variedades minoritárias em contato com as línguas dominantes em regiões de fronteira internacional.</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48</text:p>
          </table:table-cell>
          <table:table-cell table:style-name="ce10" office:value-type="string" calcext:value-type="string">
            <text:p>DANIELA SAVI GEREMIA</text:p>
          </table:table-cell>
          <table:table-cell table:style-name="ce10" office:value-type="string" calcext:value-type="string">
            <text:p>ATENÇÃO PRIMÁRIA À SAÚDE: AVALIAÇÃO DA RESOLUTIVIDADE DA ESTRATÉGIA DE SAÚDE DA FAMÍLIA NO MUNICÍPIO DE CHAPECÓ</text:p>
          </table:table-cell>
          <table:table-cell table:style-name="ce9" office:value-type="date" office:date-value="2018-02-09" calcext:value-type="date">
            <text:p>09/02/2018</text:p>
          </table:table-cell>
          <table:table-cell table:style-name="ce9" office:value-type="date" office:date-value="2020-02-28" calcext:value-type="date">
            <text:p>28/02/2020</text:p>
          </table:table-cell>
          <table:table-cell table:style-name="ce7" office:value-type="string" calcext:value-type="string">
            <text:p>Políticas Públicas e Gestão em Saúde (PPGS)</text:p>
          </table:table-cell>
          <table:table-cell table:style-name="ce7" office:value-type="string" calcext:value-type="string">
            <text:p>A Atenção Primária à Saúde (APS) é definida pelo Sistema Único de Saúde (SUS) como porta de entrada preferencial, que fornece acolhimento para novas demandas e agravos da população, prestando assistência para o indivíduo e à comunidade com enfoque preventivo, curativo e de reabilitação. Desta forma, a APS tem potencialidade para resolver oitenta por cento das demandas de saúde da comunidade. Contudo, múltiplos fatores impedem sua efetivação, identificáveis através da avaliação deste nível de atenção. Isso posto, o estudo objetiva avaliar a resolutividade dos serviços de estratégia de saúde da família no município de Chapecó na perspectiva da estrutura, processo de trabalho e resultado da resolutividade dos serviços, a fim de destacar o papel da avaliação na APS como ferramenta de gestão para análise dos obstáculos e potencialidades instaladas, para corroborar na melhoria da resolutividade dos serviços. Trata-se de um estudo quantitativo, descritivo, de delineamento transversal na coleta de dados primários, que tem como objetivo avaliar as dimensões de três níveis: estrutura, processo e resultado dos serviços de saúde da Atenção Primária, conforme o modelo de análise proposto por Donabedian. A pesquisa realizar-se-á no município de Chapecó/Santa Catarina nos CSF a partir da visão do usuários, dos enfermeiros (as) e médicos (as) das equipes de ESF. Com o estudo, espera-se contribuir no subsídio gerencial de planejamento da ESF como instrumento de condução da prática clínica pautada nos obstáculos apontados. Ainda, propiciará uma ferramenta de participação social ao considerar a satisfação dos usuários como ponto-chave do estudo. Por fim, a caracterização da resolutividade municipal proporcionará o apontamento de estratégias para o fortalecimento da ESF como ponto central e resolutivo da AP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19</text:p>
          </table:table-cell>
          <table:table-cell table:style-name="ce10" office:value-type="string" calcext:value-type="string">
            <text:p>DANILO ENRICO MARTUSCELLI</text:p>
          </table:table-cell>
          <table:table-cell table:style-name="ce10" office:value-type="string" calcext:value-type="string">
            <text:p>A CRISE BRASILEIRA ATUAL: POLÍTICA E CLASSES SOCIAIS</text:p>
          </table:table-cell>
          <table:table-cell table:style-name="ce9" office:value-type="date" office:date-value="2018-03-19" calcext:value-type="date">
            <text:p>19/03/2018</text:p>
          </table:table-cell>
          <table:table-cell table:style-name="ce9" office:value-type="date" office:date-value="2021-03-18" calcext:value-type="date">
            <text:p>18/03/2021</text:p>
          </table:table-cell>
          <table:table-cell table:style-name="ce7" office:value-type="string" calcext:value-type="string">
            <text:p>Marxismos, política e sociedade</text:p>
          </table:table-cell>
          <table:table-cell table:style-name="ce7" office:value-type="string" calcext:value-type="string">
            <text:p>O presente projeto de pesquisa propõe-se a investigar a crise brasileira que apresenta seus primeiros sintomas no contexto das manifestações de junho de 2013, eclode no segundo governo Dilma e persiste na conjuntura do governo Temer. Diferentemente de outras chaves interpretativas, procuraremos analisar esta crise a partir das interfaces e relações existentes entre processo político e classes sociais, o que significa que daremos atenção especial à dimensão política da crise. Partimos da hipótese de que o país passou por uma mudança profunda no modo como se articula hegemonia política (de uma fração das classes dominantes sobre o conjunto das classes dominantes) e hegemonia ideológica (de uma fração das classes dominantes sobre o conjunto das classes sociais). Se a conjuntura dos governos Lula e Dilma foi marcada pela dissociação entre uma e outra, tendo a burguesia integrada ao imperialismo ocupado a posição de fração politicamente hegemônica e a burguesia interna assegurado a condição de fração ideologicamente hegemônica, a conjuntura da crise brasileira parece delegar essas duas funções hegemônicas à burguesia integrada ao imperialismo. Isso decorre em grande medida da ofensiva neoliberal ortodoxa que logra formar uma frente única entre os interesses dessa burguesia integrada com a burguesia interna e, ainda que persistam contradições internas entre tais frações, sua unidade se faz essencialmente em torno de um programa antipopular.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9-0008</text:p>
          </table:table-cell>
          <table:table-cell table:style-name="ce10" office:value-type="string" calcext:value-type="string">
            <text:p>DARLAN CHRISTIANO KROTH</text:p>
          </table:table-cell>
          <table:table-cell table:style-name="ce10" office:value-type="string" calcext:value-type="string">
            <text:p>DESENVOLVIMENTO REGIONAL E POLÍTICAS PÚBLICAS: MODELOS, GOVERNANÇA E AVALIAÇÃO DE IMPACTO</text:p>
          </table:table-cell>
          <table:table-cell table:style-name="ce9" office:value-type="date" office:date-value="2019-02-06" calcext:value-type="date">
            <text:p>06/02/2019</text:p>
          </table:table-cell>
          <table:table-cell table:style-name="ce9" office:value-type="date" office:date-value="2023-01-10" calcext:value-type="date">
            <text:p>10/01/2023</text:p>
          </table:table-cell>
          <table:table-cell table:style-name="ce7" office:value-type="string" calcext:value-type="string">
            <text:p>Grupo de Estudos e Pesquisas em Administração - GEPAD</text:p>
          </table:table-cell>
          <table:table-cell table:style-name="ce7" office:value-type="string" calcext:value-type="string">
            <text:p>Este projeto de pesquisa tem como objetivo principal estudar a dinâmica do desenvolvimento socioeconômico e os impactos da operacionalização de políticas públicas em âmbito dos municípios da mesorregião Oeste de Santa Catarina. As pesquisas abrangem dois eixos temáticos. O primeiro eixo, “desenvolvimento regional”, visa analisar o desenvolvimento da região Oeste de Santa Catarina em termos de dinâmica do desenvolvimento socioeconômico, desempenho e organização de cadeias produtivas, compreendendo a análise de setores-chave da economia regional; avaliação de projetos de desenvolvimento regional e estudos sobre cooperativas regionais. Este eixo agrega-se ao Grupo de Pesquisa e Estudos em Administração (GEPAD). O segundo eixo, “políticas públicas”, tem como objeto a investigação da formulação, operacionalização e avaliação de políticas públicas realizadas pelos municípios da mesorregião Oeste de SC. Nesta perspectiva, busca-se analisar políticas públicas nas áreas da saúde, educação, agricultura e indústria. Com relação aos setores mencionados, tem-se como pano de fundo as interrelações federativas e a discussão da descentralização das políticas públicas. Este eixo está atrelado ao grupo de pesquisa “Estado, sociedade e políticas públicas”. Os procedimentos metodológicos para o desenvolvimento das pesquisas se baseiam em estudos quali-quantitativos, com ênfase para pesquisa de campo, análise multivariada e estudos econométricos. O projeto prevê o desenvolvimento de uma pesquisa por ano no período de 48 meses. O projeto busca alcançar resultados acadêmicos e institucionais. Como resultados acadêmicos, espera-se contribuir para uma melhor compreensão da dinâmica socioeconômica da região Oeste, fornecendo assim, subsídios para a formulação e aprimoramento de políticas públicas que estimulem o desenvolvimento regional. Como resultados institucionais, o projeto pretende contribuir no fortalecimento dos grupos de pesquisa mencionados, fortalecer a inserção e orientação de estudantes para a iniciação científica, ampliar o número de publicações e a divulgação da universidade e contribuir para a formação de um mestrado na área de ciências sociais aplicadas. <text:s/></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349</text:p>
          </table:table-cell>
          <table:table-cell table:style-name="ce10" office:value-type="string" calcext:value-type="string">
            <text:p>DEBORA TAVARES DE RESENDE E SILVA</text:p>
          </table:table-cell>
          <table:table-cell table:style-name="ce10" office:value-type="string" calcext:value-type="string">
            <text:p>AVALIAÇÃO DOS FATORES DE RISCO CARDIOVASCULAR EM PACIENTES OBESOS QUE FAZEM EXERCÍCIOS FÍSICOS E AURICULOTERAPIA</text:p>
          </table:table-cell>
          <table:table-cell table:style-name="ce9" office:value-type="date" office:date-value="2018-08-06" calcext:value-type="date">
            <text:p>06/08/2018</text:p>
          </table:table-cell>
          <table:table-cell table:style-name="ce9" office:value-type="date" office:date-value="2020-08-10" calcext:value-type="date">
            <text:p>10/08/2020</text:p>
          </table:table-cell>
          <table:table-cell table:style-name="ce7" office:value-type="string" calcext:value-type="string">
            <text:p>Grupo de Estudo e Pesquisa Interdisciplinar Saúde e Cuidado (GEPISC)</text:p>
          </table:table-cell>
          <table:table-cell table:style-name="ce7" office:value-type="string" calcext:value-type="string">
            <text:p>Introdução: O excesso de mortalidade condicionada pela obesidade decorre principalmente da maior ocorrência de eventos cardiovasculares. Sabe-se que, a obesidade se associa com grande frequência a condições tais como diabetes, hipertensão e hipertrofia ventricular esquerda, os quais, são conhecidos como fatores de risco coronarianos. Ainda não existam dados suficientes para afirmar que o tratamento efetivo da obesidade reduz a mortalidade, mas, não existem dúvidas de que a redução de peso é uma medida efetiva no sentido de combater as condições mórbidas que aumentam o risco cardiovascular. Objetivo: Avaliar fatores de risco cardiovascular em pacientes obesos antes e depois de realizarem exercício físico e Auriculoterapia. Metodologia: A pesquisa será de abordagem quantitativa e consistirá em um estudo intervencional, de caráter descritivo e comparativo. O estudo realizar-se-á em uma ESF chapecoense. A população incluída na pesquisa serão os participantes obesos, de ambos os sexos, com idade superior à 20 anos, que estejam cadastrados no bolsa família. Serão excluídos os participantes que venham a óbito, os que já realizam Auriculoterapia fora da pesquisa ou desistirem do acompanhamento. A coleta de dados será feita por meio de informações dos prontuários, de entrevista individual e amostras de sangue com o intuito de avaliar fatores de risco cardiovascular antes e após aplicação de exercício físico e da Auriculoterapia. Resultados Esperados: Espera-se com esse projeto identificar a eficácia tanto do exercício físico como da Auriculoterapia na perda de peso afetando diretamente na diminuição dos parâmetros para risco de desenvolver uma doença cardiovascular.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868</text:p>
          </table:table-cell>
          <table:table-cell table:style-name="ce10" office:value-type="string" calcext:value-type="string">
            <text:p>DEBORA TAVARES DE RESENDE E SILVA</text:p>
          </table:table-cell>
          <table:table-cell table:style-name="ce10" office:value-type="string" calcext:value-type="string">
            <text:p>DOENÇA RENAL CRÔNICA: RISCO CARDIOVASCULAR E INFECCIOSO EM PACIENTES QUE REALIZAM TERAPIA RENAL SUBSTITUTIVA</text:p>
          </table:table-cell>
          <table:table-cell table:style-name="ce9" office:value-type="date" office:date-value="2018-09-18" calcext:value-type="date">
            <text:p>18/09/2018</text:p>
          </table:table-cell>
          <table:table-cell table:style-name="ce9" office:value-type="date" office:date-value="2020-11-30" calcext:value-type="date">
            <text:p>30/11/2020</text:p>
          </table:table-cell>
          <table:table-cell table:style-name="ce7" office:value-type="string" calcext:value-type="string">
            <text:p>Grupo de Estudo e Pesquisa Interdisciplinar Saúde e Cuidado (GEPISC)</text:p>
          </table:table-cell>
          <table:table-cell table:style-name="ce7" office:value-type="string" calcext:value-type="string">
            <text:p>Os rins são órgãos fundamentais para a manutenção da homeostase do corpo humano, sendo responsáveis pela filtragem e excreção de substâncias em execesso ou tóxicas através da urina. Quando a função deles é diminuída, ocorre desequilíbrio interno e outros órgãos, além dos rins, são comprometidos. A essa perda de função progressiva, dá-se o nome de Doença Renal Crônica (DRC). Tendo isso em vista, a DRC pode evoluir para Insuficência Renal Crônica (IRC), a qual é a fase final da evolução de muitas nefropatias. Como forma de substituição e tratamento da função renal, existe a hemodiálise e o transplante renal, que são as mais utilizadas. Nesse contexto, tanto a hemodiálise quanto o transplante podem apresentar riscos para a saúde do paciente, como infecções e distúrbios cardiovasculares. Com base nisso, objetivamos avaliar o risco cardiovascular e infeccioso em pacientes transplantados renais e hemodialíticos e correlacionar com sua qualidade de vida. No que se refere à metodologia, a pesquisa terá caráter observacional exploratório e longitudinal com análise quantitativa analítica. O estudo será realizado na Clínica Renal do Oeste no município de Chapecó – SC e a seleção da amostra será sistemática aleatória. A população de estudo serão os pacientes em hemodiálise e transplantados renais, de ambos os sexos, de todas as idades e que estiverem em seu primeiro ano de tratamento hemodialitico ou pós-hemodialise que fizeram o tratamento nos últimos dez anos. Nesse contexto, as informações, referentes aos pacientes, serão coletadas através da consulta dos prontuários. A partir disso, serão elaboradas planilhas eletrônicas e os dados serão submetidos a testes estatísticos adequados para cada amostra. Espera-se com essa pesquisa que, além dos dados gerados por esse projeto, os acadêmicos envolvidos possam desenvolver o perfil de pesquisador, bem como tornarem-se estudiosos do assunto e, através disso, apresentarem dados importantes sobre as infecções e doenças cardiovasculares nos pacientes que fazem hemodiálise e nos pós-transplantado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30</text:p>
          </table:table-cell>
          <table:table-cell table:style-name="ce10" office:value-type="string" calcext:value-type="string">
            <text:p>DENISE CONSUELO MOSER AGUIAR</text:p>
          </table:table-cell>
          <table:table-cell table:style-name="ce10" office:value-type="string" calcext:value-type="string">
            <text:p>CORPO E CORPOREIDADE NO COTIDIANO DO CENTRO CIRÚRGICO: BORDANDO O CUIDADO E A FORMAÇÃO NO LABIRINTO DA ENFERMAGEM.</text:p>
          </table:table-cell>
          <table:table-cell table:style-name="ce9" office:value-type="date" office:date-value="2018-05-22" calcext:value-type="date">
            <text:p>22/05/2018</text:p>
          </table:table-cell>
          <table:table-cell table:style-name="ce9" office:value-type="date" office:date-value="2020-05-22" calcext:value-type="date">
            <text:p>22/05/2020</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O cuidado na enfermagem é concebido como ação que envolve o ser humano na sua totalidade e nele se concebe o corpo e a corporeidade, costurados entre cuidadores e aqueles a serem cuidados. Para cuidar é necessário o encontro, dialogar, ouvir, tocar, calar, ensinar, respeitar, vivenciar e compartilhar experiências. O processo de educação-formação da equipe de enfermagem, perpassa por dimensões estético-afetivas, e entrelaça os significados constitutivos das relações ser-cuidado-corporeidade. Esse projeto ensaia metáforas inspiradas no labirinto e na colcha de retalhos, a qual problematiza a corporeidade, o corpo e o cuidado no cotidiano da enfermagem do centro cirúrgico, na perspectiva dos estudos pós críticos. No labirinto, o fio tem como intencionalidade encontrar algumas saídas, que podem estar nos corredores, nas enfermarias, nos quartos privados, nos leitos hospitalares, na recepção, nas práticas de atenção e cuidado, nos afazeres cotidianos com suas rotinas historicamente preestabelecidas. É nessa complexidade de caminhos que a equipe de enfermagem exercita o cuidado, deparam-se com desafios, aprendem e ensinam, criam cenários inovadores e mergulham no cotidiano instituído. Contudo, no cotidiano hospitalar correm riscos de perderem-se, distanciar-se das aprendizagens da formação, adaptam-se e raramente rebelam-se. As linhas precisam dos tecidos para juntar os retalhos da misteriosa colcha de retalhos que compõe o cotidiano, o que não é uma tarefa simples. Bordar as emendas, criar a conjunção de cores que possam dar beleza às passagens do labirinto implica enfrentar as relações de poder que engendram o modo de ser das ações de todos os profissionais que atuam no hospital.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31</text:p>
          </table:table-cell>
          <table:table-cell table:style-name="ce10" office:value-type="string" calcext:value-type="string">
            <text:p>ELEINE MAESTRI</text:p>
          </table:table-cell>
          <table:table-cell table:style-name="ce10" office:value-type="string" calcext:value-type="string">
            <text:p><text:s/>A FORMAÇÃO E ATUAÇÃO PROFISSIONAL NO SISTEMA ÚNICO DE SAÚDE</text:p>
          </table:table-cell>
          <table:table-cell table:style-name="ce9" office:value-type="date" office:date-value="2018-08-01" calcext:value-type="date">
            <text:p>01/08/2018</text:p>
          </table:table-cell>
          <table:table-cell table:style-name="ce9" office:value-type="date" office:date-value="2020-12-12" calcext:value-type="date">
            <text:p>12/12/2020</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Durante a formação profissional em saúde considera-se de extrema importância a abordagem transversal de temas, tais como aqueles pertencentes à esfera das Políticas Nacionais de Saúde, orientações da Organização Mundial da Saúde e necessidades epidemiológicas presentes na região de atuação da instituição de ensino e que devem ser implementadas nos serviços de saúde do SUS, com vistas a melhoria do cuidado à saúde da população. Sendo assim, as instituições de ensino em saúde possuem a responsabilidade de uma formação profissional voltada a atender as políticas de saúde vigentes e a realidade da saúde. Os profissionais que atuam nos serviços de saúde, tendem a replicar a realidade pré-existente ou sua formação profissional, podendo muitas vezes, incorrerem nas lacunas que limitem a institucionalização de políticas de saúde e orientações da OMS extremamente importantes para a qualidade do cuidado realizado, por não se sentirem preparados. Esta pesquisa possui como objetivo geral: compreender os processos de formação e atuação profissional na saúde para atender às necessidades epidemiológicas, às Políticas de Saúde e às orientações da Organização Mundial da saúde preconizadas no Sistema Único de Saúde. Dentre as opções de caminho metodológico para o desenvolvimento desta pesquisa, a escolha pela Pesquisa Convergente-Assistencial (PCA) se deu pelo fato de que o estudo será desenvolvido onde o problema está contextualizado. Trata-se de uma pesquisa quantitativa e qualitativa. A Pesquisa Convergente Assistencial apresenta cinco fases compostas de vários passos inter-relacionados. São elas: fase de concepção, de instrumentação, de perscrutação, de análise e de interpretação. A pesquisa terá como cenário os serviços de saúde e instituições de ensino superior em saúde da Região Sul do Brasil. Serão convidados a participarem da pesquisa: usuários dos serviços de saúde, profissionais da saúde, estudantes de cursos da saúde e professores de cursos da saúde. A proposta do estudo será apresentada e detalhada individualmente aos participantes em encontro agendado. Para todos será garantido o sigilo e anonimato das informações, sendo entregue após o primeiro contato, o Termo de Consentimento Livre e Esclarecido conforme a Resolução n° 466/12 do Conselho Nacional de Saúde, que regulamenta a pesquisa envolvendo seres humanos. A coleta de dados será realizada no período de outubro 2018 a dezembro de 2019. Como métodos serão realizadas entrevistas, questionários, observação participante, discussões em grupo, documentos e prática assistencial. Assim, acredita-se que a pesquisa apresente como resultados contribuições nos processos de formação e atuação profissional na saúde e permitirá avaliações e proposições de readequações na formação profissional em saúde, além de desenvolver ações de educação permanente nos serviços.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878</text:p>
          </table:table-cell>
          <table:table-cell table:style-name="ce10" office:value-type="string" calcext:value-type="string">
            <text:p>FABIANO GEREMIA</text:p>
          </table:table-cell>
          <table:table-cell table:style-name="ce10" office:value-type="string" calcext:value-type="string">
            <text:p>SISTEMA CATARINENSE DE CIÊNCIA E TECNOLOGIA: INTERAÇÃO COM O SISTEMA PRODUTIVO E POLÍTICA PÚBLICA DE APOIO NO PERÍODO RECENTE</text:p>
          </table:table-cell>
          <table:table-cell table:style-name="ce9" office:value-type="date" office:date-value="2018-09-20" calcext:value-type="date">
            <text:p>20/09/2018</text:p>
          </table:table-cell>
          <table:table-cell table:style-name="ce9" office:value-type="date" office:date-value="2020-09-30" calcext:value-type="date">
            <text:p>30/09/2020</text:p>
          </table:table-cell>
          <table:table-cell table:style-name="ce7" office:value-type="string" calcext:value-type="string">
            <text:p>Gestão Universitária em Foco</text:p>
          </table:table-cell>
          <table:table-cell table:style-name="ce7" office:value-type="string" calcext:value-type="string">
            <text:p>O presente projeto tem como objetivo analisar o sistema catarinense de ciência e tecnologia e suas interações com o sistema produtivo e as políticas públicas de apoio implementadas no período recente. O estudo tem caráter exploratório, baseado em pesquisa de campo e na revisão de bibliografia especializada buscando entender o estado da arte do desenvolvimento cientifico e tecnológico catarinense de subsistemas produtivos transversais. De forma especial a pesquisa concentra-se no entendimento dos aspectos mais relevantes da geração e difusão de conhecimentos de ciência, tecnologia e inovação catarinense e suas relações com os sistemas produtivos pervasivos para o desenvolvimento estadual. De forma específica, procura-se entender os instrumentos que vêm sendo empregados pelo governo federal e estadual, como forma de atenuar atrasos científicos e tecnológicos do estado. Os impactos esperados na pesquisa estão relacionados às contribuições do entendimento sobre as possibilidades de intervenção política em sistemas produtivos transversais, considerados estratégicos para o desenvolvimento econômico e social de Santa Catarina. No âmbito institucional os principais resultados esperados estão relacionados às possibilidades de produção científica advindas das pesquisas realizadas.</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406</text:p>
          </table:table-cell>
          <table:table-cell table:style-name="ce10" office:value-type="string" calcext:value-type="string">
            <text:p>FERNANDO GRISON</text:p>
          </table:table-cell>
          <table:table-cell table:style-name="ce10" office:value-type="string" calcext:value-type="string">
            <text:p>HIDROSSEDIMENTOLOGIA NA BACIA HIDROGRÁFICA DO RIO DA DIVISA</text:p>
          </table:table-cell>
          <table:table-cell table:style-name="ce9" office:value-type="date" office:date-value="2017-08-01" calcext:value-type="date">
            <text:p>01/08/2017</text:p>
          </table:table-cell>
          <table:table-cell table:style-name="ce9" office:value-type="date" office:date-value="2019-08-01" calcext:value-type="date">
            <text:p>01/08/2019</text:p>
          </table:table-cell>
          <table:table-cell table:style-name="ce7" office:value-type="string" calcext:value-type="string">
            <text:p>HIDROCLIMA</text:p>
          </table:table-cell>
          <table:table-cell table:style-name="ce7" office:value-type="string" calcext:value-type="string">
            <text:p>Hidrossedimentologia é definida como o estudo dos processos relacionados à dinâmica da água e dos sedimentos associados a ela na fase terrestre do ciclo hidrológico, que ocorre na bacia hidrográfica. Os principais processos hidrossedimentológicos são a desagregação, erosão, sedimentação, depósito e consolidação (BORDAS e SEMMELMANN, 2004). A intervenção humana, por meio de atividades agroflorestais em áreas com grande declividade e o desmatamento de encostas e margens de rios, favorece o processo de erosão do solo que propicia grande carga de sedimentos ao fluxo de água nos canais dos rios. Consequentemente, ocorre a deterioração da qualidade das águas dos mananciais. Ward e Trimble (2004) destacam que o sedimento é o mais significativo de todos os poluentes das águas dos rios, por sua concentração, seus impactos no uso da água e seus efeitos no transporte de outros poluentes. Por isso, é essencial considerar a taxa de sedimento transportada nos rios como uma variável a ser equacionada em projetos de engenharia. Este projeto pretende avaliar a produção de sedimentos em suspensão na bacia hidrográfica do rio da Divisa, que vem sofrendo grande processo de urbanização, com edificações e loteamentos e, consequentemente, acentuada erosão superficial do solo. Para isso, serão feitas amostragens de sedimentos em suspensão e posterior análises em laboratório para obtenção do parâmetro concentração de sedimentos em suspensão e posterior estimativa da produção de sedimentos em suspensão na bacia experimental.</text:p>
          </table:table-cell>
          <table:table-cell table:style-name="ce7" office:value-type="string" calcext:value-type="string">
            <text:p>30000009 - ENGENHARIAS</text:p>
          </table:table-cell>
          <table:table-cell table:number-columns-repeated="1016"/>
        </table:table-row>
        <table:table-row table:style-name="ro1">
          <table:table-cell table:style-name="ce7" office:value-type="string" calcext:value-type="string">
            <text:p>PES-2018-0841</text:p>
          </table:table-cell>
          <table:table-cell table:style-name="ce10" office:value-type="string" calcext:value-type="string">
            <text:p>FLAVIO MIGUEL DE OLIVEIRA ZIMMERMANN</text:p>
          </table:table-cell>
          <table:table-cell table:style-name="ce10" office:value-type="string" calcext:value-type="string">
            <text:p>CONHECIMENTO E JUSTIFICAÇÃO À LUZ DE SEMÂNTICAS FORMAIS</text:p>
          </table:table-cell>
          <table:table-cell table:style-name="ce9" office:value-type="date" office:date-value="2018-08-01" calcext:value-type="date">
            <text:p>01/08/2018</text:p>
          </table:table-cell>
          <table:table-cell table:style-name="ce9" office:value-type="date" office:date-value="2023-07-31" calcext:value-type="date">
            <text:p>31/07/2023</text:p>
          </table:table-cell>
          <table:table-cell table:style-name="ce7" office:value-type="string" calcext:value-type="string">
            <text:p>Lógica, Linguagem e Conhecimento - LLC</text:p>
          </table:table-cell>
          <table:table-cell table:style-name="ce7" office:value-type="string" calcext:value-type="string">
            <text:p>O objetivo deste projeto é investigar problemas e conceitos fundamentais de teoria do conhecimento, utilizando os  recursos oferecidos pelas semânticas formais. A teoria do conhecimento moderna inicia com a necessidade, levantada por Descartes, de estabelecer bases seguras para o conhecimento humano. A pretensa necessidade e universalidade do conhecimento, defendida por Descartes, é criticada sobretudo por Hume. Kant, em seguida, busca superar o ceticismo humeano por meio do seu método transcendental, que consiste em tomar certos conhecimentos como necessários e universais e investigar sobre sua possibilidade. O maior crítico desse método é Hegel, que procura resolver o problemas dos pressupostos da teoria do conhecimento moderna por meio de seu método dialético. Contemporaneamente, o debate epistemológico é perpassado por semânticas formais, desenvolvidas inicialmente por Tarski por volta de 1930. Especificamente no que diz respeito à lógica epistêmica, a semântica epistêmica de Hintikka desenvolvida nos anos de 1960 é um marco inicial. Tal semântica pode ser enriquecida ou adaptada das mais diversas formas, por meio de semânticas multi-valoradas, não-determinísticas, híbridas, temporais, indexicais, dentre outras. Esperamos compreender o debate da teoria do conhecimento moderna, iniciado por Descartes e que desemboca em Hegel, por meio de tais semânticas formais.</text:p>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41</text:p>
          </table:table-cell>
          <table:table-cell table:style-name="ce10" office:value-type="string" calcext:value-type="string">
            <text:p>GABRIELA GONCALVES DE OLIVEIRA</text:p>
          </table:table-cell>
          <table:table-cell table:style-name="ce10" office:value-type="string" calcext:value-type="string">
            <text:p>ESTUDO BIOLÓGICO, EPIDEMIOLÓGICO E PREVENTIVO SOBRE CASOS DE SEPSE E CHOQUE SÉPTICO NO HOSPITAL REGIONAL DO OESTE - CHAPECÓ (SC)</text:p>
          </table:table-cell>
          <table:table-cell table:style-name="ce9" office:value-type="date" office:date-value="2018-05-10" calcext:value-type="date">
            <text:p>10/05/2018</text:p>
          </table:table-cell>
          <table:table-cell table:style-name="ce9" office:value-type="date" office:date-value="2020-05-10" calcext:value-type="date">
            <text:p>10/05/2020</text:p>
          </table:table-cell>
          <table:table-cell table:style-name="ce7" office:value-type="string" calcext:value-type="string">
            <text:p>Estudos Biológicos e Clínicos em Patologias Humanas</text:p>
          </table:table-cell>
          <table:table-cell table:style-name="ce7" office:value-type="string" calcext:value-type="string">
            <text:p>Sepse é, atualmente, definida como uma disfunção orgânica potencialmente fatal, sendo uma das principais causas de morte de Unidades de Terapia Intensiva (UTI), devido a resposta excessiva do sistema imunológico a uma infecção. A forma mais grave de sepse é denominada choque séptico em que a taxa de mortalidade é maior, uma vez que está associada a anormalidades circulatórias, metabólicas e celulares. <text:s/>No Brasil, em torno de 47% de pacientes internados em UTI morrem por sepse, mais comumente causadas por infecções bacterianas, trazendo além dessas taxas de mortalidade, altos custos ao país. Isso deve-se ao diagnóstico ainda ser tardio, mesmo tendo avançado em relação aos rastreamento microbianos e diagnóstico. Nesse sentido, o Instituto Latino Americanos de Sepse (ILAS) criou estratégias de implementação de protocolos para diagnósticos e tratamento de Sepse nos hospitais brasileiros, em que alguns foram estudados e obtiveram resultados positivos em redução de mortalidade e custos. <text:s/>Os objetivos este trabalho são: estudar a epidemiologia da sepse e choque séptico em um Hospital do Oeste de Santa Catarina, onde os dados são frágeis em virtude da implantação inicial do protocolo de sepse. Por meio dos estudos epidemiológicos e correta classificação de casos poderá se promover a implantação de um protocolo que torne os dados mais fidedignos proporcionando ao paciente um diagnóstico mais preciso e consequentemente melhor prognóstico; estudar os marcadores inflamatórios relacionados ao sistema purinérgico e imunológico. A metodologia empregada será do tipo transveral/longitudinal e quantitativa. A análise de marcadores do sistema purinérgico será realizada por meio de técnicas como Elisa, Western Blot e PCR. O entendimento da dinâmica do processo inflamatório bem como seus mecanismos moleculares podem permitir a criação de novos métodos diagnósticos e criação de novos alvos terapêutico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51</text:p>
          </table:table-cell>
          <table:table-cell table:style-name="ce10" office:value-type="string" calcext:value-type="string">
            <text:p>GELSON AGUIAR DA SILVA MOSER</text:p>
          </table:table-cell>
          <table:table-cell table:style-name="ce10" office:value-type="string" calcext:value-type="string">
            <text:p>COMPREENDENDO O <text:s/>CUIDADO A PESSOA COM TRAUMA RAQUIMEDULAR: DA INTERNAÇÃO À REABILITAÇÃO.</text:p>
          </table:table-cell>
          <table:table-cell table:style-name="ce9" office:value-type="date" office:date-value="2018-05-22" calcext:value-type="date">
            <text:p>22/05/2018</text:p>
          </table:table-cell>
          <table:table-cell table:style-name="ce9" office:value-type="date" office:date-value="2020-06-23" calcext:value-type="date">
            <text:p>23/06/2020</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RESUMO:Trata-se de uma pesquisa a ser realizada com o objetivo de compreender como ocorre o atendimento a pessoas com trauma raquimedular desde a internação até a reabilitação. METODOLOGIA: O referencial metodológico utilizado será de cunho qualitativo, do tipo exploratório e o cenário do estudo será um hospital regional do oeste catarinense, por meio de entrevistas semi-estruturadas e análise de prontuários. O critério de encerramento das entrevistas será a saturação dos dados. Serão entrevistadass pessoas com trauma raquimedular traumático e profissionais enfermeiros que atuam no setor de emergência. O período de realização da coleta de dados será no segundo semestre de 2019;e para análise dos dados será adotado a técnica de Análise de Conteúdo proposta por Bardin. RESULTADOS ESPERADOS: espera-se que os resultados possam auxiliar na melhoraria do atendimento a essa população, para que a reabilitação possa ocorrer o mais rápido possível, auxiliar nas complicações secundárias a lesão medular; bem como auxiliar nas políticas públicas as pessoas com trauma raquimedular traumático.</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996</text:p>
          </table:table-cell>
          <table:table-cell table:style-name="ce10" office:value-type="string" calcext:value-type="string">
            <text:p>GERALDO CENI COELHO</text:p>
          </table:table-cell>
          <table:table-cell table:style-name="ce10" office:value-type="string" calcext:value-type="string">
            <text:p>BIODIVERSIDADE NO OESTE DE SANTA CATARINA COM ÊNFASE NA FLORESTA NACIONAL DE CHAPECÓ</text:p>
          </table:table-cell>
          <table:table-cell table:style-name="ce9" office:value-type="date" office:date-value="2018-11-27" calcext:value-type="date">
            <text:p>27/11/2018</text:p>
          </table:table-cell>
          <table:table-cell table:style-name="ce9" office:value-type="date" office:date-value="2022-11-30" calcext:value-type="date">
            <text:p>30/11/2022</text:p>
          </table:table-cell>
          <table:table-cell table:style-name="ce7" office:value-type="string" calcext:value-type="string">
            <text:p>Grupo de Pesquisa em Agroecossistemas Sustentáveis (GPAS)</text:p>
          </table:table-cell>
          <table:table-cell table:style-name="ce7" office:value-type="string" calcext:value-type="string">
            <text:p>A região Oeste de Santa Catarina, antes do processo de colonização, apresentava um predomínio de cobertura de florestas, com algumas manchas de formações campestres ou de transição. Atualmente, esta região apresenta uma cobertura vegetal original altamente reduzida e fragmentada, por conta de atividades rurais e expansão urbana. Portanto, a conservação de sua flora e fauna encontra-se em situação crítica. Conhecer a estrutura e a dinâmica populacional de espécies da fauna e da flora desta região pode contribuir para sua preservação e para a definição de ações prioritárias de gestão e manejo. Os objetivos deste projeto são 1. descrever a composição florística e da fauna de remanescentes florestais da região Oeste de Santa Catarina, incluindo áreas em fase inicial de regeneração (sucessão secundária); 2. analisar as modificações espaço-temporais fauna de remanescentes florestais, através do uso de imagens de satélite, parcelas permanentes, e outras metodologias; 3. a partir de dados empíricos, recomendar prioridades de ação para a conservação, e apontar espécies com maior vulnerabilidade. Espera-se gerar dados florísticos e faunísticos em áreas de conservação, com ênfase na Floresta Nacional de Chapecó, em fragmentos isolados e áreas em regeneração, resultando em publicações científicas.</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974</text:p>
          </table:table-cell>
          <table:table-cell table:style-name="ce10" office:value-type="string" calcext:value-type="string">
            <text:p>GRACIELA SOARES FONSÊCA</text:p>
          </table:table-cell>
          <table:table-cell table:style-name="ce10" office:value-type="string" calcext:value-type="string">
            <text:p>ANÁLISE DO PROCESSO DE IMPLANTAÇÃO DO CURSO DE MEDICINA DA UFFS, CAMPUS CHAPECÓ</text:p>
          </table:table-cell>
          <table:table-cell table:style-name="ce9" office:value-type="date" office:date-value="2018-10-01" calcext:value-type="date">
            <text:p>01/10/2018</text:p>
          </table:table-cell>
          <table:table-cell table:style-name="ce9" office:value-type="date" office:date-value="2020-10-01" calcext:value-type="date">
            <text:p>01/10/2020</text:p>
          </table:table-cell>
          <table:table-cell table:style-name="ce7" office:value-type="string" calcext:value-type="string">
            <text:p>Grupo de Pesquisa em Educação Popular e Formação em Saúde e Enfermagem (EDUFES)</text:p>
          </table:table-cell>
          <table:table-cell table:style-name="ce7" office:value-type="string" calcext:value-type="string">
            <text:p>Com as mudanças no perfil epidemiológico no país, a crescente demanda por profissionais de saúde no território brasileiro, em especial médicos e o novo entendimento de uma formação acadêmica mais qualificada e preparada para atender às reais necessidades da população, <text:s/>houve no decorrer dos anos mudanças na formação médica. Estas mudanças não ocorreram apenas no aumento de vagas de cursos de graduação em Medicina, mas também na forma como esse ensino é ofertado. Desde a década de 80, é possível visualizar tentativas de reformulação no ensino médico. A partir de 2013, com a promulgação da Lei do Programa Mais Médicos (PMM), houve uma intensificação desse processo. No entanto, para isso, foram necessárias modificações na forma do ensino, com enfoque especial na formulação de uma estrutura curricular na qual o aluno é partícipe ativo da construção do seu conhecimento. A Universidade Federal da Fronteira Sul (UFFS) foi uma das contempladas para a oportunização de novas vagas no curso médico. Desde então, tem se dedicado a promover uma implantação e implementação condizentes com as Novas Diretrizes Curriculares Nacionais (DCN) para o curso de graduação em <text:s/>Medicina. Diante desse contexto, o trabalho objetiva analisar o processo de implantação do curso de medicina da UFFS, campus Chapecó. Trata-se de um estudo qualitativo, em que os sujeitos serão acadêmicos, professores, gestores da UFFS e profissionais dos serviços de saúde do município de Chapecó/SC. A coletas de dados ocorrerá por meio de grupos focais e entrevistas individuais. A análise de dados será realizada com base na Hermenêutica e Dialética.</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52</text:p>
          </table:table-cell>
          <table:table-cell table:style-name="ce10" office:value-type="string" calcext:value-type="string">
            <text:p>GRACIELA SOARES FONSÊCA</text:p>
          </table:table-cell>
          <table:table-cell table:style-name="ce10" office:value-type="string" calcext:value-type="string">
            <text:p>A REPRESENTAÇÃO DA CLÍNICA NA FORMAÇÃO E NAS PRÁTICAS EM ODONTOLOGIA: NEXOS E DESCONEXÕES COM A ODONTOLOGIA ‘IN VITRO’ E A CLÍNICA AMPLIADA DE SAÚDE BUCAL</text:p>
          </table:table-cell>
          <table:table-cell table:style-name="ce9" office:value-type="date" office:date-value="2017-08-01" calcext:value-type="date">
            <text:p>01/08/2017</text:p>
          </table:table-cell>
          <table:table-cell table:style-name="ce9" office:value-type="date" office:date-value="2019-09-01" calcext:value-type="date">
            <text:p>01/09/2019</text:p>
          </table:table-cell>
          <table:table-cell table:style-name="ce7" office:value-type="string" calcext:value-type="string">
            <text:p>Políticas Públicas e Gestão em Saúde (PPGS)</text:p>
          </table:table-cell>
          <table:table-cell table:style-name="ce7" office:value-type="string" calcext:value-type="string">
            <text:p>A formação em odontologia é caracteriza pelo que se denominou de odontologia ‘in vitro’, ou seja, o ensino de uma odontologia despida de realidade, elaborada de acordo com a conveniência e necessidades das disciplinas – necessidades essas baseadas quase que restritamente em procedimentos técnicos – de modo fragmentado, fechado, sem espaço para a entrada das inúmeras variáveis que acompanham o sujeito em sua complexidade psíquica, biológica e social. Nesse contexto, a clínica aparece configurada como um espaço de reprodução dos procedimentos laboratoriais nos elementos dentários que trazem com eles um sujeito não tão merecedor de importância. O projeto objetiva entender a representação/significados da clínica na formação e nas práticas em odontologia. Trata-se de estudo qualitativo, cujos participantes serão cirurgiões-dentistas da rede de saúde bucal do município de Chapecó, Santa Catarina. Serão realizados Grupos Focais e o material audiogravado será transcrito e analisado pela hermenêutica-dialética.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25</text:p>
          </table:table-cell>
          <table:table-cell table:style-name="ce10" office:value-type="string" calcext:value-type="string">
            <text:p>GRACIELA SOARES FONSÊCA</text:p>
          </table:table-cell>
          <table:table-cell table:style-name="ce10" office:value-type="string" calcext:value-type="string">
            <text:p>CARACTERIZAÇÃO DOS ESTUDANTES DOS CURSOS DA ÁREA DE SAÚDE DA UNIVERSIDADE FEDERAL DA FRONTEIRA SUL, CAMPUS CHAPECÓ</text:p>
          </table:table-cell>
          <table:table-cell table:style-name="ce9" office:value-type="date" office:date-value="2018-03-01" calcext:value-type="date">
            <text:p>01/03/2018</text:p>
          </table:table-cell>
          <table:table-cell table:style-name="ce9" office:value-type="date" office:date-value="2020-03-01" calcext:value-type="date">
            <text:p>01/03/2020</text:p>
          </table:table-cell>
          <table:table-cell table:style-name="ce7" office:value-type="string" calcext:value-type="string">
            <text:p>Políticas Públicas e Gestão em Saúde (PPGS)</text:p>
          </table:table-cell>
          <table:table-cell table:style-name="ce7" office:value-type="string" calcext:value-type="string">
            <text:p>Compreendendo o contexto atual de imperatividade de mudanças na formação em saúde bem como a necessidade de ampliar o acesso por meio da interiorização do ensino superior, o projeto objetiva Caracterizar os estudantes da área da saúde - enfermagem e medicina - da Universidade Federal da Fronteira Sul (UFFS), campus Chapecó. Trata-se de estudo quantitativo exploratório, transversal, cujos participantes serão os estudantes dos cursos de graduação em saúde da UFFS, campus Chapecó, matriculados no semestre 2018.2, totalizando 320 participantes de pesquisa. Os dados serão coletados por meio de questionário elaborado pela equipe de pesquisa, disponibilizado pelo Google Forms em laboratórios de informática da UFFS. Será realizado um estudo piloto com 10 estudantes previamente à coleta. Os dados serão compilados em uma planilha eletrônica e posteriormente analisados Programa SPSS. Para análise, serão realizadas estatísticas descritivas em que as variáveis contínuas serão apresentadas por meio de medidas de tendência central (média, mediana) e dispersão de valores (desvio padrão e amplitude de variação), e seus respectivos intervalos de confiança, enquanto que as categóricas serão apresentadas por frequência e porcentagem. Para verificar o nível de associação entre as variáveis estudadas serão feitos testes de associação (qui-quadrado), considerando níveis de significância do teste (α <text:s/>0,05). O projeto de pesquisa será avaliado pelo Comitê de Ética em Pesquisa da Universidade Federal da Fronteira Sul (UFFS), campus Chapecó, e desenvolvido somente após sua aprovação. Espera-se, ao final estudo, oferecer subsídios que possam auxiliar no aperfeiçoamento de políticas de fixação e provimento profissional na área da saúde, assim como compreender o papel da UFFS na interiorização da formação em saúde e contribuir para a elaboração de estratégias pedagógicas coerentes com o perfil dos estudante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54</text:p>
          </table:table-cell>
          <table:table-cell table:style-name="ce10" office:value-type="string" calcext:value-type="string">
            <text:p>GRACIELA SOARES FONSÊCA</text:p>
          </table:table-cell>
          <table:table-cell table:style-name="ce10" office:value-type="string" calcext:value-type="string">
            <text:p>PRODUÇÃO DO CUIDADO PARA O SOFRIMENTO MENTAL: SIGNIFICADOS ATRIBUÍDOS POR PROFISSIONAIS DA ATENÇÃO BÁSICA EM UM MUNICÍPIO DO OESTE CATARINENSE</text:p>
          </table:table-cell>
          <table:table-cell table:style-name="ce9" office:value-type="date" office:date-value="2017-09-01" calcext:value-type="date">
            <text:p>01/09/2017</text:p>
          </table:table-cell>
          <table:table-cell table:style-name="ce9" office:value-type="date" office:date-value="2019-09-01" calcext:value-type="date">
            <text:p>01/09/2019</text:p>
          </table:table-cell>
          <table:table-cell table:style-name="ce7" office:value-type="string" calcext:value-type="string">
            <text:p>Políticas Públicas e Gestão em Saúde (PPGS)</text:p>
          </table:table-cell>
          <table:table-cell table:style-name="ce7" office:value-type="string" calcext:value-type="string">
            <text:p>Com as mudanças no modelo de atenção em saúde mental, sobretudo após a reforma psiquiátrica iniciada na década de 1970 e a elaboração da Política Nacional de Atenção Básica atualmente vigente, pressupõe-se que o objetivo dos profissionais para o cuidado em saúde mental deveria ser o entendimento do território e a relação de vínculo da equipe de Saúde com os usuários, mais do que a escolha entre uma das diferentes compreensões sobre a saúde mental que uma equipe venha a se identificar. O trabalho objetiva compreender os significados da produção do cuidado para o sofrimento mental atribuídos por profissionais que compõem as equipes de saúde da Atenção Básica do município de Chapecó. Trata-se de um estudo exploratório, de abordagem qualitativa a ser realizado em Centros de Saúde da Família (CSF) do município de Chapecó. Os sujeitos de pesquisa serão profissionais que atuam em quatro CSF de Chapecó, por meio de grupos focais, e médicos dos mesmos centros, através de entrevistas semi-estruturadas. O material será transcrito e analisado com base na análise de conteúdo proposta por Bardin (2011).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21</text:p>
          </table:table-cell>
          <table:table-cell table:style-name="ce10" office:value-type="string" calcext:value-type="string">
            <text:p>GUILHERME DAL BIANCO</text:p>
          </table:table-cell>
          <table:table-cell table:style-name="ce10" office:value-type="string" calcext:value-type="string">
            <text:p>CONFIGURAÇÃO DA DEDUPLICAÇÃO DE GRANDES <text:s/>BASES DE DADOS EM TEMPO REAL</text:p>
          </table:table-cell>
          <table:table-cell table:style-name="ce9" office:value-type="date" office:date-value="2017-10-02" calcext:value-type="date">
            <text:p>02/10/2017</text:p>
          </table:table-cell>
          <table:table-cell table:style-name="ce9" office:value-type="date" office:date-value="2019-10-10" calcext:value-type="date">
            <text:p>10/10/2019</text:p>
          </table:table-cell>
          <table:table-cell table:style-name="ce7" office:value-type="string" calcext:value-type="string">
            <text:p>Grupo de Pesquisa em Gestão e Inovação Educacional (GPEGIE)</text:p>
          </table:table-cell>
          <table:table-cell table:style-name="ce7" office:value-type="string" calcext:value-type="string">
            <text:p>A proliferação de aplicações computacionais e a facilidade de acesso às mesmas através de vários dispositivos causaram um problema na área de gerenciamento de dados: o alto número de registros diferentes envolvendo a mesma instância. Por exemplo, na área da saúde (clínicas, hospitais, médicos, entre outros), profissionais cadastram seus pacientes de forma independente podendo causar uma grande redundância nos dados. Para se integrar informações oriundas de diferentes fontes é necessário garantir que  dados pertencentes a mesma instância não sejam duplicados. Porém, encontrar instâncias duplicadas não é trivial. Por exemplo, uma instância de um mesmo paciente pode ter o nome cadastrado como “José Antônio da Silva” e outra como “José da Silva”, uma ainda pode ter apenas o documento de identidade como identificador e outra o CPF. A integração de dados tem como objetivo facilitar o acesso a informações a partir da consolidação de diferentes fontes de dados em um único repositório. Assim, estratégias para melhorar a qualidade dos dados são fundamentais em sistemas que dependem de informações. Para isto, uma tarefa fundamental é a identificação de entidades (registros, documentos, textos, etc.) que já estão armazenadas na base de dados, portanto não devem ser novamente armazenadas. Tal estratégia, conhecida como deduplicação, é tratada em bancos de dados estáticos (ou em lote) em que a base de dados é processada, na sua totalidade, em busca de registros que representam dados duplicados. No entanto, o crescimento de serviços e aplicações com fluxos contínuos de dados (em tempo real), impulsiona a demanda por soluções capazes de suportar tal fluxo de dados. A deduplicação online (ou em tempo real), diferente da versão de estática, deve ser capaz de lidar com picos de processamento sem que sejam evidenciados gargalos e, ao mesmo tempo, deve ser capaz de se adaptar a possíveis alterações nos padrões dos dados, isto é, se auto ajustar as possíveis modificações no comportamento dos dados. Como a deduplicação naturalmente  tem um custo quadrático de processamento (todos os registros devem ser comparados contra todos os outros), a etapa de blocagem  é adicionada com objetivo de agrupar pares de registros com indícios de representarem uma duplicata. Somente registros em um mesmo grupo ou bloco são processados, assim a partir de uma blocagem eficiente é possível processar grandes bases de dados. O presente projeto tem como objetivo explorar diretamente a etapa de blocagem para a deduplicação online de grandes bases de dados. A ambição é propor uma abordagem capaz de se adequar a alterações no padrão de duplicatas com reduzida intervenção do usuário. Tal demanda será investigada por este projeto com intuito de evoluir o estado da arte das técnicas de deduplicação em tempo real. </text:p>
            <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9-0010</text:p>
          </table:table-cell>
          <table:table-cell table:style-name="ce10" office:value-type="string" calcext:value-type="string">
            <text:p>IGOR DE FRANÇA CATALÃO</text:p>
          </table:table-cell>
          <table:table-cell table:style-name="ce10" office:value-type="string" calcext:value-type="string">
            <text:p>FRAGMENTAÇÃO SOCIOESPACIAL E URBANIZAÇÃO BRASILEIRA: ESCALAS, VETORES, RITMOS E FORMAS (FRAGURB)</text:p>
          </table:table-cell>
          <table:table-cell table:style-name="ce9" office:value-type="date" office:date-value="2019-02-12" calcext:value-type="date">
            <text:p>12/02/2019</text:p>
          </table:table-cell>
          <table:table-cell table:style-name="ce9" office:value-type="date" office:date-value="2023-10-31" calcext:value-type="date">
            <text:p>31/10/2023</text:p>
          </table:table-cell>
          <table:table-cell table:style-name="ce7" office:value-type="string" calcext:value-type="string">
            <text:p>Núcleo de Estudos e Pesquisas sobre Região, Urbanização e Desenvolvimento (nerud)</text:p>
          </table:table-cell>
          <table:table-cell table:style-name="ce7" office:value-type="string" calcext:value-type="string">
            <text:p>A diferenciação socioespacial em cidades brasileiras vem se aprofundando e aponta para a constituição do processo de fragmentação socioespacial. A origem dele está vinculada à predominância de lógicas e subjetivações neoliberais que se antepõem à ideia de direito à cidade. Esse projeto visa compreender, no plano da cidade e do urbano, como a lógica socioespacial fragmentária altera o conteúdo da diferenciação e das desigualdades, redefinindo os sentidos do direito à cidade. Este objetivo central desdobra-se em quatro planos analíticos: i) passagem da lógica socioespacial centro-periférica para a lógica socioespacial fragmentária; ii) interpretação da fragmentação socioespacial por meio das formas contemporâneas de diferenciação e desigualdade, a partir das práticas associadas ao cotidiano urbano; iii) desdobramentos da lógica socioespacial fragmentária sobre o par espaço público/espaço privado; iv) papel das instituições políticas, dos agentes econômicos hegemônicos e dos sujeitos sociais não hegemônicos. Para conduzir a pesquisa foram eleitas cinco dimensões empíricas a partir das quais o processo de fragmentação socioespacial será analisado: habitar, trabalhar, consumir, lazer e mobilidade. Serão estudadas cidades de diferentes formações socioespaciais: Chapecó/SC, Dourados/MS, Ituiutaba/MG, Marabá/PA, Maringá/PR, Mossoró/RN, Presidente Prudente/SP, Ribeirão Preto/SP e São Paulo/SP, além de cidades pequenas vinculadas a estas e que serão identificadas no decorrer da pesquis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001</text:p>
          </table:table-cell>
          <table:table-cell table:style-name="ce10" office:value-type="string" calcext:value-type="string">
            <text:p>IGOR DE FRANÇA CATALÃO</text:p>
          </table:table-cell>
          <table:table-cell table:style-name="ce10" office:value-type="string" calcext:value-type="string">
            <text:p>INSEGURANÇA URBANA, FRAGMENTAÇÃO SOCIOESPACIAL E DIREITO À CIDADE: COMPARAÇÕES ENTRE O TRIÂNGULO MINEIRO E O OESTE CATARINENSE</text:p>
          </table:table-cell>
          <table:table-cell table:style-name="ce9" office:value-type="date" office:date-value="2017-06-29" calcext:value-type="date">
            <text:p>29/06/2017</text:p>
          </table:table-cell>
          <table:table-cell table:style-name="ce9" office:value-type="date" office:date-value="2020-06-28" calcext:value-type="date">
            <text:p>28/06/2020</text:p>
          </table:table-cell>
          <table:table-cell table:style-name="ce7" office:value-type="string" calcext:value-type="string">
            <text:p>Núcleo de Estudos e Pesquisas sobre Região, Urbanização e Desenvolvimento (nerud)</text:p>
          </table:table-cell>
          <table:table-cell table:style-name="ce7" office:value-type="string" calcext:value-type="string">
            <text:p>A insegurança urbana tem-se constituído como importante elemento da produção/apropriação do espaço urbano contemporâneo, em especial diante da emergência do processo de fragmentação socioespacial. Nas cidades brasileiras, das grandes às de porte médio, as estratégias de seleção/evitamento vinculadas à construção de um imaginário de cidades inseguras marca as práticas espaciais dos citadinos, em particular considerando-se a ampliação do acesso ao consumo e a predominância dos espaços securitizados como mediação da sociabilidade urbana. Fora dos contextos metropolitanos, as características socioespaciais próprias requerem a análise desse processo, tendo em vista a ampliação do imaginário difuso da insegurança. Sendo assim, este projeto tem por objetivo analisar como as representações acerca da insegurança urbana e as práticas de securitização adotadas pelos citadinos são condicionadas pelas características da formação socioespacial em que as cidades estão inseridas, contribuindo em maior ou menor medida para o desenvolvimento da fragmentação socioespacial e para a construção do direito à cidade. Do ponto de vista metodológico, propõe-se uma pesquisa comparativa entre duas cidades oriundas de formações socioespaciais distintas, quais sejam: Ituiutaba, no Triângulo Mineiro; e Chapecó, no Oeste Catarinense. A análise será feita com base em entrevistas semiestruturadas com citadinos residentes em diferentes partes das cidades, além de observações de suas práticas espaciais, incluídas as estratégias de segmentação/distinção/evitamento.</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86</text:p>
          </table:table-cell>
          <table:table-cell table:style-name="ce11" office:value-type="string" calcext:value-type="string">
            <text:p>IGOR DE FRANÇA CATALÃO</text:p>
          </table:table-cell>
          <table:table-cell table:style-name="ce10" office:value-type="string" calcext:value-type="string">
            <text:p>URBANIZAÇÃO E FRAGMENTAÇÃO SOCIOESPACIAL EM CONTEXTOS NÃO METROPOLITANOS</text:p>
          </table:table-cell>
          <table:table-cell table:style-name="ce9" office:value-type="date" office:date-value="2014-12-01" calcext:value-type="date">
            <text:p>01/12/2014</text:p>
          </table:table-cell>
          <table:table-cell table:style-name="ce9" office:value-type="date" office:date-value="2018-11-30" calcext:value-type="date">
            <text:p>30/11/2018</text:p>
          </table:table-cell>
          <table:table-cell table:style-name="ce7" office:value-type="string" calcext:value-type="string">
            <text:p>Núcleo de Estudos e Pesquisas sobre Região, Urbanização e Desenvolvimento (nerud)</text:p>
          </table:table-cell>
          <table:table-cell table:style-name="ce7" office:value-type="string" calcext:value-type="string">
            <text:p>Especialmente ao longo das últimas quatro décadas, temos visto nas cidades brasileiras o aumento das desigualdades socioespaciais e da polarização entre os diferentes segmentos socioeconômicos, o que contribui, em quase todos os casos, para a intensificação da segregação e, em alguns deles, para a emergência da fragmentação socioespacial. Este tema tem sido investigado, sobretudo, nas metrópoles e em algumas cidades médias brasileiras, embora haja indícios de que se trata de um processo que não se restringe apenas a esses espaços. A presente proposta parte, portanto, da hipótese de que ampliação da fragmentação socioespacial é uma tendência da urbanização contemporânea. O objetivo principal é analisar como os processos de segmentação social em contextos não metropolitanos engendram tanto a fragmentação dos tecidos urbanos quanto das práticas espaciais dos citadinos assim como são por esta fragmentação reforçados. Para tanto, complementando os estudos já feitos sobre o tema, propomos analisar cidades brasileiras de porte populacional e territorial diferentes, que ocupam posições distintas nas redes urbanas regionais das quais fazem parte e que são fruto de formações socioespaciais particulares. Como a análise da fragmentação socioespacial requer metodologia de cunho mais qualitativo, baseada, sobretudo, em entrevistas, além do acompanhamento quotidiano das práticas espaciais dos citadinos, propõem-se, por ora, duas cidades: Chapecó, cidade média do Oeste Catarinense, e Ituiutaba, cidade de porte médio do Triângulo Mineiro. A metodologia, que combina o método dialético e procedimentos qualitativos e quantitativos, baseia-se na articulação das dimensões de análise – sociedade de consumo, direito à cidade e fragmentação socioespacial –, que dizem respeito ao contexto socioespacial mais amplo a partir do qual vamos observar as cidades propostas para pesquisa, e das dimensões empíricas – formas de produção e práticas de apropriação do espaço –, que concernem às ações a serem investigadas em cada uma das cidades.</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81</text:p>
          </table:table-cell>
          <table:table-cell table:style-name="ce11" office:value-type="string" calcext:value-type="string">
            <text:p>IGOR DE FRANÇA CATALÃO</text:p>
          </table:table-cell>
          <table:table-cell table:style-name="ce10" office:value-type="string" calcext:value-type="string">
            <text:p>URBANIZAÇÃO E HIBRIDAÇÃO SOCIONATURAL EM CONTEXTOS HIDRELÉTRICOS</text:p>
          </table:table-cell>
          <table:table-cell table:style-name="ce9" office:value-type="date" office:date-value="2017-01-01" calcext:value-type="date">
            <text:p>01/01/2017</text:p>
          </table:table-cell>
          <table:table-cell table:style-name="ce9" office:value-type="date" office:date-value="2018-12-31" calcext:value-type="date">
            <text:p>31/12/2018</text:p>
          </table:table-cell>
          <table:table-cell table:style-name="ce7" office:value-type="string" calcext:value-type="string">
            <text:p>Núcleo de Estudos e Pesquisas sobre Região, Urbanização e Desenvolvimento (nerud)</text:p>
          </table:table-cell>
          <table:table-cell table:style-name="ce7" office:value-type="string" calcext:value-type="string">
            <text:p>Na contemporaneidade, a técnica tem produzido uma nova natureza, que se manifesta no espaço geográfico e demanda novas interpretações baseadas em visões integradoras da realidade. O mundo atual é, cada vez mais, constituído de objetos e ações híbridos, que representam uma fusão entre elementos técnicos e naturais como nunca antes ocorrida na história da sociedade. Neste projeto, considera-se a instalação de empreendimentos produtores de eletricidade, responsáveis por boa parte do abastecimento energético que aciona e mantém os ritmos artificiais da produção socionatural do espaço geográfico, no âmbito de uma urbanização extensiva. Na pesquisa que se propõe, analisar a condição cyborg dos atuais arranjos territoriais e paisagísticos dos municípios de Itá/Aratiba e Anita Garibaldi/Pinhal da Serra, situados na Raia Santa Catarina-Rio Grande do Sul, a partir da produção de uma socionatureza imposta pela implantação dos empreendimentos hidrelétricos entendidos como elementos característicos de uma urbanização extensiva. O aporte teórico está orientado em duas vias, sendo a primeira a hibridação socionatural junto com a metáfora da sociedade-cyborg e segunda a conceituação de fronteira, de acordo com definições que a consideram mais complexas do que simples limites. Parte-se da hipótese de que, nas duas últimas décadas, a produção da socionatureza a partir das estruturas hidrelétricas montadas na fronteira entre os territórios catarinense e gaúcho pode configurar um elo raiano entre parcelas estaduais localizadas nas margens direita e esquerda dos rios Pelotas e Uruguai e, contraditoriamente, uma zona de diferenciação do ponto de vista das dinâmicas econômicas que podem ter se refletido nos próprios arranjos territoriais e paisagísticos dos vários segmentos espaciais da Raia Santa Catarina-Rio Grande do Sul. Os procedimentos metodológicos propostos são: i) trabalhos de campo para obtenção de dados e informações a partir de visitas técnicas às usinas de Itá e Barra Grande e às prefeituras municipais, georrefereciamento de unidades de paisagem, registros fotográficos e realização de entrevistas com populações urbanas e rurais; ii) levantamento de dados populacionais e econômicos através do sistema de recuperação automática do IBGE; iii) elaboração de cartas de uso da terra por meio de análise visual e tratamento digital de imagens (referentes aos anos de 1995, 2005, 2011 e 2014). Espera-se que os resultados desta pesquisa possibilitem aprimorar uma metodologia de análise das transformações do espaço geográfico que possa orientar pesquisas integradas, dimensionando a sociedade e a natureza como partes de um mesmo processo de constituição de diferenças, além do fortalecimento da pesquisa no âmbito da Universidade Federal da Fronteira Sul e aprimoramento na formação de profissionais que futuramente atuarão no contexto regional catarinense.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55</text:p>
          </table:table-cell>
          <table:table-cell table:style-name="ce10" office:value-type="string" calcext:value-type="string">
            <text:p>IONE INES PINSSON SLONGO</text:p>
          </table:table-cell>
          <table:table-cell table:style-name="ce10" office:value-type="string" calcext:value-type="string">
            <text:p>INOVAÇÃO EDUCACIONAL NOS PROCESSOS PEDAGÓGICOS</text:p>
          </table:table-cell>
          <table:table-cell table:style-name="ce9" office:value-type="date" office:date-value="2018-05-10" calcext:value-type="date">
            <text:p>10/05/2018</text:p>
          </table:table-cell>
          <table:table-cell table:style-name="ce9" office:value-type="date" office:date-value="2023-10-10" calcext:value-type="date">
            <text:p>10/10/2023</text:p>
          </table:table-cell>
          <table:table-cell table:style-name="ce7" office:value-type="string" calcext:value-type="string">
            <text:p>EDUCAÇÃO MATEMÁTICA, CIENTÍFICA E TECNOLÓGICA - EMCT</text:p>
          </table:table-cell>
          <table:table-cell table:style-name="ce7" office:value-type="string" calcext:value-type="string">
            <text:p>Trata-se de projeto matricial, de longa duração, que tem o objetivo de produzir estudos exploratórios sobre a inovação educacional, promovida pelos processos pedagógicos em diferentes níveis e espaços formativos focando os sentidos concebidos e promovidos pela área. Constitui-se em estudo/s analítico/descritivos relativos às inovações anunciadas e propostas nos diversos níveis e processos educacionais produzidos a partir de pesquisas e práticas da área, os quais se darão a partir de pesquisa bibliográfica, do tipo estado da arte, documental (documentos oficiais e documentos empíricos) e etnográfica.  Espera-se, contudo que estes estudos, inventários e exercícios analítico/descritivos a serem realizados possam vir a contribuir com a qualificação e criação de possibilidades educativo/formativas, ante as imposições apresentadas como desafios às instituições educacionais e aos profissionais no mundo globalizado. Destaca-se, igualmente, que estudar a inovação educacional nos processos pedagógicos em diferentes espaços, níveis e contextos, constituiu-se num desafio complexo e múltiplo, vez que, desde meados da última década do século XX, a maioria dos países tem se orientado por reformas que objetivam maior qualidade na educação, dada as inúmeras mudanças que obrigam renovações, adaptações e mudanças, movidas pela superação das desigualdades e das contradições sociais, politicas, econômicas e educacionais, dentre outras.</text:p>
            <text:p/>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56</text:p>
          </table:table-cell>
          <table:table-cell table:style-name="ce10" office:value-type="string" calcext:value-type="string">
            <text:p>IVAN PAOLO DE PARIS FONTANARI</text:p>
          </table:table-cell>
          <table:table-cell table:style-name="ce10" office:value-type="string" calcext:value-type="string">
            <text:p>ANTROPOLOGIA DAS PERFORMANCES JUVENIS: PODER, RESISTÊNCIA E IDENTIDADE NA FRONTEIRA SUL BRASILEIRA</text:p>
          </table:table-cell>
          <table:table-cell table:style-name="ce9" office:value-type="date" office:date-value="2018-08-01" calcext:value-type="date">
            <text:p>01/08/2018</text:p>
          </table:table-cell>
          <table:table-cell table:style-name="ce9" office:value-type="date" office:date-value="2028-07-31" calcext:value-type="date">
            <text:p>31/07/2028</text:p>
          </table:table-cell>
          <table:table-cell table:style-name="ce7" office:value-type="string" calcext:value-type="string">
            <text:p>Antropologia, Jovens e Juventudes</text:p>
          </table:table-cell>
          <table:table-cell table:style-name="ce7" office:value-type="string" calcext:value-type="string">
            <text:p>O presente projeto consiste em um programa de pesquisa a ser desenvolvido pelo período de 10 (dez) anos, a fim de conhecer e compreender, em profundidade, cenários, práticas, construções simbólicas, formas de organização social e mobilização protagonizados pelos jovens, isto é, “performances juvenis”: modos de ser jovem postos em prática por sujeitos individuais e coletivos empíricos na região geográfica de abrangência dos campi da UFFS. Este programa de pesquisa serve de orientação para diferentes subprojetos que venham a ele se integrar, sejam aprovados em editais da UFFS, de agências de fomento nacionais e internacional, ou projetos de TCC, especialização, mestrado e doutorado, de estudantes da UFFS e de outras instituições. O debate teórico que orienta este projeto apoia-se nas teorias da prática e da performance, tal como estas têm sido apropriadas no campo da antropologia. Deste modo, o projeto visa contribuir teoricamente com este debate a partir da análise do universo empírico apontado, focando suas dinâmicas constituidoras em torno do exercício do poder e de sua resistência, presentes nos modos de identificação praticados pelos jovens. A aproximação das teorias da prática e da performance em relação ao campo de estudo dos jovens visa contribuir com a compreensão das práticas contemporâneas dos jovens, de modo geral, por meio de seu adensamento teórico, pressupondo a própria ideia de jovem como “performance” – categoria analítica que favorece a desconstrução das lógicas simbólicas e de poder empregadas nas disputas pela construção da realidade.</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04</text:p>
          </table:table-cell>
          <table:table-cell table:style-name="ce11" office:value-type="string" calcext:value-type="string">
            <text:p>IVAN PAOLO DE PARIS FONTANARI</text:p>
          </table:table-cell>
          <table:table-cell table:style-name="ce10" office:value-type="string" calcext:value-type="string">
            <text:p>MODOS AUTÔNOMOS DE IDENTIFICAÇÃO JUVENIL NO OESTE CATARINENSE: <text:s/>UMA ABORDAGEM ANTROPOLÓGICA E ETNOGRÁFICA (FAPESC CHAMADA PÚBLICA 07/2015)</text:p>
          </table:table-cell>
          <table:table-cell table:style-name="ce9" office:value-type="date" office:date-value="2016-08-01" calcext:value-type="date">
            <text:p>01/08/2016</text:p>
          </table:table-cell>
          <table:table-cell table:style-name="ce9" office:value-type="date" office:date-value="2018-07-31" calcext:value-type="date">
            <text:p>31/07/2018</text:p>
          </table:table-cell>
          <table:table-cell table:style-name="ce7" office:value-type="string" calcext:value-type="string">
            <text:p>Antropologia, Jovens e Juventudes</text:p>
          </table:table-cell>
          <table:table-cell table:style-name="ce7" office:value-type="string" calcext:value-type="string">
            <text:p>O objetivo deste projeto é qualificar, diversificar e adensar a formação dos alunos do curso de Licenciatura em Ciências Sociais da UFFS/Chapecó, dos professores de Sociologia e Ciências Humanas do ensino básico em Chapecó e os próprios estágios do curso. Isto ocorrerá por meio da investigação sobre os modos autônomos de identificação dos jovens no município de Chapecó e imediações e da preparação de orientações para que os futuros professores desenvolvam a temática em sala de aula, viabilizando que seus alunos reflitam criticamente sobre seus próprios modos de identificação e melhor se situem como sujeitos e cidadãos em seus lugares de pertencimento social. Parte-se do pressuposto de que, para o aperfeiçoamento do processo de ensino/aprendizagem, é fundamental o conhecimento das práticas culturais, dos universos de sentido, das formas de organização, de sociabilidade, de lazer e entretenimento, das linguagens e dos estilos de vida dos jovens contemporâneos fora do espaço da Escola e da sala de aula. Para isso, o projeto focalizará as formas autônomas de identificação entre os jovens, praticadas de modo significativamente espontâneo e independente das autoridades familiares, religiosas, políticas e escolares a que os jovens estejam submetidos. </text:p>
            <text:p>As atividades do projeto serão dividias entre leituras, apresentação e discussão de textos com foco na discussão conceitual e metodológica "em gabinete", e atividades de campo, realizadas de modo autônomo pelo coordenador do projeto e pelos bolsistas ou acompanhando as atividades dos alunos matriculados em Estágio I em escolas e bairros de Chapecó e municípios vizinhos. </text:p>
            <text:p>Servirão de base de apoio ao projeto a experiência acumulada com os debates levantados ao longo das aulas dos CCRs optativos intitulados "Antropologia, Jovens e Juventude", ministrados pelo coordenador do projeto para os alunos do curso de Licenciatura em Ciências Sociais em 2014.2 e em 2016.1, e com o projeto em andamento "Diferenciadores sociais e culturais dos jovens: formação de bases teóricas e conceituais para uma antropologia dos jovens e da juventude", apoiada pelo Edital 281/UFFS/2014, assim como a experiência dos professores da área de estágios do curso, que compõem a equipe do projeto.</text:p>
            <text:p>Deste modo, o projeto vincula-se a duas das áreas temáticas prioritárias definidas do item 4 do Edital 07/2015: 1. Educação, Linguagens, Formação de professores; e 2. Políticas públicas, dinâmicas rurais e urbanas de desenvolvimento; ao mesmo tempo que procura integrar os domínios da pesquisa e do ensino, pilares da universidade pública brasileira, vislumbrando, a partir dos resultados e das experiências suscitados pelo projeto, ampliar as possibilidades de atuação acadêmica por meio de projetos de extensão voltados à formação continuada de professores de Sociologia e Ciências Humanas no ensino médio na área de modos de identificação autônomos dos jovens contemporâneos do oeste catarinense.</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82</text:p>
          </table:table-cell>
          <table:table-cell table:style-name="ce10" office:value-type="string" calcext:value-type="string">
            <text:p>JANE KELLY OLIVEIRA FRIESTINO</text:p>
          </table:table-cell>
          <table:table-cell table:style-name="ce10" office:value-type="string" calcext:value-type="string">
            <text:p>SISTEMAS DE INFORMAÇÃO, INDICADORES DE SAÚDE E A GEOGRAFIA DA SAÚDE NO ESTADO DE SANTA CATARINA </text:p>
          </table:table-cell>
          <table:table-cell table:style-name="ce9" office:value-type="date" office:date-value="2018-09-21" calcext:value-type="date">
            <text:p>21/09/2018</text:p>
          </table:table-cell>
          <table:table-cell table:style-name="ce9" office:value-type="date" office:date-value="2021-09-21" calcext:value-type="date">
            <text:p>21/09/2021</text:p>
          </table:table-cell>
          <table:table-cell table:style-name="ce7" office:value-type="string" calcext:value-type="string">
            <text:p>Grupo de Pesquisa Geografia e Saúde</text:p>
          </table:table-cell>
          <table:table-cell table:style-name="ce7" office:value-type="string" calcext:value-type="string">
            <text:p>Reconhecendo o papel da Universidade Federal da Fronteira Sul enquanto sujeito transformador da realidade e alicerçada pela reinvindicação popular para sua existência, esse projeto propõe-se a dialogar com a realidade local por meio das relações entre espaço e saúde. Estabelecendo uma convergência entre os campos de estudos propostos, o conceito de espaço geográfico a Geografia da Saúde acompanha tanto o desenvolvimento das bases teóricas da geografia, e da epidemiologia, buscando-se a inclusão de conceitos amplos, que na compreensão de doenças usem também as dimensões culturais, sociais e simbólicas. Com isso objetiva-se contribuir com a produção do conhecimento a respeito dos indicadores de saúde no estado de Santa Catarina sob a perspectiva da Geografia da Saúde. Serão utilizadas metodologias complexas para contemplar desde as abordagens transversais até estudos documentais a respeito das diferentes localidades a serem estudada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007</text:p>
          </table:table-cell>
          <table:table-cell table:style-name="ce10" office:value-type="string" calcext:value-type="string">
            <text:p>JANICE TERESINHA REICHERT</text:p>
          </table:table-cell>
          <table:table-cell table:style-name="ce10" office:value-type="string" calcext:value-type="string">
            <text:p>MODELAGEM MATEMÁTICA APLICADA A PROBLEMAS AMBIENTAIS</text:p>
          </table:table-cell>
          <table:table-cell table:style-name="ce9" office:value-type="date" office:date-value="2018-08-01" calcext:value-type="date">
            <text:p>01/08/2018</text:p>
          </table:table-cell>
          <table:table-cell table:style-name="ce9" office:value-type="date" office:date-value="2021-07-31" calcext:value-type="date">
            <text:p>31/07/2021</text:p>
          </table:table-cell>
          <table:table-cell table:style-name="ce7" office:value-type="string" calcext:value-type="string">
            <text:p>Matemática Aplicada e Computacional - GPMAC </text:p>
          </table:table-cell>
          <table:table-cell table:style-name="ce7" office:value-type="string" calcext:value-type="string">
            <text:p>A modelagem de problemas ambientais tem se constituído uma poderosa ferramenta tanto para a otimização de processos, como para a previsão de acidentes ambientais, fornecendo dados em tempo real para que medidas de contenção possam ser tomadas. O objetivo do projeto é a análise conceitual e investigação de soluções analíticas e numéricas de modelos matemáticos de fenômenos ambientais, nos diferentes meios físicos. As Equações Diferenciais Ordinárias ou Parciais são as estruturas tradicionalmente utilizadas nos referidos modelos, sendo o foco da investigação proposta se dá nas soluções, na determinação de malhas adequadas a cada domínio, na determinação de coeficientes dos modelos, nas técnicas de interpolação, na análise de convergência das soluções, na análise dimensional dos termos das equações, enfim, de problemas da Matemática Aplicada. Além disso, buscar-se-á a validação dos modelos com dados da literatura para alguns casos particulares</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8-0145</text:p>
          </table:table-cell>
          <table:table-cell table:style-name="ce10" office:value-type="string" calcext:value-type="string">
            <text:p>JANICE TERESINHA REICHERT</text:p>
          </table:table-cell>
          <table:table-cell table:style-name="ce10" office:value-type="string" calcext:value-type="string">
            <text:p>MODELAGEM MATEMÁTICA DE PROBLEMAS DE DISPERSÃO DE POLUENTES</text:p>
          </table:table-cell>
          <table:table-cell table:style-name="ce9" office:value-type="date" office:date-value="2016-07-01" calcext:value-type="date">
            <text:p>01/07/2016</text:p>
          </table:table-cell>
          <table:table-cell table:style-name="ce9" office:value-type="date" office:date-value="2018-06-30" calcext:value-type="date">
            <text:p>30/06/2018</text:p>
          </table:table-cell>
          <table:table-cell table:style-name="ce7" office:value-type="string" calcext:value-type="string">
            <text:p>Matemática Aplicada e Computacional - GPMAC </text:p>
          </table:table-cell>
          <table:table-cell table:style-name="ce7" office:value-type="string" calcext:value-type="string">
            <text:p>A modelagem de problemas ambientais tem se constituído uma poderosa ferramenta tanto para a otimização de processos, como para a previsão de acidentes ambientais, fornecendo dados em tempo real para que medidas de contenção possam ser tomadas. O objetivo do projeto é a análise conceitual e investigação de soluções analíticas e numéricas de modelos matemáticos de fenômenos ambientais, nos diferentes meios físicos. As Equações Diferenciais Ordinárias ou Parciais são as estruturas tradicionalmente utilizadas nos referidos modelos, sendo o foco da investigação proposta se dá nas soluções, na determinação de malhas adequadas a cada domínio, na determinação de coeficientes dos modelos, nas técnicas de interpolação, na análise de convergência das soluções, na análise dimensional dos termos das equações, enfim, de problemas da Matemática Aplicada. Além disso, buscar-se-á a validação dos modelos com dados da literatura para alguns casos particulares.</text:p>
            <text:p/>
            <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8-0217</text:p>
          </table:table-cell>
          <table:table-cell table:style-name="ce10" office:value-type="string" calcext:value-type="string">
            <text:p>JEANE BARROS DE SOUZA</text:p>
          </table:table-cell>
          <table:table-cell table:style-name="ce10" office:value-type="string" calcext:value-type="string">
            <text:p>PROMOÇAO DA SAUDE E RISCOS DO AGRICULTOR FAMILIAR: MANEIRAS DE PENSAR E AGIR NO TRABALHO</text:p>
          </table:table-cell>
          <table:table-cell table:style-name="ce9" office:value-type="date" office:date-value="2018-04-01" calcext:value-type="date">
            <text:p>01/04/2018</text:p>
          </table:table-cell>
          <table:table-cell table:style-name="ce9" office:value-type="date" office:date-value="2020-06-30" calcext:value-type="date">
            <text:p>30/06/2020</text:p>
          </table:table-cell>
          <table:table-cell table:style-name="ce7" office:value-type="string" calcext:value-type="string">
            <text:p>Políticas Públicas e Gestão em Saúde (PPGS)</text:p>
          </table:table-cell>
          <table:table-cell table:style-name="ce7" office:value-type="string" calcext:value-type="string">
            <text:p>Os produtores agrícolas estão vulneráveis a diversas situações devido a alta exposição a</text:p>
            <text:p>fatores de risco relacionado ao seu trabalho. A atividade agrícola é considerada uma perigosa</text:p>
            <text:p>fonte de trabalho, devido a grande exposição aos agrotóxicos. Há também resistência dos</text:p>
            <text:p>produtores rurais em fazer o uso dos Equipamentos de Proteção Individual (EPIs), por não</text:p>
            <text:p>perceberem as consequências futuras que poderá acarretar. Ao pesquisar, percebe-se a</text:p>
            <text:p>escassez de materiais técnico-científico sobre a promoção da saúde com agricultores</text:p>
            <text:p>familiares, sendo está a grande parte de fornecimento da alimentação dos brasileiros. Assim,</text:p>
            <text:p>este estudo tem por objetivo compreender a percepção de promoção da saúde e riscos de</text:p>
            <text:p>agricultores familiares em seu trabalho. Trata-se de uma pesquisa descritiva exploratória, com</text:p>
            <text:p>abordagem qualitativa. Os sujeitos da pesquisa serão dez jovens, dez homens e dez mulheres</text:p>
            <text:p>agricultores familiares contanto com um total de trinta participantes, o local de estudo serão os</text:p>
            <text:p>munícipios de São João da Urtiga/RS e Santiago do Sul/SC em parceria com os Sindicatos de</text:p>
            <text:p>Trabalhadores Rurais dos referidos municípios. A coleta dos dados será através de entrevistas</text:p>
            <text:p>individuais, com questões previamente elaboradas. O local de coleta dos dados será em um</text:p>
            <text:p>local que fique favorável ao participante. As entrevistas acontecerão em três momentos, um</text:p>
            <text:p>com os jovens, outro com os homens e outro com as mulheres, onde os jovens serão</text:p>
            <text:p>pesquisados no município de São João da Urtiga, os homens em Santiago do Sul e as</text:p>
            <text:p>mulheres nos dois municípios. A sistematização dos dados será baseada nas etapas da</text:p>
            <text:p>análise de conteúdo, proposta por Bardin (2011). Com isso, esperasse trazer reflexões sobre a exposição aos fatores de risco que os agricultores familiares estão submetidos,</text:p>
            <text:p>consequentemente preocupações com sua futura saúde e quanto à necessidade de promover sua saúde no presente, contribuindo para a qualidade de vida dos jovens, mulheres e homen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137</text:p>
          </table:table-cell>
          <table:table-cell table:style-name="ce11" office:value-type="string" calcext:value-type="string">
            <text:p>JOAO PAULO BENDER</text:p>
          </table:table-cell>
          <table:table-cell table:style-name="ce10" office:value-type="string" calcext:value-type="string">
            <text:p>PRÉ-TRATAMENTO, HIDRÓLISE E FERMENTAÇÃO DE BIOMASSA LIGNOCELULÓSICA DE MILHOPROJETO SEM TÍTULO</text:p>
          </table:table-cell>
          <table:table-cell table:style-name="ce9" office:value-type="date" office:date-value="2016-08-01" calcext:value-type="date">
            <text:p>01/08/2016</text:p>
          </table:table-cell>
          <table:table-cell table:style-name="ce9" office:value-type="date" office:date-value="2018-08-01" calcext:value-type="date">
            <text:p>01/08/2018</text:p>
          </table:table-cell>
          <table:table-cell table:style-name="ce7" office:value-type="string" calcext:value-type="string">
            <text:p>Processos Enzimáticos e Microbiológicos (GPPEM)</text:p>
          </table:table-cell>
          <table:table-cell table:style-name="ce7" office:value-type="string" calcext:value-type="string">
            <text:p>O Brasil é o segundo maior produtor de álcool combustível do mundo. O etanol atualmente produzido em nosso país é proveniente da fermentação do caldo de cana-de-açúcar e do melaço, substratos ricos em sacarose. A produção brasileira, no entanto, embora já bastante expressiva, pode vir a ter um aumento substancial quando a obtenção desse combustível for viabilizada também a partir de biomassa lignocelulósica. Nesse contexto, a biomassa de milho aparece como destaque no cenário nacional e estadual. Em 2015, o estado de Santa Catarina produziu, em seus 465,4 mil hectares de área plantada, aproximadamente 2,5 milhões de toneladas de palha de milho. Há ainda, porém, grandes desafios a serem enfrentados para viabilizar essa forma de produção de etanol, que pressupõem a otimização das etapas de pré-tratamento da biomassa, hidrólise dos polissacarídeos e fermentação dos hidrolisados. Desse modo, esta proposta é lançada com o intuito de encontrar as alternativas necessárias para garantir a viabilidade do processo, por meio da avaliação de diferentes métodos que maximizem os rendimentos em açúcar e através da seleção de leveduras que sejam capazes de metabolizar e fermentar eficientemente os carboidratos da biomassa em questão.</text:p>
          </table:table-cell>
          <table:table-cell table:style-name="ce7" office:value-type="string" calcext:value-type="string">
            <text:p>30000009 - ENGENHARIAS</text:p>
          </table:table-cell>
          <table:table-cell table:number-columns-repeated="1016"/>
        </table:table-row>
        <table:table-row table:style-name="ro1">
          <table:table-cell table:style-name="ce7" office:value-type="string" calcext:value-type="string">
            <text:p>PES-2018-0459</text:p>
          </table:table-cell>
          <table:table-cell table:style-name="ce10" office:value-type="string" calcext:value-type="string">
            <text:p>JULIA VALERIA DE OLIVEIRA VARGAS BITENCOURT</text:p>
          </table:table-cell>
          <table:table-cell table:style-name="ce10" office:value-type="string" calcext:value-type="string">
            <text:p>PROCESSO DE ENFERMAGEM COMO TECNOLOGIA DO CUIDADO NA REDE DE ATENÇÃO À SAÚDE: INSTRUMENTALIZANDO PROFISSIONAIS DE ENFERMAGEM</text:p>
          </table:table-cell>
          <table:table-cell table:style-name="ce9" office:value-type="date" office:date-value="2016-02-02" calcext:value-type="date">
            <text:p>02/02/2016</text:p>
          </table:table-cell>
          <table:table-cell table:style-name="ce9" office:value-type="date" office:date-value="2019-03-01" calcext:value-type="date">
            <text:p>01/03/2019</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Este projeto de pesquisa originou-se das demandas de um Programa de extensão desenvolvido pelo curso de Graduação em Enfermagem da Universidade do Estado de Santa Catarina (UDESC) junto ao Hospital Regional do Oeste e que tem como parceiros a Universidade Federal da Fronteira sul (UFFS) e a Universidade Comunitária da Região de Chapecó (Unochapecó). Uma das atividades do Programa é, o suporte e o auxílio na implantação e implementação do Processo de Enfermagem que iniciou com um projeto piloto no ambulatório de radioterapia e tem como proposito implementar em 100% das unidade que prestam cuidado de enfermagem. Objetiva-se com esta pesquisa analisar como se efetivam as tecnologias do cuidado em um dos pontos das Redes de Atenção à Saúde mediante processos educativos, a partir da instrumentalização de profissionais de enfermagem nos diversos contextos de cuidado. Trata-se de um estudo misto, sendo que, a abordagem quantitativa será do tipo descritivo e transversal e a qualitativa será exploratório e descritivo e pesquisa documental. O estudo realizar-se-á em um dos pontos das RAS definida como arranjos organizativos de ações e serviços de saúde, de diferentes densidades tecnológicas, que integradas por meio de sistemas de apoio técnico, logístico e de gestão, buscam garantir a integralidade do cuidado. <text:s/>Os pontos da RAS podem ser considerados: os domicílios, as unidades básicas de saúde, as unidades ambulatoriais especializadas, a rede hospitalar, entre outros. <text:s/>Para este estudo, as atividades serão desenvolvidas em um dos pontos da rede, considerando a atenção hospitalar, assim denominada Hospital Regional do Oeste (HRO). Serão convidados a participar do estudo os profissionais enfermeiros, técnicos e auxiliares de enfermagem que atuam nos setores que requerem assistência de enfermagem e usar-se informações do registro do PE no prontuário do paciente. A coleta de dados realizar-se-á entre os meses de junho de 2016 e dezembro de 2018, por meio da técnica de grupo focal e de roteiro estruturado. <text:s/>Para analise dos dados na etapa quantitativa usar-se-á o software SPSS versão 21 e para a etapa qualitativa o software NVivo versão 10. A pesquisa será enviado ao Comitê de Ética em Pesquisa da UDESC, para apreciação e aprovação e obedecerá a Resolução nº. 466/2012. <text: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164</text:p>
          </table:table-cell>
          <table:table-cell table:style-name="ce10" office:value-type="string" calcext:value-type="string">
            <text:p>JULIA VALERIA DE OLIVEIRA VARGAS BITENCOURT</text:p>
          </table:table-cell>
          <table:table-cell table:style-name="ce10" office:value-type="string" calcext:value-type="string">
            <text:p>PROJETCUIDADO E GESTÃO EM ENFERMAGEM COMO SABERES NA REDE DE ATENÇÃO À SAÚDE: PROPOSIÇÕES PARA AS MELHORES PRÁTICASO SEM TÍTULO</text:p>
          </table:table-cell>
          <table:table-cell table:style-name="ce9" office:value-type="date" office:date-value="2018-02-01" calcext:value-type="date">
            <text:p>01/02/2018</text:p>
          </table:table-cell>
          <table:table-cell table:style-name="ce9" office:value-type="date" office:date-value="2021-12-01" calcext:value-type="date">
            <text:p>01/12/2021</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Os objetivos deste estudo são: 1) Conhecer as melhores práticas desenvolvidas pelos enfermeiros no âmbito da Rede de Atenção à Saúde, tendo como referencial os atributos da Atenção Primária à Saúde (APS); 2) Analisar as melhores práticas utilizadas pelos </text:p>
            <text:p> enfermeiros na interface entre APS e outros níveis de atenção, tendo como referencial os atributos da APS e da Prática Baseada em Evidências (PBS); 3) Identificar potencialidades e fragilidades descritas pelos enfermeiros, na realização das práticas de educação, gestão e cuidado de enfermagem no âmbito das RAS; 4) Mapear as melhores práticas existentes em Santa Catarina, na educação, na gestão e no cuidado de enfermagem no âmbito das RAS; 5) Propor dispositivos para realização de melhores práticas de enfermagem em Santa Catarina. Trata-se de uma pesquisa multicêntrica, caracterizada como um estudo de métodos mistos em que serão utilizadas abordagens qualitativas e quantitativas. Será</text:p>
            <text:p>desenvolvida com enfermeiros que atuam nas ESF e hospitais de referência, em municípios das Macrorregiões de saúde Grande Oeste e Meio Oeste do Estado de Santa Catarina: Extremo Oeste, Oeste, Meio Oeste e Xanxerê. Ocorrerá em três etapas: Etapa I (abordagem quantitativa) - para coleta de dados será aplicado questionário tipo survey para todos os enfermeiros da ESF e dos hospitais envolvidos. O questionário será estruturado com variáveis que contemplam o perfil demográfico, de trabalho e as práticas desenvolvidas pelos profissionais enfermeiros. Etapa II (abordagem qualitativa) - será realizada entrevista semi-estruturada, mediante roteiro previamente testado, com os enfermeiros dos hospitais e ESF de municípios, escolhidos aleatoriamente, os quais serão selecionados a partir dos resultados da etapa quanti. Etapa III (propositiva) – Nesta etapa será realizada intervenção dos pesquisadores para reflexão e direcionamento ações de enfermagem na gestão e cuidado, tendo em vista a PBE e os atributos da APS. A metodologia para esta etapa será</text:p>
            <text:p>guiada pela problematização dos resultados das etapas anteriores com os participantes. Farão parte desta etapa os enfermeiros que participaram da etapa II, de acordo com interesse e envolvimento com a proposta. O procedimento analítico da abordagem quantitativa utilizará um software de análise estatística. Após verificação de erros e inconsistências da digitação, será realizada a análise utilizando os principais testes estatísticos. Em relação aos dados qualitativos, após a transcrição e validação das entrevistas pelos participantes, será aplicado o procedimento analítico da abordagem</text:p>
            <text:p>qualitativa a partir de proposta operativa. Já na etapa III, de proposição de ações, a análise</text:p>
            <text:p>qualitativa dos dados ocorrerá concomitante à coleta e as informações que emergirem nos</text:p>
            <text:p>momentos de problematização.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33</text:p>
          </table:table-cell>
          <table:table-cell table:style-name="ce10" office:value-type="string" calcext:value-type="string">
            <text:p>JULIANO PACCOS CARAM</text:p>
          </table:table-cell>
          <table:table-cell table:style-name="ce10" office:value-type="string" calcext:value-type="string">
            <text:p>A NATUREZA DO AGIR MORAL NA FILOSOFIA ANTIGA</text:p>
          </table:table-cell>
          <table:table-cell table:style-name="ce9" office:value-type="date" office:date-value="2018-05-01" calcext:value-type="date">
            <text:p>01/05/2018</text:p>
          </table:table-cell>
          <table:table-cell table:style-name="ce9" office:value-type="date" office:date-value="2022-07-31" calcext:value-type="date">
            <text:p>31/07/2022</text:p>
          </table:table-cell>
          <table:table-cell table:style-name="ce7" office:value-type="string" calcext:value-type="string">
            <text:p>Ética e Política </text:p>
          </table:table-cell>
          <table:table-cell table:style-name="ce7" office:value-type="string" calcext:value-type="string">
            <text:p>Trata-se de pesquisa de médio prazo, assentada em perspectivas de teorias morais grega e patrística, percorrendo o período histórico-filosófico que compreende o séc. V a.C. até o séc. VI d.C. Iniciada desde a investigação que deu origem à dissertação de mestrado (recentemente publicada em livro) e à tese de doutoramento, defendidas respectivamente em 2009 e 2015, objetiva-se analisar as diversas teorias morais dessa época, demonstrando a natureza, importância e significado tanto da razão quanto das paixões quando se trata do agir humano moralmente aceitável. Explicitar o estatuto da razão e das afecções nas diversas teorias morais torna-se empreendimento necessário para uma compreensão mais rigorosa do pensamento ético grego e patrístico. Inferir repercussões de conceitos morais gregos nos escritos éticos dos primeiros filósofos cristão, denominados patrísticos, poderá evidenciar a relação existente entre os pensamento grego e o pensamento desenvolvido no proto-cristianismo.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46</text:p>
          </table:table-cell>
          <table:table-cell table:style-name="ce11" office:value-type="string" calcext:value-type="string">
            <text:p>JULIANO PACCOS CARAM</text:p>
          </table:table-cell>
          <table:table-cell table:style-name="ce10" office:value-type="string" calcext:value-type="string">
            <text:p>JUSTIÇA E LEI NO PENSAMENTO CLÁSSICO E MODERNO</text:p>
          </table:table-cell>
          <table:table-cell table:style-name="ce9" office:value-type="date" office:date-value="2016-10-01" calcext:value-type="date">
            <text:p>01/10/2016</text:p>
          </table:table-cell>
          <table:table-cell table:style-name="ce9" office:value-type="date" office:date-value="2018-09-30" calcext:value-type="date">
            <text:p>30/09/2018</text:p>
          </table:table-cell>
          <table:table-cell table:style-name="ce7" office:value-type="string" calcext:value-type="string">
            <text:p>Ética e Política </text:p>
          </table:table-cell>
          <table:table-cell table:style-name="ce7" office:value-type="string" calcext:value-type="string">
            <text:p>O Projeto de Pesquisa tem por finalidade explicitar a relação existente entre os conceitos de justiça e de lei, a natureza e o papel de cada um deles, nas principais obras de alguns dos mais renomados filósofos da Grécia Clássica e da Modernidade, Platão e Thomas Hobbes respectiva e principalmente. Pelo estudo de suas obras, por exemplo a "República" e as "Leis" daquele e o "Leviathan" deste, objetivamos tornar mais clara e, quiçá, mais evidente a problemática relação ético-política de que se ocuparam, a partir do estudo minucioso das entrelinhas de seus textos. De que modo o "justo" - dimensão ético-política - e o "legal" - dimensão do direito - se entrelaçam no pensamento deles? Seriam conceitos sinônimos, justapostos, complementares ou, antes, antagônicos e impossíveis de qualquer tentativa de aproximação? Através desses e de outros filósofos importantes do período clássico e moderno, desejamos aproximar a dimensão ético-política da dimensão do direito e demonstrar de que modo cada um deles compreende os conceitos de justiça e de leis e, fundamentalmente, de que maneira compreendem estas últimas, aproximando-as ou as distanciando da natureza humana? Sabemos da difícil tarefa que se impõe ao desejarmos tratar de tal abordagem em pensadores distantes vinte séculos. Entretanto, mostra-se desafiadora a tarefa de investigar tais conceitos em obras que se tornaram pilares da discussão ético-política e, por conseguinte, da discussão sobre o papel da justiça e das leis na constituição tanto do indivíduo quanto da sociedade.</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26</text:p>
          </table:table-cell>
          <table:table-cell table:style-name="ce10" office:value-type="string" calcext:value-type="string">
            <text:p>JULYANE FELIPETTE LIMA</text:p>
          </table:table-cell>
          <table:table-cell table:style-name="ce10" office:value-type="string" calcext:value-type="string">
            <text:p>MÍDIAS SOCIAS E PLATAFORMAS DIGITAIS: IMPLICAÇÕES PARA A VIDA DE PESSOAS QUE ENFRENTAM ALTERAÇÕES EM SUA CONDIÇÃO DE SAÚDE</text:p>
          </table:table-cell>
          <table:table-cell table:style-name="ce9" office:value-type="date" office:date-value="2018-07-31" calcext:value-type="date">
            <text:p>31/07/2018</text:p>
          </table:table-cell>
          <table:table-cell table:style-name="ce9" office:value-type="date" office:date-value="2020-08-14" calcext:value-type="date">
            <text:p>14/08/2020</text:p>
          </table:table-cell>
          <table:table-cell table:style-name="ce7" office:value-type="string" calcext:value-type="string">
            <text:p>Grupo de Estudo e Pesquisa Interdisciplinar Saúde e Cuidado (GEPISC)</text:p>
          </table:table-cell>
          <table:table-cell table:style-name="ce7" office:value-type="string" calcext:value-type="string">
            <text:p>Nas últimas décadas, a Internet e os smartphones tornaram-se parte integrante do cotidiano de milhões de pessoas ao redor do mundo, engendrando múltiplas transformações. Na saúde a internet é cada vez mais utilizada como fonte de informação, aconselhamento e autogestão do cuidado. Este estudo objetiva conhecer e avaliar a utilização de mídias sociais e plataformas digitais por pessoas que enfrentam alterações em sua condição de saúde. Utilizaremos múltiplos métodos como estratégia para conhecer, intervir e avaliar a utilização das ferramentas digitais. Dentre os métodos cita-se a Netnografia descrita por Kozinets (2014)e a Teoria Fundamentada nos Dados descrita por Charmaz (2006). Dar-se-á enfoque, inicialmente, nos públicos de gestantes, pessoas submetidas a intervenções cirúrgicas, pessoas com feridas crônicas e outras doenças crônicas que demandem uma rígida autogestão de cuidados. Espera-se que os resultados deste estudo possam subsidiar o desenvolvimento de plataformas digitais, aplicativos (essencialmente com interface mobile) e canais para aconselhamento qualificado de saúde.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37</text:p>
          </table:table-cell>
          <table:table-cell table:style-name="ce10" office:value-type="string" calcext:value-type="string">
            <text:p>KELLY CRISTINA BENETTI TONANI TOSTA</text:p>
          </table:table-cell>
          <table:table-cell table:style-name="ce10" office:value-type="string" calcext:value-type="string">
            <text:p>UNIVERSIDADE COMO CATALISADORA DO EMPREENDEDORISMO E DA INOVAÇÃO</text:p>
          </table:table-cell>
          <table:table-cell table:style-name="ce9" office:value-type="date" office:date-value="2018-05-11" calcext:value-type="date">
            <text:p>11/05/2018</text:p>
          </table:table-cell>
          <table:table-cell table:style-name="ce9" office:value-type="date" office:date-value="2022-05-31" calcext:value-type="date">
            <text:p>31/05/2022</text:p>
          </table:table-cell>
          <table:table-cell table:style-name="ce7" office:value-type="string" calcext:value-type="string">
            <text:p>Gestão Universitária em Foco</text:p>
          </table:table-cell>
          <table:table-cell table:style-name="ce7" office:value-type="string" calcext:value-type="string">
            <text:p>O crescimento da importância do conhecimento e da informação enriquece o papel das universidades, que está em processo de mudança. Tradicionalmente as universidades são reconhecidas como produtoras de conhecimento por meio do ensino e da pesquisa. As universidades interagem com o governo e o segmento empresarial, formando o modelo da Tríplice Hélice, definido por Etzkowitz e Leydesdorff (2000). Por meio desta interação podem se criar estratégias de desenvolvimento, crescimento econômico e transformação social, consequentemente, inovação. Especificamente sobre o empreendedorismo, a partir de uma analogia ao ecossistema da biologia, pode-se analisá-lo a partir de uma série de fatores que o possibilitam. Dentre eles estão às políticas públicas que agem como reguladoras, facilitadoras e incentivadoras; o capital financeiro que possibilita a concretização das ideias; a cultura que está intimamente relacionada com a percepção dos indivíduos na sociedade do processo e relevância do empreendedor; as instituições de suporte que auxiliam, facilitam e fomentam o empreendedorismo; os recursos humanos que qualificam o empreendedor e; o mercado, constituindo uma rede de cooperação e a aplicação do resultado do empreendedor. O ecossistema empreendedor é a interação que ocorre entre diversos interventores institucionais e individuais com o objetivo de fomentar o empreendedorismo e dependendo da organização esses componentes do ecossistema empreendedor podem variar (CARVALHO; VIANA; MANTOVANI, 2016). Sendo assim, o objetivo geral deste projeto é analisar o papel da Universidade como catalisadora do empreendedorismo e da inovação, principalmente na região denominada Desbravalley. Para alcançá-lo serão conduzidas pesquisas qualitativas e quantitativas, descritivas e estudos de caso, tendo como foco do estudo a região oeste de Santa Catarina, denominada Desbravalley.</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031</text:p>
          </table:table-cell>
          <table:table-cell table:style-name="ce10" office:value-type="string" calcext:value-type="string">
            <text:p>LARISSA DE LIMA TRINDADE</text:p>
          </table:table-cell>
          <table:table-cell table:style-name="ce10" office:value-type="string" calcext:value-type="string">
            <text:p>ANÁLISE DAS PRÁTICAS DE RESPONSABILIDADE SOCIOAMBIENTAL EM ORGANIZAÇÕES PRIVADAS E PÚBLICAS DE CHAPECÓ E REGIÃO.</text:p>
          </table:table-cell>
          <table:table-cell table:style-name="ce9" office:value-type="date" office:date-value="2018-03-12" calcext:value-type="date">
            <text:p>12/03/2018</text:p>
          </table:table-cell>
          <table:table-cell table:style-name="ce9" office:value-type="date" office:date-value="2022-03-12" calcext:value-type="date">
            <text:p>12/03/2022</text:p>
          </table:table-cell>
          <table:table-cell table:style-name="ce7" office:value-type="string" calcext:value-type="string">
            <text:p>Gestão de Operações e Sustentabilidade - GOS</text:p>
          </table:table-cell>
          <table:table-cell table:style-name="ce7" office:value-type="string" calcext:value-type="string">
            <text:p>Este projeto visar analisar as práticas de responsabilidade socioambiental utilizadas por organizações privadas e públicas situadas em Chapecó e Região a fim de identificar técnicas bem sucedidas de sustentabilidade, especialmente naquelas instituições que causam impacto direto ao meio ambiente. Desta forma, este projeto, por meio de pesquisa aplicada buscará demonstrar que práticas estão sendo mais realizadas por estas organizações, tanto no âmbito público quanto no âmbito privado. Salienta-se que o desenvolvimento sustentável tem sido a principal justificativa para que as instâncias públicas e privadas promovam o bem-estar social e permitam a continuidade e manutenção dos recursos naturais para as próximas gerações. Entretanto, é preciso que haja equilíbrio entre os benefícios gerados pelos empreendimentos econômicos e financeiros com a preservação do meio ambiente, e os impactos provocados por tais atividades devem ser mitigados, para que seja possível o atendimento a essas questões. </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434</text:p>
          </table:table-cell>
          <table:table-cell table:style-name="ce10" office:value-type="string" calcext:value-type="string">
            <text:p>LEANDRO HENRIQUE MANFREDI</text:p>
          </table:table-cell>
          <table:table-cell table:style-name="ce10" office:value-type="string" calcext:value-type="string">
            <text:p>AVALIAÇÃO DE MARCADORES INFLAMATÓRIOS NA SÍNDROME METABÓLICA</text:p>
          </table:table-cell>
          <table:table-cell table:style-name="ce9" office:value-type="date" office:date-value="2018-07-24" calcext:value-type="date">
            <text:p>24/07/2018</text:p>
          </table:table-cell>
          <table:table-cell table:style-name="ce9" office:value-type="date" office:date-value="2020-07-31" calcext:value-type="date">
            <text:p>31/07/2020</text:p>
          </table:table-cell>
          <table:table-cell table:style-name="ce7" office:value-type="string" calcext:value-type="string">
            <text:p>Estudos Biológicos e Clínicos em Patologias Humanas</text:p>
          </table:table-cell>
          <table:table-cell table:style-name="ce7" office:value-type="string" calcext:value-type="string">
            <text:p>Doenças metabólicas e neuroinflamatórias apresentam um quadro de inflamação que varia de baixo a alto grau. Estes quadros geralmente precedem estas doenças e e entendimento de como eles se desenvolvem é de crucial importância para a prevenção e tratamento. Portanto, este projeto guarda-chuva visa estudar marcadores inflamatórios clássicos e associa-los com novos marcadores. Além disso, visa o estudo de intervenções nutricionais e por meio de exercícios físicos específicos na prevenção e tratamento do aparecimento de quadros inflamatórios.</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409</text:p>
          </table:table-cell>
          <table:table-cell table:style-name="ce10" office:value-type="string" calcext:value-type="string">
            <text:p>LEONARDO BARBOSA LEIRIA</text:p>
          </table:table-cell>
          <table:table-cell table:style-name="ce10" office:value-type="string" calcext:value-type="string">
            <text:p>ESTUDO DO POTENCIAL CITOTÓXICO, GENOTÓXICO E ANTIPROLIFERATIVO DE COMPLEXOS ORGANOMETÁLICOS DERIVADOS DO ÁCIDO VALPRÓICO EM LINHAGENS CELULARES NORMAIS E TUMORAIS</text:p>
          </table:table-cell>
          <table:table-cell table:style-name="ce9" office:value-type="date" office:date-value="2016-08-01" calcext:value-type="date">
            <text:p>01/08/2016</text:p>
          </table:table-cell>
          <table:table-cell table:style-name="ce9" office:value-type="date" office:date-value="2019-09-01" calcext:value-type="date">
            <text:p>01/09/2019</text:p>
          </table:table-cell>
          <table:table-cell table:style-name="ce7" office:value-type="string" calcext:value-type="string">
            <text:p>Estudos Biológicos e Clínicos em Patologias Humanas</text:p>
          </table:table-cell>
          <table:table-cell table:style-name="ce7" office:value-type="string" calcext:value-type="string">
            <text:p>O Ácido Valpróico (AVP) é um ácido graxo linear de cadeia curta, geralmente encontrado </text:p>
            <text:p>comercialmente na forma de um sal metálico contendo Sódio, muito empregado no tratamento de</text:p>
            <text:p>pacientes com transtorno bipolar e esquizofrenia. Além disso, foi demonstrado que o AVP possui uma</text:p>
            <text:p>ação antiproliferativa contra diferentes tipos de células tumorais, como gliomas, neuroblastomas,</text:p>
            <text:p>leucemias, entre outros. Porém, os mecanismos de sua ação antitumoral ainda não são bem conhecidos,</text:p>
            <text:p>embora seja sugerido que o AVP possa modular a acetilação/desacetilação de histonas, e alterar a</text:p>
            <text:p>expressão de diversos genes relacionados com o ciclo celular e apoptose. O estudo tem como objetivo</text:p>
            <text:p>avaliar o potencial antiproliferativo de complexos metálicos derivados do Ácido Valpróico de forma</text:p>
            <text:p>isolada e em combinação com outro agentes antitumorais com largo emprego clínico (cisplatina e</text:p>
            <text:p>doxorrubicina) em células tumorais humanas (câncer de pulmão, adenocarcinoma de mama;</text:p>
            <text:p>adenocarcinoma de cólon e glioma) em comparação com linhagens de células normais de fibroblastos de</text:p>
            <text:p>pulmão. Por essa razão, e pelo fato de ser uma molécula de fácil administração nos pacientes, o AVP é</text:p>
            <text:p>um bom candidato para ser utilizado em tratamentos contra câncer, tanto de forma isolada quanto</text:p>
            <text:p>combinado com outros agentes antitumorais. Contudo, estudos clínicos relatam efeitos colaterais</text:p>
            <text:p>diversos, mesmo na terapia combinada, em decorrência da sua elevada toxicidade inespecífica. Deste</text:p>
            <text:p>modo, é de extrema importância o melhor entendimento da ação do AVP e de seus derivados, devido ao</text:p>
            <text:p>seu potencial na utilização como drogas com antitumorais. Esses derivados do AVP são novas</text:p>
            <text:p>moléculas, que na sua composição apresentam o AVP ligado a diferentes complexos organometálicos,</text:p>
            <text:p>com o intuito de se desenvolverem novos compostos com um menor potencial tóxico para as células não</text:p>
            <text:p>tumorais e de uma maior ação seletiva e tóxica contra células tumorais, e consequentemente, menores</text:p>
            <text:p>efeitos colaterais, podendo assim, serem excelentes candidatos na terapia anticâncer e no tratamento de</text:p>
            <text:p>transtornos de comportamento.  </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410</text:p>
          </table:table-cell>
          <table:table-cell table:style-name="ce10" office:value-type="string" calcext:value-type="string">
            <text:p>LEONARDO BARBOSA LEIRIA</text:p>
          </table:table-cell>
          <table:table-cell table:style-name="ce10" office:value-type="string" calcext:value-type="string">
            <text:p>PROSPECÇÃO DE MOLÉCULAS COM POTENCIAL ANTITUMORAL</text:p>
          </table:table-cell>
          <table:table-cell table:style-name="ce9" office:value-type="date" office:date-value="2018-08-30" calcext:value-type="date">
            <text:p>30/08/2018</text:p>
          </table:table-cell>
          <table:table-cell table:style-name="ce9" office:value-type="date" office:date-value="2021-12-31" calcext:value-type="date">
            <text:p>31/12/2021</text:p>
          </table:table-cell>
          <table:table-cell table:style-name="ce7" office:value-type="string" calcext:value-type="string">
            <text:p>Estudos Biológicos e Clínicos em Patologias Humanas</text:p>
          </table:table-cell>
          <table:table-cell table:style-name="ce7" office:value-type="string" calcext:value-type="string">
            <text:p>A busca por novas formas de terapia antitumoral que sejam mais seletivas e possam apresentar menores efeitos colaterais aos pacientes é fundamental para que os pacientes possam ter uma melhor qualidade de vida. Além disso, a elucidação dos mecanismos associados à ação desses fármacos em sua forma isolada ou combinados,  à resistência as drogas antitumorais, sejam estas convencionais ou experimentais, é de elevada importância para o desenvolvimento de novos protocolos de tratamento quimioterápico.</text:p>
            <text:p>Neste projeto guarda-chuva, busca-se identificar novos fármacos com potencial antitumoral e desta forma, também tentar compreender melhor os mecanismos básicos que esses compostos possam atuar como quimioterápico nas células tumorais humanas, sua ação direta e indireta na citotoxicidade, genotoxicidade, em processos inflamatórios, autofágicos e apoptóticos, na antiproliferação tumoral e nos demais mecanismos de ação celular. Bem como, seu efeito combinado com outros quimioterápicos amplamente utilizados. </text:p>
            <text:p>Nossa competência nas áreas de genética e biologia molecular aplicados em oncologia e no reparo de DNA, de citotoxicidade e de terapias antitumorais, combinada com o amplo painel de linhagens celulares de mamíferos que dispomos em nossos laboratórios, nos permitirão desenvolver este projeto. Este trabalho deve promover novas perspectivas quanto à compreensão dos mecanismos precisos implicados na atividade destes agentes antitumorais e na reparação das lesões induzidas no DNA visando uma melhor compreensão dos mecanismos de ação, assim como facilitar o desenvolvimento clínico de novos compostos.</text:p>
            <text:p>Visando a difusão do conhecimento, este projeto guarda-chuva, além de dar origem a publicações científicas, apresentações em congressos nacionais e internacionais, proporcionará a formação de recursos contribuindo para a geração de pesquisadores de alto nível.</text:p>
            <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358</text:p>
          </table:table-cell>
          <table:table-cell table:style-name="ce10" office:value-type="string" calcext:value-type="string">
            <text:p>MARCO AURELIO SPOHN</text:p>
          </table:table-cell>
          <table:table-cell table:style-name="ce10" office:value-type="string" calcext:value-type="string">
            <text:p>INTERNET DAS COISAS: FUNDAMENTOS E APLICAÇÕES </text:p>
          </table:table-cell>
          <table:table-cell table:style-name="ce9" office:value-type="date" office:date-value="2018-04-02" calcext:value-type="date">
            <text:p>02/04/2018</text:p>
          </table:table-cell>
          <table:table-cell table:style-name="ce9" office:value-type="date" office:date-value="2022-03-31" calcext:value-type="date">
            <text:p>31/03/2022</text:p>
          </table:table-cell>
          <table:table-cell table:style-name="ce7" office:value-type="string" calcext:value-type="string">
            <text:p>Inovação e Desenvolvimento Tecnológico - IDT</text:p>
          </table:table-cell>
          <table:table-cell table:style-name="ce7" office:value-type="string" calcext:value-type="string">
            <text:p>A internet das coisas (do inglês Internet of Things, IoT) compreende todas as possibilidades de comunicação e interação, via Internet, com objetos ordinários (i.e., relativamente comuns) dotados de recursos computacionais, e de comunicação, embarcados. Esse projeto visa avançar nos aspectos de compreensão, análise e aplicações da IoT em diversos segmentos (e.g., agricultura, saúde, transporte, automação industrial e residencial, segurança), proporcionando difundir os fundamentos da área e propondo soluções para aplicações reais via estudos de caso.</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8-0351</text:p>
          </table:table-cell>
          <table:table-cell table:style-name="ce10" office:value-type="string" calcext:value-type="string">
            <text:p>MARCO AURELIO TRAMONTIN DA SILVA</text:p>
          </table:table-cell>
          <table:table-cell table:style-name="ce10" office:value-type="string" calcext:value-type="string">
            <text:p>ISOLAMENTO, IDENTIFICAÇÃO E MULTIPLICAÇÃO DE NEMATOIDES ENTOMOPATOGÊNICOS DO ESTADO DE SANTA CATARINA PARA CONTROLE DE INSETOS-PRAGA</text:p>
          </table:table-cell>
          <table:table-cell table:style-name="ce9" office:value-type="date" office:date-value="2018-04-17" calcext:value-type="date">
            <text:p>17/04/2018</text:p>
          </table:table-cell>
          <table:table-cell table:style-name="ce9" office:value-type="date" office:date-value="2028-04-16" calcext:value-type="date">
            <text:p>16/04/2028</text:p>
          </table:table-cell>
          <table:table-cell table:style-name="ce7" office:value-type="string" calcext:value-type="string">
            <text:p>NEFIT - Núcleo de Estudos em Fitossanidade</text:p>
          </table:table-cell>
          <table:table-cell table:style-name="ce7" office:value-type="string" calcext:value-type="string">
            <text:p>A agricultura familiar predomina no Estado de Santa Catarina e principalmente na região oeste. As principais culturas cultivadas são: feijoeiro, milho, soja e trigo. O objetivo neste projeto é isolar, identificar e multiplicar o maior número de nematoides entomopatogênicos (NEPs), afim de ter alternativa de controle como incremento no manejo integrado de pragas ao utilizar agentes de controle biológico. A maior parte do estudo será na área experimental e laboratório de Botânica, Ecologia e Entomologia da Universidade Federal da Fronteira Sul – UFFS, Campus Chapecó e as coletas de solo serão nos produtores da região. A pesquisa consistirá também em avaliar o potencial de controle para os principais insetos-praga em condições de laboratório. Serão realizados três experimentos: serão coletadas amostras de solo em propriedades rurais em todo o Estado, abrangendo o máximo de municípios sobre as principais culturas (experimento 1). Posteriormente serão realizados experimentos de CL99 sobre as larvas do último ínstar do besouro Tenebrio molitor (experimento 2). Além disso serão mantidas em laboratório as criações de Tenebrio molitor e Galleria mellonella. E o último experimento será sobre a virulência dos nematoides sobre as larvas de besouros e lagartas coletadas nas culturas de feijão e milho (experimento 3). O delineamento experimental em todos os experimentos será de modelos lineares generalizados, utilizando-se para a análise de variância e sempre será realizada a verificação da qualidade do ajuste por meio da homocedasticidade e quando houver diferença estatística entre os tratamentos será aplicado o teste de múltiplas comparações (teste Tukey, p≤0,05). Todas essas análises serão realizadas utilizando-se o software estatístico “R”, versão 3.2.3. Os possíveis resultados obtidos com esses isolados possibilitarão corroborar com o meio científico, bem como, com dados técnicos e precisos para recomendações para as culturas na região oeste de Santa Catarina auxiliando produtores rurais agroecológicos e convencionais.</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009</text:p>
          </table:table-cell>
          <table:table-cell table:style-name="ce10" office:value-type="string" calcext:value-type="string">
            <text:p>MARGARETE DULCE BAGATINI</text:p>
          </table:table-cell>
          <table:table-cell table:style-name="ce10" office:value-type="string" calcext:value-type="string">
            <text:p>AVALIAÇÃO DO PERFIL OXIDATIVO-INFLAMATÓRIO E DO SISTEMA PURINÉRGICO EM CÉLULAS DO EPITÉLIO PIGMENTAR DA RETINA EXPOSTAS AO EXTRATO DE ASTROCARYUM ACULEATUM</text:p>
          </table:table-cell>
          <table:table-cell table:style-name="ce9" office:value-type="date" office:date-value="2018-03-06" calcext:value-type="date">
            <text:p>06/03/2018</text:p>
          </table:table-cell>
          <table:table-cell table:style-name="ce9" office:value-type="date" office:date-value="2020-03-06" calcext:value-type="date">
            <text:p>06/03/2020</text:p>
          </table:table-cell>
          <table:table-cell table:style-name="ce7" office:value-type="string" calcext:value-type="string">
            <text:p>Estudos Biológicos e Clínicos em Patologias Humanas</text:p>
          </table:table-cell>
          <table:table-cell table:style-name="ce7" office:value-type="string" calcext:value-type="string">
            <text:p>O envelhecimento humano está associado ao risco de desenvolvimento de doenças crônicas degenerativas. Entre as doenças que acometem os idosos, destacam-se as que comprometem a visão. A mais severa delas é a degeneração macular relacionada a idade (DMRI), que leva a perda visual severa e não possui uma forma tratamento eficaz. A DMRI, assim como outras morbidades crônicas está associada a alterações no metabolismo celular, com destaque ao estresse oxidativo e a inflamação. Sendo assim, estudos sugerem que moléculas bioativas, muitas delas encontradas em alimentos, como por exemplo, compostos fenólicos e alcaloides, participariam do processo de melhoria da doença, sendo capazes de prevenir e/ou minimizar os efeitos. Entretanto, nenhum estudo prévio investigou o impacto do tucumã na visão. Assim, o presente estudo tem como objetivo avaliar o perfil oxidativo-inflamatório e o sistema purinérgico em células do epitélio pigmentar da retina (EPR), linhagem comercial ARPE-19 (ATCC ATCC® CRL-2302™), um modelo experimental de DMRI, expostas ao Paraquat tratadas com extrato hidroalcoólico de tucumã (Astrocaryum aculeatum). Para o cultivo celular será utilizado Meio Eagle Modificado por Dulbecco (DMEM), contendo 10% de soro fetal bovino (SFB), suplementado com 1% de antibióticos e antifúngicos, as células serão mantidas em incubadora de CO2 com saturação de 5% de CO2, a 37ºC. As células serão expostas ao extrato de tucumã por 24 horas e ao Paraquat por mais 6 horas, e também ao Paraquat 6 horas mais tucumã por 48 horas. Como metodologia serão utilizados quatro protocolos: (1) Viabilidade celular; (2) Perfil oxidativo; (3) Sistema purinérgico; (4) Perfil inflamatório. De acordo com o exposto, essa pesquisa contribuirá para a identificação de potenciais coadjuvantes terapêuticos que interrompam ou desacelerem a evolução da DMRI.</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842</text:p>
          </table:table-cell>
          <table:table-cell table:style-name="ce10" office:value-type="string" calcext:value-type="string">
            <text:p>MARIA ENEIDA DE ALMEIDA</text:p>
          </table:table-cell>
          <table:table-cell table:style-name="ce10" office:value-type="string" calcext:value-type="string">
            <text:p>RACIONALIDADES MÉDICAS E PRÁTICAS INTEGRATIVAS E COMPLEMENTARES NA ATENÇÃO PRIMÁRIA EM SAÚDE/SUS: AVALIAÇÃO DE OFERTA DE COMPONENTE OPTATIVO NA FORMAÇÃO MÉDICA</text:p>
          </table:table-cell>
          <table:table-cell table:style-name="ce9" office:value-type="date" office:date-value="2018-07-02" calcext:value-type="date">
            <text:p>02/07/2018</text:p>
          </table:table-cell>
          <table:table-cell table:style-name="ce9" office:value-type="date" office:date-value="2020-07-02" calcext:value-type="date">
            <text:p>02/07/2020</text:p>
          </table:table-cell>
          <table:table-cell table:style-name="ce7" office:value-type="string" calcext:value-type="string">
            <text:p>GIA - Grupo de Pesquisa em Inteligência Artificial</text:p>
          </table:table-cell>
          <table:table-cell table:style-name="ce7" office:value-type="string" calcext:value-type="string">
            <text:p>Este estudo é um relato de experiência em formação médica na Universidade Federal da Fronteira Sul. O componente optativo foi ofertado para a sexta fase do curso de medicina. O objetivo principal é avaliar o componente optativo "Racionalidades Médicas e Práticas Integrativas e Complementares (RM-PIC) na Atenção Primária em Saúde/SUS", ofertado no primeiro semestre de 2018 com vistas à elaboração de futuros componentes da mesma temática em educação médica e educação em saúde.Trata-se de um estudo misto que combina abordagem quantitativa e qualitativa para melhor compreender o fenômeno. Na abordagem quantitativa será realizado um estudo transversal a partir de uma análise de dados primários coletados por meio de um Questionário. Na abordagem qualitativa será realizado um estudo exploratório-descritivo através de uma questão aberta. A pesquisa qualitativa é conhecida pela integridade de pensamento, não havendo uma única forma para o pensamento qualitativo, e é apropriada na condução de estudos em que um problema precisa ser explorado e há a intenção de estudar um grupo ou uma população, identificando variáveis que nem sempre podem ser facilmente mensuradas.Acredita-se que o estudo apontará a relevância da oferta de um componente ao curso de medicina que possibilite um espaço acadêmico de introdução à Política Nacional de Práticas Integrativas e Complementares, bem como abrir o debate para o reconhecimento e a valorização de outras medicinas e de outras práticas de cuidado à saúde e de cura, diferentes daquelas orientadas pela racionalidade médica ocidental contemporânea </text:p>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876</text:p>
          </table:table-cell>
          <table:table-cell table:style-name="ce10" office:value-type="string" calcext:value-type="string">
            <text:p>MARIA JOSE LAINO</text:p>
          </table:table-cell>
          <table:table-cell table:style-name="ce10" office:value-type="string" calcext:value-type="string">
            <text:p><text:s/>TRADUÇÃO, COGNIÇÃO E ASPECTOS CULTURAIS: ELEMENTOS IMBRICADOS </text:p>
          </table:table-cell>
          <table:table-cell table:style-name="ce9" office:value-type="date" office:date-value="2018-11-01" calcext:value-type="date">
            <text:p>01/11/2018</text:p>
          </table:table-cell>
          <table:table-cell table:style-name="ce9" office:value-type="date" office:date-value="2023-12-18" calcext:value-type="date">
            <text:p>18/12/2023</text:p>
          </table:table-cell>
          <table:table-cell table:style-name="ce7" office:value-type="string" calcext:value-type="string">
            <text:p>Aquisição, aprendizagem e processamento de primeira e segundas línguas</text:p>
          </table:table-cell>
          <table:table-cell table:style-name="ce7" office:value-type="string" calcext:value-type="string">
            <text:p>O projeto "Tradução, cognição e aspectos culturais: elementos imbricados" nasce a partir de uma necessidade de discutir a ferramenta tradutória a partir de uma perspectiva funcionalista e cognitivista. Entende-se que a tradução não é um exercício mecânico e que seu processo exige um esforço cognitivo por parte de quem traduz, seja um profissional da tradução ou estudante durante uma atividade em sala de aula. São vários os elementos que entram em cena no momento de elaboração de uma tradução, seja esta intralingual, interlingual ou intersemiótica (JAKOBSON, 2007). Elementos como a intenção do emissor, função textual, especificidades do gênero do discurso que está sendo traduzido, os pressupostos do destinatário, elementos gramaticais (NORD, 2016), dinamizam o labor tradutório e induzem um trabalho consciente de todas essas especificidades que estão vinculadas a qualquer tarefa tradutória, por mais simples e breves. A unidade de tradução também é outro assunto amplamente discutido no âmbito dos Estudos da Tradução, pois, ao longo do tempo, seu conceito vem se metamorfoseando e ganhando diferentes enfoques. Sua discussão é essencial, porque interferirá no processo de tradução, já que pode ser entendida desde o nível da palavra e frase até o sentido do texto (seja oral ou escrito) a ser traduzido como um todo. Portanto, este projeto situa-se dentro da Abordagem Processual de Tradução, a qual se preocupa e foca seus estudos no processo cognitivo da tradução, descortinando o entremeio tradutório e dando mais importância a esse aspecto do que ao produto tradutório. Também situa-se na vertente de Tradução Funcionalista (NORD, 1998, 2010a, 2010b, 2016), ao compreender que aspectos culturais fazem parte da prática tradutória, já que, muitas vezes, o iniciador e destinatário encontram-se em polos contrários e sua distância cultural se transforma em desafios tradutórios e impõem à quem traduz estratégias que superam o nível lexical e sintático da língua. </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43</text:p>
          </table:table-cell>
          <table:table-cell table:style-name="ce10" office:value-type="string" calcext:value-type="string">
            <text:p>MARISOL VIEIRA MELO</text:p>
          </table:table-cell>
          <table:table-cell table:style-name="ce10" office:value-type="string" calcext:value-type="string">
            <text:p>EDUCAÇÃO ESPECIAL NA PERSPECTIVA DA EDUCAÇÃO MATEMÁTICA: UM PANORAMA DA PRODUÇÃO CIENTÍFICA BRASILEIRA NA ÚLTIMA DÉCADA E SUAS IMPLICAÇÕES NA FORMAÇÃO INICIAL DO PROFESSOR QUE ENSINA MATEMÁTICA</text:p>
          </table:table-cell>
          <table:table-cell table:style-name="ce9" office:value-type="date" office:date-value="2018-08-01" calcext:value-type="date">
            <text:p>01/08/2018</text:p>
          </table:table-cell>
          <table:table-cell table:style-name="ce9" office:value-type="date" office:date-value="2020-12-31" calcext:value-type="date">
            <text:p>31/12/2020</text:p>
          </table:table-cell>
          <table:table-cell table:style-name="ce7" office:value-type="string" calcext:value-type="string">
            <text:p>GEPREM - Grupo de Estudos e Pesquisas com Professores que Ensinam Matemática</text:p>
          </table:table-cell>
          <table:table-cell table:style-name="ce7" office:value-type="string" calcext:value-type="string">
            <text:p>Este projeto, denominado “guarda-chuva”, tem como objetivo identificar os estudos</text:p>
            <text:p>brasileiros de Educação Especial no âmbito da Educação Matemática e suas implicações para a formação inicial de (futuros) professores que ensinam(rão) matemática. Sabe-se que a Política Nacional de Educação Especial na Perspectiva da Educação Inclusiva busca assegurar o acesso, a permanência e a aprendizagem dos estudantes com deficiência, transtornos globais do desenvolvimento e altas habilidades/superdotação, no ambiente escolar, em todos os níveis e modalidades de ensino. No entanto, para que isso ocorra, há que se prover recursos materiais e humanos, Atendimento Educacional Especializado - AEE e uma formação inicial de professores adequada às demandas do contexto escolar. Estudos vem sendo realizados com essa abordagem, porém, a interface com a educação atemática ainda é um campo de pesquisa a ser aprofundado. Assim sendo, na condição de formadores dos Cursos de Licenciaturas da Universidade Federal da Fronteira Sul é que essa tônica está presente na preparação dos (futuros) professores que ensinam matemática. Essa  preocupação em conhecer o que fundamenta teoricamente as pesquisas, pode embasar práticas pedagógicas mais adequadas a esse contexto. Desse modo, visa-se atender as premissas das legislações que tratam sobre formação de professores, em particular, no preparo dos licenciandos da UFFS, inclusive com a reformulação dos Projetos Pedagógicos dos Cursos, formar um profissional que saiba lidar com a complexidade e a diversidade no âmbito escolar. Por isso, pesquisar sobre o que tem sido produzido e investigado no Brasil sobre o tema da educação especial no âmbito da educação matemática abre um espaço para discussão e adequação das práticas de se ensinar matemática. Em busca dos objetivos, pretende-se realizar o projeto em duas etapas no período mínimo de dois anos: (i) desenvolvimento de um estado da arte envolvendo a educação especial no âmbito da educação matemática, tomando como fontes de dados, teses, dissertações desenvolvidos no país no período de 2007-2017; (ii) verificar como a matriz curricular dos Projetos Pedagógicos dos Cursos de Licenciatura em Matemática no Brasil abordam/tratam a Educação Especial na perspectiva da Educação Inclusiva, específica para os licenciandos em Matemática, verificando as adequações da legislação brasileira que prevê a inserção da educação especial na formação inicial. Nesse sentido, acredita-se que conhecer e caracterizar as principais tendências e os focos que vem sendo investigados nas pesquisas</text:p>
            <text:p>brasileiras, destacando seus principais teóricos e metodologias, poderão, desse modo, contribuir nas adaptações curriculares para a formação inicial de professores.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219</text:p>
          </table:table-cell>
          <table:table-cell table:style-name="ce10" office:value-type="string" calcext:value-type="string">
            <text:p>MARLON BRANDT</text:p>
          </table:table-cell>
          <table:table-cell table:style-name="ce10" office:value-type="string" calcext:value-type="string">
            <text:p>MEMÓRIAS E IMAGENS DE UMA PAISAGEM EM TRANSFORMAÇÃO: COLONIZAÇÃO E DESMATAMENTO NO OESTE DE SANTA CATARINA</text:p>
          </table:table-cell>
          <table:table-cell table:style-name="ce9" office:value-type="date" office:date-value="2018-04-17" calcext:value-type="date">
            <text:p>17/04/2018</text:p>
          </table:table-cell>
          <table:table-cell table:style-name="ce9" office:value-type="date" office:date-value="2028-04-15" calcext:value-type="date">
            <text:p>15/04/2028</text:p>
          </table:table-cell>
          <table:table-cell table:style-name="ce7" office:value-type="string" calcext:value-type="string">
            <text:p>Grupo de Estudos e Pesquisas Sobre Usos do Território e Dinâmicas Socioespaciais (GETESE)</text:p>
          </table:table-cell>
          <table:table-cell table:style-name="ce7" office:value-type="string" calcext:value-type="string">
            <text:p>O projeto visa através da memória de antigos moradores da região e do uso de imagens analisar o processo de transformações sócio-ambientais da região Oeste de Santa Catarina, expressa em sua paisagem. A análise da paisagem, vista como um documento, torna possível ler as relações entre os homens e a natureza, integrando as características e os elementos tanto físicos quanto humanos tanto do passado quanto suas heranças no presente. Até o início da colonização a região era ocupada por diversas famílias caboclas, na maioria sob o regime da posse. Nelas, possuíam práticas relacionadas ao uso comum da terra e dos recursos naturais em atividades como a criação de animais, principalmente o porco e a extração da erva-mate, enquanto a agricultura era realizada principalmente para a subsistência. A baixa ocupação demográfica e o uso da floresta com poucas intervenções era a principal característica da paisagem regional. A colonização, iniciada na década de 1920, trouxe novas concepções de uso e posse da terra, dando origem, a partir de então, a um processo de intervenção humana e transformação da paisagem cada vez mais profundo, devastando a floresta para a formação de lavouras e a exploração de seus recursos madeireiros.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60</text:p>
          </table:table-cell>
          <table:table-cell table:style-name="ce10" office:value-type="string" calcext:value-type="string">
            <text:p>MARY NEIVA SURDI DA LUZ</text:p>
          </table:table-cell>
          <table:table-cell table:style-name="ce10" office:value-type="string" calcext:value-type="string">
            <text:p>A HISTÓRIA DO ENSINO DE LÍNGUAS NA REGIÃO DE ABRANGÊNCIA DA UFFS- CHAPECÓ SC</text:p>
          </table:table-cell>
          <table:table-cell table:style-name="ce9" office:value-type="date" office:date-value="2018-09-04" calcext:value-type="date">
            <text:p>04/09/2018</text:p>
          </table:table-cell>
          <table:table-cell table:style-name="ce9" office:value-type="date" office:date-value="2025-12-31" calcext:value-type="date">
            <text:p>31/12/2025</text:p>
          </table:table-cell>
          <table:table-cell table:style-name="ce7" office:value-type="string" calcext:value-type="string">
            <text:p>Lingua(gem), discurso e subjetividade</text:p>
          </table:table-cell>
          <table:table-cell table:style-name="ce7" office:value-type="string" calcext:value-type="string">
            <text:p>O projeto de pesquisa A HISTÓRIA DO ENSINO DE LÍNGUAS NA REGIÃO DE ABRANGÊNCIA DA UFFS- CHAPECÓ SC caracteriza-se por estabelecer um processo de troca e interlocução entre pesquisadores da Universidade Federal da Fronteira Sul (UFFS), as escolas e os profissionais da educação no ensino básico. Objetiva- se descrever e analisar como e quais são os saberes que funcionam na constituição e (trans)formação do ensino das disciplinas de Línguas, investigando como o fazer pedagógico vem sendo afetado pelas condições de produção socioeconômicas e acadêmicas vigentes em cada momento histórico, bem como se as concepções teórico-conceituais- metodológicas que têm servido de base para propostas de ensino e que norteiam os documentos oficiais têm ressonâncias nas materialidades discursivas que constituem o discurso sobre o ensino de línguas das/nas escolas públicas estaduais na região de abrangência da UFFS/Chapecó-SC. Ancoramo-nos na perspectiva teórico-metodológica da Análise de Discurso de linha francesa (AD) em diálogo com a História das Ideias Linguísticas (HIL) e nosso percurso de análise se fará a partir da constituição de um arquivo documental-institucional em que tomaremos como corpus o discurso sobre o ensino de língua portuguesa, registrado em materiais como: planejamentos, diários de classe, e se fará, também, por meio da coleta de entrevistas com professores que atuaram e atuam no ensino de língua portuguesa.</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035</text:p>
          </table:table-cell>
          <table:table-cell table:style-name="ce10" office:value-type="string" calcext:value-type="string">
            <text:p>MAURICIO FERNANDO BOZATSKI</text:p>
          </table:table-cell>
          <table:table-cell table:style-name="ce10" office:value-type="string" calcext:value-type="string">
            <text:p>AS CONSEQUÊNCIAS DA GLOBALIZAÇÃO SOB A PERSPECTIVA FILOSÓFICA.</text:p>
          </table:table-cell>
          <table:table-cell table:style-name="ce9" office:value-type="date" office:date-value="2018-03-13" calcext:value-type="date">
            <text:p>13/03/2018</text:p>
          </table:table-cell>
          <table:table-cell table:style-name="ce9" office:value-type="date" office:date-value="2022-03-13" calcext:value-type="date">
            <text:p>13/03/2022</text:p>
          </table:table-cell>
          <table:table-cell table:style-name="ce7" office:value-type="string" calcext:value-type="string">
            <text:p><text:s/>Filosofia e temas contemporâneos</text:p>
          </table:table-cell>
          <table:table-cell table:style-name="ce7" office:value-type="string" calcext:value-type="string">
            <text:p>Este projeto visar investigar o fenômeno da globalização desde o início do primeiro milênio e suas implicações sociais, científicas e econômicas a partir das transferências tecnológicas, sob a perspectiva filosófica. Neste sentido, serão analisadas questões concernentes à formação e formatação dos Estados Nacionais com base nas rotas comerciais, guerras, exploração, descobrimento e imigração que promoveram mudanças econômicas e políticas que acabariam por definir as estruturas do mundo moderno, como a revolução científica, o padrão monetário e o surgimento das nações dominantes do cenário global na atualidade. O objetivo é encontrar padrões na estrutura do comércio global desde o início do último milênio até a atualidade e compreender o papel que as tecnologias desempenharam para o estabelecimento e manutenção de tais padrões.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08</text:p>
          </table:table-cell>
          <table:table-cell table:style-name="ce10" office:value-type="string" calcext:value-type="string">
            <text:p>MOACIR FRANCISCO DEIMLING</text:p>
          </table:table-cell>
          <table:table-cell table:style-name="ce10" office:value-type="string" calcext:value-type="string">
            <text:p>AVALIAÇÃO DE PROCESSOS E/OU PRODUTOS E SEUS IMPACTOS NA SUSTENTABILIDADE E/OU GERAÇÃO DE RESÍDUOSPROJETO SEM TÍTULO</text:p>
          </table:table-cell>
          <table:table-cell table:style-name="ce9" office:value-type="date" office:date-value="2018-05-15" calcext:value-type="date">
            <text:p>15/05/2018</text:p>
          </table:table-cell>
          <table:table-cell table:style-name="ce9" office:value-type="date" office:date-value="2021-05-14" calcext:value-type="date">
            <text:p>14/05/2021</text:p>
          </table:table-cell>
          <table:table-cell table:style-name="ce7" office:value-type="string" calcext:value-type="string">
            <text:p>Gestão de Operações e Sustentabilidade - GOS</text:p>
          </table:table-cell>
          <table:table-cell table:style-name="ce7" office:value-type="string" calcext:value-type="string">
            <text:p>O atual modelo econômico, baseado no uso em larga escala dos recursos naturais e no crescimento populacional, está entrando em colapso devido à exaustão dos recursos e liberação de grandes quantidades de resíduos, muitas vezes danosos ao meio-ambiente e às pessoas. As indústrias caracterizam-se como os principais agentes poluidores do meio ambiente, uma vez que são responsáveis pela maior parte de emissões de poluentes, sendo necessário um desenvolvimento industrial mais sustentável ambientalmente. É primordial que as práticas no setor produtivo sejam de baixo (ou nenhum) impacto ambiental, e que as empresas busquem metas de desenvolvimento sustentável. Para isso, o setor produtivo industrial deve criar modelos com alto valor social e baixo custo ambiental. O Oeste de Santa Catarina possui uma economia focada em várias cadeias produtivas, com destaque para a agroindustrial, a leiteira e a moveleira. Estas, por sua vez têm forte impacto no meio-ambiente, sendo necessário investigar suas práticas de gestão de processos produtivos e de gestão ambiental. Assim, o objetivo deste estudo é analisar as técnicas de gestão dos processos produtivos utilizadas pelas principais cadeias de valor da Mesorregião do Oeste Catarinense na busca pela sustentabilidade. A metodologia caracteriza-se como sendo de caráter descritivo, de cunho qualitativo e também como uma pesquisa bibliográfica e documental. Espera-se que este estudo possa auxiliar estas organizações a melhorarem seu posicionamento competitivo e promoverem a inovação na Região.</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428</text:p>
          </table:table-cell>
          <table:table-cell table:style-name="ce10" office:value-type="string" calcext:value-type="string">
            <text:p>MONICA HASS</text:p>
          </table:table-cell>
          <table:table-cell table:style-name="ce10" office:value-type="string" calcext:value-type="string">
            <text:p>POLÍTICAS PÚBLICAS, MUNICIPALIZAÇÃO, POLÍTICAS PÚBLICAS: UM ESTUDO SOBRE O MUNICÍPIO DE CHAPECÓ-SC.PROJETO SEM TÍTULO</text:p>
          </table:table-cell>
          <table:table-cell table:style-name="ce9" office:value-type="date" office:date-value="2018-08-01" calcext:value-type="date">
            <text:p>01/08/2018</text:p>
          </table:table-cell>
          <table:table-cell table:style-name="ce9" office:value-type="date" office:date-value="2021-07-31" calcext:value-type="date">
            <text:p>31/07/2021</text:p>
          </table:table-cell>
          <table:table-cell table:style-name="ce7" office:value-type="string" calcext:value-type="string">
            <text:p>Estado, Sociedade e Políticas Públicas</text:p>
          </table:table-cell>
          <table:table-cell table:style-name="ce7" office:value-type="string" calcext:value-type="string">
            <text:p>As políticas públicas ganharam proeminência e centralidade nas últimas décadas no Brasil. Elas vêm sendo impulsionadas no bojo do processo de democratização, do redesenho institucional do Estado e da reorganização do modelo federativo brasileiro. A Constituição de 1988, entre outros aspectos, fortaleceu o primado da democratização, estabelecendo que as políticas de desenvolvimento do país devem ser construídas, implementadas e avaliadas, conjuntamente, pelo Estado e pela sociedade. O estado centrismo abre espaço para a participação da sociedade e dos diferentes entes que constituem a federação (União, estados e municípios).Nesse contexto, as políticas públicas passam a ser fortalecidas enquanto instrumentos que promovem políticas essenciais ao desenvolvimento das áreas estruturantes da vida em sociedade. Entre os vários aspectos que constituem esse processo, um deles é essencial e merece ser compreendido com mais profundidade. Trata-se do que estamos designando nesse projeto como municipalização das políticas públicas . Os municípios, de forma progressiva, vêm sendo cada vez mais responsabilizados pela formulação, implementação, financiamento e avaliação de inúmeras políticas. Esse fenômeno precisa ser compreendido e investigado, sobretudo porque o conhecimento que vier a ser produzido (indicadores, dados, informações, análises, etc.) é um aspecto essencial para a melhoria do próprio processo em curso em âmbito local. Investigar as políticas públicas em âmbito municipal é, neste sentido, uma tarefa por excelência de uma universidade pública federal localizada, com é o caso da UFFS, numa grande região do interior do Estado de Santa Catarina.Ciente desse papel, O presente projeto pretende investigar o processo de municipalização das políticas públicas, tomando como referência empírica o maior município do Oeste catarinense. Para os propósitos dessa pesquisa, uma cidade de médio porte como Chapecó oferece os elementos principais para a compreensão das dinâmicas em estudo. Dada a abrangência e a complexidade do tema, o levantamento e a análise dos dados se concentrará nas políticas públicas municipais de educação; saúde; assistência social; planejamento urbano; segurança pública, desenvolvimento rural e demais. Por meio da metodologia proposta, pretende-se (i) compreender os contextos de formulação, aprovação e implementação das PP; (ii) identificar os principais instrumentos criados e as formas de participação da sociedade civil no processo; (iii) analisar a operacionalização das políticas públicas pesquisadas por meio dos conselhos setoriais e demais instrumentos e instâncias de formulação, de controle e de avaliação. A base de dados e as análises a serem desenvolvidas integram o esforço institucional já em curso de constituir um Observatório de Políticas Públicas na Universidade Federal da Fronteira Sul. O referido observatório cumprirá um papel estratégico na medida em que contribuirá com os processos de desenvolvimento regional e com a gestão.</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24</text:p>
          </table:table-cell>
          <table:table-cell table:style-name="ce10" office:value-type="string" calcext:value-type="string">
            <text:p>NEWTON MARQUES PERON</text:p>
          </table:table-cell>
          <table:table-cell table:style-name="ce10" office:value-type="string" calcext:value-type="string">
            <text:p>SEMÂNTICAS FORMAIS APLICADAS À FILOSOFIA TEÓRICA CONTEMPORÂNEA</text:p>
          </table:table-cell>
          <table:table-cell table:style-name="ce9" office:value-type="date" office:date-value="2018-08-01" calcext:value-type="date">
            <text:p>01/08/2018</text:p>
          </table:table-cell>
          <table:table-cell table:style-name="ce9" office:value-type="date" office:date-value="2028-08-01" calcext:value-type="date">
            <text:p>01/08/2028</text:p>
          </table:table-cell>
          <table:table-cell table:style-name="ce7" office:value-type="string" calcext:value-type="string">
            <text:p>Lógica, Linguagem e Conhecimento - LLC</text:p>
          </table:table-cell>
          <table:table-cell table:style-name="ce7" office:value-type="string" calcext:value-type="string">
            <text:p>Semânticas formais foram inicialmente propostas por Tarski para lidar com a noção de verdade em linguagens formais de primeira ordem e de ordem superior. Tendo em vista os modelos baseados em semântica formal, Quine propôs que o comprometimento ontológico de uma teoria diz respeito ao domínio de objetos em seus modelos. Tal assunção quineana se esbarra, por sua vez, no problema de termos sem referência. Quando esses modelos foram adaptados por Kripke para lidar com a noção de necessidade, surgiram, além disso, problemas concernentes à relação entre nomes próprios e descrições definidas, aos predicados essenciais bem como à identidade ao longo dos mundos possíveis. Esse projeto visa atacar tais problemas tendo em vista, sobretudo, semânticas não-determinísticas e semânticas para termos vazios.</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47</text:p>
          </table:table-cell>
          <table:table-cell table:style-name="ce11" office:value-type="string" calcext:value-type="string">
            <text:p>NILCE FATIMA SCHEFFER</text:p>
          </table:table-cell>
          <table:table-cell table:style-name="ce10" office:value-type="string" calcext:value-type="string">
            <text:p>DESENVOLVIMENTO DE OBJETOS VIRTUAIS DE APRENDIZAGEM, ANÁLISE DE REPRESENTAÇÃO E ARGUMENTAÇÃO NO CONTEXTO DA EDUCAÇÃO BÁSICA.</text:p>
          </table:table-cell>
          <table:table-cell table:style-name="ce9" office:value-type="date" office:date-value="2016-08-02" calcext:value-type="date">
            <text:p>02/08/2016</text:p>
          </table:table-cell>
          <table:table-cell table:style-name="ce9" office:value-type="date" office:date-value="2018-07-31" calcext:value-type="date">
            <text:p>31/07/2018</text:p>
          </table:table-cell>
          <table:table-cell table:style-name="ce7" office:value-type="string" calcext:value-type="string">
            <text:p>TECNOLOGIAS DA INFORMAÇÃO E COMUNICAÇÃO, MATEMÁTICA E EDUCAÇÃO MATEMÁTICA.</text:p>
          </table:table-cell>
          <table:table-cell table:style-name="ce7" office:value-type="string" calcext:value-type="string">
            <text:p>Este estudo será desenvolvido na UFFS Campus de Chapecó, universidade que teve origem em movimentos sociais que destaca em seus documentos a exigência de uma prática pedagógica onde o conhecimento é compreendido como processo. Dessa forma, a ação pedagógica do professor passa a ser mediadora da aprendizagem, estimulando a reflexão crítica e o livre pensar, como elementos constituintes da autonomia intelectual do educando na construção do conhecimento. Aspecto esse, que justifica a presença e a importância dada à pesquisa e a extensão desenvolvidas no Curso de Matemática Licenciatura, principalmente no que tange ao processo de ensino e de aprendizagem matemática, incentivando discussões e investigações acadêmicas quanto a aprendizagem matemática e suas relações com ambientes virtuais, refletindo na construção de conhecimentos.  O estudo volta-se para a análise de múltiplas representações e manifestações orais e escritas de alunos e professores em atividades com ambientes virtuais de aprendizagem nas aulas de matemática de uma escola pública do município de Chapecó. </text:p>
            <text:p>Um produto dos resultados dessa investigação será a produção e publicação de uma proposta didática para a ação pedagógica que contemple objetos virtuais de aprendizagem para ensinar matemática, produzidos e testados no estudo, a criação de um periódico do Grupo de Pesquisa, para divulgar pesquisas e práticas realizadas em Educação Matemática e Matemática e criação de um site livre do Grupo de Pesquisa para divulgar os Objetos Virtuais de Aprendizagem produzidos para ensinar Matemática e demais produções do grupo. O referencial teórico contará principalmente com autores tais como Borba e Confrey (1996), Borba e Villarreal (2005), Pais, (2002) Lincoln e Guba (1985), Skovsmose (2001), Duval (1999, 2003), Scheffer (2002, 2012, 2015), Bairral (2012, 2014, 2015), Powell (2015). A pesquisa terá uma abordagem qualitativa, com a coleta de dados baseada em sessões filmadas e observações de campo.</text:p>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844</text:p>
          </table:table-cell>
          <table:table-cell table:style-name="ce10" office:value-type="string" calcext:value-type="string">
            <text:p>ODAIR NEITZEL</text:p>
          </table:table-cell>
          <table:table-cell table:style-name="ce10" office:value-type="string" calcext:value-type="string">
            <text:p>FORMAÇÃO HUMANA E AUTOGOVERNO</text:p>
          </table:table-cell>
          <table:table-cell table:style-name="ce9" office:value-type="date" office:date-value="2018-08-01" calcext:value-type="date">
            <text:p>01/08/2018</text:p>
          </table:table-cell>
          <table:table-cell table:style-name="ce9" office:value-type="date" office:date-value="2021-07-31" calcext:value-type="date">
            <text:p>31/07/2021</text:p>
          </table:table-cell>
          <table:table-cell table:style-name="ce7" office:value-type="string" calcext:value-type="string">
            <text:p>Educação, Filosofia e Sociedade</text:p>
          </table:table-cell>
          <table:table-cell table:style-name="ce7" office:value-type="string" calcext:value-type="string">
            <text:p>A pesquisa de cunho teórico e de revisão bibliográfica, pretender investigar os fundamentos filosóficos pedagógicos da formação humana, com o fim de oferecer reflexões para a educação como autogoverno, frente a sociedade da interação e comunicação contemporânea. A investigação se ocupará com as dimensões constitutivas humanas da linguagem, da teoria da ação e exercício filosófico; e dos conceitos clássicos e fundantes de concepção de paideia, instruction e Bildung.</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69</text:p>
          </table:table-cell>
          <table:table-cell table:style-name="ce10" office:value-type="string" calcext:value-type="string">
            <text:p>PATRÍCIA GRÄFF</text:p>
          </table:table-cell>
          <table:table-cell table:style-name="ce10" office:value-type="string" calcext:value-type="string">
            <text:p>POLÍTICAS DE INCLUSÃO NA EDUCAÇÃO BÁSICA</text:p>
          </table:table-cell>
          <table:table-cell table:style-name="ce9" office:value-type="date" office:date-value="2018-03-01" calcext:value-type="date">
            <text:p>01/03/2018</text:p>
          </table:table-cell>
          <table:table-cell table:style-name="ce9" office:value-type="date" office:date-value="2021-03-31" calcext:value-type="date">
            <text:p>31/03/2021</text:p>
          </table:table-cell>
          <table:table-cell table:style-name="ce7" office:value-type="string" calcext:value-type="string">
            <text:p>Grupo de Pesquisa em Políticas e Práticas de Inclusão</text:p>
          </table:table-cell>
          <table:table-cell table:style-name="ce7" office:value-type="string" calcext:value-type="string">
            <text:p>A inclusão de alunos com deficiência/s, transtornos globais do desenvolvimento e altas habilidades/superdotação na educação básica, constitui o foco da presente investigação, que tem como objetivo central conhecer e problematizar as políticas de inclusão empreendidas na educação básica, nos estados do Rio Grande do Sul e Santa Catarina. O marco teórico da pesquisa tem inspiração nos Estudos Foucaultianos, tomando, desse campo, a prática e a normalização como ferramentas metodológicas. A partir dessa lente teórica, olha-se para a produção de políticas educacionais que têm a educação especial, na perspectiva inclusiva, como pano de fundo. O campo para realização do estudo concentra-se na região de abrangência da UFFS e nos municípios no entorno de cada campus (Chapecó e Cerro Largo), olhando para as políticas educacionais voltadas ao atendimento dos alunos público-alvo da educação especial. Desse modo, as políticas educacionais – nacional, estaduais e municipais – constituirão a materialidade analítica do presente estudo, articulados com o mapeamento de pesquisas referentes às políticas de inclusão na educação básica. Ao final da pesquisa, pretende-se fazer um esboço sobre as políticas educacionais inclusivas na região estudada, de modo a contribuir para a compreensão desse campo e instrumentalizar possíveis avanços.</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348</text:p>
          </table:table-cell>
          <table:table-cell table:style-name="ce10" office:value-type="string" calcext:value-type="string">
            <text:p>PAULO ROGER LOPES ALVES</text:p>
          </table:table-cell>
          <table:table-cell table:style-name="ce10" office:value-type="string" calcext:value-type="string">
            <text:p>INFLUÊNCIAS DAS MUDANÇAS CLIMÁTICAS NO POTENCIAL TÓXICO DE PESTICIDAS PARA ESPÉCIES DA FAUNA INVERTEBRADA DO SOLO</text:p>
          </table:table-cell>
          <table:table-cell table:style-name="ce9" office:value-type="date" office:date-value="2017-06-01" calcext:value-type="date">
            <text:p>01/06/2017</text:p>
          </table:table-cell>
          <table:table-cell table:style-name="ce9" office:value-type="date" office:date-value="2020-05-31" calcext:value-type="date">
            <text:p>31/05/2020</text:p>
          </table:table-cell>
          <table:table-cell table:style-name="ce7" office:value-type="string" calcext:value-type="string">
            <text:p>NEFIT - Núcleo de Estudos em Fitossanidade</text:p>
          </table:table-cell>
          <table:table-cell table:style-name="ce7" office:value-type="string" calcext:value-type="string">
            <text:p>A contaminação do solo por pesticidas pode impactar a vida da fauna invertebrada do</text:p>
            <text:p>solo e os serviços a ela associados. Pesquisadores ao redor do mundo questionam se</text:p>
            <text:p>estes impactos podem ser ainda aumentados pelas mudanças no clima global. Com</text:p>
            <text:p>base nesta problemática, este projeto terá o objetivo avaliar as influências do aumento</text:p>
            <text:p>da temperatura, bem como da redução da umidade do solo, sobre o potencial tóxico</text:p>
            <text:p>de um pesticida para dois grupos de invertebrados em solos brasileiros. Para tal, serão</text:p>
            <text:p>aplicadas concentrações crescentes do ingrediente ativo (i.a.) Imidacloprid (inseticida)</text:p>
            <text:p>em dois solos naturais do estado de Santa Catarina e em um Solo Artificial Tropical</text:p>
            <text:p>(SAT). Espécies de minhocas (Eisenia andrei) e colêmbolos (Folsomia candida) serão</text:p>
            <text:p>expostas aos solos contaminados, sob três regimes de temperatura atmosférica e dois</text:p>
            <text:p>regimes de umidade do solo, para a realização de ensaios de toxicidade e de</text:p>
            <text:p>comportamento. Serão avaliados efeitos do pesticida na sobrevivência, reprodução e</text:p>
            <text:p>comportamento de ambas as espécies, bem como os impactos sobre o crescimento</text:p>
            <text:p>das minhocas. Deste modo, será possível compreender as interações entre as</text:p>
            <text:p>mudanças no clima e a toxicidade do i.a. sobre os organismos, bem como determinar</text:p>
            <text:p>valores seguros de exposição para protegê-los. Com esta pesquisa, espera-se ainda</text:p>
            <text:p>gerar uma base de dados sobre a toxicidade de Imidacloprid para a fauna em solos</text:p>
            <text:p>tropicais do Brasil, a qual poderá contribuir para as agências ambientais na tarefa de</text:p>
            <text:p>derivar/ajustar os valores de risco ecológico nacionais. Esta iniciativa poderá servir de</text:p>
            <text:p>modelo para futuras pesquisas relacionadas à interação da poluição do solo com as</text:p>
            <text:p>mudanças no clima, que são de interesse nacional e internacional.</text:p>
          </table:table-cell>
          <table:table-cell table:style-name="ce7" office:value-type="string" calcext:value-type="string">
            <text:p>30000009 - ENGENHARIAS</text:p>
          </table:table-cell>
          <table:table-cell table:number-columns-repeated="1016"/>
        </table:table-row>
        <table:table-row table:style-name="ro1">
          <table:table-cell table:style-name="ce7" office:value-type="string" calcext:value-type="string">
            <text:p>PES-2018-0152</text:p>
          </table:table-cell>
          <table:table-cell table:style-name="ce10" office:value-type="string" calcext:value-type="string">
            <text:p>PAULO ROGER LOPES ALVES</text:p>
          </table:table-cell>
          <table:table-cell table:style-name="ce10" office:value-type="string" calcext:value-type="string">
            <text:p>MUDANÇAS CLIMÁTICAS E EFICIÊNCIA ENERGÉTICA NA AGRICULTURA: UM ENFOQUE EM ESTRESSE HÍDRICO, MANEJO ORGÂNICO E BIOLOGIA DO SOLO</text:p>
          </table:table-cell>
          <table:table-cell table:style-name="ce9" office:value-type="date" office:date-value="2017-07-01" calcext:value-type="date">
            <text:p>01/07/2017</text:p>
          </table:table-cell>
          <table:table-cell table:style-name="ce9" office:value-type="date" office:date-value="2022-06-30" calcext:value-type="date">
            <text:p>30/06/2022</text:p>
          </table:table-cell>
          <table:table-cell table:style-name="ce7" office:value-type="string" calcext:value-type="string">
            <text:p>NEFIT - Núcleo de Estudos em Fitossanidade</text:p>
          </table:table-cell>
          <table:table-cell table:style-name="ce7" office:value-type="string" calcext:value-type="string">
            <text:p>A agricultura é o pilar central da estrutura social humana. Sobre esta atividade reside a geração de alimentos, energia, vestuário e muitos outros produtos essenciais à sociedade. No entanto, esta atividade pode também atuar como agente causal de importantes alterações ambientais, como a contaminação do solo com os insumos agrícolas (agrotóxicos e fertilizantes) e a emissão de gases causadores do efeito estufa (GEE). Diante deste cenário, a busca por práticas agrícolas que minimizem estes efeitos é desejada pela sociedade. Devido à sua redução no uso de insumos agrícolas industriais a agricultura orgânica e a adição de matéria orgânica ao solo vem se destacando para a comunidade internacional. Dentre as preocupações desta prática destacam-se a padronização do uso da matéria orgânica (MO) e a redução na emissão dos GEE. Contudo, maior atenção a estudos sobre a biologia do solo ainda é necessária para uma melhor compreensão da ciclagem desta MO, especialmente em solos tropicais. Como uma segunda preocupação para o ambiente agrícola, surge a preocupação com os efeitos climáticos, como por exemplo, o estresse hídrico ocasionado pelo crescente regime de seca no cenário do clima mundial e brasileiro. Neste contexto, o manejo da microbiota do solo com o uso de consórcios microbianos xerófílos surgem como uma proposta promissora para minimizar as perdas de produtividade agrícola por causa da seca. A presente proposta tem como objetivo otimizar métodos de manejos da matéria orgânica eficazes, assim como, testar consórcios microbianos que minimizem os efeitos do estresse hídrico. Portanto, de forma inovadora, este projeto visa contemplar uma melhor compreensão da comunidade microbiana em ambientes agrícolas orgânicos otimizando processos para uma eficiência energética e tolerância ao estresse hídrico.</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836</text:p>
          </table:table-cell>
          <table:table-cell table:style-name="ce10" office:value-type="string" calcext:value-type="string">
            <text:p>PEDRO AUGUSTO PEREIRA BORGES</text:p>
          </table:table-cell>
          <table:table-cell table:style-name="ce10" office:value-type="string" calcext:value-type="string">
            <text:p>ENSINAR E APRENDER MATEMÁTICA</text:p>
          </table:table-cell>
          <table:table-cell table:style-name="ce9" office:value-type="date" office:date-value="2018-07-01" calcext:value-type="date">
            <text:p>01/07/2018</text:p>
          </table:table-cell>
          <table:table-cell table:style-name="ce9" office:value-type="date" office:date-value="2020-07-31" calcext:value-type="date">
            <text:p>31/07/2020</text:p>
          </table:table-cell>
          <table:table-cell table:style-name="ce7" office:value-type="string" calcext:value-type="string">
            <text:p>Grupo de Pesquisa em Educação Matemática - GPMAT</text:p>
          </table:table-cell>
          <table:table-cell table:style-name="ce7" office:value-type="string" calcext:value-type="string">
            <text:p>A pesquisa em Educação Matemática, como área específica de investigação, com <text:s/>metodologias e objetos próprios, no Brasil tem pouco mais de trinta anos (com a criação da SBEM e PPGs), e portanto, ainda está em processo de consolidação. A criação de periódicos, eventos e a produção de artigos na área tem se intensificado nos últimos vinte anos, com crescente grau de exigência em termos de rigor metodológico, diferenciando relatos de experiências e propostas de atividades, em relação aos trabalhos com pretensões científicas. Tal movimento, faz com que os programas de pós-graduação invistam na complementação da formação de seus quadros de pesquisadores, muitas vezes, marcada pelo domínio da área específica, geralmente em nível de doutorado, e uma modesta iniciação à pesquisa em educação. O presente projeto é uma iniciativa vinculada nesse movimento e tem como objetivo desenvolver estudos sobre a fundamentação teórico-metodológica, concomitantemente com o desenvolvimento dos projetos de investigação pontuais, visando a consolidação da prática de pesquisa realizada pelo grupo de pesquisadores de Educação Matemática da UFFS/Chapecó. Os objetos de pesquisa se situam na proposição e análise de processos de aprendizagem, materiais e métodos de ensino que visam a compreensão dos conceitos, do desenvolvimento do pensamento matemático, da utilização das tecnologias de informação e comunicação no ensino e das relações da Matemática com a realidade. A dinâmica de trabalho é de caráter cooperativo, no sentido agregar as competências e esforços individuais, na construção de um trabalho coletivo, marcado por sessões de estudo bibliográfico, discussão, troca de ideias e elaboração de subprojetos (interação entre as pesquisas realizadas no PROFMAT, nos Trabalhos de Conclusão de Curso, na Iniciação Científica e nos projetos individuais dos pesquisadores), assim como de participação e interação com a comunidade nacional e internacional de Educação Matemátic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247</text:p>
          </table:table-cell>
          <table:table-cell table:style-name="ce10" office:value-type="string" calcext:value-type="string">
            <text:p>RENATO VIANA BOY</text:p>
          </table:table-cell>
          <table:table-cell table:style-name="ce10" office:value-type="string" calcext:value-type="string">
            <text:p>HISTÓRIA E HISTORIOGRAFIA MEDIEVAIS: RELAÇÕES POLÍTICAS DE AUTORIDADE, PODER E IDENTIDADE</text:p>
          </table:table-cell>
          <table:table-cell table:style-name="ce9" office:value-type="date" office:date-value="2018-05-02" calcext:value-type="date">
            <text:p>02/05/2018</text:p>
          </table:table-cell>
          <table:table-cell table:style-name="ce9" office:value-type="date" office:date-value="2022-05-02" calcext:value-type="date">
            <text:p>02/05/2022</text:p>
          </table:table-cell>
          <table:table-cell table:style-name="ce7" office:value-type="string" calcext:value-type="string">
            <text:p>Grupo de Pesquisa Historiografia, Linguagens e Memória - GPHLM</text:p>
          </table:table-cell>
          <table:table-cell table:style-name="ce7" office:value-type="string" calcext:value-type="string">
            <text:p>Pretende-se neste projeto fazer um estudo a médio prazo, no qual alguns preceitos caros ao estudo da História Medieval possam ser revisitados a partir da ótica de uma História Política atual. As discussões, a serem realizadas semanalmente em espaço de Laboratório, deverão lidar com textos atuais, produzidos por historiadores brasileiros e estrangeiros, visando revisitar conceitos ligados às noções governos e exercício da autoridade e do poder e construção de identidades étnicas em sociedades medievais. Entre os conceitos que permeiam essa proposta, estão os de império, reino, identidade, além do próprio conceito de História, que sofreu bruscas transformações e diferentes compreensões desde seu uso com os clássicos do mundo grego antigo Heródoto e Tucídides, até se tornar uma ciência e uma disciplina universitária. Neste recorte, o período medieval também se apresenta como uma possibilidade de compreensão da noção de texto histórico e, para este projeto, seus usos nos espaços de manutenção e transformação de estruturas políticas, de governo e de representação enquanto comunidades identificadas a partir do aspectos sócio culturais comuns, como a língua, a religião, a noção de pertencimento a uma comunidade política. Neste sentido, a proposta aqui apresentada manterá constantemente aberta a possibilidade de diálogos interdisciplinares com outras ciências, como a Ciência Política, a Antropologia, a Arqueologia e a Literatura. Esse trabalho constante de revisão bibliográfica e conceitual, além de um trato com a bibliografia mais atual e diversificada sobre a aplicação destas ideias sobre sociedades do período medieval, pretendemos ter como produtos finais novos TCCs, trabalhos de Iniciação Científica (com e sem bolsa) e dissertações de mestrado defendidas na área pelos egressos do curso de Licenciatura em História da UFFS/Chapecó, além de artigos e capítulos de livros que ingressem e circulem em um ambiente acadêmico e científico de largo alcance, envolvendo tanto o professor proponente da proposta quanto os estudantes contemplados pela mesm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27</text:p>
          </table:table-cell>
          <table:table-cell table:style-name="ce10" office:value-type="string" calcext:value-type="string">
            <text:p>RENILDA VICENZI</text:p>
          </table:table-cell>
          <table:table-cell table:style-name="ce10" office:value-type="string" calcext:value-type="string">
            <text:p>EXPERIÊNCIAS E TRAJETÓRIAS NA ESCRAVIDÃO E NO PÓS-ABOLIÇÃO NO SUL DO BRASIL</text:p>
          </table:table-cell>
          <table:table-cell table:style-name="ce9" office:value-type="date" office:date-value="2018-05-11" calcext:value-type="date">
            <text:p>11/05/2018</text:p>
          </table:table-cell>
          <table:table-cell table:style-name="ce9" office:value-type="date" office:date-value="2020-05-11" calcext:value-type="date">
            <text:p>11/05/2020</text:p>
          </table:table-cell>
          <table:table-cell table:style-name="ce7" office:value-type="string" calcext:value-type="string">
            <text:p>Cultura, Política e Diversidade</text:p>
          </table:table-cell>
          <table:table-cell table:style-name="ce7" office:value-type="string" calcext:value-type="string">
            <text:p>A ampliação do campo da História numa perspectiva de estudos a partir dos excluídos e invisibilizados, o presente projeto de pesquisa insere-se no campo de investigação que tenta refletir sobre a experiência da escravidão e do tornar-se livre no Império brasileiro, com desdobramentos de horizontes no mundo do pós-abolição. Visamos reforçar a impossibilidade de fixar conceitos rígidos de escravidão e liberdade, evidenciando-a a partir de experiências de relativa autonomia de escravizados e do 'viver sobre si' no pós abolição. Os conceitos de escravidão e liberdade ao final do século XIX são conceitos fluidos, porosos, dadas as gradações infinitas de uma e outra condição; e que a precariedade da liberdade abarcava libertos e até mesmo aqueles que haviam nascido livres. Possibilitar visibilidade e protagonismo a indivíduos ou grupos negros escravizados, libertos e livres, a partir de fontes históricas, da sociedade escravista e do pós-abolição, e quiçá avançar no debate acerca da demanda histórica por justiça social a estes indivíduos excluídos por séculos ao pertencimento da sociedade brasileir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268</text:p>
          </table:table-cell>
          <table:table-cell table:style-name="ce10" office:value-type="string" calcext:value-type="string">
            <text:p>RICARDO ALBERTO SCHERMA</text:p>
          </table:table-cell>
          <table:table-cell table:style-name="ce10" office:value-type="string" calcext:value-type="string">
            <text:p>REGIÕES E EMPRESAS TRANSNACIONAIS: LÓGICA FINANCEIRA E IMPLICAÇÕES TERRITORIAIS</text:p>
          </table:table-cell>
          <table:table-cell table:style-name="ce9" office:value-type="date" office:date-value="2017-06-01" calcext:value-type="date">
            <text:p>01/06/2017</text:p>
          </table:table-cell>
          <table:table-cell table:style-name="ce9" office:value-type="date" office:date-value="2020-05-31" calcext:value-type="date">
            <text:p>31/05/2020</text:p>
          </table:table-cell>
          <table:table-cell table:style-name="ce7" office:value-type="string" calcext:value-type="string">
            <text:p>Grupo de Estudos e Pesquisas Sobre Usos do Território e Dinâmicas Socioespaciais (GETESE)</text:p>
          </table:table-cell>
          <table:table-cell table:style-name="ce7" office:value-type="string" calcext:value-type="string">
            <text:p>No Brasil, desde os anos 90, há um movimento de grupos industriais, que, para atender às exigências do período, abriram seu capital na Bolsa de Valores. Essas empresas, antes operantes dentro de uma lógica de desenvolvimento das forças produtivas, passam a operar com vistas a atender a lógica do mercado financeiro. Esse crescente processo de financeirização das atividades produtivas gera mutações diretas no uso do território, pois, a partir dos processos de reestruturação empresarial, operam-se programas que desencadeiam a reestruturação das localizações produtivas; atualizações técnicas e dos sistemas de trabalho, ou ainda novas formas de produzir, como a subcontratação e mesmo o aproveitamento e a integração com circuitos de produção domésticos. Dessa maneira, este projeto de pesquisa orienta o nosso estudo para compreendermos o uso do território a partir da atuação de corporações transnacionais que compõem importantes circuitos espaciais de produção industrial e que operam sob a lógica das finanças, sendo elas: Cia. Hering (têxtil-vestuário), Marcopolo (metalmecânico) e BRF (agroalimentar). Todas com fortes e históricas ligações com a região Sul do Brasil. Pretende-se compreender como essas empresas têm continuamente implantado, a partir do período da Globalização, processos de reestruturação e planos estratégicos para atender às exigências de rentabilidade ótima do mercado financeiro, gerando implicações territoriais muito relevantes nas regiões e nas cidades onde elas se localizam.</text:p>
            <text:p>Palavras-chave:</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446</text:p>
          </table:table-cell>
          <table:table-cell table:style-name="ce10" office:value-type="string" calcext:value-type="string">
            <text:p>ROBERTO MAURO DALLAGNOL</text:p>
          </table:table-cell>
          <table:table-cell table:style-name="ce10" office:value-type="string" calcext:value-type="string">
            <text:p>GESTÃO FINANCEIRA, INOVAÇÃO E APRENDIZAGEM </text:p>
          </table:table-cell>
          <table:table-cell table:style-name="ce9" office:value-type="date" office:date-value="2018-06-01" calcext:value-type="date">
            <text:p>01/06/2018</text:p>
          </table:table-cell>
          <table:table-cell table:style-name="ce9" office:value-type="date" office:date-value="2022-05-31" calcext:value-type="date">
            <text:p>31/05/2022</text:p>
          </table:table-cell>
          <table:table-cell table:style-name="ce7" office:value-type="string" calcext:value-type="string">
            <text:p>Grupo de Estudos e Pesquisas em Administração - GEPAD</text:p>
          </table:table-cell>
          <table:table-cell table:style-name="ce7" office:value-type="string" calcext:value-type="string">
            <text:p>O presente projeto tem o propósito de contemplar, na condição de projeto integrador, pesquisas relacionadas a aos estudos do proponente, com vistas a gerar, promover e disseminar conhecimentos acerca de gestão financeira, controladoria, custos, orçamento, inovação e aprendizagem. Nesse âmbito, são considerados estudos envolvendo aprendizagem em Administração, por intermédio de jogos de empresas. Também, merecem destaque estudos sobre custos, controles financeiros, análise de desempenho e de viabilidade com vistas a tomada de decisões em organizações empresariais, cooperativas e propriedades rurais de de pequeno porte. Com o projeto se espera avançar em direção a criação e disseminação de conhecimentos que contribuam para: 1) a aprendizagem na formação de administradores, desenvolvendo uma visão sistêmica dos fluxos de recursos e impactos das decisões nas estruturas e nos resultados organizacionais; 2) a compreensão e ampliação do uso das informações financeiras voltadas ao controle, decisão e análise de viabilidade e de desempenho; e, 3) a compreensão e utilização de conceitos, técnicas e recursos voltados à inovação em produtos e processos organizacionais que favoreçam a sustentabilidade e a competitividade das organizações de pequeno porte, empresariais e rurais, contribuindo também para a melhoria na qualidade de vida das pessoas.</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973</text:p>
          </table:table-cell>
          <table:table-cell table:style-name="ce10" office:value-type="string" calcext:value-type="string">
            <text:p>ROGERIO VAZ TRAPP</text:p>
          </table:table-cell>
          <table:table-cell table:style-name="ce10" office:value-type="string" calcext:value-type="string">
            <text:p>A FUNDAMENTAÇÃO DA ONTOLOGIA NOS PRINCÍPIOS DO ENTENDIMENTO PURO EM KANT.</text:p>
          </table:table-cell>
          <table:table-cell table:style-name="ce9" office:value-type="date" office:date-value="2018-07-17" calcext:value-type="date">
            <text:p>17/07/2018</text:p>
          </table:table-cell>
          <table:table-cell table:style-name="ce9" office:value-type="date" office:date-value="2020-07-17" calcext:value-type="date">
            <text:p>17/07/2020</text:p>
          </table:table-cell>
          <table:table-cell table:style-name="ce7" office:value-type="string" calcext:value-type="string">
            <text:p><text:s/>Filosofia e temas contemporâneos</text:p>
          </table:table-cell>
          <table:table-cell table:style-name="ce7" office:value-type="string" calcext:value-type="string">
            <text:p>Nosso projeto pretende colocar a questão acerca do estatuto ontológico dos princípios do entendimento puro, elaborados na Crítica da Razão Pura de Kant. Em um primeiro momento devemos perguntar pela relação dos princípios com o problema geral da Crítica, a saber, acerca da condição de possibilidade dos juízos sintéticos a priori. Depois deveremos colocar a pergunta acerca da relação dos princípios com aquilo que podemos chamar de realidade fenomênica.</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399</text:p>
          </table:table-cell>
          <table:table-cell table:style-name="ce10" office:value-type="string" calcext:value-type="string">
            <text:p>SAMIRA PERUCHI MORETTO</text:p>
          </table:table-cell>
          <table:table-cell table:style-name="ce10" office:value-type="string" calcext:value-type="string">
            <text:p>“DESBRAVANDO” E TRANSFORMANDO: AS ALTERAÇÕES AMBIENTAIS NO OESTE CATARINENSE, NAS DÉCADAS DE 1970 E 1980 (PARTE II)</text:p>
          </table:table-cell>
          <table:table-cell table:style-name="ce9" office:value-type="date" office:date-value="2016-08-01" calcext:value-type="date">
            <text:p>01/08/2016</text:p>
          </table:table-cell>
          <table:table-cell table:style-name="ce9" office:value-type="date" office:date-value="2019-07-31" calcext:value-type="date">
            <text:p>31/07/2019</text:p>
          </table:table-cell>
          <table:table-cell table:style-name="ce7" office:value-type="string" calcext:value-type="string">
            <text:p>Grupo de Estudos e Pesquisas Sobre Usos do Território e Dinâmicas Socioespaciais (GETESE)</text:p>
          </table:table-cell>
          <table:table-cell table:style-name="ce7" office:value-type="string" calcext:value-type="string">
            <text:p>O Estado de Santa Catarina passou por diversas transformações ambientais, em sua maioria, provocados pela antropização da paisagem. O desmatamento foi intensificado na primeira metade do século XX, após o processo de ocupação da região e em função das atividades madeireiras. A Mata de Araucária correspondia, no início do referido século, a 42,5% da vegetação do estado. Hoje, os remanescentes correspondem a 0,7% da mata original. Com o desmatamento houve uma redução do volume madeirável, e outras atividades econômicas, como agropecuária e monoculturas de árvores exóticas, se intensificaram. O objetivo desta fase do projeto será investigar o processo histórico da transformação ambiental no Oeste do Estado, nas décadas de 1970 e 1980. Na década de 1960 foi criado o Instituto Brasileiro de Desenvolvimento Florestal (IBDF) e promulgado o Código Florestal em 1965, que atuaram de forma intensa na região, analisados na primeira fase deste projeto. Tanto o IBDF, quando o Código de 1965, foram agentes das transformações na região. Somente com a promulgação da Constituição Federal de 1988 é que a mata atlântica passa a ser considerada patrimônio nacional, havendo, de certa maneira, maior controle nas ações sobre o meio ambiente. Para atingir os objetivos propostos utilizaremos como fontes: relatórios de governo, censos demográficos, os periódicos regionais e estaduais e a legislação federal. Visa-se, portanto, entender como o processo de ocupação influenciou o processo de transformação da paisagem, podendo auxiliar nas futuras medidas para conservação dos ecossistemas envolvidos.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200</text:p>
          </table:table-cell>
          <table:table-cell table:style-name="ce10" office:value-type="string" calcext:value-type="string">
            <text:p>SARAH FRANCO VIEIRA DE OLIVEIRA MACIEL</text:p>
          </table:table-cell>
          <table:table-cell table:style-name="ce10" office:value-type="string" calcext:value-type="string">
            <text:p>AVALIAÇÃO DA ATIVIDADE E EXPRESSÃO DE COMPONENTES DO SISTEMA PURINÉRGICO EM LINFÓCITOS E PLAQUETAS DE PACIENTES COM ADENOCARCINOMA COLORRETAL ESPORÁDICO</text:p>
          </table:table-cell>
          <table:table-cell table:style-name="ce9" office:value-type="date" office:date-value="2018-07-02" calcext:value-type="date">
            <text:p>02/07/2018</text:p>
          </table:table-cell>
          <table:table-cell table:style-name="ce9" office:value-type="date" office:date-value="2020-07-31" calcext:value-type="date">
            <text:p>31/07/2020</text:p>
          </table:table-cell>
          <table:table-cell table:style-name="ce7" office:value-type="string" calcext:value-type="string">
            <text:p>Estudos Biológicos e Clínicos em Patologias Humanas</text:p>
          </table:table-cell>
          <table:table-cell table:style-name="ce7" office:value-type="string" calcext:value-type="string">
            <text:p>O câncer colorretal esporádico (CCR) é um dos subtipos de câncer com maior incidência e mortalidade, tornando-se um problema de saúde pública na população brasileira. Vários fatores estão envolvidos, incluindo ambientais, como a dieta, e fatores intrínsecos, como os níveis de nucleotídeos e nucleosídeos de adenina e fatores inflamatórios, bem como a presença de espécies reativas (ER) no soro. A sinalização purinérgica envolve enzimas e receptores de membrana relacionados à degradação e utilização dos nucleotídeos extracelulares como moléculas sinalizadoras de diversos processos celulares. O objetivo do estudo é avaliar a atividade e a expressão (western-blot) das enzimas (E-NTPDase, E-NPP, E-5’-Nucleotidase e ADA) e receptores (P2X7, P2Y6, P2Y12, P2Y2 e A2A) do sistema purinérgico, além da Glutationa S-Transferase (GST), responsável pela degradação de ER, em linfócitos e plaquetas de pacientes com CCR esporádico do subtipo adenocarcinoma, e em indivíduos controle saudáveis. Também serão avaliados os níveis de citocinas pró e anti-inflamatórias nas amostras de soro, através de citometria de fluxo; os níveis de nucleotídeos (ATP, ADP e AMP) e adenosina circulantes através de cromatografia líquida de alta eficiência (CLAE), e a quantidade de ER no soro através do método de fluorescência. Os dados obtidos serão analisados pelos métodos estatísticos de ANOVA e teste de Wilcoxon, para as variáveis dependentes, e pelo método de Pearson para a verificação da correlação entre as variáveis pesquisadas. As amostras de linfócitos, plaquetas, soro e plasma utilizadas serão coletadas por punção venosa (30 ml) em 25 pacientes com diagnóstico de CCR previamente à remoção cirúrgica do tumor, sem história familial da doença; e em 25 indivíduos saudáveis, do mesmo gênero e na mesma faixa etária. Serão excluídos do grupo pacientes que apresentarem qualquer outra patologia fora o CCR esporádico; e dos controles, aqueles que apresentarem qualquer tipo de doença ou estiverem fazendo uso de qualquer medicamento. Os pacientes e controles serão convidados a participar da pesquisa no momento da realização do exame de colonoscopia, através de assinatura do termo de consentimento livre e esclarecido, e serão selecionados por médico proctologista aqueles que tiverem resultado positivo para adenocarcinoma colorretal, para realizarem coleta única de sangue periférico. Também serão utilizadas as informações de prontuário e realizada avaliação de qualidade de vida. O estudo da fisiopatologia do CCR é de fundamental importância para o diagnóstico e tratamento dessa doença, buscando diminuir a mortalidade e reduzir os gastos públicos. Os estudos sobre as implicações do sistema purinérgico vem se tornando uma importante ferramenta para elucidar  os mecanismos patológicos e sugerir novas possibilidades terapêuticas em várias doenças. Já foram descritas implicações da sinalização purinérgica em outros tipos de câncer, mas poucas pesquisas foram realizadas em CCR.</text:p>
            <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221</text:p>
          </table:table-cell>
          <table:table-cell table:style-name="ce10" office:value-type="string" calcext:value-type="string">
            <text:p>SELINE NICOLE MARTINS SOARES</text:p>
          </table:table-cell>
          <table:table-cell table:style-name="ce10" office:value-type="string" calcext:value-type="string">
            <text:p>DESLOCADOS AMBIENTAIS: CAUSAS E CONSEQUÊNCIAS AO MEIO AMBIENTE LOCAL DOS MOVIMENTOS MIGRATÓRIOS</text:p>
          </table:table-cell>
          <table:table-cell table:style-name="ce9" office:value-type="date" office:date-value="2018-03-20" calcext:value-type="date">
            <text:p>20/03/2018</text:p>
          </table:table-cell>
          <table:table-cell table:style-name="ce9" office:value-type="date" office:date-value="2020-03-20" calcext:value-type="date">
            <text:p>20/03/2020</text:p>
          </table:table-cell>
          <table:table-cell table:style-name="ce7" office:value-type="string" calcext:value-type="string">
            <text:p>GRUPO DE ESTUDO E PESQUISA EM DIREITOS DIFUSOS (GEPDD)</text:p>
          </table:table-cell>
          <table:table-cell table:style-name="ce7" office:value-type="string" calcext:value-type="string">
            <text:p>O presente projeto é um Projeto Guarda-chuva que se comunica com as três linhas de pesquisa do Grupo de Estudo e Pesquisa em Direitos Difusos, especialmente a terceira linha movimentos migratórios: história e direito. Este tem por escopo auxiliar a comunidade indígena e a comunidade estrangeira de haitianos na inclusão destes à sociedade chapecoense.  </text:p>
            <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111</text:p>
          </table:table-cell>
          <table:table-cell table:style-name="ce10" office:value-type="string" calcext:value-type="string">
            <text:p>SERGIO LUIZ ALVES JUNIOR</text:p>
          </table:table-cell>
          <table:table-cell table:style-name="ce10" office:value-type="string" calcext:value-type="string">
            <text:p>ANÁLISE DA TOLERÂNCIA DE LEVEDURAS SELVAGENS A DIFERENTES INIBIDORES DE FERMENTAÇÃO ORIUNDOS DA FASE DE PRÉ-TRATAMENTO DA BIOMASSA LIGNOCELULÓSICA.</text:p>
          </table:table-cell>
          <table:table-cell table:style-name="ce9" office:value-type="date" office:date-value="2017-08-01" calcext:value-type="date">
            <text:p>01/08/2017</text:p>
          </table:table-cell>
          <table:table-cell table:style-name="ce9" office:value-type="date" office:date-value="2019-08-01" calcext:value-type="date">
            <text:p>01/08/2019</text:p>
          </table:table-cell>
          <table:table-cell table:style-name="ce7" office:value-type="string" calcext:value-type="string">
            <text:p>Processos Enzimáticos e Microbiológicos (GPPEM)</text:p>
          </table:table-cell>
          <table:table-cell table:style-name="ce7" office:value-type="string" calcext:value-type="string">
            <text:p>A indústria sucroalcooleira em nosso país tem a cana-de-açúcar como principal matéria-prima para a produção de etanol. Além de ser o segundo maior produtor de álcool combustível do mundo, o Brasil, de maneira singular, tem potencial para elevar em 50% sua produção sem aumentar a área de cana-de-açúcar plantada. Esse significativo acréscimo pode ser obtido a partir da fermentação alcoólica dos carboidratos presentes na biomassa lignocelulósica que constituem a palha e o bagaço da referida gramínea, resíduos da atual produção de etanol brasileira. Contudo, a eficiência desse novo processo fermentativo, responsável pela obtenção do chamado etanol de segunda geração (também conhecido como etanol 2G ou etanol lignocelulósico), depende do emprego de leveduras que, ao mesmo tempo, devem dispor de enzimas capazes de promover a metabolização dos carboidratos da biomassa em questão e tolerar as condições de estresse encontradas nas dornas de fermentação. No que concerne à produção de etanol 2G, essas condições de estresse incluem não apenas as altas concentrações de etanol nas fases finais do processo, mas também a presença de substâncias capazes de inibir a fermentação alcoólica, como ácido acético, furfural e hidroximetilfurfural. Esses compostos são derivados da fase de pré-tratamento da biomassa lignocelulósica, de modo que a sua presença é muitas vezes inevitável nos mostos a serem fermentados para a produção de etanol 2G. A levedura Saccharomyces cerevisiae é o microrganismo fermentador empregado atualmente no Brasil para a produção do etanol de primeira geração (etanol 1G). Contudo, suas células são incapazes de metabolizar significativa parcela dos carboidratos da biomassa lignocelulósica e de tolerar os referidos inibidores a ponto de viabilizar economicamente a produção de etanol 2G. Em vista disso, recentemente vem sendo avaliados os desempenhos de leveduras selvagens diante das condições de estresse impostas às células nas dornas de fermentação. No entanto, apenas poucas espécies entre as muitas já investigadas têm apresentado performances satisfatórias em meios que simulem o ambiente industrial. Nesse sentido, através da análise de linhagens isoladas a partir de matéria vegetal em decomposição, coletadas em diferentes áreas do município de Chapecó/SC, a partir de diferentes resíduos vegetais, o presente projeto se propõe a ampliar a caracterização de novas espécies de leveduras capazes de não apenas metabolizar os carboidratos encontrados na biomassa lignocelulósica, mas também de tolerar os inibidores advindos da fase de pré-tratamento necessária à produção de etanol de segunda geração.</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361</text:p>
          </table:table-cell>
          <table:table-cell table:style-name="ce10" office:value-type="string" calcext:value-type="string">
            <text:p>SERGIO LUIZ ALVES JUNIOR</text:p>
          </table:table-cell>
          <table:table-cell table:style-name="ce10" office:value-type="string" calcext:value-type="string">
            <text:p>BIOMASSA COMO FONTE DE ENERGIA: PRODUÇÃO, IMPACTOS E RENDIMENTOS.</text:p>
          </table:table-cell>
          <table:table-cell table:style-name="ce9" office:value-type="date" office:date-value="2018-04-01" calcext:value-type="date">
            <text:p>01/04/2018</text:p>
          </table:table-cell>
          <table:table-cell table:style-name="ce9" office:value-type="date" office:date-value="2028-03-31" calcext:value-type="date">
            <text:p>31/03/2028</text:p>
          </table:table-cell>
          <table:table-cell table:style-name="ce7" office:value-type="string" calcext:value-type="string">
            <text:p>Processos Enzimáticos e Microbiológicos (GPPEM)</text:p>
          </table:table-cell>
          <table:table-cell table:style-name="ce7" office:value-type="string" calcext:value-type="string">
            <text:p>A crescente preocupação com a mitigação de impactos ambientais advindos das ações humanas e o caráter finito dos combustíveis fósseis vêm promovendo o desenvolvimento de ciência e tecnologia voltados a fontes alternativas e renováveis de energia. Nesse contexto, o uso de biomassa ganhou papel de destaque, com grande protagonismo especialmente dos biocombustíveis. O emprego da biomassa como fonte de energia não apenas amplia as possibilidades de produção de combustíveis, mas também oferece melhores oportunidades à destinação de resíduos. Assim sendo, o presente projeto é lançado com o intuito de avaliar o potencial de diferentes fontes de biomassa na produção de etanol, biodiesel e biogás. Para isso, serão investigados os fatores que interferem no aumento da produtividade de culturas bioenergéticas, as diferentes formas de tratamento das diferentes fontes de biomassa e o desempenho de microrganismos e enzimas que podem ser aplicados em processos de produção de combustíveis. Concomitantemente, tendo em vista a mitigação dos impactos ambientais oriundos das ações humanas, serão analisados também os efeitos desses resíduos e dos seus produtos biotecnológicos no meio ambiente.</text:p>
          </table:table-cell>
          <table:table-cell table:style-name="ce7" office:value-type="string" calcext:value-type="string">
            <text:p>30000009 - ENGENHARIAS</text:p>
          </table:table-cell>
          <table:table-cell table:number-columns-repeated="1016"/>
        </table:table-row>
        <table:table-row table:style-name="ro1">
          <table:table-cell table:style-name="ce7" office:value-type="string" calcext:value-type="string">
            <text:p>PES-2018-0114</text:p>
          </table:table-cell>
          <table:table-cell table:style-name="ce10" office:value-type="string" calcext:value-type="string">
            <text:p>SERGIO LUIZ ALVES JUNIOR</text:p>
          </table:table-cell>
          <table:table-cell table:style-name="ce10" office:value-type="string" calcext:value-type="string">
            <text:p>BIOPROSPECÇÃO DE ENZIMAS DE LEVEDURAS SELVAGENS PARA A OTIMIZAÇÃO DA FERMENTAÇÃO DE CARBOIDRATOS DA BIOMASSA LIGNOCELULÓSICA.</text:p>
          </table:table-cell>
          <table:table-cell table:style-name="ce9" office:value-type="date" office:date-value="2017-08-01" calcext:value-type="date">
            <text:p>01/08/2017</text:p>
          </table:table-cell>
          <table:table-cell table:style-name="ce9" office:value-type="date" office:date-value="2019-08-01" calcext:value-type="date">
            <text:p>01/08/2019</text:p>
          </table:table-cell>
          <table:table-cell table:style-name="ce7" office:value-type="string" calcext:value-type="string">
            <text:p>Processos Enzimáticos e Microbiológicos (GPPEM)</text:p>
          </table:table-cell>
          <table:table-cell table:style-name="ce7" office:value-type="string" calcext:value-type="string">
            <text:p>O Brasil é o segundo maior produtor de álcool combustível do mundo. O etanol atualmente produzido em nosso país (chamado de etanol de primeira geração ou etanol 1G) é proveniente da fermentação do caldo de cana-de-açúcar e/ou do melaço, substratos ricos em sacarose, pela levedura Saccharomyces cerevisiae. Como resíduos dessa produção, obtêm-se cerca de 150 milhões de toneladas de bagaço e palha de cana anualmente, algo que pode ser também utilizado na produção de etanol (nesse caso, chamado de etanol de segunda geração, etanol 2G ou etanol linocelulósico), tendo em vista os carboidratos presentes nessa biomassa lignocelulósica. Contudo, a levedura S. cerevisiae, embora seja o microrganismo melhor adaptado a processos industriais de fermentação alcoólica, é incapaz de fermentar significativa parcela dos carboidratos presentes na biomassa em questão, justamente por não possuir as enzimas requisitadas para esse fim. Assim, no intuito de selecionar espécies de levedura que possam fornecer as enzimas necessárias para garantir uma fermentação eficiente dos carboidratos da biomassa lignocelulósica, e com isso otimizar a produção de etanol 2G, o presente trabalho se propõe a analisar diferentes atividades enzimáticas de linhagens isoladas de matéria vegetal em decomposição diante de diferentes fontes de carbono. Desse modo, espera-se ampliar o conhecimento acerca das enzimas das espécies da microbiota brasileira capazes de viabilizar economicamente a produção de etanol a partir de biomassas vegetais residuais, como bagaço e palha de cana-de-açúcar.</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109</text:p>
          </table:table-cell>
          <table:table-cell table:style-name="ce10" office:value-type="string" calcext:value-type="string">
            <text:p>SERGIO LUIZ ALVES JUNIOR</text:p>
          </table:table-cell>
          <table:table-cell table:style-name="ce10" office:value-type="string" calcext:value-type="string">
            <text:p>ISOLAMENTO E CARACTERIZAÇÃO BIOQUÍMICA DE LEVEDURAS DA BIOMASSA LIGNOCELULÓSICA EM DECOMPOSIÇÃO NO OESTE DO ESTADO DE SANTA CATARINA</text:p>
          </table:table-cell>
          <table:table-cell table:style-name="ce9" office:value-type="date" office:date-value="2014-12-01" calcext:value-type="date">
            <text:p>01/12/2014</text:p>
          </table:table-cell>
          <table:table-cell table:style-name="ce9" office:value-type="date" office:date-value="2019-05-31" calcext:value-type="date">
            <text:p>31/05/2019</text:p>
          </table:table-cell>
          <table:table-cell table:style-name="ce7" office:value-type="string" calcext:value-type="string">
            <text:p>Processos Enzimáticos e Microbiológicos (GPPEM)</text:p>
          </table:table-cell>
          <table:table-cell table:style-name="ce7" office:value-type="string" calcext:value-type="string">
            <text:p>O Brasil é o segundo maior produtor de álcool combustível do mundo. O etanol atualmente produzido em nosso país (chamado de etanol de primeira geração) é proveniente da fermentação do caldo de cana-de-açúcar e do melaço, substratos ricos em sacarose, pela levedura Saccharomyces cerevisiae. Como subproduto dessa produção, obtêm-se 75 milhões de toneladas de bagaço de cana anualmente, algo que pode ser também utilizado na produção de etanol (nesse caso, chamado de etanol de segunda geração), tendo em vista os carboidratos presentes nessa biomassa lignocelulósica. Contudo, a levedura S. cerevisiae, embora seja o microrganismo melhor adaptado a processos industriais de fermentação alcoólica, é incapaz de fermentar significativa parcela dos carboidratos presentes nessa biomassa, dentre eles o dissacarídeo celobiose, o polissacarídeo xilana e o monossacarídeo que o constitui, a xilose. Em vista disso, o presente trabalho se propõe a analisar, em leveduras previamente isoladas de biomassa lignocelulósica em decomposição, as atividades das enzimas envolvidas no metabolismo desses carboidratos, no intuito de encontrar espécies cujos genomas contribuam para a viabilização da produção de etanol de segunda geração. Desse modo, espera-se ampliar o conhecimento das espécies da microbiota brasileira capazes de utilizar os açúcares que compõem a biomassa em questão e facilitar a descoberta de genes e enzimas responsáveis por esse metabolismo.</text:p>
          </table:table-cell>
          <table:table-cell table:style-name="ce7" office:value-type="string" calcext:value-type="string">
            <text:p>20000006 - CIÊNCIAS BIOLÓGICAS</text:p>
          </table:table-cell>
          <table:table-cell table:number-columns-repeated="1016"/>
        </table:table-row>
        <table:table-row table:style-name="ro1">
          <table:table-cell table:style-name="ce7" office:value-type="string" calcext:value-type="string">
            <text:p>PES-2018-0826</text:p>
          </table:table-cell>
          <table:table-cell table:style-name="ce10" office:value-type="string" calcext:value-type="string">
            <text:p>SIUMAR PEDRO TIRONI</text:p>
          </table:table-cell>
          <table:table-cell table:style-name="ce10" office:value-type="string" calcext:value-type="string">
            <text:p>ALTERNATIVAS PARA PRODUÇÃO AGROECOLÓGICA EM PROPRIEDADES DE BASE FAMILIAR DO OESTE DE SANTA CATARINA</text:p>
          </table:table-cell>
          <table:table-cell table:style-name="ce9" office:value-type="date" office:date-value="2016-08-01" calcext:value-type="date">
            <text:p>01/08/2016</text:p>
          </table:table-cell>
          <table:table-cell table:style-name="ce9" office:value-type="date" office:date-value="2018-07-31" calcext:value-type="date">
            <text:p>31/07/2018</text:p>
          </table:table-cell>
          <table:table-cell table:style-name="ce7"/>
          <table:table-cell table:style-name="ce7" office:value-type="string" calcext:value-type="string">
            <text:p>A agroecologia associada à agricultura de base familiar é uma alternativa para o desenvolvimento sustentável da região oeste do Estado de Santa Catarina, local com predomínio de pequenas propriedades rurais. No entanto ainda são encontrados muitos limitantes para a produção agrícola agroecológica. Com isso, este projeto propõe-se a gerar conhecimento sobre o uso de dejetos de suínos como fertilizante, manejo de plantas infestantes na cultura da batata-doce, potencial alelopático de plantas de cobertura e aspectos que contribuem para a diminuição dos teores de nitrito e nitrato em alface. Será desenvolvido quatro ensaios na região de Chapecó. No primeiro serão avaliadas e caracterizadas as substâncias húmicas de um solo com aplicação de diferentes formas e quantidades de dejetos suínos, com esse estudo poderá ser definido o melhor uso desses dejetos para elevar a fertilidade do solo com o mínimo de impacto ambiental. No segundo serão testadas diferentes coberturas de solo em sistema de plantio direto e convencional para a supressão de plantas infestantes na cultura da batata-doce, espera-se que a palhada de algumas espécies de cobertura suprima o estabelecimento das plantas infestantes. No terceiro serão avaliados o potencial alelopático de extratos de espécies utilizadas na cobertura de solo para o controle de plantas infestantes, com esse estudo pretende-se definir quais espécies produzem compostos aleloquímicos que possam contribuir no manejo de plantas infestantes. No terceiro estudo serão avaliados os teores de nitrito e nitrato em alface comercializada nas feiras do município de Chapecó e verificadas as práticas de manejo que possam contribuir para o aumento dos teores desses compostos potencialmente nocivos. <text:s/>Com o desenvolvimento dessas pesquisas espera-se gerar conhecimento para contribuir com a produção agroecológicas em propriedades de base familiar o que resultará na produção de alimentos de qualidade e na qualidade de vida dos produtores.</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113</text:p>
          </table:table-cell>
          <table:table-cell table:style-name="ce10" office:value-type="string" calcext:value-type="string">
            <text:p>SIUMAR PEDRO TIRONI</text:p>
          </table:table-cell>
          <table:table-cell table:style-name="ce10" office:value-type="string" calcext:value-type="string">
            <text:p>MANEJO CULTURAL DE PLANTAS ESPONTÂNEAS NA PRODUÇÃO ORGÂNICA DE MANDIOCA</text:p>
          </table:table-cell>
          <table:table-cell table:style-name="ce9" office:value-type="date" office:date-value="2018-03-01" calcext:value-type="date">
            <text:p>01/03/2018</text:p>
          </table:table-cell>
          <table:table-cell table:style-name="ce9" office:value-type="date" office:date-value="2022-02-28" calcext:value-type="date">
            <text:p>28/02/2022</text:p>
          </table:table-cell>
          <table:table-cell table:style-name="ce7" office:value-type="string" calcext:value-type="string">
            <text:p>NEFIT - Núcleo de Estudos em Fitossanidade</text:p>
          </table:table-cell>
          <table:table-cell table:style-name="ce7" office:value-type="string" calcext:value-type="string">
            <text:p>A mandioca (Manihot esculenta) é uma cultura amplamente difundida na agricultura familiar, cultivada basicamente para consumo próprio e alimentação animal. São cultivadas pequenas áreas devido a elevada mão de obra para o cultivo, em especial para o controle das plantas espontâneas, que podem limitar totalmente a produção da cultura. O conhecimento de métodos alternativos de manejo das plantas espontâneas na cultura da mandioca são muito importantes para melhorar a produtividade, tornar uma cultura sustentável em sistemas de produção orgânica. Com isso, serão conduzidos dois experimento a campo com o objetivo de avaliar a supressão de plantas espontâneas e os aspectos produtivos da mandioca utilizando plantio direto sobre palhada de diferentes espécies de cobertura e consórcio de cultivo de mandioca com amendoim. No primeiro experimento os tratamentos serão compostos por um fatorial (4 x 3), com quatro tipos de cobertura (sem cobertura, aveia preta, nabo, ervilhaca e centeio) e três níveis de capinas (sem capina, uma capina e duas capinhas). No segundo experimento os tratamentos serão constituídos por um fatorial (5 x 3),com quatro consórcios (monocultivo de mandioca, monocultivo de amendoim, uma linha de amendoim, duas linhas de amendoim e três linhas de amendoim na entrelinha da mandioca) e três níveis de capina (sem controle, duas capinas e sempre controlado). Durante o ciclo da cultura serão avaliadas as variaveis de altura e diâmetro do caule da mesma. A comunidade de plantas , espontâneas serão avaliadas, com identificação das espécies e quantificação do acumulo de massa das mesmas. Serão avaliados também a taxa de degradação da palhada e o índice de cobertura do amendoim. O amendoim será colhido e quantificada o número de vagens por planta, número de grãos por vagens e produtividade. Na colheita da mandioca será quantificada a produção de massa na parte aérea, número de raízes, comprimento e diâmetro de raízes, produtividade de raízes comerciais e total. Também será quantificado o teor e amido das raízes de mandioca e será calculado o índice do uso da área do consórcio entre culturas. Com esses estudos será possível verificar os benefícios das espécies de cobertura na supressão de plantas espontâneas e na produtividade da mandioca e os benefícios do cultivo consorciado de amendoim e mandioca no manejo cultural e produtividade total da área de cultivo.</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9-0011</text:p>
          </table:table-cell>
          <table:table-cell table:style-name="ce10" office:value-type="string" calcext:value-type="string">
            <text:p>SOLANGE MARIA ALVES</text:p>
          </table:table-cell>
          <table:table-cell table:style-name="ce10" office:value-type="string" calcext:value-type="string">
            <text:p>METODOLOGIAS ATIVAS NO ENSINO EM SAÚDE: UMA ANÁLISE CRÍTICA À LUZ DA TEORIA HISTÓRICO-CULTURAL DE DESENVOLVIMENTO HUMANO</text:p>
          </table:table-cell>
          <table:table-cell table:style-name="ce9" office:value-type="date" office:date-value="2019-03-01" calcext:value-type="date">
            <text:p>01/03/2019</text:p>
          </table:table-cell>
          <table:table-cell table:style-name="ce9" office:value-type="date" office:date-value="2020-03-01" calcext:value-type="date">
            <text:p>01/03/2020</text:p>
          </table:table-cell>
          <table:table-cell table:style-name="ce7" office:value-type="string" calcext:value-type="string">
            <text:p>EDUCAÇÃO, FORMAÇÃO DOCENTE E PROCESSOS EDUCATIVOS</text:p>
          </table:table-cell>
          <table:table-cell table:style-name="ce7" office:value-type="string" calcext:value-type="string">
            <text:p>RESUMO: O presente projeto de pesquisa, apresentado como parte dos requisitos para realização de estágio pós-doutoral, cumpre parte do projeto matricial de pesquisa intitulado  Formação profissional no Brasil e em Portugal: (re)conhecendo conteúdos e práticas para potencializar a internacionalização na graduação, do Grupo de Pesquisa Formação e Trabalho em Saúde, na Linha de Pesquisa Formação Profissional em Saúde, submetido à Chamada Universal – MCTI/CNPq Nº 28/2018, do Conselho Nacional de Desenvolvimento Científico e Tecnológico (CNPq). Nos termos do projeto matricial, este projeto contribui para responder ao objetivo de desvelar as práticas realizadas durante o processo de formação profissional em saúde em Universidades do Brasil e de Portugal. Tem como problemática central o estudo das metodologias ativas no ensino em saúde no Brasil e em Portugal. Particularmente nos interessa aqui o aprofundamento da reflexão em torno do conceito de atividade e de método/metodologia inerentes à expressão “metodologias ativas”. Nesta direção, dentro de um recorte teórico histórico-cultural do desenvolvimento humano, submetemos as referidas metodologias ao à concepção de Lev. Vigotski e colaboradores, principalmente ao conceito de Teoria da Atividade de Alexei Leontiev, perseguindo a construção de um parâmetro teórico forte para tais práticas. Nestes termos, o estudo aqui proposto, orienta-se pelo objetivo geral de identificar distanciamentos e aproximações entre a teoria histórico-cultural de desenvolvimento humano e as metodologias ativas de aprendizagem no âmbito do ensino em saúde no Brasil e em Portugal. A perspectiva teórico-metodológica que orienta esta pesquisa é o materialismo histórico e dialético, matriz de referência da corrente histórico-cultural de psicologia, segue-se que o método utilizado deva estar em consonância com esse tipo de perspectiva. Isso quer dizer que deve levar em conta a história do fenômeno investigado, ou seja, o processo que gera a sua existência como fenômeno e não apenas o fenômeno em si mesmo, e o caráter dialético desse processo. Sob este prisma epistemológico será utilizada a estratégia metodológica da análise de conteúdo temática. Contribuir para o avanço da ciência pedagógica e da ação pedagógica no âmbito do ensino em saúde, ampliar diálogos no âmbito da teoria histórico-cultural de desenvolvimento humano e construir fundamentos teóricos fortes para o ensino superior em saúde e para além dele, são alguns dos resultados esperados. </text:p>
            <text:p>PALAVRAS-CHAVES: Ensino em saúde. Desenvolvimento humano e educação superior. Metodologias ativas e teoria histórico-cultural.</text:p>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980</text:p>
          </table:table-cell>
          <table:table-cell table:style-name="ce10" office:value-type="string" calcext:value-type="string">
            <text:p>TATIANE SILVA TAVARES MAIA</text:p>
          </table:table-cell>
          <table:table-cell table:style-name="ce10" office:value-type="string" calcext:value-type="string">
            <text:p>BEM-ESTAR NO TRABALHO: ANALISANDO PREDITORES E SEUS IMPACTOS</text:p>
          </table:table-cell>
          <table:table-cell table:style-name="ce9" office:value-type="date" office:date-value="2018-11-10" calcext:value-type="date">
            <text:p>10/11/2018</text:p>
          </table:table-cell>
          <table:table-cell table:style-name="ce9" office:value-type="date" office:date-value="2021-11-09" calcext:value-type="date">
            <text:p>09/11/2021</text:p>
          </table:table-cell>
          <table:table-cell table:style-name="ce7" office:value-type="string" calcext:value-type="string">
            <text:p>Gestão Universitária em Foco</text:p>
          </table:table-cell>
          <table:table-cell table:style-name="ce7" office:value-type="string" calcext:value-type="string">
            <text:p>  Mudanças na natureza e no contexto do trabalho apoiam a necessidade de um maior foco no bem-estar. Esse constructo psicológico multidimensional pode envolver componentes, tais como, a satisfação e o envolvimento no trabalho. Trata-se de uma área de pesquisa que vem se tornando cada vez mais importante para saúde pública. Neste estudo, pretende-se lançar luz sobre o tema considerando como preditores elementos como, a diversidade de indivíduos no ambiente de trabalho e os conflitos surgidos a partir dessa configuração. Importante se faz destacar que, o bem-estar no trabalho reflete eventos amplos ocorridos na sociedade, a partir de um olhar externo e reflete a atuação da área de Recursos Humanos (RH). As pressões no trabalho e na sociedade em geral estão criando uma ameaça crescente ao bem-estar dos funcionários, tornando necessária a atuação mais contundente dessa área. Evidencia-se na literatura e na realidade organizacional a carência de uma abordagem alternativa, a qual a gestão de pessoas priorize práticas destinadas a melhorar o bem-estar, acarretando uma relação de emprego positiva. Vale ressaltar ainda que, embora no campo conceitual, em particular no que tange às definições, o conceito de bem-estar no trabalho seja amplamente esclarecido, no que concerne ao campo prático, evidencia-se uma compreensão largamente residual. Em outas palavras, a área de gestão de pessoas ainda não atua efetivamente com foco no bem-estar no trabalho, por negligenciá-lo ou desconhecer seus efeitos. Um dado relevante, a se considerar por fim, o bem-estar no trabalho é uma área de pesquisa que vem se tornando cada vez mais importante para saúde pública, por isso é imprescindível o desenvolvimento de teoria e a evolução de pesquisas, com a finalidade de gerar também conhecimentos que ajude as organizações a promoverem o bem-estar no trabalho. Assim, o objetivo deste estudo é analisar os efeitos dos impactos objetivos e subjetivos de preditores relacionados ao bem-estar no trabalho. Os métodos se caracterizam como: pesquisa descritiva, de cunho qualitativo e também como uma pesquisa bibliográfica e documental. A análise, bem como a identificação de preditores do bem-estar no trabalho, a partir do estudo de organizações diversas (públicas e privadas, micro, pequenas, médias e grandes empresas), situadas no Oeste Catarinense, na região de abrangência da UFFS, permitirão além de conhecer o que está sendo desenvolvido no campo da gestão de pessoas, abertura para reflexões sobre como melhorar desempenho individual e organizacional, sem desconsiderar o bem-estar no trabalho.</text:p>
            <text:p/>
          </table:table-cell>
          <table:table-cell table:style-name="ce7" office:value-type="string" calcext:value-type="string">
            <text:p>60000007 - CIÊNCIAS SOCIAIS APLICADAS</text:p>
          </table:table-cell>
          <table:table-cell table:number-columns-repeated="1016"/>
        </table:table-row>
        <table:table-row table:style-name="ro1">
          <table:table-cell table:style-name="ce7" office:value-type="string" calcext:value-type="string">
            <text:p>PES-2018-0423</text:p>
          </table:table-cell>
          <table:table-cell table:style-name="ce10" office:value-type="string" calcext:value-type="string">
            <text:p>VALDETE BONI</text:p>
          </table:table-cell>
          <table:table-cell table:style-name="ce10" office:value-type="string" calcext:value-type="string">
            <text:p>PRODUÇÃO DE ALIMENTOS E SOBERANIA ALIMENTAR: CONTRIBUIÇÕES A PARTIR DOS MOVIMENTOS SOCIAIS RURAIS</text:p>
          </table:table-cell>
          <table:table-cell table:style-name="ce9" office:value-type="date" office:date-value="2018-08-01" calcext:value-type="date">
            <text:p>01/08/2018</text:p>
          </table:table-cell>
          <table:table-cell table:style-name="ce9" office:value-type="date" office:date-value="2021-07-31" calcext:value-type="date">
            <text:p>31/07/2021</text:p>
          </table:table-cell>
          <table:table-cell table:style-name="ce7" office:value-type="string" calcext:value-type="string">
            <text:p>Estado, Sociedade e Políticas Públicas</text:p>
          </table:table-cell>
          <table:table-cell table:style-name="ce7" office:value-type="string" calcext:value-type="string">
            <text:p>Nosso objetivo principal é compreender qual a importância da produção de auto consumo para as famílias de camponeses na região oeste de Santa Catarina e qual a influência do Movimentos de Mulheres Camponesas no incentivo ao cultivo destes alimentos. Partindo da perspectiva que este movimento se constitui em uma forma de resistência das mulheres rurais no sentido de permanecer vivendo e produzindo no campo. Esta permanência, se dá através de suas lutas, mas também de práticas implementadas nas propriedades que resgatam um modo antigo de produzir alimentos que compõem a alimentação cotidiana das famílias rurais. A palavra resgate é do MMC e é utilizada aqui para demonstrar uma busca por uma produção que se perdeu em muitas propriedades com o avanço da Revolução Verde. Um dos principais eixos dessa luta do movimento é a defesa da soberania alimentar. Aqui se inclui o resgate e a preservação das sementes, a preservação da natureza, a produção agroecológica. Esses princípios levantados por elas não são apenas um discurso político. Sob sua bandeira está a luta pela não dependência às empresas multinacionais que detêm o monopólio das sementes híbridas e transgênicas, a preservação das terras disponíveis à produção de alimentos para famílias rurais e urbanas, bem como a garantia de empregos no campo. Quando as mulheres optam por permanecer na agricultura podem buscar estratégias para aumentar a renda e para tornar o trabalho menos árduo. Os projetos desenvolvidos atualmente são voltados para a produção de alimentos sem agrotóxicos, para a recuperação e preservação de sementes crioulas de hortaliças e também para o cultivo de ervas medicinais. Estas práticas além de gerar renda têm um impacto na vida pessoal dessas mulheres, na recuperação de sua saúde e de sua autoestima, conforme elas demonstraram nos encontros, nas entrevistas e nas falas registradas em pesquisas anteriores. </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173</text:p>
          </table:table-cell>
          <table:table-cell table:style-name="ce10" office:value-type="string" calcext:value-type="string">
            <text:p>VALDIR PRIGOL</text:p>
          </table:table-cell>
          <table:table-cell table:style-name="ce10" office:value-type="string" calcext:value-type="string">
            <text:p>AS METÁFORAS DE LEITURA DA CRÍTICA</text:p>
          </table:table-cell>
          <table:table-cell table:style-name="ce9" office:value-type="date" office:date-value="2016-03-01" calcext:value-type="date">
            <text:p>01/03/2016</text:p>
          </table:table-cell>
          <table:table-cell table:style-name="ce9" office:value-type="date" office:date-value="2019-12-12" calcext:value-type="date">
            <text:p>12/12/2019</text:p>
          </table:table-cell>
          <table:table-cell table:style-name="ce7" office:value-type="string" calcext:value-type="string">
            <text:p>Lingua(gem), discurso e subjetividade</text:p>
          </table:table-cell>
          <table:table-cell table:style-name="ce7" office:value-type="string" calcext:value-type="string">
            <text:p>O objetivo da pesquisa é compreender as metáforas de leitura presentes nos textos de crítica literária. Sem estabelecer um a priori do que seja leitura, texto, literatura, leitor, observaremos como esses termos são metaforizados, aproximando-os de outros campos, e como eles produzem sentidos que circulam nos textos de crítica literária. <text:s/>A metáfora, levando em conta os trabalhos de Michel Pêcheux e de autores da teoria da literatura e da história da arte, pode ser pensada como a perturbação, o sintoma, e que é simultaneamente da ordem do inconsciente e do modo de funcionamento da língua. Nesses termos, é a metáfora que constitui o sujeito, que lê o texto que ele está lendo e o leitor para o qual se dirige. E cada metáfora é enunciada em condições de produção específicas e seu uso possui uma memória, uma historicidade. Nesse sentido, os trabalhos ligados a esse projeto estudam as metáforas de leitura enunciadas nos textos de crítica literária para compreender as discursividades da crítica.</text:p>
          </table:table-cell>
          <table:table-cell table:style-name="ce7" office:value-type="string" calcext:value-type="string">
            <text:p>80000002 - LINGUÍSTICA, LETRAS E ARTES</text:p>
          </table:table-cell>
          <table:table-cell table:number-columns-repeated="1016"/>
        </table:table-row>
        <table:table-row table:style-name="ro1">
          <table:table-cell table:style-name="ce7" office:value-type="string" calcext:value-type="string">
            <text:p>PES-2018-0436</text:p>
          </table:table-cell>
          <table:table-cell table:style-name="ce10" office:value-type="string" calcext:value-type="string">
            <text:p>VALERIA SILVANA FAGANELLO MADUREIRA</text:p>
          </table:table-cell>
          <table:table-cell table:style-name="ce10" office:value-type="string" calcext:value-type="string">
            <text:p>ÓBITOS POR CAUSAS VIOLENTAS EM CHAPECÓ SC NO PERÍODO DE 2007 A 2019 </text:p>
          </table:table-cell>
          <table:table-cell table:style-name="ce9" office:value-type="date" office:date-value="2018-08-01" calcext:value-type="date">
            <text:p>01/08/2018</text:p>
          </table:table-cell>
          <table:table-cell table:style-name="ce9" office:value-type="date" office:date-value="2020-09-30" calcext:value-type="date">
            <text:p>30/09/2020</text:p>
          </table:table-cell>
          <table:table-cell table:style-name="ce7" office:value-type="string" calcext:value-type="string">
            <text:p>Políticas Públicas e Gestão em Saúde (PPGS)</text:p>
          </table:table-cell>
          <table:table-cell table:style-name="ce7" office:value-type="string" calcext:value-type="string">
            <text:p>Trata-se de estudo exploratório descritivo de abordagem quantitativa a ser desenvolvido no período de agosto de 2018 a setembro de 2020 com o objetivo de caracterizar os óbitos decorrentes de violência ocorridos em Chapecó – SC no período janeiro de 2007 a dezembro de 2019, delineando o perfil epidemiológico para o período em estudo. Para análise, serão utilizadas informações armazenadas no banco de dados construído no estudo “Perfil epidemiológico de óbitos por causas violentas na região da Associação dos Municípios do Oeste de Santa Catarina – AMOSC” e elaborado a partir da análise direta dos registros de necropsia, das Declarações de Óbitos (DO) do Instituto Geral de Pericias (IGP) Núcleo de Chapecó e da Delegacia de Comarca relativos ao período de janeiro de 2007 a dezembro de 2016, o que totalizou 2481 óbitos. Esse banco de dados será complementado com análises diretas desses mesmos documentos, porém relativos aos óbitos atendidos pelo Instituto nos anos de 2017, 2018 e 2019. Os dados serão analisados descritivamente utilizando-se distribuição absoluta e relativa (n - %), bem como medidas de tendência central (média e mediana) e de variabilidade (desvio padrão e amplitude). Para a análise bivariada entre variáveis qualitativas será utilizado o teste Qui-quadrado de Pearson (2), que estabelece a comparação entre as frequências observadas (reais) e as esperadas. Para as variáveis contínuas, quando a comparação ocorrer entre dois grupos independentes utilizaremos o teste de t-Student e de Mann Whitney. Para realizar a comparação entre os achados será usada a Análise de variância (One way) – Post Hoc Tukey ou o teste de kruskall Wallys – Post Hoc Dunn. Os dados receberão tratamento estatístico utilizando-se o software Statistical Package to Social Sciences for Windows (SPSS 17.0) onde, para critérios de decisão será adotado o nível de significância () de 5%. </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429</text:p>
          </table:table-cell>
          <table:table-cell table:style-name="ce10" office:value-type="string" calcext:value-type="string">
            <text:p>VANDER MONTEIRO DA CONCEICAO</text:p>
          </table:table-cell>
          <table:table-cell table:style-name="ce10" office:value-type="string" calcext:value-type="string">
            <text:p>ESTRATÉGIAS EDUCATIVAS PARA A ALTA DO PACIENTE ONCOLÓGICO</text:p>
          </table:table-cell>
          <table:table-cell table:style-name="ce9" office:value-type="date" office:date-value="2018-05-15" calcext:value-type="date">
            <text:p>15/05/2018</text:p>
          </table:table-cell>
          <table:table-cell table:style-name="ce9" office:value-type="date" office:date-value="2020-12-15" calcext:value-type="date">
            <text:p>15/12/2020</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O câncer é um problema de saúde pública em diversos países, que tende a crescer principalmente devido ao envelhecimento da população mundial. Estar com câncer, e vivenciar o adoecimento do outro pelo câncer são fenômenos desafiadores, pois na sociedade oriental o câncer é uma doença estigmatizada negativamente. Neste cenário, professores da Universidade Federal da Fronteira Sul (UFFS) propuseram o Programa de Extensão <text:s/>“Estratégias Educativas para a Alta do Paciente Oncológico” que está sendo executado no Hospital Regional do Oeste (HRO), com fins de melhoria da qualidade do cuidado e aperfeiçoamento da formação profissional. Em contrapartida, elaboramos o presente projeto de pesquisa interpretar os sentidos que enfermeiras, estudantes e pacientes oncológicos empregam ao referido programa de extensão e; interpretar os itinerários terapêuticos dos pacientes oncológicos e suas relações com a construção dos produtos educativos. A pesquisa tem como referencial teórico a Antropologia Médica, com foco na cultura e subjetividade. Será realizada com pacientes oncológicos, enfermeiras da Unidade de Oncologia do HRO e com Estudantes de Enfermagem da UFFS que participaram do programa de extensão em estudo. Estes que serão entrevistados em profundidade e os dados serão analisados de acordo com a técnica de análise indutiva.</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1001</text:p>
          </table:table-cell>
          <table:table-cell table:style-name="ce10" office:value-type="string" calcext:value-type="string">
            <text:p>VANDER MONTEIRO DA CONCEICAO</text:p>
          </table:table-cell>
          <table:table-cell table:style-name="ce10" office:value-type="string" calcext:value-type="string">
            <text:p>UNIVERSOS MASCULINOS NO SISTEMA PENITENCIÁRIO</text:p>
          </table:table-cell>
          <table:table-cell table:style-name="ce9" office:value-type="date" office:date-value="2019-02-01" calcext:value-type="date">
            <text:p>01/02/2019</text:p>
          </table:table-cell>
          <table:table-cell table:style-name="ce9" office:value-type="date" office:date-value="2021-12-31" calcext:value-type="date">
            <text:p>31/12/2021</text:p>
          </table:table-cell>
          <table:table-cell table:style-name="ce7" office:value-type="string" calcext:value-type="string">
            <text:p>Grupo de estudos e pesquisa em gestão, cuidado e educação em saúde e enfermagem <text:s/>GEPEGECE </text:p>
          </table:table-cell>
          <table:table-cell table:style-name="ce7" office:value-type="string" calcext:value-type="string">
            <text:p>Viver e conviver no universo da privação de liberdade pode ser um desafio, destacamos dois importantes atores neste processo, o homem privado de liberdade e o agente de segurança penitenciária. Dois grupos socialmente vulneráveis, sobretudo nas questões que envolvem gênero e saúde. Desta forma pretendemos interpretar as relações gênero/masculinidades e suas implicações para o continuum saúde e doença em agentes de segurança penitenciária e homens privados de liberdade em um complexo penitenciário. Trata-se de um estudo qualitativo nos moldes da Pesquisa Convergente Assistencial, este que será operacionalizado inicialmente pelo método Etnográfico, e tem como referencial teórico a Antropologia Médica, Gênero e Masculinidades.</text:p>
          </table:table-cell>
          <table:table-cell table:style-name="ce7" office:value-type="string" calcext:value-type="string">
            <text:p>40000001 - CIÊNCIAS DA SAÚDE</text:p>
          </table:table-cell>
          <table:table-cell table:number-columns-repeated="1016"/>
        </table:table-row>
        <table:table-row table:style-name="ro1">
          <table:table-cell table:style-name="ce7" office:value-type="string" calcext:value-type="string">
            <text:p>PES-2018-0993</text:p>
          </table:table-cell>
          <table:table-cell table:style-name="ce10" office:value-type="string" calcext:value-type="string">
            <text:p>VANESSA NEUMANN SILVA</text:p>
          </table:table-cell>
          <table:table-cell table:style-name="ce10" office:value-type="string" calcext:value-type="string">
            <text:p>PLANTIO DIRETO DE HORTALIÇAS NO OESTE CATARINENSE</text:p>
          </table:table-cell>
          <table:table-cell table:style-name="ce9" office:value-type="date" office:date-value="2018-12-04" calcext:value-type="date">
            <text:p>04/12/2018</text:p>
          </table:table-cell>
          <table:table-cell table:style-name="ce9" office:value-type="date" office:date-value="2020-12-05" calcext:value-type="date">
            <text:p>05/12/2020</text:p>
          </table:table-cell>
          <table:table-cell table:style-name="ce7" office:value-type="string" calcext:value-type="string">
            <text:p>Grupo de Pesquisa em Agroecossistemas Sustentáveis (GPAS)</text:p>
          </table:table-cell>
          <table:table-cell table:style-name="ce7" office:value-type="string" calcext:value-type="string">
            <text:p>O cultivo de hortaliças representa parte significativa no cenário agrícola brasileiro, contudo, ainda existe ainda carência de informações científicas quanto aos sistemas de cultivos de várias espécies hortícolas. O objetivo deste projeto é estudar o efeito de plantas de cobertura no sistema de plantio direto para produção de hortaliças no Oeste Catarinense. Os experimentos serão conduzidos em propriedades rurais no interior de Chapecó e Guatambu-SC. No primeiro ano serão realizados experimentos para verificar o efeito de diferentes plantas de cobertura de verão no cultivo de hortaliças no outono/inverno e no segundo ano serão avaliadas plantas de cobertura de inverno para o cultivo de hortaliças no verão.Os experimentos serão realizados a campo, em delineamento blocos ao acaso, com cinco repetições, em esquema fatorial 3 x 2 (plantas de cobertura x cultivares), para cada época de cultivo. Serão avaliados: produção de massa fresca e seca das plantas de cobertura, e produtividade e qualidade das hortaliças. Os resultados obtidos serão submetidos a análise estatística, com uso de análise de variância e comparação de médias por meio do teste de Scott Knott (p&lt;0,05).</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006</text:p>
          </table:table-cell>
          <table:table-cell table:style-name="ce10" office:value-type="string" calcext:value-type="string">
            <text:p>VANESSA NEUMANN SILVA</text:p>
          </table:table-cell>
          <table:table-cell table:style-name="ce10" office:value-type="string" calcext:value-type="string">
            <text:p>TRATAMENTOS ALTERNATIVOS DE SEMENTES DE HORTALIÇAS PARA AGRICULTURA ORGÂNICA</text:p>
          </table:table-cell>
          <table:table-cell table:style-name="ce9" office:value-type="date" office:date-value="2018-03-06" calcext:value-type="date">
            <text:p>06/03/2018</text:p>
          </table:table-cell>
          <table:table-cell table:style-name="ce9" office:value-type="date" office:date-value="2020-03-06" calcext:value-type="date">
            <text:p>06/03/2020</text:p>
          </table:table-cell>
          <table:table-cell table:style-name="ce7" office:value-type="string" calcext:value-type="string">
            <text:p>Agricultura e Biodiversidade</text:p>
          </table:table-cell>
          <table:table-cell table:style-name="ce7" office:value-type="string" calcext:value-type="string">
            <text:p>O tratamento de sementes tem um papel fundamental na sustentabilidade da produção vegetal. Entretanto, são excassos os resultados de pesquisa sobre de técnicas de tratamento com uso de produtos alternativos e de menor impacto ambiental, permitidos na agricultura orgânica. Desta forma, o objetivo deste projeto é estudar técnicas alternativas de tratamentos de sementes de hortaliças para agricultura orgânica. A pesquisa será realizada na área experimental e nos laboratórios da Universidade Federal da Fronteira Sul (UFFS), campus Chapecó e no laboratório de Fitopatologia da Universidade Federal da Fronteira Sul, campus Erechim, em duas etapas: recobrimento de sementes (primeira etapa) e condicionamento fisiológico de sementes (segunda etapa). O delineamento experimental será inteiramente casualizado. Serão utilizadas sementes de alface, cenoura, tomate (primeira etapa) e de chicória, espinafre e salsa (segunda etapa). Os produtos para tratamento de sementes serão: óleo essencial de coentro (OEC), extratos de Bougainvillea spectabilis (EB) e própolis (EP) para a primeira etapa e soluções de Ascophyllum nodosum (EAN) e de ácido húmico e fúlvico (AHF) e quitosana (QUI) para a segunda etapa. Serão avaliados: potencial fisiológico de sementes, sanidade de sementes e efeitos na produção de mudas. Os resultados obtidos serão submetidos à análise de variância e quando o teste F for significativo procederá-se o teste de comparação de médias para os fatores qualitativos e análise de regressão para os quantitativos.</text:p>
          </table:table-cell>
          <table:table-cell table:style-name="ce7" office:value-type="string" calcext:value-type="string">
            <text:p>50000004 - CIÊNCIAS AGRÁRIAS</text:p>
          </table:table-cell>
          <table:table-cell table:number-columns-repeated="1016"/>
        </table:table-row>
        <table:table-row table:style-name="ro1">
          <table:table-cell table:style-name="ce7" office:value-type="string" calcext:value-type="string">
            <text:p>PES-2018-0390</text:p>
          </table:table-cell>
          <table:table-cell table:style-name="ce10" office:value-type="string" calcext:value-type="string">
            <text:p>WILLIAM ZANETE BERTOLINI</text:p>
          </table:table-cell>
          <table:table-cell table:style-name="ce10" office:value-type="string" calcext:value-type="string">
            <text:p>RECONSTITUIÇÃO PALEOAMBIENTAL QUATERNÁRIA NO ALTO VALE DO RIO URUGUAI – OESTE DE SANTA CATARINA</text:p>
          </table:table-cell>
          <table:table-cell table:style-name="ce9" office:value-type="date" office:date-value="2017-06-29" calcext:value-type="date">
            <text:p>29/06/2017</text:p>
          </table:table-cell>
          <table:table-cell table:style-name="ce9" office:value-type="date" office:date-value="2020-06-28" calcext:value-type="date">
            <text:p>28/06/2020</text:p>
          </table:table-cell>
          <table:table-cell table:style-name="ce7" office:value-type="string" calcext:value-type="string">
            <text:p>Núcleo de Estudos Território, Ambiente e Paisagem (NETAP)</text:p>
          </table:table-cell>
          <table:table-cell table:style-name="ce7" office:value-type="string" calcext:value-type="string">
            <text:p>As formações superficiais constituem importante registro sedimentar que contém dados indicadores das condições ambientais atuais e pretéritas. Por formação superficial entende-se toda organização de material intemperizado sob influência da ação meteórica e dos processos superficiais e subsuperficiais morfodinâmicos que resultam da desagregação física e ou alteração química das rochas pré-existentes. Esta proposta de pesquisa tem como objeto de investigação as formações ou coberturas superficiais da Volta Grande, trecho do alto vale do rio Uruguai de grande importância devido à presença de sítios arqueológicos que atestam as primeiras ocupações humanas dessa área localizada no oeste de Santa Catarina, no limite com o Rio Grande do Sul. Este projeto está vinculado com a pesquisa desenvolvida pela Missão Franco-Brasileira Sobre os Povoamentos Pré-históricos do Sul do Brasil, autorizada por meio da Portaria do IPHAN nº 43 de 16 de setembro de 2013. O objetivo principal a que se propõe é o de investigar os indícios paleoambientais contidos nas coberturas superficiais e nos solos no trecho do vale do rio Uruguai conhecido como Volta Grande, em escala de vertente, com vistas a subsidiar a compreensão da estratigrafia e gênese dessas formações e coberturas superficiais e do contexto paleoambiental junto aos sítios arqueológicos aí existentes. Tal projeto procura aliar os conhecimentos do Quaternário aos estudos arqueológicos como meio de compreender o contexto paleoambiental que serviu de base à ocupação dessa porção do território catarinense pelas primeiras populações humanas que aí habitaram. Metodologicamente, baseia-se na datação por C14 e LOE, descrição morfológica de perfis pedológicos, análises granulométricas, micromorfológicas, morfoscópicas e geoquímicas dos sedimentos levando-se em conta o contexto pedogeomorfológico, geológico, climático e fluvial desse trecho do vale do rio Uruguai.</text:p>
          </table:table-cell>
          <table:table-cell table:style-name="ce7" office:value-type="string" calcext:value-type="string">
            <text:p>10000003 - CIÊNCIAS EXATAS E DA TERRA</text:p>
          </table:table-cell>
          <table:table-cell table:number-columns-repeated="1016"/>
        </table:table-row>
        <table:table-row table:style-name="ro1">
          <table:table-cell table:style-name="ce7" office:value-type="string" calcext:value-type="string">
            <text:p>PES-2018-0148</text:p>
          </table:table-cell>
          <table:table-cell table:style-name="ce11" office:value-type="string" calcext:value-type="string">
            <text:p>WILLIAM ZANETE BERTOLINI</text:p>
          </table:table-cell>
          <table:table-cell table:style-name="ce10" office:value-type="string" calcext:value-type="string">
            <text:p>OBSERVATÓRIO GEOGRÁFICO DA FRONTEIRA SUL: CONSTRUINDO E COMPARTILHANDO EXPERIÊNCIAS PARA DEMOCRATIZAÇÃO DO ACESSO ÀS INFORMAÇÕES REGIONAIS.</text:p>
          </table:table-cell>
          <table:table-cell table:style-name="ce9" office:value-type="date" office:date-value="2016-08-01" calcext:value-type="date">
            <text:p>01/08/2016</text:p>
          </table:table-cell>
          <table:table-cell table:style-name="ce9" office:value-type="date" office:date-value="2018-08-01" calcext:value-type="date">
            <text:p>01/08/2018</text:p>
          </table:table-cell>
          <table:table-cell table:style-name="ce7" office:value-type="string" calcext:value-type="string">
            <text:p>Núcleo de Estudos Território, Ambiente e Paisagem (NETAP)</text:p>
          </table:table-cell>
          <table:table-cell table:style-name="ce7" office:value-type="string" calcext:value-type="string">
            <text:p>A falta de dados e informações transformadas em conhecimentos, facilmente acessíveis e uniformizadas segundo o aspecto da escala se constitui em um dos grandes entraves para o avanço de estudos e pesquisas regionais. Muitos dados existentes encontram-se dispersos e com escalas desconexas, dificultando o avanço do (re)conhecimento das regiões e uma adequada inserção da academia como auxiliar e, por vezes, prestadora de serviços, em âmbito regional. A consorciação de dados e informações em escalas diferentes relacionados a um determinado espaço é uma tarefa importante e demanda sua adequada organização, inclusive para o planejamento da pesquisa a médio e longo prazo. Dado esse argumento, o presente projeto propõe a criação de uma plataforma de fácil acesso que disponibilize dados, informações, indicadores e resultados de pesquisas acadêmicas e científicas de cunho socioambiental para o (re)conhecimento da região da Fronteira Sul e suas interfaces com o desenvolvimento regional. Como proposta-piloto os referenciais espaciais serão os municípios de Chapecó/SC e Erechim/RS. A metodologia de pesquisa será pautada em reuniões de trabalho; coleta, sistematização, análise e síntese de dados, informações geográficas e mapeamentos; organização de materiais, produções científicas e acadêmicas e textos; exposições temáticas e ciclos de debates para a formação de uma rede de pesquisadores e agentes atuantes na reflexão-ação acerca da região da fronteira sul. Como produto esperado, para além das pesquisas e sínteses e formação da rede, a organização de um banco de informações consolidado por meio de uma plataforma denominada Observatório Geográfico da Fronteira Sul que se constitua em uma ferramenta democrática, disponível e acessível para a pesquisa geográfica; isto é o que se preconiza neste projeto.</text:p>
          </table:table-cell>
          <table:table-cell table:style-name="ce7" office:value-type="string" calcext:value-type="string">
            <text:p>70000000 - CIÊNCIAS HUMANAS</text:p>
          </table:table-cell>
          <table:table-cell table:number-columns-repeated="1016"/>
        </table:table-row>
        <table:table-row table:style-name="ro1">
          <table:table-cell table:style-name="ce7" office:value-type="string" calcext:value-type="string">
            <text:p>PES-2018-0015</text:p>
          </table:table-cell>
          <table:table-cell table:style-name="ce10" office:value-type="string" calcext:value-type="string">
            <text:p>ZULEIDE MARIA IGNACIO</text:p>
          </table:table-cell>
          <table:table-cell table:style-name="ce10" office:value-type="string" calcext:value-type="string">
            <text:p>EFEITO DA QUETIAPINA E ANTIDEPRESSIVOS CLÁSSICOS SOBRE COMPORTAMENTOS TIPO DEPRESSIVOS, MECANISMOS NEUROIMUNES E PLASTICIDADE NEURONAL ASSOCIADOS A ESTRESSE CRÔNICO EM RATOS</text:p>
          </table:table-cell>
          <table:table-cell table:style-name="ce9" office:value-type="date" office:date-value="2018-03-20" calcext:value-type="date">
            <text:p>20/03/2018</text:p>
          </table:table-cell>
          <table:table-cell table:style-name="ce9" office:value-type="date" office:date-value="2020-03-19" calcext:value-type="date">
            <text:p>19/03/2020</text:p>
          </table:table-cell>
          <table:table-cell table:style-name="ce7" office:value-type="string" calcext:value-type="string">
            <text:p>Estudos Biológicos e Clínicos em Patologias Humanas</text:p>
          </table:table-cell>
          <table:table-cell table:style-name="ce7" office:value-type="string" calcext:value-type="string">
            <text:p>As causas e mecanismos biológicos do transtorno depressivo maior (TDM) são multifatoriais. Possivelmente, como consequência da heterogeneidade de fatores, as respostas aos tratamentos são ainda bastante inconsistentes, exigindo um longo período para estabelecer uma resposta terapêutica e, ainda, um grande percentual de pacientes é refratário aos antidepressivos clássicos ou outras estratégias terapêuticas. Além do sistema monoaminérgico, pesquisas mais recentes têm focalizado atenção em vários mecanismos fisiológicos, incluindo o balanço oxidativo, mecanismos imunológicos e inflamatórios e sobre a plasticidade neuronal. Estudos com humanos e em animais de laboratório vêm observando que o estresse crônico é um grande vilão no desenvolvimento do TDM e está subjacente a alterações na homeostasia, através de alterações em parâmetros neuroimunes, na atividade da microglia e em mecanismos relacionados à plasticidade neuronal. Além disso, a função terapêutica de antidepressivos clássicos e de terapias adjuvantes parece estar relacionada ao restabelecimento de mecanismos fisiológicos alterados pelo estresse crônico e envolvidos no TDM. Entre outros antipsicóticos atípicos, a quetiapina vem sendo destacada nas pesquisas como uma droga que tem função terapêutica em pacientes não responsivos a antidepressivos clássicos. Estudos também evidenciaram que a quetiapina reduz ou reverte alguns prejuízos no balanço oxidativo, nos mecanismos neuroimunes e em parâmetros morfológicos relacionados à plasticidade neuronal. Portanto, o objetivo principal desta proposta será investigar o efeito da quetiapina e dos antidepressivos imipramina e escitalopram sobre possíveis comportamentos tipo depressivos, balanço oxidativo, mecanismos neuroimunes e inflamatórios, apoptose e arborização dendrítica em ratos submetidos a estresse crônico moderado (ECM). Serão utilizados ratos adultos com 60 dias de idade, os quais serão submetidos ao ECM por 40 dias e ao final do ECM serão tratados cronicamente por 14 dias com quetiapina (20 mg/kg), Imipramina (30 mg/kg) e escitalopram (10 mg/kg). Ao final dos tratamentos, os animais serão submetidos aos protocolos de testes de anedonia (splash teste) e de natação forçada para avaliação de comportamentos tipo depressivos. Após os testes comportamentais, os animais serão eutanasiados para retirada de amostras cerebrais de córtex pré-fronta (CPF), hipocampo, amígdala e núcleo acumbens (NAc). A partir dessas estruturas e do soro dos animais, serão analisados parâmetros bioquímicos relacionados ao estresse oxidativo, ativação microglial e inflamação. Nestas estruturas cerebrais também serão avaliados parâmetros morfológicos de apoptose e arborização dendrítica, através do método de TUNEL e da técnica de Golgi, respectivamente.</text:p>
          </table:table-cell>
          <table:table-cell table:style-name="ce7" office:value-type="string" calcext:value-type="string">
            <text:p>20000006 - CIÊNCIAS BIOLÓGICAS</text:p>
          </table:table-cell>
          <table:table-cell table:number-columns-repeated="1016"/>
        </table:table-row>
        <table:table-row table:style-name="ro2" table:number-rows-repeated="1048465">
          <table:table-cell table:number-columns-repeated="1024"/>
        </table:table-row>
        <table:table-row table:style-name="ro3" table:number-rows-repeated="3">
          <table:table-cell table:number-columns-repeated="1024"/>
        </table:table-row>
        <table:table-row table:style-name="ro3">
          <table:table-cell table:number-columns-repeated="1024"/>
        </table:table-row>
        <calcext:conditional-formats>
          <calcext:conditional-format calcext:target-range-address="Chapecó.A1:Chapecó.H107">
            <calcext:condition calcext:apply-style-name="Sem título1" calcext:value="formula-is(ISODD(ROW()))" calcext:base-cell-address="Chapecó.A1"/>
          </calcext:conditional-format>
        </calcext:conditional-formats>
      </table:table>
      <table:named-expressions/>
      <table:database-ranges>
        <table:database-range table:name="__Anonymous_Sheet_DB__0" table:target-range-address="Chapecó.A1:Chapecó.AMJ1048576">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5">00/00/0000</text:date>, <text:time style:data-style-name="N2" text:time-value="11:27:12.49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5M24S</meta:editing-duration>
    <meta:editing-cycles>8</meta:editing-cycles>
    <meta:generator>LibreOffice/5.4.4.2$Windows_x86 LibreOffice_project/2524958677847fb3bb44820e40380acbe820f960</meta:generator>
    <dc:date>2019-04-05T11:30:31.940000000</dc:date>
    <meta:document-statistic meta:table-count="1" meta:cell-count="854" meta:object-count="0"/>
    <meta:user-defined meta:name="Info 1"/>
    <meta:user-defined meta:name="Info 2"/>
    <meta:user-defined meta:name="Info 3"/>
    <meta:user-defined meta:name="Info 4"/>
  </office:meta>
</office:document-meta>
</file>