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0.89mm"/>
    </style:style>
    <style:style style:name="co2" style:family="table-column">
      <style:table-column-properties fo:break-before="auto" style:column-width="173.04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115.09mm"/>
    </style:style>
    <style:style style:name="co5" style:family="table-column">
      <style:table-column-properties fo:break-before="auto" style:column-width="134.4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31.7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2.81m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2.49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vertical-align="middle"/>
      <style:text-properties style:text-position="" style:font-name="Arial1" fo:font-size="10pt" style:font-size-asian="10pt" style:font-size-complex="10pt"/>
    </style:style>
    <style:style style:name="ce22" style:family="table-cell" style:parent-style-name="Default" style:data-style-name="N100">
      <style:table-cell-properties fo:border-bottom="2.49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2.49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none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2.49pt double-thin #000000" style:border-line-width-right="0.18mm 0.53mm 0.18mm" style:rotation-align="none" fo:border-top="2.49pt solid #000000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2.49pt double-thin #000000" style:border-line-width-right="0.18mm 0.53mm 0.18mm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fo:border-left="none" fo:border-right="2.49pt double-thin #000000" style:border-line-width-right="0.18mm 0.53mm 0.18mm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none" fo:border-right="2.49pt double-thin #000000" style:border-line-width-right="0.18mm 0.53mm 0.18mm" style:rotation-align="none" fo:border-top="2.49pt solid #000000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none" fo:border-right="2.49pt double-thin #000000" style:border-line-width-right="0.18mm 0.53mm 0.18mm" style:rotation-align="none" fo:border-top="2.4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0.06pt solid #000000" fo:border-right="2.49pt double-thin #000000" style:border-line-width-right="0.18mm 0.53mm 0.18mm" style:rotation-align="none" fo:border-top="2.4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text-position="" style:font-name="Arial1" fo:font-size="10pt" style:font-size-asian="10pt" style:font-size-complex="10pt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double-thin #000000" style:border-line-width-left="0.18mm 0.53mm 0.18mm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transparent"/>
      <style:text-properties style:text-position="" style:font-name="Arial1" fo:font-size="10pt" style:font-size-asian="10pt" style:font-size-complex="10pt"/>
    </style:style>
    <style:style style:name="ce7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2.49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00">
      <style:table-cell-properties fo:border-bottom="none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fo:border-left="2.49pt double-thin #000000" style:border-line-width-left="0.18mm 0.53mm 0.18mm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none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95" style:family="table-cell" style:parent-style-name="Default" style:data-style-name="N100">
      <style:table-cell-properties fo:border-bottom="2.49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2.49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2.49pt solid #000000" style:diagonal-bl-tr="none" style:diagonal-tl-br="none" fo:border-left="none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2.49pt double-thin #000000" style:border-line-width-right="0.18mm 0.53mm 0.18mm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2.49pt double-thin #000000" style:border-line-width-right="0.18mm 0.53mm 0.18mm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2.49pt solid #000000" style:diagonal-bl-tr="none" style:diagonal-tl-br="none" fo:border-left="none" fo:border-right="2.49pt double-thin #000000" style:border-line-width-right="0.18mm 0.53mm 0.18mm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2.49pt solid #000000" style:diagonal-bl-tr="none" style:diagonal-tl-br="none" fo:border-left="none" fo:border-right="2.49pt double-thin #000000" style:border-line-width-right="0.18mm 0.53mm 0.18mm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none" fo:border-right="2.49pt double-thin #000000" style:border-line-width-right="0.18mm 0.53mm 0.18mm" style:rotation-align="none" fo:border-top="2.4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0.06pt solid #000000" fo:border-right="2.49pt double-thin #000000" style:border-line-width-right="0.18mm 0.53mm 0.18mm" style:rotation-align="none" fo:border-top="2.4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ext-properties style:font-name="Arial1" fo:font-size="10pt" style:font-size-asian="10pt" style:font-size-complex="10pt"/>
    </style:style>
    <style:style style:name="ce1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7" table:default-cell-style-name="ce54"/>
        <table:table-column table:style-name="co7" table:number-columns-repeated="12" table:default-cell-style-name="ce54"/>
        <table:table-column table:style-name="co8" table:number-columns-repeated="1000" table:default-cell-style-name="ce54"/>
        <table:table-row table:style-name="ro1">
          <table:table-cell table:style-name="ce1" table:number-columns-repeated="2"/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TABELA DE EQUIVALÊNCIA CNPq/CAPES</text:p>
          </table:table-cell>
          <table:covered-table-cell table:style-name="ce32"/>
          <table:table-cell table:style-name="ce53" table:number-columns-repeated="10"/>
          <table:table-cell table:number-columns-repeated="1012"/>
        </table:table-row>
        <table:table-row table:style-name="ro3">
          <table:table-cell table:style-name="ce3" office:value-type="string" calcext:value-type="string">
            <text:p>ÁREA DE AVALIAÇÃO QUALIS CAPES</text:p>
          </table:table-cell>
          <table:table-cell table:style-name="ce33" office:value-type="string" calcext:value-type="string">
            <text:p>ÁREA DE CONHECIMENTO CNPq</text:p>
          </table:table-cell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10000003 CIÊNCIAS EXATAS E DA TERRA</text:p>
          </table:table-cell>
          <table:covered-table-cell table:style-name="ce34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ÁREA DE AVALIAÇÃO: MATEMÁTICA / PROBABILIDADE E ESTATÍSTICA</text:p>
          </table:table-cell>
          <table:table-cell table:style-name="ce35" office:value-type="string" calcext:value-type="string">
            <text:p>10100008 MATEMÁT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10200002 PROBABILIDADE E ESTATÍST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CIÊNCIA DA COMPUTAÇÃO</text:p>
          </table:table-cell>
          <table:table-cell table:style-name="ce37" office:value-type="string" calcext:value-type="string">
            <text:p>10300007 CIÊNCIA DA COMPUTAÇÃ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2">
            <text:p>ÁREA DE AVALIAÇÃO: ASTRONOMIA / FÍSICA</text:p>
          </table:table-cell>
          <table:table-cell table:style-name="ce38" office:value-type="string" calcext:value-type="string">
            <text:p>10400001 ASTRONOM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10500006 FÍS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9" office:value-type="string" calcext:value-type="string">
            <text:p>ÁREA DE AVALIAÇÃO: QUÍMICA</text:p>
          </table:table-cell>
          <table:table-cell table:style-name="ce39" office:value-type="string" calcext:value-type="string">
            <text:p>10600000 QUÍM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9" office:value-type="string" calcext:value-type="string">
            <text:p>ÁREA DE AVALIAÇÃO: GEOCIÊNCIAS</text:p>
          </table:table-cell>
          <table:table-cell table:style-name="ce39" office:value-type="string" calcext:value-type="string">
            <text:p>10700005 GEOCIÊNCIAS</text:p>
          </table:table-cell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20000006 CIÊNCIAS BIOLÓGICAS</text:p>
          </table:table-cell>
          <table:covered-table-cell table:style-name="ce40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" table:number-rows-spanned="2">
            <text:p>ÁREA DE AVALIAÇÃO: CIÊNCIAS BIOLÓGICAS I</text:p>
          </table:table-cell>
          <table:table-cell table:style-name="ce35" office:value-type="string" calcext:value-type="string">
            <text:p>20100000 BIOLOGIA GERA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20200005 GENÉT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5">
            <text:p>ÁREA DE AVALIAÇÃO: CIÊNCIAS BIOLÓGICAS II</text:p>
          </table:table-cell>
          <table:table-cell table:style-name="ce38" office:value-type="string" calcext:value-type="string">
            <text:p>20600003 MORF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20700008 FISI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20800002 BIOQUÍM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20900007 BIOFÍS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21000000 FARMAC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3">
            <text:p>ÁREA DE AVALIAÇÃO: CIÊNCIAS BIOLÓGICAS III</text:p>
          </table:table-cell>
          <table:table-cell table:style-name="ce38" office:value-type="string" calcext:value-type="string">
            <text:p>21100004 IMUN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21200009 MICROBI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21300003 PARASIT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4">
            <text:p>ÁREA DE AVALIAÇÃO: BIODIVERSIDADE</text:p>
          </table:table-cell>
          <table:table-cell table:style-name="ce38" office:value-type="string" calcext:value-type="string">
            <text:p>20300000 BOTÂN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20400004 ZO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20500009 EC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42" office:value-type="string" calcext:value-type="string">
            <text:p>10800000 OCEANOGRAFIA</text:p>
          </table:table-cell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30000009 ENGENHARIAS</text:p>
          </table:table-cell>
          <table:covered-table-cell table:style-name="ce40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" table:number-rows-spanned="3">
            <text:p>ÁREA DE AVALIAÇÃO: ENGENHARIAS I</text:p>
          </table:table-cell>
          <table:table-cell table:style-name="ce35" office:value-type="string" calcext:value-type="string">
            <text:p>30100003 ENGENHARIA CIVI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30700000 ENGENHARIA SANITÁR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31000002 ENGENHARIA DE TRANSPORTES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" table:number-rows-spanned="4">
            <text:p>ÁREA DE AVALIAÇÃO: ENGENHARIAS II </text:p>
          </table:table-cell>
          <table:table-cell table:style-name="ce38" office:value-type="string" calcext:value-type="string">
            <text:p>30200008 ENGENHARIA DE MINAS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5"/>
          <table:table-cell table:style-name="ce41" office:value-type="string" calcext:value-type="string">
            <text:p>30300002 ENGENHARIA DE MATERIAIS E METALÚRG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30600006 ENGENHARIA QUÍM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30900000 ENGENHARIA NUCLEAR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" table:number-rows-spanned="4">
            <text:p>ÁREA DE AVALIAÇÃO: ENGENHARIAS III</text:p>
          </table:table-cell>
          <table:table-cell table:style-name="ce38" office:value-type="string" calcext:value-type="string">
            <text:p>30500001 ENGENHARIA MECÂN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30800005 ENGENHARIA DE PRODUÇÃ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31100007 ENGENHARIA NAVAL E OCEÂN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31200001 ENGENHARIA AEROESPACIA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ÁREA DE AVALIAÇÃO: ENGENHARIAS IV</text:p>
          </table:table-cell>
          <table:table-cell table:style-name="ce38" office:value-type="string" calcext:value-type="string">
            <text:p>30400007 ENGENHARIA ELÉTR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31300006 ENGENHARIA BIOMÉDICA</text:p>
          </table:table-cell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40000001 CIÊNCIAS DA SAÚDE</text:p>
          </table:table-cell>
          <table:covered-table-cell table:style-name="ce40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MEDICINA I, II e III</text:p>
          </table:table-cell>
          <table:table-cell table:style-name="ce43" office:value-type="string" calcext:value-type="string">
            <text:p>40100006 MEDICIN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ODONTOLOGIA</text:p>
          </table:table-cell>
          <table:table-cell table:style-name="ce43" office:value-type="string" calcext:value-type="string">
            <text:p>40200000 ODONT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FARMÁCIA</text:p>
          </table:table-cell>
          <table:table-cell table:style-name="ce43" office:value-type="string" calcext:value-type="string">
            <text:p>40300005 FARMÁC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ENFERMAGEM</text:p>
          </table:table-cell>
          <table:table-cell table:style-name="ce43" office:value-type="string" calcext:value-type="string">
            <text:p>40400000 ENFERMAGEM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NUTRIÇÃO</text:p>
          </table:table-cell>
          <table:table-cell table:style-name="ce43" office:value-type="string" calcext:value-type="string">
            <text:p>40500004 NUTRIÇÃ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SAÚDE COLETIVA</text:p>
          </table:table-cell>
          <table:table-cell table:style-name="ce43" office:value-type="string" calcext:value-type="string">
            <text:p>40600009 SAÚDE COLETIV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3">
            <text:p>ÁREA DE AVALIAÇÃO: EDUCAÇÃO FÍSICA</text:p>
          </table:table-cell>
          <table:table-cell table:style-name="ce38" office:value-type="string" calcext:value-type="string">
            <text:p>40700003 FONOAUDI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40800008 FISIOTERAPIA E TERAPIA OCUPACIONA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40900002 EDUCAÇÃO FÍSICA</text:p>
          </table:table-cell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50000004 CIÊNCIAS AGRÁRIAS</text:p>
          </table:table-cell>
          <table:covered-table-cell table:style-name="ce40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" table:number-rows-spanned="3">
            <text:p>ÁREA DE AVALIAÇÃO: CIÊNCIAS AGRÁRIAS I</text:p>
          </table:table-cell>
          <table:table-cell table:style-name="ce35" office:value-type="string" calcext:value-type="string">
            <text:p>50100009 AGRONOM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50200003 RECURSOS FLORESTAIS E ENGENHARIA FLORESTA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50300008 ENGENHARIA AGRÍCOL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" table:number-rows-spanned="2">
            <text:p>ÁREA DE AVALIAÇÃO: ZOOTECNIA / RECURSOS PESQUEIROS</text:p>
          </table:table-cell>
          <table:table-cell table:style-name="ce44" office:value-type="string" calcext:value-type="string">
            <text:p>50400002 ZOOTECN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9"/>
          <table:table-cell table:style-name="ce44" office:value-type="string" calcext:value-type="string">
            <text:p>50600001 RECURSOS PESQUEIROS E ENGENHARIA DE PES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MEDICINA VETERINÁRIA</text:p>
          </table:table-cell>
          <table:table-cell table:style-name="ce43" office:value-type="string" calcext:value-type="string">
            <text:p>50500007 MEDICINA VETERINÁR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CIÊNCIA DE ALIMENTOS</text:p>
          </table:table-cell>
          <table:table-cell table:style-name="ce43" office:value-type="string" calcext:value-type="string">
            <text:p>50700006 CIÊNCIA E TECNOLOGIA DE ALIMENTOS</text:p>
          </table:table-cell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60000007 CIÊNCIAS SOCIAIS APLICADAS</text:p>
          </table:table-cell>
          <table:covered-table-cell table:style-name="ce40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DIREITO</text:p>
          </table:table-cell>
          <table:table-cell table:style-name="ce43" office:value-type="string" calcext:value-type="string">
            <text:p>60100001 DIREIT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9" office:value-type="string" calcext:value-type="string" table:number-columns-spanned="1" table:number-rows-spanned="2">
            <text:p>ÁREA DE AVALIAÇÃO: ADMINISTRAÇÃO PÚBLICA E DE EMPRESAS, CIÊNCIAS CONTÁBEIS E TURISMO</text:p>
          </table:table-cell>
          <table:table-cell table:style-name="ce44" office:value-type="string" calcext:value-type="string">
            <text:p>60200006 ADMINISTRAÇÃ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20"/>
          <table:table-cell table:style-name="ce43" office:value-type="string" calcext:value-type="string">
            <text:p>61300004 TURISM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ECONOMIA</text:p>
          </table:table-cell>
          <table:table-cell table:style-name="ce43" office:value-type="string" calcext:value-type="string">
            <text:p>60300000 ECONOM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ARQUITETURA, URBANISMO E DESIGN</text:p>
          </table:table-cell>
          <table:table-cell table:style-name="ce43" office:value-type="string" calcext:value-type="string">
            <text:p>60400005 ARQUITETURA E URBANISM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2">
            <text:p>ÁREA DE AVALIAÇÃO: PLANEJAMENTO URBANO E REGIONAL / DEMOGRAFIA</text:p>
          </table:table-cell>
          <table:table-cell table:style-name="ce38" office:value-type="string" calcext:value-type="string">
            <text:p>60500000 PLANEJAMENTO URBANO E REGIONA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60600004 DEMOGRAF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3">
            <text:p>ÁREA DE AVALIAÇÃO: COMUNICAÇÃO E INFORMAÇÃO</text:p>
          </table:table-cell>
          <table:table-cell table:style-name="ce38" office:value-type="string" calcext:value-type="string">
            <text:p>60700009 CIÊNCIA DA INFORMAÇÃ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12"/>
          <table:table-cell table:style-name="ce41" office:value-type="string" calcext:value-type="string">
            <text:p>60800003 MUSE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60900008 COMUNICAÇÃ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2">
            <text:p>ÁREA DE AVALIAÇÃO: SERVIÇO SOCIAL</text:p>
          </table:table-cell>
          <table:table-cell table:style-name="ce38" office:value-type="string" calcext:value-type="string">
            <text:p>61000000 SERVIÇO SOCIA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61100005 ECONOMIA DOMÉST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9" office:value-type="string" calcext:value-type="string">
            <text:p>ÁREA DE AVALIAÇÃO: ARQUITETURA, URBANISMO E DESIGN</text:p>
          </table:table-cell>
          <table:table-cell table:style-name="ce44" office:value-type="string" calcext:value-type="string">
            <text:p>61200000 DESENHO INDUSTRIAL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2" table:number-rows-spanned="1">
            <text:p>70000000 CIÊNCIAS HUMANAS</text:p>
          </table:table-cell>
          <table:covered-table-cell table:style-name="ce45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9" office:value-type="string" calcext:value-type="string">
            <text:p>ÁREA DE AVALIAÇÃO: FILOSOFIA</text:p>
          </table:table-cell>
          <table:table-cell table:style-name="ce44" office:value-type="string" calcext:value-type="string">
            <text:p>70100004 FILOSOF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SOCIOLOGIA</text:p>
          </table:table-cell>
          <table:table-cell table:style-name="ce43" office:value-type="string" calcext:value-type="string">
            <text:p>70200009 SOCI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2">
            <text:p>ÁREA DE AVALIAÇÃO: ANTROPOLOGIA / ARQUEOLOGIA</text:p>
          </table:table-cell>
          <table:table-cell table:style-name="ce38" office:value-type="string" calcext:value-type="string">
            <text:p>70300003 ANTROP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70400008 ARQUE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9" office:value-type="string" calcext:value-type="string">
            <text:p>ÁREA DE AVALIAÇÃO: HISTÓRIA</text:p>
          </table:table-cell>
          <table:table-cell table:style-name="ce44" office:value-type="string" calcext:value-type="string">
            <text:p>70500002 HISTÓR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GEOGRAFIA</text:p>
          </table:table-cell>
          <table:table-cell table:style-name="ce43" office:value-type="string" calcext:value-type="string">
            <text:p>70600007 GEOGRAF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PSICOLOGIA</text:p>
          </table:table-cell>
          <table:table-cell table:style-name="ce43" office:value-type="string" calcext:value-type="string">
            <text:p>70700001 PSICOLOGI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EDUCAÇÃO</text:p>
          </table:table-cell>
          <table:table-cell table:style-name="ce43" office:value-type="string" calcext:value-type="string">
            <text:p>70800006 EDUCAÇÃO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20" office:value-type="string" calcext:value-type="string">
            <text:p>ÁREA DE AVALIAÇÃO: CIÊNCIA POLÍTICA E RELAÇÕES INTERNACIONAIS</text:p>
          </table:table-cell>
          <table:table-cell table:style-name="ce43" office:value-type="string" calcext:value-type="string">
            <text:p>70900000 CIÊNCIA POLÍT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TEOLOGIA</text:p>
          </table:table-cell>
          <table:table-cell table:style-name="ce43" office:value-type="string" calcext:value-type="string">
            <text:p>71000003 TEOLOGIA</text:p>
          </table:table-cell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80000002 LINGUÍSTICA, LETRAS E ARTES</text:p>
          </table:table-cell>
          <table:covered-table-cell table:style-name="ce40"/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" table:number-rows-spanned="2">
            <text:p>ÁREA DE AVALIAÇÃO: LETRAS / LINGUÍSTICA</text:p>
          </table:table-cell>
          <table:table-cell table:style-name="ce35" office:value-type="string" calcext:value-type="string">
            <text:p>80100007 LINGUÍSTICA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covered-table-cell table:style-name="ce6"/>
          <table:table-cell table:style-name="ce36" office:value-type="string" calcext:value-type="string">
            <text:p>80200001 LETRAS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23" office:value-type="string" calcext:value-type="string">
            <text:p>ÁREA DE AVALIAÇÃO: ARTES / MÚSICA</text:p>
          </table:table-cell>
          <table:table-cell table:style-name="ce46" office:value-type="string" calcext:value-type="string">
            <text:p>80300006 ARTES</text:p>
          </table:table-cell>
          <table:table-cell table:style-name="ce53" table:number-columns-repeated="10"/>
          <table:table-cell table:number-columns-repeated="1012"/>
        </table:table-row>
        <table:table-row table:style-name="ro1">
          <table:table-cell table:style-name="ce24"/>
          <table:table-cell table:style-name="ce1"/>
          <table:table-cell table:style-name="ce53" table:number-columns-repeated="10"/>
          <table:table-cell table:number-columns-repeated="101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1">Observação: </text:span></text:p>
            <text:p><text:span text:style-name="T2">Se seu projeto está na Grande Área do Conhecimento OUTROS do CNPq selecione a Área de avaliação da CAPES que mais se adequar.</text:span></text:p>
          </table:table-cell>
          <table:covered-table-cell table:style-name="ce47"/>
          <table:table-cell table:style-name="ce53" table:number-columns-repeated="10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2" table:number-rows-spanned="1">
            <text:p>90000005 MULTIDISCIPLINAR (CAPES)</text:p>
          </table:table-cell>
          <table:covered-table-cell table:style-name="ce48"/>
          <table:table-cell table:style-name="ce55" table:number-columns-spanned="2" table:number-rows-spanned="1"/>
          <table:covered-table-cell table:style-name="ce60"/>
          <table:table-cell table:style-name="ce53" table:number-columns-repeated="8"/>
          <table:table-cell table:number-columns-repeated="1012"/>
        </table:table-row>
        <table:table-row table:style-name="ro1">
          <table:table-cell table:style-name="ce27" office:value-type="string" calcext:value-type="string">
            <text:p>ÁREA DE AVALIAÇÃO QUALIS CAPES</text:p>
          </table:table-cell>
          <table:table-cell table:style-name="ce49" office:value-type="string" calcext:value-type="string">
            <text:p>ÁREA DE CONHECIMENTO CAPES</text:p>
          </table:table-cell>
          <table:table-cell table:style-name="ce56"/>
          <table:table-cell table:style-name="ce61"/>
          <table:table-cell table:style-name="ce63" table:number-columns-repeated="8"/>
          <table:table-cell table:style-name="ce65" table:number-columns-repeated="1010"/>
          <table:table-cell table:number-columns-repeated="2"/>
        </table:table-row>
        <table:table-row table:style-name="ro1">
          <table:table-cell table:style-name="ce7" office:value-type="string" calcext:value-type="string">
            <text:p>ÁREA DE AVALIAÇÃO: INTERDISCIPLINAR</text:p>
          </table:table-cell>
          <table:table-cell table:style-name="ce43" office:value-type="string" calcext:value-type="string">
            <text:p>90100000 INTERDISCIPLINAR</text:p>
          </table:table-cell>
          <table:table-cell table:style-name="ce57"/>
          <table:table-cell table:style-name="ce62"/>
          <table:table-cell table:style-name="ce53" table:number-columns-repeated="8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ENSINO</text:p>
          </table:table-cell>
          <table:table-cell table:style-name="ce43" office:value-type="string" calcext:value-type="string">
            <text:p>90200000 ENSINO</text:p>
          </table:table-cell>
          <table:table-cell table:style-name="ce57"/>
          <table:table-cell table:style-name="ce53"/>
          <table:table-cell table:style-name="ce64" table:number-columns-spanned="1" table:number-rows-spanned="26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MATERIAIS</text:p>
          </table:table-cell>
          <table:table-cell table:style-name="ce43" office:value-type="string" calcext:value-type="string">
            <text:p>90300009 MATERIAI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BIOTECNOLOGIA</text:p>
          </table:table-cell>
          <table:table-cell table:style-name="ce43" office:value-type="string" calcext:value-type="string">
            <text:p>90400003 BIOTECNOLOGI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7" office:value-type="string" calcext:value-type="string">
            <text:p>ÁREA DE AVALIAÇÃO: CIÊNCIAS AMBIENTAIS</text:p>
          </table:table-cell>
          <table:table-cell table:style-name="ce43" office:value-type="string" calcext:value-type="string">
            <text:p>90500008 CIÊNCIAS AMBIENTAI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28" table:number-columns-repeated="2"/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90000005 OUTROS (CNPq)</text:p>
          </table:table-cell>
          <table:covered-table-cell table:style-name="ce34"/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29"/>
          <table:table-cell table:style-name="ce50" office:value-type="string" calcext:value-type="string">
            <text:p>ÁREA DE CONHECIMENTO CNPq</text:p>
          </table:table-cell>
          <table:table-cell table:style-name="ce58"/>
          <table:table-cell table:style-name="ce63"/>
          <table:covered-table-cell table:style-name="ce61"/>
          <table:table-cell table:style-name="ce63" table:number-columns-repeated="7"/>
          <table:table-cell table:style-name="ce65" table:number-columns-repeated="1010"/>
          <table:table-cell table:number-columns-repeated="2"/>
        </table:table-row>
        <table:table-row table:style-name="ro1">
          <table:table-cell table:style-name="ce30"/>
          <table:table-cell table:style-name="ce51" office:value-type="string" calcext:value-type="string">
            <text:p>90100000 ADMINISTRAÇÃO HOSPITALAR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200004 ADMINISTRAÇÃO RURAL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300009 CARREIRA MILITAR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400003 CARREIRA RELIGIOS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500008 CIÊNCIA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600002 BIOMEDICIN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700007 CIÊNCIAS ATUARIAI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800001 CIÊNCIAS SOCIAI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0900006 DECORAÇÃO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000009 DESENHO DE MOD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100003 DESENHO DE PROJETO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200008 DIPLOMACI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300002 ENGENHARIA DE AGRIMENSUR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400007 ENGENHARIA CARTOGRÁFIC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500001 ENGENHARIA DE ARMAMENTO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600006 ENGENHARIA MECATRÔNICA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700000 ENGENHARIA TÊXTIL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800005 ESTUDOS SOCIAIS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1900000 HISTÓRIA NATURAL</text:p>
          </table:table-cell>
          <table:table-cell table:style-name="ce57"/>
          <table:table-cell table:style-name="ce53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2000002 QUÍMICA INDUSTRIAL</text:p>
          </table:table-cell>
          <table:table-cell table:style-name="ce59" table:number-columns-repeated="2"/>
          <table:table-cell table:style-name="ce64" table:number-columns-spanned="1" table:number-rows-spanned="4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2100007 RELAÇÕES INTERNACIONAIS</text:p>
          </table:table-cell>
          <table:table-cell table:style-name="ce59" table:number-columns-repeated="2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2200001 RELAÇÕES PUBLICAS</text:p>
          </table:table-cell>
          <table:table-cell table:style-name="ce59" table:number-columns-repeated="2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>
          <table:table-cell table:style-name="ce31"/>
          <table:table-cell table:style-name="ce51" office:value-type="string" calcext:value-type="string">
            <text:p>92300006 SECRETARIADO EXECUTIVO</text:p>
          </table:table-cell>
          <table:table-cell table:style-name="ce59" table:number-columns-repeated="2"/>
          <table:covered-table-cell table:style-name="ce60"/>
          <table:table-cell table:style-name="ce53" table:number-columns-repeated="7"/>
          <table:table-cell table:number-columns-repeated="1012"/>
        </table:table-row>
        <table:table-row table:style-name="ro1" table:number-rows-repeated="881">
          <table:table-cell/>
          <table:table-cell table:style-name="ce52"/>
          <table:table-cell table:number-columns-repeated="1022"/>
        </table:table-row>
        <table:table-row table:style-name="ro1" table:number-rows-repeated="10475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ágina1.A5:Página1.A5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Página1.A13:Página1.A13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Página1.B26:Página1.B26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Página1.A32:Página1.A32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Página1.A31:Página1.A31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3mm" fo:margin-left="20mm" fo:margin-right="20mm" style:shadow="none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6:18:32.9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editing-cycles>15</meta:editing-cycles>
    <meta:editing-duration>PT1H8M54S</meta:editing-duration>
    <dc:date>2018-05-10T16:19:46.714000000</dc:date>
    <meta:document-statistic meta:table-count="1" meta:cell-count="169" meta:object-count="0"/>
  </office:meta>
</office:document-meta>
</file>