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3A000001C8A3BFBAC0D5C17F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MT-Identity-H" svg:font-family="ArialMT-Identity-H"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style:style>
    <style:style style:name="P2" style:family="paragraph" style:parent-style-name="Standard">
      <style:text-properties style:font-name="Bookman Old Style" fo:font-weight="bold" style:font-weight-asian="bold"/>
    </style:style>
    <style:style style:name="P3" style:family="paragraph" style:parent-style-name="Standard">
      <style:paragraph-properties fo:text-align="justify" style:justify-single-word="false"/>
      <style:text-properties style:font-name="Bookman Old Style" fo:font-weight="bold" style:font-weight-asian="bold"/>
    </style:style>
    <style:style style:name="P4" style:family="paragraph" style:parent-style-name="Standard">
      <style:text-properties style:font-name="Bookman Old Style" fo:font-weight="bold" style:font-weight-asian="bold" fo:background-color="#00ffff"/>
    </style:style>
    <style:style style:name="P5" style:family="paragraph" style:parent-style-name="Standard">
      <style:paragraph-properties fo:text-align="center" style:justify-single-word="false"/>
      <style:text-properties style:font-name="Bookman Old Style" fo:font-weight="bold" style:font-weight-asian="bold"/>
    </style:style>
    <style:style style:name="P6" style:family="paragraph" style:parent-style-name="Standard">
      <style:paragraph-properties fo:text-align="justify" style:justify-single-word="false"/>
      <style:text-properties style:font-name="Bookman Old Style"/>
    </style:style>
    <style:style style:name="P7" style:family="paragraph" style:parent-style-name="Standard">
      <style:paragraph-properties fo:text-align="justify" style:justify-single-word="false"/>
      <style:text-properties style:font-name="Bookman Old Style" fo:font-size="9pt" fo:font-weight="bold" style:font-size-asian="9pt" style:font-weight-asian="bold" style:font-size-complex="9pt"/>
    </style:style>
    <style:style style:name="P8" style:family="paragraph" style:parent-style-name="Standard">
      <style:text-properties style:font-name="Bookman Old Style" fo:language="en" fo:country="US"/>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ff0000" style:font-name="Bookman Old Style"/>
    </style:style>
    <style:style style:name="P11" style:family="paragraph" style:parent-style-name="Standard">
      <style:paragraph-properties fo:text-align="center" style:justify-single-word="false"/>
    </style:style>
    <style:style style:name="P12" style:family="paragraph" style:parent-style-name="Standard">
      <loext:graphic-properties draw:fill="solid" draw:fill-color="#ffffff"/>
      <style:paragraph-properties fo:background-color="#ffffff"/>
    </style:style>
    <style:style style:name="P13" style:family="paragraph" style:parent-style-name="Standard">
      <style:text-properties style:font-name="Cambria" fo:font-size="11pt" style:font-size-asian="11pt" style:font-size-complex="11pt"/>
    </style:style>
    <style:style style:name="P14" style:family="paragraph" style:parent-style-name="Standard">
      <style:paragraph-properties fo:margin-left="0cm" fo:margin-right="0cm" fo:text-align="justify" style:justify-single-word="false" fo:text-indent="1.501cm" style:auto-text-indent="false"/>
      <style:text-properties style:font-name="Bookman Old Style"/>
    </style:style>
    <style:style style:name="P15" style:family="paragraph" style:parent-style-name="Standard">
      <style:paragraph-properties fo:margin-left="0cm" fo:margin-right="0cm" fo:text-align="justify" style:justify-single-word="false" fo:text-indent="1.501cm" style:auto-text-indent="false"/>
    </style:style>
    <style:style style:name="P16" style:family="paragraph" style:parent-style-name="Standard" style:list-style-name="">
      <style:paragraph-properties fo:keep-with-next="always"/>
    </style:style>
    <style:style style:name="P17" style:family="paragraph" style:parent-style-name="Standard" style:list-style-name="WWNum1">
      <style:paragraph-properties fo:keep-with-next="always"/>
    </style:style>
    <style:style style:name="P18" style:family="paragraph" style:parent-style-name="Standard" style:list-style-name="">
      <style:paragraph-properties fo:text-align="justify" style:justify-single-word="false" fo:keep-with-next="always"/>
    </style:style>
    <style:style style:name="P19" style:family="paragraph" style:parent-style-name="Standard" style:list-style-name="">
      <style:paragraph-properties fo:text-align="justify" style:justify-single-word="false" fo:keep-with-next="always"/>
      <style:text-properties style:font-name="Bookman Old Style"/>
    </style:style>
    <style:style style:name="P20" style:family="paragraph" style:parent-style-name="Standard">
      <style:paragraph-properties fo:margin-left="0cm" fo:margin-right="0cm" fo:text-align="justify" style:justify-single-word="false" fo:text-indent="1.752cm" style:auto-text-indent="false"/>
      <style:text-properties style:font-name="Bookman Old Style"/>
    </style:style>
    <style:style style:name="P21" style:family="paragraph" style:parent-style-name="Text_20_body">
      <style:paragraph-properties fo:line-height="100%"/>
      <style:text-properties fo:color="#ff0000" style:font-name="Bookman Old Style" fo:font-size="10pt" fo:language="pt" fo:country="BR" style:font-size-asian="10pt"/>
    </style:style>
    <style:style style:name="P22" style:family="paragraph" style:parent-style-name="Header">
      <style:paragraph-properties fo:text-align="center" style:justify-single-word="false"/>
    </style:style>
    <style:style style:name="P23" style:family="paragraph" style:parent-style-name="Heading_20_2">
      <style:paragraph-properties fo:margin-left="0cm" fo:margin-right="0cm" fo:text-indent="0cm" style:auto-text-indent="false"/>
    </style:style>
    <style:style style:name="P24" style:family="paragraph" style:parent-style-name="Heading_20_2">
      <style:paragraph-properties fo:margin-left="0cm" fo:margin-right="0cm" fo:text-align="justify" style:justify-single-word="false" fo:text-indent="0cm" style:auto-text-indent="false"/>
      <style:text-properties style:font-name="Bookman Old Style"/>
    </style:style>
    <style:style style:name="P25" style:family="paragraph" style:parent-style-name="Heading_20_2">
      <style:paragraph-properties fo:margin-left="0cm" fo:margin-right="0cm" fo:text-align="justify" style:justify-single-word="false" fo:text-indent="0cm" style:auto-text-indent="false"/>
    </style:style>
    <style:style style:name="P26" style:family="paragraph" style:parent-style-name="Heading_20_5">
      <style:paragraph-properties fo:text-align="justify" style:justify-single-word="false"/>
      <style:text-properties style:font-name="Bookman Old Style" fo:font-weight="bold" style:font-weight-asian="bold"/>
    </style:style>
    <style:style style:name="P27" style:family="paragraph" style:parent-style-name="Heading_20_5">
      <style:paragraph-properties fo:text-align="justify" style:justify-single-word="false"/>
      <style:text-properties style:font-name="Bookman Old Style" fo:language="en" fo:country="US" fo:font-weight="bold" style:font-weight-asian="bold"/>
    </style:style>
    <style:style style:name="P28" style:family="paragraph" style:parent-style-name="Heading_20_5">
      <style:paragraph-properties fo:text-align="justify" style:justify-single-word="false"/>
    </style:style>
    <style:style style:name="P29" style:family="paragraph" style:parent-style-name="Footer">
      <style:text-properties fo:color="#008e40" fo:font-size="8pt" style:font-size-asian="8pt" style:font-size-complex="8pt"/>
    </style:style>
    <style:style style:name="P30" style:family="paragraph" style:parent-style-name="Body_20_Text_20_2">
      <style:text-properties style:font-name="Bookman Old Style"/>
    </style:style>
    <style:style style:name="P31" style:family="paragraph" style:parent-style-name="Body_20_Text_20_2">
      <style:text-properties style:font-name="Bookman Old Style" fo:language="pt" fo:country="BR"/>
    </style:style>
    <style:style style:name="P32" style:family="paragraph" style:parent-style-name="Body_20_Text_20_2">
      <style:text-properties style:font-name="Bookman Old Style" fo:language="pt" fo:country="BR" fo:font-weight="normal" style:font-weight-asian="normal"/>
    </style:style>
    <style:style style:name="P33" style:family="paragraph" style:parent-style-name="Body_20_Text_20_2">
      <style:paragraph-properties>
        <style:tab-stops>
          <style:tab-stop style:position="1.27cm"/>
        </style:tab-stops>
      </style:paragraph-properties>
    </style:style>
    <style:style style:name="P34" style:family="paragraph" style:parent-style-name="Corpo_20_de_20_texto_20_21">
      <style:paragraph-properties fo:line-height="100%"/>
      <style:text-properties style:font-name="Bookman Old Style" fo:language="pt" fo:country="BR" fo:font-weight="bold" style:font-weight-asian="bold"/>
    </style:style>
    <style:style style:name="P35" style:family="paragraph" style:parent-style-name="Corpo_20_de_20_texto_20_21">
      <style:paragraph-properties fo:line-height="100%"/>
      <style:text-properties style:font-name="Bookman Old Style" style:text-underline-style="solid" style:text-underline-width="auto" style:text-underline-color="font-color"/>
    </style:style>
    <style:style style:name="P36" style:family="paragraph" style:parent-style-name="Corpo_20_de_20_texto_20_21">
      <style:paragraph-properties fo:line-height="100%"/>
      <style:text-properties style:font-name="Bookman Old Style"/>
    </style:style>
    <style:style style:name="P37" style:family="paragraph" style:parent-style-name="Corpo_20_de_20_texto_20_21">
      <style:paragraph-properties fo:line-height="100%" fo:text-align="start" style:justify-single-word="false"/>
      <style:text-properties style:font-name="Bookman Old Style"/>
    </style:style>
    <style:style style:name="P38" style:family="paragraph" style:parent-style-name="Corpo_20_de_20_texto_20_21">
      <style:paragraph-properties fo:line-height="100%"/>
      <style:text-properties style:font-name="Bookman Old Style" fo:font-weight="bold" style:font-weight-asian="bold"/>
    </style:style>
    <style:style style:name="P39" style:family="paragraph" style:parent-style-name="Corpo_20_de_20_texto_20_21">
      <style:paragraph-properties fo:line-height="100%"/>
    </style:style>
    <style:style style:name="P40" style:family="paragraph" style:parent-style-name="Corpo_20_de_20_texto_20_21">
      <style:paragraph-properties fo:line-height="100%">
        <style:tab-stops>
          <style:tab-stop style:position="1cm"/>
          <style:tab-stop style:position="7.502cm"/>
          <style:tab-stop style:position="9.001cm"/>
        </style:tab-stops>
      </style:paragraph-properties>
    </style:style>
    <style:style style:name="P41" style:family="paragraph" style:parent-style-name="Corpo_20_de_20_texto_20_21">
      <style:paragraph-properties fo:line-height="100%" fo:text-align="start" style:justify-single-word="false"/>
    </style:style>
    <style:style style:name="P42" style:family="paragraph" style:parent-style-name="Corpo_20_de_20_texto_20_21">
      <style:paragraph-properties fo:line-height="100%"/>
      <style:text-properties fo:color="#ff0000" style:font-name="Bookman Old Style" fo:language="pt" fo:country="BR"/>
    </style:style>
    <style:style style:name="P43" style:family="paragraph" style:parent-style-name="Corpo_20_de_20_texto_20_21">
      <style:paragraph-properties fo:line-height="100%"/>
      <style:text-properties style:font-name="Cambria" fo:font-size="11pt" style:font-size-asian="11pt" style:font-size-complex="11pt"/>
    </style:style>
    <style:style style:name="P44" style:family="paragraph" style:parent-style-name="Corpo_20_de_20_texto_20_21">
      <style:paragraph-properties fo:margin-left="2.498cm" fo:margin-right="0cm" fo:line-height="100%" fo:text-indent="1.249cm" style:auto-text-indent="false"/>
      <style:text-properties style:font-name="Bookman Old Style" fo:font-weight="bold" style:font-weight-asian="bold"/>
    </style:style>
    <style:style style:name="P45" style:family="paragraph" style:parent-style-name="Corpo_20_de_20_texto_20_21">
      <style:paragraph-properties fo:margin-left="8.001cm" fo:margin-right="0cm" fo:line-height="100%" fo:text-indent="-8.001cm" style:auto-text-indent="false"/>
      <style:text-properties style:font-name="Bookman Old Style" fo:font-weight="bold" style:font-weight-asian="bold"/>
    </style:style>
    <style:style style:name="P46" style:family="paragraph" style:parent-style-name="Corpo_20_de_20_texto_20_21">
      <style:paragraph-properties fo:margin-left="8.001cm" fo:margin-right="0cm" fo:line-height="100%" fo:text-indent="-8.001cm" style:auto-text-indent="false"/>
    </style:style>
    <style:style style:name="P47" style:family="paragraph" style:parent-style-name="Plain_20_Text">
      <style:paragraph-properties fo:text-align="justify" style:justify-single-word="false"/>
      <style:text-properties style:font-name="Bookman Old Style" fo:font-weight="bold" style:font-weight-asian="bold"/>
    </style:style>
    <style:style style:name="P48" style:family="paragraph" style:parent-style-name="Plain_20_Text">
      <style:paragraph-properties fo:text-align="justify" style:justify-single-word="false"/>
      <style:text-properties style:font-name="Bookman Old Style"/>
    </style:style>
    <style:style style:name="P49" style:family="paragraph" style:parent-style-name="Plain_20_Text">
      <style:paragraph-properties fo:text-align="justify" style:justify-single-word="false"/>
    </style:style>
    <style:style style:name="P50" style:family="paragraph" style:parent-style-name="Plain_20_Text">
      <style:paragraph-properties fo:text-align="justify" style:justify-single-word="false"/>
      <style:text-properties fo:color="#ff0000" style:font-name="Bookman Old Style"/>
    </style:style>
    <style:style style:name="P51" style:family="paragraph" style:parent-style-name="Text_20_body_20_indent">
      <style:paragraph-properties fo:margin-left="0cm" fo:margin-right="0cm" fo:text-indent="0cm" style:auto-text-indent="false"/>
    </style:style>
    <style:style style:name="P52" style:family="paragraph" style:parent-style-name="Text_20_body_20_indent">
      <style:paragraph-properties fo:margin-left="0cm" fo:margin-right="0cm" fo:text-indent="0cm" style:auto-text-indent="false"/>
      <style:text-properties style:font-name="Bookman Old Style" fo:font-weight="bold" style:font-weight-asian="bold"/>
    </style:style>
    <style:style style:name="P53" style:family="paragraph" style:parent-style-name="Title" style:master-page-name="Standard">
      <style:paragraph-properties style:page-number="auto"/>
    </style:style>
    <style:style style:name="T1" style:family="text">
      <style:text-properties style:font-name="Bookman Old Style"/>
    </style:style>
    <style:style style:name="T2" style:family="text">
      <style:text-properties style:font-name="Bookman Old Style" fo:font-weight="bold" style:font-weight-asian="bold"/>
    </style:style>
    <style:style style:name="T3" style:family="text">
      <style:text-properties style:font-name="Bookman Old Style" fo:font-weight="bold" style:font-weight-asian="bold" style:font-name-complex="Arial1"/>
    </style:style>
    <style:style style:name="T4" style:family="text">
      <style:text-properties style:font-name="Bookman Old Style" fo:font-style="italic" style:font-style-asian="italic"/>
    </style:style>
    <style:style style:name="T5" style:family="text">
      <style:text-properties style:font-name="Bookman Old Style" fo:background-color="#00ffff"/>
    </style:style>
    <style:style style:name="T6" style:family="text">
      <style:text-properties style:font-name="Bookman Old Style" fo:language="pt" fo:country="BR"/>
    </style:style>
    <style:style style:name="T7" style:family="text">
      <style:text-properties style:font-name="Bookman Old Style" fo:language="pt" fo:country="BR" fo:font-weight="bold" style:font-weight-asian="bold"/>
    </style:style>
    <style:style style:name="T8" style:family="text">
      <style:text-properties style:font-name="Bookman Old Style" fo:language="pt" fo:country="BR" style:font-name-complex="Arial1"/>
    </style:style>
    <style:style style:name="T9" style:family="text">
      <style:text-properties style:font-name="Bookman Old Style" fo:language="pt" fo:country="BR" style:text-underline-style="solid" style:text-underline-width="auto" style:text-underline-color="font-color" style:font-name-complex="Arial1"/>
    </style:style>
    <style:style style:name="T10" style:family="text">
      <style:text-properties style:font-name="Bookman Old Style" fo:language="pt" fo:country="BR" fo:font-style="italic" style:font-style-asian="italic" style:font-name-complex="Arial1"/>
    </style:style>
    <style:style style:name="T11" style:family="text">
      <style:text-properties style:font-name="Bookman Old Style" style:font-name-complex="Arial1"/>
    </style:style>
    <style:style style:name="T12" style:family="text">
      <style:text-properties style:font-name="Bookman Old Style" style:text-underline-style="solid" style:text-underline-width="auto" style:text-underline-color="font-color"/>
    </style:style>
    <style:style style:name="T13" style:family="text">
      <style:text-properties style:font-name="Bookman Old Style" style:text-underline-style="solid" style:text-underline-width="auto" style:text-underline-color="font-color" style:font-name-complex="Arial1"/>
    </style:style>
    <style:style style:name="T14" style:family="text">
      <style:text-properties style:font-name="Bookman Old Style" style:text-underline-style="solid" style:text-underline-width="auto" style:text-underline-color="font-color" fo:font-weight="bold" style:font-weight-asian="bold"/>
    </style:style>
    <style:style style:name="T15" style:family="text">
      <style:text-properties style:font-name="Bookman Old Style" fo:font-weight="normal" style:font-weight-asian="normal"/>
    </style:style>
    <style:style style:name="T16" style:family="text">
      <style:text-properties style:font-name="Bookman Old Style" fo:language="en" fo:country="US"/>
    </style:style>
    <style:style style:name="T17" style:family="text">
      <style:text-properties style:font-name="Bookman Old Style" fo:language="en" fo:country="US" fo:font-weight="bold" style:font-weight-asian="bold"/>
    </style:style>
    <style:style style:name="T18" style:family="text">
      <style:text-properties style:text-position="super 58%" style:font-name="Bookman Old Style" fo:font-weight="bold" style:font-weight-asian="bold"/>
    </style:style>
    <style:style style:name="T19" style:family="text">
      <style:text-properties fo:color="#008e40" fo:font-weight="bold" style:font-weight-asian="bold"/>
    </style:style>
    <style:style style:name="T20" style:family="text">
      <style:text-properties fo:color="#008e40" fo:font-size="8pt" style:font-size-asian="8pt" style:font-size-complex="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TERMO DE OUTORGA E ACEITAÇÃO DE BOLSA</text:span></text:p>
      <text:p text:style-name="P14"/>
      <text:p text:style-name="P15"><text:span text:style-name="T1">A</text:span><text:span text:style-name="T2"> FUNDAÇÃO DE AMPARO À PESQUISA DO ESTADO DO RIO GRANDE DO SUL – FAPERGS</text:span><text:span text:style-name="T1">, instituída e mantida pelo Governo do Estado do Rio Grande do Sul, com sede nesta capital, na Avenida Borges de Medeiros, 261 - 2º andar, tel. (051) 3221.4922, CNPJ 93017663/0001-08, </text:span><text:span text:style-name="T4">site </text:span><text:a xlink:type="simple" xlink:href="http://www.fapergs.rs.gov.br" text:style-name="ListLabel_20_2" text:visited-style-name="ListLabel_20_2"><text:span text:style-name="Internet_20_link"><text:span text:style-name="T1">www.fapergs.rs.gov.br</text:span></text:span></text:a><text:span text:style-name="T1">, também designada </text:span><text:span text:style-name="T2">OUTORGANTE</text:span><text:span text:style-name="T1">, concede uma Bolsa de Iniciação Científica – BIC </text:span><text:span text:style-name="T2">ou </text:span><text:span text:style-name="T1">Bolsa de Iniciação Tecnológica e Inovação - BITI ao </text:span><text:span text:style-name="T2">BOLSISTA</text:span><text:span text:style-name="T1">/</text:span><text:span text:style-name="T2">OUTORGADO </text:span><text:span text:style-name="T1">a seguir qualificado, com objetivos, valores, prazos, encargos, especificações, cláusulas e condições estipuladas no presente Termo de Outorga e Aceitação de Bolsa e seus anexos.</text:span></text:p>
      <text:p text:style-name="P14"/>
      <text:p text:style-name="P9"><text:span text:style-name="T2">BOLSISTA/OUTORGADO: </text:span><text:bookmark-start text:name="permission-for-group:157624068:everyone"/><text:span text:style-name="T1">Nome completo</text:span><text:bookmark-end text:name="permission-for-group:157624068:everyone"/><text:bookmark text:name="_GoBack"/><text:span text:style-name="T1">, </text:span><text:bookmark-start text:name="permission-for-group:220007981:everyone"/><text:span text:style-name="T1">nacionalidade</text:span><text:bookmark-end text:name="permission-for-group:220007981:everyone"/><text:span text:style-name="T1">, estudante universitário, regularmente matriculado(a) no(a) </text:span><text:bookmark-start text:name="permission-for-group:2114007763:everyone"/><text:span text:style-name="T1">(IES)</text:span><text:bookmark-end text:name="permission-for-group:2114007763:everyone"/><text:span text:style-name="T1">, portador(a) do CPF nº </text:span><text:bookmark-start text:name="permission-for-group:1651197521:everyone"/><text:span text:style-name="T1"><text:s text:c="4"/></text:span><text:bookmark-end text:name="permission-for-group:1651197521:everyone"/><text:span text:style-name="T1">e RG nº </text:span><text:bookmark-start text:name="permission-for-group:1405509336:everyone"/><text:span text:style-name="T1"><text:s text:c="5"/></text:span><text:bookmark-end text:name="permission-for-group:1405509336:everyone"/><text:span text:style-name="T1">, residente e domiciliado(a) em </text:span><text:bookmark-start text:name="permission-for-group:156305604:everyone"/><text:span text:style-name="T1">cidade/município</text:span><text:bookmark-end text:name="permission-for-group:156305604:everyone"/><text:span text:style-name="T1">, neste Estado, no(a) Rua/Av. </text:span><text:bookmark-start text:name="permission-for-group:1112480190:everyone"/><text:span text:style-name="T1">(endereço residencial completo)</text:span><text:bookmark-end text:name="permission-for-group:1112480190:everyone"/><text:span text:style-name="T1">.</text:span></text:p>
      <text:p text:style-name="P9"><text:span text:style-name="T5"><text:s/></text:span></text:p>
      <text:p text:style-name="P9"><text:span text:style-name="T2">INSTITUIÇÃO PARTICIPANTE: UNIVERSIDADE FEDERAL DA FRONTEIRA SUL - UFFS</text:span><text:span text:style-name="T1">, instituição de ensino e pesquisa, (pública ou privada sem fins lucrativos), sediada na Av. Fernando Machado, 108 E, CEP 89802-112, Chapecó - SC, inscrita no CNPJ/MF sob nº 11.234.780/0001-50, representada por seu representante legal, Jaime Giolo, brasileiro, reitor, domiciliado na Av. Fernando Machado, 108 E, Chapecó – SC.</text:span></text:p>
      <text:p text:style-name="P10"/>
      <text:p text:style-name="P9"><text:span text:style-name="T2">ORIENTADOR DO BOLSISTA</text:span><text:span text:style-name="T1">: </text:span><text:bookmark-start text:name="permission-for-group:707989348:everyone"/><text:span text:style-name="T1">Nome completo</text:span><text:bookmark-end text:name="permission-for-group:707989348:everyone"/><text:span text:style-name="T1">, <text:s/></text:span><text:bookmark-start text:name="permission-for-group:1126438817:everyone"/><text:span text:style-name="T1">nacionalidade</text:span><text:bookmark-end text:name="permission-for-group:1126438817:everyone"/><text:span text:style-name="T1">, </text:span><text:bookmark-start text:name="permission-for-group:1044975664:everyone"/><text:span text:style-name="T1">profissão</text:span><text:bookmark-end text:name="permission-for-group:1044975664:everyone"/><text:span text:style-name="T1">, portador(a) do CPF nº </text:span><text:bookmark-start text:name="permission-for-group:853165438:everyone"/><text:span text:style-name="T1"><text:s text:c="3"/></text:span><text:bookmark-end text:name="permission-for-group:853165438:everyone"/><text:span text:style-name="T1"><text:s/>e RG nº </text:span><text:bookmark-start text:name="permission-for-group:1337002209:everyone"/><text:span text:style-name="T1"><text:s text:c="3"/></text:span><text:bookmark-end text:name="permission-for-group:1337002209:everyone"/><text:span text:style-name="T1">, residente e domiciliado(a) em </text:span><text:bookmark-start text:name="permission-for-group:1587378092:everyone"/><text:span text:style-name="T1">cidade/município</text:span><text:bookmark-end text:name="permission-for-group:1587378092:everyone"/><text:span text:style-name="T1">, neste Estado, no(a) </text:span><text:bookmark-start text:name="permission-for-group:234977928:everyone"/><text:span text:style-name="T1">(endereço residencial completo)</text:span><text:bookmark-end text:name="permission-for-group:234977928:everyone"/><text:span text:style-name="T1">.</text:span></text:p>
      <text:p text:style-name="P3"/>
      <text:p text:style-name="P9"><text:span text:style-name="T2">PROGRAMA A SER DESENVOLVIDO: </text:span><text:span text:style-name="T1">Programa Institucional de Bolsas de Iniciação Científica e de Iniciação Tecnológica e Inovação – Probic/Probiti – Fapergs.</text:span></text:p>
      <text:p text:style-name="P6"/>
      <text:p text:style-name="P3"/>
      <text:p text:style-name="P9"><text:span text:style-name="T2">(incisos II e III, art. 17, IN CAGE nº 06/2016)</text:span></text:p>
      <text:p text:style-name="P3"/>
      <text:p text:style-name="P9"><text:span text:style-name="T2">PROGRAMA A SER DESENVOLVIDO: </text:span><text:span text:style-name="T1">Edital 05/2018 - Programa Institucional de Bolsas de Iniciação Científica e de Iniciação Tecnológica e Inovação – Probic/Probiti.</text:span></text:p>
      <text:p text:style-name="P6"/>
      <text:p text:style-name="P9"><text:span text:style-name="T2">INFORMAÇÕES GERAIS E PRAZOS:</text:span></text:p>
      <text:p text:style-name="P3"/>
      <text:p text:style-name="P9"><text:span text:style-name="T2">Cláusula 1ª - </text:span><text:span text:style-name="T1">Os prazos de vigência deste instrumento, a data de início das atividades da bolsa, de apresentação de relatório técnico-científico, valor mensal da bolsa, bem como o número PROA/Sistema FPE, são os seguintes: </text:span><text:span text:style-name="T2">(incisos I e IV, art. 17 da IN CAGE nº 06/2016)</text:span></text:p>
      <text:p text:style-name="P6"/>
      <text:h text:style-name="P16" text:outline-level="2"><text:span text:style-name="T2"><text:s text:c="11"/>VIGÊNCIA DA BOLSA <text:tab/><text:tab/><text:tab/><text:tab/>VALOR MENSAL DA BOLSA</text:span></text:h>
      <text:p text:style-name="P9"><text:span text:style-name="T2"><text:tab/> <text:s text:c="3"/>Até 31/07/2019 <text:s text:c="57"/>R$ 400,00</text:span></text:p>
      <text:p text:style-name="P3"/>
      <text:p text:style-name="P3"/>
      <text:p text:style-name="P11"><text:span text:style-name="T2">PROCESSO SPI nº<text:tab/><text:tab/><text:tab/><text:tab/><text:tab/> Sistema FPE nº</text:span></text:p>
      <text:p text:style-name="P9"><text:span text:style-name="T2"><text:s text:c="11"/>18/2551-0000623-8<text:tab/><text:tab/><text:tab/> <text:s text:c="14"/>Sem Convênio</text:span></text:p>
      <text:p text:style-name="P4"/>
      <text:p text:style-name="P7"/>
      <text:p text:style-name="P11"><text:span text:style-name="T2">RELATÓRIO TÉCNICO-CIENTÍFICO PELO BOLSISTA </text:span></text:p>
      <text:p text:style-name="P5"/>
      <text:p text:style-name="P11"><text:span text:style-name="T2">Até 30/08/2019</text:span></text:p>
      <text:p text:style-name="P2"/>
      <text:p text:style-name="P5"><text:soft-page-break/></text:p>
      <text:p text:style-name="P11"><text:span text:style-name="T2">RELATÓRIO TÉCNICO-CIENTÍFICO PELA INSTITUIÇÃO PARTICIPANTE</text:span></text:p>
      <text:p text:style-name="P2"/>
      <text:p text:style-name="P11"><text:span text:style-name="T2">Até 31/10/2019</text:span></text:p>
      <text:p text:style-name="P5"/>
      <text:p text:style-name="P11"><text:span text:style-name="T2">INÍCIO DAS ATIVIDADES DA BOLSA: 01/08/2018</text:span></text:p>
      <text:p text:style-name="P2"/>
      <text:p text:style-name="P3"/>
      <text:p text:style-name="P9"><text:span text:style-name="T2">LEGISLAÇÃO APLICÁVEL</text:span></text:p>
      <text:p text:style-name="P3"/>
      <text:p text:style-name="P9"><text:span text:style-name="T2">Cláusula 2ª - </text:span><text:span text:style-name="T1">Aplicam-se, especificamente a este instrumento, as seguintes disposições legais, sem prejuízo das demais que se lhe apliquem direta ou indiretamente: arts. <text:s/>37 e 70 da Constituição Federal, arts. <text:s/>19 e 70 da Constituição do Estado do Rio Grande do Sul, a Lei Federal n° 8.666/93, arts. <text:s/>54 e ss., a Lei de Diretrizes Orçamentárias, a Lei Complementar Federal nº 101/00, a Instrução Normativa CAGE 06/2016 e, quando a totalidade ou parte dos recursos concedidos for originária da esfera federal, a Portaria Interministerial nº 507/2011. </text:span><text:span text:style-name="T2">(inciso IV, art. 17, <text:s/>IN CAGE nº 06/2016)</text:span></text:p>
      <text:p text:style-name="P31"/>
      <text:p text:style-name="Body_20_Text_20_2"><text:span text:style-name="T6">VINCULAÇÃO DA OUTORGA</text:span></text:p>
      <text:p text:style-name="P34"/>
      <text:p text:style-name="P39"><text:span text:style-name="T7">Cláusula 3ª</text:span><text:span text:style-name="T8">- A concessão desta bolsa vincula-se </text:span><text:span text:style-name="T9">diretamente</text:span><text:span text:style-name="T8"> ao regulamento específico, ao projeto aprovado em seu mérito, ao objeto deste instrumento e suas cláusulas, às </text:span><text:span text:style-name="T11">Normas de Instrução para Uso dos Recursos, </text:span><text:span text:style-name="T8">bem como aos anexos, formulários e resoluções, </text:span><text:span text:style-name="T9">os quais constituem parte integrante e indissolúvel deste Termo</text:span><text:span text:style-name="T8"> e poderão ser encontrados no </text:span><text:span text:style-name="T10">site </text:span><text:a xlink:type="simple" xlink:href="http://www.fapergs.rs.gov.br" text:style-name="ListLabel_20_3" text:visited-style-name="ListLabel_20_3"><text:span text:style-name="Internet_20_link"><text:span text:style-name="T11">www.fapergs.rs.gov.br</text:span></text:span></text:a><text:span text:style-name="T13">.</text:span></text:p>
      <text:p text:style-name="P35"/>
      <text:p text:style-name="P33"><text:span text:style-name="T6">OBJETO <text:s text:c="22"/></text:span></text:p>
      <text:h text:style-name="P24" text:outline-level="2"/>
      <text:h text:style-name="P25" text:outline-level="2"><text:span text:style-name="T1">Cláusula 4ª – </text:span><text:span text:style-name="T15">A concessão de uma bolsa tem por objetivo exclusivo, o de propiciar a participação do outorgado na execução de projeto de pesquisa científica, aprovado em seu mérito, no âmbito do processo seletivo providenciado pela instituição participante. </text:span><text:span text:style-name="T1">(inciso I, art. 18, IN CAGE nº 06/2016)</text:span></text:h>
      <text:p text:style-name="P42"/>
      <text:p text:style-name="P9"><text:span text:style-name="T2">DOS RECURSOS</text:span></text:p>
      <text:p text:style-name="P3"/>
      <text:p text:style-name="P9"><text:span text:style-name="T2">Cláusula 5</text:span><text:span text:style-name="T18">a</text:span><text:span text:style-name="T2"> – </text:span><text:span text:style-name="T1">O valor correspondente à bolsa será depositado mensalmente pela FAPERGS, diretamente em conta corrente de titularidade do bolsista a ser aberta em qualquer agência do BANRISUL S.A.. </text:span></text:p>
      <text:p text:style-name="P3"/>
      <text:p text:style-name="P9"><text:span text:style-name="T2">Parágrafo Primeiro </text:span><text:span text:style-name="T1">A dotação orçamentária à conta da qual correrá a despesa da FAPERGS é: Classificação funcional programática é 19/0382, a natureza da despesa é 3.3.90.18 e o recurso é 0003.</text:span></text:p>
      <text:p text:style-name="P9"><text:span text:style-name="T5"><text:s text:c="2"/></text:span></text:p>
      <text:p text:style-name="P9"><text:span text:style-name="T2">Parágrafo Segundo - </text:span><text:span text:style-name="T1">Ao outorgado, será repassada a quantia </text:span><text:span text:style-name="T14">mensal</text:span><text:span text:style-name="T1"> de </text:span><text:span text:style-name="T2">R$ 400,00</text:span><text:span text:style-name="T1"> (quatrocentos reais) provenientes do orçamento da FAPERGS.</text:span></text:p>
      <text:p text:style-name="P6"/>
      <text:p text:style-name="P9"><text:span text:style-name="T2">Parágrafo Terceiro -</text:span><text:span text:style-name="T1"> O depósito mensal do valor estipulado para a bolsa ora concedida será efetuado pela FAPERGS até o 5º (quinto) dia útil do mês seguinte ao de competência. </text:span></text:p>
      <text:p text:style-name="P6"/>
      <text:p text:style-name="P9"><text:span text:style-name="T2">Parágrafo Quarto - </text:span><text:span text:style-name="T1">Não haverá pagamento de bolsa em caráter retroativo ou cumulativo, nem disponibilização de recursos com data anterior ou posterior à assinatura deste instrumento.</text:span></text:p>
      <text:p text:style-name="P6"/>
      <text:p text:style-name="P9"><text:soft-page-break/><text:span text:style-name="T2">Parágrafo Quinto</text:span><text:span text:style-name="T1"> - No âmbito deste programa, não serão concedidos recursos para a execução do projeto aprovado.</text:span></text:p>
      <text:p text:style-name="P6"/>
      <text:p text:style-name="P9"><text:span text:style-name="T2">Parágrafo Sexto - </text:span><text:span text:style-name="T1">O período de vigência inicia somente após a assinatura deste instrumento pelo Conselho Técnico-Administrativo da FAPERGS e terminará no prazo estipulado na Cláusula 1ª deste instrumento.</text:span></text:p>
      <text:h text:style-name="P26" text:outline-level="5"/>
      <text:h text:style-name="P28" text:outline-level="5"><text:span text:style-name="T17">(incisos II a V, art. 18, IN CAGE nº 06/2016)</text:span></text:h>
      <text:h text:style-name="P27" text:outline-level="5"/>
      <text:h text:style-name="P28" text:outline-level="5"><text:span text:style-name="T2">OBRIGAÇÕES E DIREITOS</text:span></text:h>
      <text:p text:style-name="P47"/>
      <text:p text:style-name="P49"><text:span text:style-name="T2">Cláusula 6</text:span><text:span text:style-name="T18">a</text:span><text:span text:style-name="T1">– São obrigações e direitos dos partícipes, dentre outros decorrentes das normas deste ajuste e das demais a ele vinculadas:</text:span></text:p>
      <text:p text:style-name="P48"/>
      <text:list xml:id="list2575987605" text:style-name="WWNum1">
        <text:list-item>
          <text:h text:style-name="P17" text:outline-level="5"><text:span text:style-name="T17">DA FAPERGS: <text:s/>(inciso I, art. 19, IN CAGE nº 06/2016)</text:span></text:h>
        </text:list-item>
      </text:list>
      <text:p text:style-name="P8"/>
      <text:p text:style-name="P9"><text:span text:style-name="T1">I – Transferir os recursos financeiros para a conta específica de titularidade do bolsista, de acordo com o cronograma de desembolso;</text:span></text:p>
      <text:p text:style-name="P9"><text:span text:style-name="T1">II – Fiscalizar a execução do projeto, segundo sua adequação ao presente ajuste e às normas da Fundação, com a prerrogativa de orientar e administrar os atos cujos desvios tenham ocasionado, ou possam vir a ocasionar, prejuízos aos objetivos e metas estabelecidos;</text:span></text:p>
      <text:p text:style-name="P9"><text:span text:style-name="T1">III – Fazer cumprir as estipulações deste instrumento, normas, regulamento específico, processos e procedimentos a ele vinculados;</text:span></text:p>
      <text:p text:style-name="P9"><text:span text:style-name="T1">IV – Prorrogar os prazos de início e/ou de conclusão do objeto, na mesma proporção do atraso dos repasses das transferências financeiras, desde que o outorgado não haja contribuído para esse atraso;</text:span></text:p>
      <text:p text:style-name="P9"><text:span text:style-name="T1">V – Exigir a apresentação dos relatórios técnico-científicos na forma e nos prazos fixados;</text:span></text:p>
      <text:p text:style-name="P9"><text:span text:style-name="T1">VI – Exigir a restituição total ou parcial dos recursos concedidos, nas hipóteses e sob os critérios estabelecidos no presente ajuste e normas a ele vinculadas;</text:span></text:p>
      <text:p text:style-name="P9"><text:span text:style-name="T1">VII – Ter a prerrogativa de decidir sobre quaisquer demandas vinculadas ao presente ajuste.</text:span></text:p>
      <text:p text:style-name="P9"><text:span text:style-name="T1">VIII – Em caso de inadimplência, ou de paralisação parcial ou total injustificadas, assumir o controle e a execução do convênio, podendo transferir a responsabilidade a outro interessado, sem prejuízo das providências legais cabíveis;</text:span></text:p>
      <text:p text:style-name="P9"><text:span text:style-name="T1">IX – Emitir parecer sobre a regularidade da execução das atividades previstas no plano de trabalho.</text:span></text:p>
      <text:p text:style-name="P50"/>
      <text:p text:style-name="P49"><text:span text:style-name="T2">B) OUTORGADO/BOLSISTA: (inciso II, art. 19, IN CAGE nº 06/2016)</text:span></text:p>
      <text:p text:style-name="P47"/>
      <text:p text:style-name="P49"><text:span text:style-name="T1">I - Não ter pendências junto ao Setor de Prestação de Contas da FAPERGS, com relatórios técnico-científicos e/ou no CADIN;</text:span></text:p>
      <text:p text:style-name="P49"><text:span text:style-name="T1">II – Executar o objeto deste instrumento, cumprindo integralmente o estabelecido em suas cláusulas, em regulamento específico, anexos, manuais e legislação aplicável;</text:span></text:p>
      <text:p text:style-name="P49"><text:span text:style-name="T1">III – Propiciar aos agentes da FAPERGS, condições para fiscalização das atividades relacionadas à concessão da bolsa;</text:span></text:p>
      <text:p text:style-name="P49"><text:span text:style-name="T1">IV – Não possuir vínculo empregatício de qualquer natureza durante todo o período de vigência deste instrumento;</text:span></text:p>
      <text:p text:style-name="P49"><text:span text:style-name="T1">V – Não ser beneficiário de outra bolsa de qualquer modalidade concedida pela FAPERGS ou por qualquer outra agência de fomento federal, estadual ou municipal, durante todo o período de vigência deste instrumento;</text:span></text:p>
      <text:p text:style-name="P49"><text:span text:style-name="T1">VI – Ter residência e domicílio no Rio Grande do Sul durante todo o período de vigência da bolsa;</text:span></text:p>
      <text:p text:style-name="P49"><text:soft-page-break/><text:span text:style-name="T1">VII – Manter durante todo o período de vigência da bolsa, todas as condições de habilitação/elegibilidade estabelecidas no regulamento específico;</text:span></text:p>
      <text:p text:style-name="P49"><text:span text:style-name="T1">VIII – Observar, durante todo o período de vigência da bolsa, os princípios constitucionais, em especial: a legalidade, o interesse público, a moralidade e a impessoalidade em todos os atos relacionados à concessão desta bolsa;</text:span></text:p>
      <text:p text:style-name="P49"><text:span text:style-name="T1">IX– Apresentar relatório técnico-científico nos prazos e segundo as regras estipuladas no presente ajuste e nas normas a ele vinculadas e participar do seminário de iniciação científica;</text:span></text:p>
      <text:p text:style-name="P49"><text:span text:style-name="T1">X – Restituir, no todo ou parcialmente, os recursos recebidos, nas situações definidas neste Termo e nas normas da FAPERGS, em especial nas hipóteses geradoras de desaprovação do relatório técnico-científico ou em caso de não apresentá-lo no prazo estipulado, sem justa causa devidamente comprovada;</text:span></text:p>
      <text:p text:style-name="P49"><text:span text:style-name="T1">XI – Comunicar, formalmente, à OUTORGANTE, no prazo máximo de 10 (dez) dias, contados da ocorrência de eventos que poderão ou estão a afetar a execução normal das atividades da bolsa, permitindo a adoção de providências imediatas;</text:span></text:p>
      <text:p text:style-name="P49"><text:span text:style-name="T1">XII – Encaminhar eventuais requerimentos de prorrogação de prazos, devidamente motivado perante o interesse público, com </text:span><text:span text:style-name="T12">antecedência mínima</text:span><text:span text:style-name="T1"> de 90 (noventa) dias do final da vigência estabelecida neste instrumento.</text:span></text:p>
      <text:p text:style-name="P48"/>
      <text:p text:style-name="P49"><text:span text:style-name="T2">C) ORIENTADOR DO BOLSISTA:</text:span></text:p>
      <text:p text:style-name="P48"/>
      <text:p text:style-name="P49"><text:span text:style-name="T1">I - Não ter pendências junto ao Setor de Prestação de Contas da FAPERGS, com relatórios técnico-científicos e/ou no CADIN;</text:span></text:p>
      <text:p text:style-name="P49"><text:span text:style-name="T1">II – Cumprir integralmente as disposições deste instrumento, suas cláusulas, regulamento específico, anexos, manuais e legislação aplicável;</text:span></text:p>
      <text:p text:style-name="P49"><text:span text:style-name="T1">III – Propiciar aos agentes da FAPERGS, condições para fiscalização das atividades relacionadas à concessão da bolsa;</text:span></text:p>
      <text:p text:style-name="P49"><text:span text:style-name="T1">IV – Ter residência e domicílio no Rio Grande do Sul durante todo o período de vigência da bolsa;</text:span></text:p>
      <text:p text:style-name="P49"><text:span text:style-name="T1">V – Manter durante todo o período de vigência da bolsa, todas as condições de habilitação/elegibilidade estabelecidas no regulamento específico;</text:span></text:p>
      <text:p text:style-name="P49"><text:span text:style-name="T1">VI – Observar, durante todo o período de vigência da bolsa, os princípios constitucionais norteadores da atuação pública, em especial: a legalidade, o interesse público, a moralidade e a impessoalidade em todos os atos relacionados à concessão desta bolsa;</text:span></text:p>
      <text:p text:style-name="P49"><text:span text:style-name="T1">VII – Comunicar, formalmente, à OUTORGANTE, no prazo máximo de 10 (dez) dias, contados da ocorrência de eventos que poderão ou estão a afetar a execução normal das atividades da bolsa, permitindo a adoção de providências imediatas;</text:span></text:p>
      <text:p text:style-name="P49"><text:span text:style-name="T1">VIII – Encaminhar eventuais requerimentos de prorrogação de prazos, devidamente motivado perante o interesse público, com </text:span><text:span text:style-name="T12">antecedência mínima</text:span><text:span text:style-name="T1"> de 90 (noventa) dias do final da vigência estabelecida neste instrumento.</text:span></text:p>
      <text:p text:style-name="P48"/>
      <text:p text:style-name="P49"><text:span text:style-name="T2">D) DA INSTITUIÇÃO PARTICIPANTE</text:span></text:p>
      <text:p text:style-name="P47"/>
      <text:p text:style-name="P49"><text:span text:style-name="T1">I – Garantir ao OUTORGADO e ao seu ORIENTADOR, o uso gratuito de sua infraestrutura, como: auditórios, instalações, laboratórios, rede de computação, banco de dados, bem como o acesso a serviços técnicos de laboratórios, o apoio a atividades de administração, de importação e correlatas, disponíveis na instituição e relevantes para a execução do projeto aprovado, desde que obedecidas as condições estabelecidas pela instituição para o uso da mencionada infraestrutura;</text:span></text:p>
      <text:p text:style-name="P49"><text:span text:style-name="T1">II – Dar todo o suporte institucional necessário para o desenvolvimento das atividades relacionadas ao presente ajuste, em especial, garantindo o livre acesso dos agentes da FAPERGS ao local de execução do projeto, para fiscalização e inspeção;</text:span></text:p>
      <text:p text:style-name="P49"><text:span text:style-name="T1">III – Cumprir integralmente as disposições deste instrumento, suas cláusulas, regulamento, anexos, manuais e legislação aplicável;</text:span></text:p>
      <text:p text:style-name="P49"><text:soft-page-break/><text:span text:style-name="T1">IV – Apresentar relatório técnico-científico na forma e nos prazos estipulados no regulamento;</text:span></text:p>
      <text:p text:style-name="P49"><text:span text:style-name="T1">V - Manter durante todo o período de vigência da bolsa, todas as condições de habilitação/elegibilidade estabelecidas no regulamento específico;</text:span></text:p>
      <text:p text:style-name="P49"><text:span text:style-name="T1">VI – Observar, durante todo o período de vigência da bolsa, os princípios constitucionais norteadores da atuação pública, em especial: a legalidade, o interesse público, a moralidade e a impessoalidade em todos os atos relacionados à concessão desta bolsa;</text:span></text:p>
      <text:p text:style-name="P49"><text:span text:style-name="T1">VII– Comunicar, formalmente, à OUTORGANTE, no prazo máximo de 10 (dez) dias, contados da ocorrência de eventos que poderão ou estão a afetar a execução normal das atividades da bolsa, permitindo a adoção de providências imediatas;</text:span></text:p>
      <text:p text:style-name="P49"><text:span text:style-name="T1">VIII – Encaminhar eventuais requerimentos de prorrogação de prazos, devidamente motivado perante o interesse público, com </text:span><text:span text:style-name="T12">antecedência mínima</text:span><text:span text:style-name="T1"> de 90 (noventa) dias do final da vigência estabelecida neste instrumento.</text:span></text:p>
      <text:p text:style-name="P48"/>
      <text:p text:style-name="P49"><text:span text:style-name="T2">PROIBIÇÕES E SANÇÕES</text:span></text:p>
      <text:p text:style-name="P47"/>
      <text:p text:style-name="P49"><text:span text:style-name="T2">Cláusula 7</text:span><text:span text:style-name="T18">a</text:span><text:span text:style-name="T2"> –</text:span><text:span text:style-name="T1"> Serão consideradas condutas irregulares, passíveis de penalização, dentre outras expressamente mencionadas:</text:span></text:p>
      <text:p text:style-name="P48"/>
      <text:p text:style-name="P49"><text:span text:style-name="T1">I – O descumprimento ou o cumprimento irregular do disposto neste instrumento ou no Programa e suas especificações, por qualquer um dos partícipes;</text:span></text:p>
      <text:p text:style-name="P49"><text:span text:style-name="T1">II – O atraso injustificado e a paralisação das atividades planejadas e ausência de prévia comunicação à FAPERGS por qualquer dos partícipes;</text:span></text:p>
      <text:p text:style-name="P49"><text:span text:style-name="T1">III – Deixar o bolsista, de participar da Semana de Iniciação Científica ou de apresentar o relatório técnico- científico no prazo estipulado; </text:span></text:p>
      <text:p text:style-name="P49"><text:span text:style-name="T1">IV - Durante a vigência deste instrumento, deixar de manter, qualquer dos partícipes, as condições de habilitação e qualificação exigidas para o recebimento da bolsa, em especial, passar à condição de inadimplente com a FAPERGS ou a integrar o CADIN. <text:s/></text:span></text:p>
      <text:p text:style-name="P49"><text:span text:style-name="T1">V- Utilização do bolsista para o desempenho de tarefas de caráter eminentemente administrativo desvinculadas do objeto da concessão da bolsa.</text:span></text:p>
      <text:p text:style-name="P48"/>
      <text:p text:style-name="P49"><text:span text:style-name="T2">Cláusula 8</text:span><text:span text:style-name="T18">a</text:span><text:span text:style-name="T1">– O descumprimento ou o cumprimento defeituoso das cláusulas deste instrumento, das normas da OUTORGANTE vinculadas ao presente ajuste e o não atendimento aos princípios e normas legais aplicáveis poderão dar lugar à aplicação das seguintes sanções pela FAPERGS, sem prejuízo de outras medidas administrativas e legais porventura cabíveis: advertência, retenção de verbas, multa, impedimento de firmar novos ajustes e/ou de receber outros recursos por tempo determinado, e a rescisão deste termo. </text:span></text:p>
      <text:p text:style-name="P47"/>
      <text:p text:style-name="P49"><text:span text:style-name="T2">Parágrafo único– </text:span><text:span text:style-name="T1">A restituição parcial ou total dos recursos recebidos e as sanções acima enumeradas serão aplicadas, especialmente, nos casos de: a) inobservância aos princípios constitucionais previstos no art. 19 da Constituição do Estado do Rio Grande do Sul; b) descumprimento das cláusulas deste instrumento ou do regulamento.</text:span></text:p>
      <text:p text:style-name="P48"/>
      <text:p text:style-name="P48"/>
      <text:p text:style-name="P32"/>
      <text:p text:style-name="Body_20_Text_20_2"><text:span text:style-name="T1">RELATÓRIO TÉCNICO-CIENTÍFICO E DO SEMINÁRIO DE INICIAÇÃO CIENTÍFICA</text:span></text:p>
      <text:p text:style-name="P30"/>
      <text:p text:style-name="P9"><text:span text:style-name="T2">Cláusula 9ª</text:span><text:span text:style-name="T1">–O relatório técnico-científico será examinado em conformidade com o regulamento e com as cláusulas deste instrumento.</text:span></text:p>
      <text:p text:style-name="P6"/>
      <text:p text:style-name="P9"><text:span text:style-name="T2">Parágrafo Primeiro -</text:span><text:span text:style-name="T1"> O relatório técnico-científico final, a ser apresentado pelo bolsista, consistirá em relatório circunstanciado das atividades desenvolvidas, </text:span><text:soft-page-break/><text:span text:style-name="T1">juntamente com parecer de seu orientador e relatório síntese de sua apresentação no seminário de iniciação científica.</text:span></text:p>
      <text:p text:style-name="P6"/>
      <text:p text:style-name="P9"><text:span text:style-name="T2">Parágrafo Segundo -</text:span><text:span text:style-name="T1"> O interesse público que fundamenta a concessão da bolsa consiste no cumprimento eficiente e eficaz das metas propostas, além de outros aspectos julgados pertinentes. </text:span></text:p>
      <text:p text:style-name="P6"/>
      <text:p text:style-name="P9"><text:span text:style-name="T2">Parágrafo Terceiro - </text:span><text:span text:style-name="T1">A não apresentação dos relatórios técnico-científicos nos prazos estabelecidos, sem justa causa devidamente comprovada e informada à FAPERGS, de forma prévia à data estabelecida para tal, configurará desatendimento à finalidade pública para a qual o recurso foi concedido, independentemente de aviso ou notificação da OUTORGANTE, determinando a devolução integral da bolsa corrigida monetariamente e acrescida de juros, nos termos da Resolução CS/CTA nº 01/2017.</text:span></text:p>
      <text:p text:style-name="P3"/>
      <text:p text:style-name="P9"><text:span text:style-name="T2">Cláusula 10ª–</text:span><text:span text:style-name="T1">O bolsista deverá apresentar, sob a forma de painéis e pôsteres, as conclusões e resultados obtidos com a execução do projeto de pesquisa aprovado em seu mérito.</text:span></text:p>
      <text:p text:style-name="P6"/>
      <text:p text:style-name="P9"><text:span text:style-name="T2">Parágrafo único - </text:span><text:span text:style-name="T1">A participação do bolsista no seminário não o exime da apresentação do relatório técnico-científico.</text:span></text:p>
      <text:p text:style-name="P6"/>
      <text:p text:style-name="P9"><text:span text:style-name="T2">DOS RELATÓRIOS TÉCNICO-CIENTÍFICOS DAS INSTITUIÇÕES</text:span></text:p>
      <text:p text:style-name="P6"/>
      <text:p text:style-name="P9"><text:span text:style-name="T2">Cláusula 11</text:span><text:span text:style-name="T1"> - As instituições participantes deverão apresentar relatório técnico-científico (síntese dos resultados) de acordo com o estipulado no regulamento.</text:span></text:p>
      <text:p text:style-name="P3"/>
      <text:p text:style-name="P9"><text:span text:style-name="T2">Parágrafo Único -</text:span><text:span text:style-name="T1"> A não apresentação do relatório técnico-científico, no prazo estabelecido, sem justa causa devidamente comprovada e informada à FAPERGS, de forma prévia à data estabelecida para tal, configurará desatendimento à finalidade pública para a qual a quota de bolsa foi concedida, independentemente de aviso ou notificação da OUTORGANTE, determinando sua exclusão do Programa, de acordo com o estipulado na cláusula 15 deste instrumento.</text:span></text:p>
      <text:p text:style-name="P21"/>
      <text:p text:style-name="P9"><text:span text:style-name="T2">DENÚNCIA E RESCISÃO</text:span></text:p>
      <text:p text:style-name="P3"/>
      <text:h text:style-name="P18" text:outline-level="2"><text:span text:style-name="T2">Cláusula 12–</text:span><text:span text:style-name="T1"> Os partícipes poderão </text:span><text:span text:style-name="T2">DENUNCIAR</text:span><text:span text:style-name="T1"> este ajuste, mediante prévia e expressa comunicação, a ser formalizada por escrito, sendo a eles imputada a responsabilidade pelas obrigações e créditos decorrentes do período em que este termo esteve em vigor e pelo tempo em que o recurso esteve disponível, na conta corrente vinculada.</text:span></text:h>
      <text:p text:style-name="P6"/>
      <text:p text:style-name="P9"><text:span text:style-name="T2">Cláusula 13 –</text:span><text:span text:style-name="T1"> Constituem motivos para a rescisão deste instrumento, pela FAPERGS: a) o inadimplemento de qualquer de suas cláusulas; b) constatação, a qualquer tempo, de falsidade ou incorreção de informação em qualquer documento apresentado; c) verificação de qualquer circunstância que enseje a instauração de tomada de contas especial. </text:span></text:p>
      <text:p text:style-name="P3"/>
      <text:p text:style-name="Body_20_Text_20_2"><text:span text:style-name="T6">CANCELAMENTO DA BOLSA</text:span></text:p>
      <text:p text:style-name="P3"/>
      <text:p text:style-name="P9"><text:span text:style-name="T2">Cláusula 14 - </text:span><text:span text:style-name="T1">Acarretarão o cancelamento da bolsa e a consequente interrupção do pagamento e devolução integral do recurso, corrigido monetariamente e acrescido de juros, nos termos da Resolução CS/CTA nº 01/2017:</text:span></text:p>
      <text:p text:style-name="P6"/>
      <text:p text:style-name="P9"><text:span text:style-name="T1">I – O descumprimento dos deveres estabelecidos por este instrumento, pelo programa, manuais, resoluções, normatizações e outros regramentos da Fundação;</text:span></text:p>
      <text:p text:style-name="P9"><text:soft-page-break/><text:span text:style-name="T1">II – Inobservância aos princípios que regem a Administração Pública, em especial, os princípios da Legalidade, do Interesse Público, da Impessoalidade e da Moralidade;</text:span></text:p>
      <text:p text:style-name="P9"><text:span text:style-name="T1">III – Desempenho insuficiente do bolsista, atestado por seu orientador e pelo coordenador institucional;</text:span></text:p>
      <text:p text:style-name="P9"><text:span text:style-name="T1">IV – Faltas injustificadas às atividades previstas no plano de trabalho aprovado.</text:span></text:p>
      <text:p text:style-name="P6"/>
      <text:p text:style-name="P9"><text:span text:style-name="T2">Parágrafo Único - </text:span><text:span text:style-name="T1">As bolsas canceladas não poderão continuar sendo concedidas a substituto.</text:span></text:p>
      <text:p text:style-name="P6"/>
      <text:p text:style-name="P9"><text:span text:style-name="T2">Cláusula 15-</text:span><text:span text:style-name="T1"> Acarretarão a exclusão institucional do Programa e a consequente impossibilidade de receber quotas de bolsas do programa pelo prazo de 05 (cinco) anos:</text:span></text:p>
      <text:p text:style-name="P6"/>
      <text:p text:style-name="P9"><text:span text:style-name="T1">I – O descumprimento pela instituição, pelo coordenador institucional do Programa, pelo comitê designado ou pelo orientador do bolsista dos deveres estabelecidos neste instrumento, no programa, manuais, resoluções, normatizações e outros regramentos da Fundação;</text:span></text:p>
      <text:p text:style-name="P9"><text:span text:style-name="T1">II – Inobservância, por qualquer dos mencionados no inciso anterior, aos princípios que regulam a atividade pública, em especial, os princípios da Legalidade, do Interesse Público, da Impessoalidade e da Moralidade em qualquer das atividades relacionadas ao programa.</text:span></text:p>
      <text:p text:style-name="P3"/>
      <text:p text:style-name="P9"><text:span text:style-name="T2">Parágrafo Único - </text:span><text:span text:style-name="T1">A ocorrência comprovada das condutas descritas nos incisos I e II acarretará, também, o </text:span><text:span text:style-name="T12">cancelamento da bolsa concedida ao aluno e a interrupção do pagamento do valor mensal estipulado</text:span><text:span text:style-name="T1">, tendo em vista a ausência de condições institucionais mínimas para o desenvolvimento do projeto de pesquisa.</text:span></text:p>
      <text:p text:style-name="P6"/>
      <text:p text:style-name="P9"><text:span text:style-name="T2">SUBSTITUIÇÃO DO BOLSISTA/OUTORGADO E ORIENTADOR</text:span></text:p>
      <text:p text:style-name="P3"/>
      <text:p text:style-name="P9"><text:span text:style-name="T2">Cláusula 16 –</text:span><text:span text:style-name="T1"> A substituição do outorgado e/ou a de seu orientador deverá observar os critérios fixados no regulamento específico e ser providenciada até o dia 10 de cada mês para que seja implementada no mesmo mês.</text:span></text:p>
      <text:p text:style-name="P6"/>
      <text:p text:style-name="P9"><text:span text:style-name="T2">Parágrafo Primeiro</text:span><text:span text:style-name="T1"> - O bolsista substituto exercerá as atividades da bolsa pelo período de tempo remanescente da vigência atribuída na cláusula 1ª.</text:span></text:p>
      <text:p text:style-name="P6"/>
      <text:p text:style-name="P9"><text:span text:style-name="T2">Parágrafo Segundo - </text:span><text:span text:style-name="T1">É exclusiva responsabilidade do bolsista, do orientador e do comitê institucional, a observância dos prazos fixados para a apresentação de documentos em casos de substituição, pois não haverá pagamento de bolsas retroativo ou cumulativo.</text:span></text:p>
      <text:p text:style-name="P3"/>
      <text:p text:style-name="P9"><text:span text:style-name="T2">Parágrafo Terceiro – </text:span><text:span text:style-name="T1">Caso a documentação exigida para substituição do bolsista ou do orientador seja entregue em desacordo com o estabelecido, a bolsa só voltará a ser disponibilizada pela FAPERGS, a partir de quando for regularizada a situação. Caso em que vigência da bolsa será reduzida, mas o projeto de pesquisa deverá ser concluído, sob pena de responsabilidade solidária do bolsista substituto, do substituído e dos orientadores substituto e substituído.</text:span></text:p>
      <text:p text:style-name="P6"/>
      <text:p text:style-name="P9"><text:span text:style-name="T2">Parágrafo Quarto - </text:span><text:span text:style-name="T1">É vedada substituição do bolsista após a data informada no regulamento específico.</text:span></text:p>
      <text:p text:style-name="P3"/>
      <text:p text:style-name="Body_20_Text_20_2"><text:span text:style-name="T6">PRODUÇÃO DE TRABALHO DE DIVULGAÇÃO</text:span></text:p>
      <text:p text:style-name="P31"/>
      <text:p text:style-name="P9"><text:span text:style-name="T2">Cláusula 17–</text:span><text:span text:style-name="T1"> Sempre que em virtude da concessão desta bolsa for produzido trabalho técnico ou científico de divulgação, o seu autor ou outro partícipe responsável pela </text:span><text:soft-page-break/><text:span text:style-name="T1">publicação deverá fazer nele constar referência expressa à FAPERGS, fornecendo a esta pelo menos um exemplar da obra publicada. </text:span></text:p>
      <text:p text:style-name="P52"/>
      <text:p text:style-name="P51"><text:span text:style-name="T2">FISCALIZAÇÃO E PRAZOS PARA GUARDA DE DOCUMENTOS</text:span></text:p>
      <text:p text:style-name="P52"/>
      <text:p text:style-name="P51"><text:span text:style-name="T2">Cláusula 18 – </text:span><text:span text:style-name="T1">O beneficiário dos recursos concedidos deverá aceitar a fiscalização, sem qualquer restrição, de qualquer dos partícipes, assim como prestar as informações por eles requisitadas, de acordo com o definido no presente Termo e seus Anexos. O ora disposto não afasta o dever de sujeição a outras fiscalizações decorrentes da legislação municipal, estadual ou federal pertinente, com destaque para aquelas da Contadoria e Auditoria-Geral do Estado do Rio Grande do Sul – CAGE e do Tribunal de Contas do Estado do Rio Grande do Sul.</text:span></text:p>
      <text:p text:style-name="P52"/>
      <text:p text:style-name="P51"><text:span text:style-name="T2">Parágrafo Único - </text:span><text:span text:style-name="T1">Manter em arquivo exclusivo, disponível para a OUTORGANTE, pelo prazo de 10 (dez) anos após o término da vigência deste termo, toda a documentação relacionada à concessão desta bolsa.</text:span></text:p>
      <text:p text:style-name="P3"/>
      <text:p text:style-name="P9"><text:span text:style-name="T2">COMUNICAÇÕES À OUTORGANTE</text:span></text:p>
      <text:p text:style-name="P3"/>
      <text:p text:style-name="P9"><text:span text:style-name="T2">Cláusula 19- </text:span><text:span text:style-name="T1">A OUTORGANTE deverá ser comunicada, </text:span><text:span text:style-name="T12">por escrito</text:span><text:span text:style-name="T1">, pelo OUTORGADO e/ou pela instituição de ensino e/ou pelo orientador, de acordo com o prazo estabelecido na cláusula 6ª deste instrumento, da ocorrência de todo e qualquer ato, fato ou evento que possa interferir na execução do objeto da presente bolsa especialmente nos casos de morte, ausência, incapacidade, insolvência, impedimentos, encerramento de atividades, distrato, liquidação, alterações contratuais significativas, concordata ou falência, atingindo qualquer partícipe do presente convênio.</text:span></text:p>
      <text:p text:style-name="P6"/>
      <text:p text:style-name="P9"><text:span text:style-name="T2">Parágrafo Primeiro –</text:span><text:span text:style-name="T1"> A OUTORGANTE deverá ser comunicada, </text:span><text:span text:style-name="T12">por escrito</text:span><text:span text:style-name="T1">, nos prazos estabelecidos no </text:span><text:span text:style-name="T4">caput,</text:span><text:span text:style-name="T1"> sobre a existência de pedidos ou o recebimento de outras bolsas para o mesmo fim, a interrupção, paralisação, desistência ou término das atividades de pesquisa e outras ocorrências relevantes que possam vir a afetar a realização do trabalho a que se propôs o OUTORGADO;</text:span></text:p>
      <text:p text:style-name="P6"/>
      <text:h text:style-name="P18" text:outline-level="2"><text:span text:style-name="T2">Parágrafo Segundo–</text:span><text:span text:style-name="T1"> A ausência de comunicação dos citados eventos ensejará a devolução integral dos recursos depositados pela FAPERGS, acrescidos de correção monetária e juros, nos termos da Resolução CS/CTA Nº 01/2017.</text:span></text:h>
      <text:h text:style-name="P19" text:outline-level="2"/>
      <text:h text:style-name="P18" text:outline-level="2"><text:span text:style-name="T2">Parágrafo Terceiro-</text:span><text:span text:style-name="T1"> A ausência de comunicação tempestiva dos eventos mencionados acarretará a responsabilidade solidária do bolsista, do orientador e da instituição participante na devolução prevista no parágrafo anterior.</text:span></text:h>
      <text:p text:style-name="P3"/>
      <text:p text:style-name="P9"><text:span text:style-name="T2">ACEITAÇÃO DA BOLSA E CIÊNCIA DO AJUSTADO PELOS PARTÍCIPES</text:span></text:p>
      <text:p text:style-name="P3"/>
      <text:p text:style-name="P9"><text:span text:style-name="T2">Cláusula 20 – </text:span><text:span text:style-name="T1">O OUTORGADO e demais participantes </text:span><text:span text:style-name="T4">DECLARAM</text:span><text:span text:style-name="T1"> que aceitam, sem restrições, as condições estabelecidas pelo presente Termo e declaram </text:span><text:span text:style-name="T4">CONHECER </text:span><text:span text:style-name="T1">o regulamento específico, a legislação aplicável e as Normas de Instrução para Uso dos Recursos da FAPERGS que poderão ser encontrados na sede da Fundação ou no </text:span><text:span text:style-name="T4">site </text:span><text:a xlink:type="simple" xlink:href="http://www.fapergs.rs.gov.br" text:style-name="ListLabel_20_2" text:visited-style-name="ListLabel_20_2"><text:span text:style-name="Internet_20_link"><text:span text:style-name="T1">www.fapergs.rs.gov.br</text:span></text:span></text:a><text:span text:style-name="Internet_20_link"><text:span text:style-name="T1">.</text:span></text:span></text:p>
      <text:p text:style-name="P31"/>
      <text:p text:style-name="Body_20_Text_20_2"><text:span text:style-name="T6">DA RESPONSABILIDADE DOS PARTÍCIPES</text:span></text:p>
      <text:p text:style-name="P31"/>
      <text:p text:style-name="Body_20_Text_20_2"><text:span text:style-name="T1">Cláusula 21</text:span><text:span text:style-name="T15"> – O OUTORGADO e os demais partícipes são responsáveis, nos termos do art. 186, combinado com o art. 927, ambos do Código Civil, pelos danos a que derem causa durante a execução do presente ajuste, inclusive aqueles provocados por </text:span><text:soft-page-break/><text:span text:style-name="T15">prepostos, bolsistas, estagiários, empregados, procuradores, subordinados e qualquer outra pessoa a que tenha sido atribuída tarefa relacionada ao objeto desta bolsa.</text:span></text:p>
      <text:p text:style-name="P1"/>
      <text:h text:style-name="P23" text:outline-level="2"><text:span text:style-name="T1">DO FORO</text:span></text:h>
      <text:p text:style-name="P1"/>
      <text:p text:style-name="P9"><text:span text:style-name="T2">Cláusula 22 – </text:span><text:span text:style-name="T1">Fica eleito o Foro de Porto Alegre/RS para dirimir questões oriundas do presente ajuste, com renúncia expressa de qualquer outro, por mais privilegiado que seja.</text:span></text:p>
      <text:p text:style-name="P20"/>
      <text:p text:style-name="P39"><text:span text:style-name="T6">Porto Alegre, </text:span><text:bookmark-start text:name="permission-for-group:440171975:everyone"/><text:span text:style-name="T6"><text:s text:c="5"/></text:span><text:bookmark-end text:name="permission-for-group:440171975:everyone"/><text:span text:style-name="T6"><text:s/>de </text:span><text:bookmark-start text:name="permission-for-group:1003434865:everyone"/><text:span text:style-name="T6"><text:s text:c="24"/></text:span><text:bookmark-end text:name="permission-for-group:1003434865:everyone"/><text:span text:style-name="T6"><text:s/>de 201</text:span><text:bookmark-start text:name="permission-for-group:520174409:everyone"/><text:span text:style-name="T6"> <text:s/></text:span><text:bookmark-end text:name="permission-for-group:520174409:everyone"/><text:span text:style-name="T6">. <text:s text:c="9"/></text:span></text:p>
      <text:p text:style-name="P6"/>
      <text:p text:style-name="P36"/>
      <text:p text:style-name="P36"/>
      <text:p text:style-name="P36"/>
      <text:p text:style-name="P40"><text:span text:style-name="T12"><text:s text:c="54"/></text:span><text:span text:style-name="T1"><text:tab/> <text:s text:c="8"/>_________________________________</text:span><text:span text:style-name="T12"> <text:s text:c="146"/></text:span></text:p>
      <text:p text:style-name="P40"><text:span text:style-name="T2">Conselho Técnico-Administrativo<text:tab/> <text:s text:c="8"/>Conselho Técnico-Administrativo</text:span></text:p>
      <text:p text:style-name="P40"><text:span text:style-name="T1"><text:tab/></text:span><text:span text:style-name="T2"> <text:s text:c="8"/>FAPERGS<text:tab/><text:tab/> <text:s text:c="12"/>FAPERGS</text:span></text:p>
      <text:p text:style-name="P39"><text:span text:style-name="T2"><text:s text:c="2"/></text:span></text:p>
      <text:p text:style-name="P37"/>
      <text:p text:style-name="P41"><text:span text:style-name="T1">__________________________________ <text:s text:c="21"/>___________________________________</text:span></text:p>
      <text:p text:style-name="P41"><text:span text:style-name="T2">Bolsista/Outorgado<text:tab/><text:tab/><text:tab/> <text:s text:c="19"/>Orientador do Bolsista </text:span></text:p>
      <text:p text:style-name="P44"/>
      <text:p text:style-name="P44"/>
      <text:p text:style-name="P44"/>
      <text:p text:style-name="P39"><text:span text:style-name="T2">_________________________________</text:span></text:p>
      <text:p text:style-name="P39"><text:span text:style-name="T2">Instituição Participante</text:span></text:p>
      <text:p text:style-name="P39"><text:span text:style-name="T2">Representante Legal</text:span></text:p>
      <text:p text:style-name="P38"/>
      <text:p text:style-name="P38"/>
      <text:p text:style-name="P39"><text:span text:style-name="T2">TESTEMUNHAS:</text:span></text:p>
      <text:p text:style-name="P45"/>
      <text:p text:style-name="P45"/>
      <text:p text:style-name="P45"/>
      <text:p text:style-name="P46"><text:span text:style-name="T2">______________________________________ <text:s text:c="9"/></text:span><text:span text:style-name="T17">________________________________________</text:span></text:p>
      <text:p text:style-name="P12"><text:span text:style-name="T2">Nome: <text:s text:c="55"/></text:span><text:span text:style-name="T17">Nome:</text:span><text:span text:style-name="T16"> </text:span></text:p>
      <text:p text:style-name="P39"><text:span text:style-name="T2">CPF: <text:s text:c="58"/>CPF:</text:span></text:p>
      <text:p text:style-name="P43"/>
      <text:p text:style-name="P13"/>
      <text:p text:style-name="P13"/>
      <text:p text:style-name="P13"/>
      <text:p text:style-name="P13"/>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MT-Identity-H" svg:font-family="ArialMT-Identity-H"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text-properties fo:font-size="12pt" fo:language="pt" fo:country="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list-style-name="" style:class="text">
      <style:paragraph-properties fo:margin-left="2.498cm" fo:margin-right="0cm" fo:text-indent="1.249cm" style:auto-text-indent="false"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roman" style:font-pitch="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orpo_20_de_20_texto_20_21" style:display-name="Corpo de texto 21" style:family="paragraph" style:parent-style-name="Standard" style:default-outline-level="">
      <style:paragraph-properties style:line-height-at-least="0.423cm" fo:text-align="justify" style:justify-single-word="false"/>
      <style:text-properties fo:language="pt" fo:country="PT"/>
    </style:style>
    <style:style style:name="Title" style:family="paragraph" style:parent-style-name="Standard" style:default-outline-level="" style:class="chapter">
      <style:paragraph-properties fo:margin-left="0cm" fo:margin-right="0cm" fo:text-align="center" style:justify-single-word="false" fo:text-indent="1.501cm" style:auto-text-indent="false"/>
      <style:text-properties style:font-name="Arial" fo:font-family="Arial" style:font-family-generic="roman" style:font-pitch="variable" fo:font-weight="bold" style:font-weight-asian="bold"/>
    </style:style>
    <style:style style:name="Body_20_Text_20_2" style:display-name="Body Text 2" style:family="paragraph" style:parent-style-name="Standard" style:default-outline-level="">
      <style:paragraph-properties fo:text-align="justify" style:justify-single-word="false"/>
      <style:text-properties fo:language="pt" fo:country="PT" fo:font-weight="bold" style:font-weight-asian="bold"/>
    </style:style>
    <style:style style:name="Plain_20_Text" style:display-name="Plain Text" style:family="paragraph" style:parent-style-name="Standard" style:default-outline-level="">
      <style:text-properties style:font-name="Courier New" fo:font-family="'Courier New'" style:font-family-generic="roman" style:font-pitch="variable"/>
    </style:style>
    <style:style style:name="Body_20_Text_20_3" style:display-name="Body Text 3" style:family="paragraph" style:parent-style-name="Standard" style:default-outline-level="">
      <style:paragraph-properties fo:text-align="justify" style:justify-single-word="false"/>
      <style:text-properties style:font-name="ArialMT-Identity-H" fo:font-family="ArialMT-Identity-H" style:font-family-generic="roman" style:font-pitch="variable" fo:font-size="9.5pt" style:font-size-asian="9.5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2.501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font-weight="bold" style:font-weight-asian="bold"/>
    </style:style>
    <style:style style:name="Título_20_5_20_Char" style:display-name="Título 5 Char" style:family="text" style:parent-style-name="Default_20_Paragraph_20_Font">
      <style:text-properties style:font-name="Arial" fo:font-family="Arial" style:font-family-generic="roman" style:font-pitch="variable"/>
    </style:style>
    <style:style style:name="Título_20_Char" style:display-name="Título Char" style:family="text" style:parent-style-name="Default_20_Paragraph_20_Font">
      <style:text-properties style:font-name="Arial" fo:font-family="Arial" style:font-family-generic="roman" style:font-pitch="variable" fo:font-weight="bold" style:font-weight-asian="bold"/>
    </style:style>
    <style:style style:name="Corpo_20_de_20_texto_20_2_20_Char" style:display-name="Corpo de texto 2 Char" style:family="text" style:parent-style-name="Default_20_Paragraph_20_Font">
      <style:text-properties style:font-name="Times New Roman" fo:font-family="'Times New Roman'" style:font-family-generic="roman" style:font-pitch="variable" fo:language="pt" fo:country="PT" fo:font-weight="bold" style:font-weight-asian="bold"/>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style>
    <style:style style:name="Corpo_20_de_20_texto_20_3_20_Char" style:display-name="Corpo de texto 3 Char" style:family="text" style:parent-style-name="Default_20_Paragraph_20_Font">
      <style:text-properties style:font-name="ArialMT-Identity-H" fo:font-family="ArialMT-Identity-H" style:font-family-generic="roman" style:font-pitch="variable" fo:font-size="9.5pt" style:font-size-asian="9.5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fo:language="pt" fo:country="PT" style:font-size-asian="12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style:style>
    <style:style style:name="Recuo_20_de_20_corpo_20_de_20_texto_20_2_20_Char" style:display-name="Recuo de corpo de texto 2 Char" style:family="text" style:parent-style-name="Default_20_Paragraph_20_Font">
      <style:text-properties style:font-name="Times New Roman" fo:font-family="'Times New Roman'" style:font-family-generic="roman" style:font-pitch="variable"/>
    </style:style>
    <style:style style:name="ListLabel_20_1" style:display-name="ListLabel 1" style:family="text">
      <style:text-properties style:font-name="Bookman Old Style" fo:font-family="'Bookman Old Style'" style:font-family-generic="roman" style:font-pitch="variable" fo:font-size="10pt" fo:font-weight="bold" style:font-size-asian="10pt" style:font-weight-asian="bold"/>
    </style:style>
    <style:style style:name="ListLabel_20_2" style:display-name="ListLabel 2" style:family="text">
      <style:text-properties style:font-name="Bookman Old Style" fo:font-family="'Bookman Old Style'" style:font-family-generic="roman" style:font-pitch="variable"/>
    </style:style>
    <style:style style:name="ListLabel_20_3" style:display-name="ListLabel 3" style:family="text">
      <style:text-properties style:font-name="Bookman Old Style" fo:font-family="'Bookman Old Style'" style:font-family-generic="roman" style:font-pitch="variable"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color="#008e40" fo:font-size="8pt" style:font-size-asian="8pt" style:font-size-complex="8pt"/>
    </style:style>
    <style:style style:name="MT1" style:family="text">
      <style:text-properties fo:color="#008e40" fo:font-weight="bold" style:font-weight-asian="bold"/>
    </style:style>
    <style:style style:name="MT2" style:family="text">
      <style:text-properties fo:color="#008e40" fo:font-size="8pt" style:font-size-asian="8pt" style:font-size-complex="8pt"/>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101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298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m 1" text:anchor-type="as-char" svg:width="9.049cm" svg:height="1.984cm" draw:z-index="8"><draw:image xlink:href="Pictures/100000000000083A000001C8A3BFBAC0D5C17F1A.jpg" xlink:type="simple" xlink:show="embed" xlink:actuate="onLoad" loext:mime-type="image/jpeg"/><svg:desc>Descrição: C:\Documents and Settings\Marcel.FAPERGS\Desktop\20110324104228logomarca_fapergs_horizontal.jpg</svg:desc></draw:frame></text:p>
      </style:header>
      <style:footer>
        <text:p text:style-name="Footer"><text:span text:style-name="MT1">FAPERGS – O futuro se faz com pesquisa.</text:span><text:span text:style-name="MT2">Av. Borges de Medeiros, 261 – 2º andar |centro| Porto Alegre/RS |</text:span></text:p>
        <text:p text:style-name="Footer"><text:span text:style-name="MT2"><text:s text:c="98"/>CEP 90020-021</text:span></text:p>
        <text:p text:style-name="Footer"><text:span text:style-name="MT2"><text:s text:c="100"/>Fone (51) 3221 4922 | www.fapergs.rs.gov.b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es</meta:initial-creator>
    <dc:creator>Evelize Cristine Bispo Farias</dc:creator>
    <meta:editing-cycles>2</meta:editing-cycles>
    <meta:print-date>2016-05-09T16:53:00</meta:print-date>
    <meta:creation-date>2018-07-03T14:05:00</meta:creation-date>
    <dc:date>2018-07-03T14:05:00</dc:date>
    <meta:editing-duration>P0D</meta:editing-duration>
    <meta:generator>LibreOffice/6.0.4.2$Windows_X86_64 LibreOffice_project/9b0d9b32d5dcda91d2f1a96dc04c645c450872bf</meta:generator>
    <meta:document-statistic meta:table-count="0" meta:image-count="1" meta:object-count="0" meta:page-count="9" meta:paragraph-count="152" meta:word-count="3435" meta:character-count="24571" meta:non-whitespace-character-count="20405"/>
    <meta:user-defined meta:name="AppVersion">14.0000</meta:user-defined>
    <meta:user-defined meta:name="Company">fapergs</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apel timbrado logo_fap_novo[1]" xlink:href=""/>
  </office:meta>
</office:document-meta>
</file>