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41EF07123477B59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T18At00" svg:font-family="TT18A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OpenSymbol," svg:font-family="'OpenSymbol,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-Roman," svg:font-family="'Times-Roman,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32" svg:font-family="font332" style:font-family-generic="system" style:font-pitch="variable"/>
    <style:font-face style:name="font333" svg:font-family="font333" style:font-family-generic="system" style:font-pitch="variable"/>
    <style:font-face style:name="font334" svg:font-family="font334" style:font-family-generic="system" style:font-pitch="variable"/>
    <style:font-face style:name="font335" svg:font-family="font335" style:font-family-generic="system" style:font-pitch="variable"/>
    <style:font-face style:name="font337" svg:font-family="font337" style:font-family-generic="system" style:font-pitch="variable"/>
    <style:font-face style:name="font357" svg:font-family="font357" style:font-family-generic="system" style:font-pitch="variable"/>
    <style:font-face style:name="font358" svg:font-family="font358" style:font-family-generic="system" style:font-pitch="variable"/>
    <style:font-face style:name="font359" svg:font-family="font359" style:font-family-generic="system" style:font-pitch="variable"/>
    <style:font-face style:name="font360" svg:font-family="font360" style:font-family-generic="system" style:font-pitch="variable"/>
    <style:font-face style:name="font361" svg:font-family="font361" style:font-family-generic="system" style:font-pitch="variable"/>
    <style:font-face style:name="font362" svg:font-family="font362" style:font-family-generic="system" style:font-pitch="variable"/>
    <style:font-face style:name="font366" svg:font-family="font366" style:font-family-generic="system" style:font-pitch="variable"/>
    <style:font-face style:name="font372" svg:font-family="font372" style:font-family-generic="system" style:font-pitch="variable"/>
    <style:font-face style:name="font432" svg:font-family="font432" style:font-family-generic="system" style:font-pitch="variable"/>
    <style:font-face style:name="font433" svg:font-family="font433" style:font-family-generic="system" style:font-pitch="variable"/>
    <style:font-face style:name="font434" svg:font-family="font434" style:font-family-generic="system" style:font-pitch="variable"/>
    <style:font-face style:name="font435" svg:font-family="font435" style:font-family-generic="system" style:font-pitch="variable"/>
  </office:font-face-decls>
  <office:automatic-styles>
    <style:style style:name="Tabela1" style:family="table">
      <style:table-properties style:width="14.796cm" fo:margin-left="-0.009cm" fo:margin-top="0cm" fo:margin-bottom="0cm" table:align="left" style:writing-mode="lr-tb"/>
    </style:style>
    <style:style style:name="Tabela1.A" style:family="table-column">
      <style:table-column-properties style:column-width="3.196cm"/>
    </style:style>
    <style:style style:name="Tabela1.B" style:family="table-column">
      <style:table-column-properties style:column-width="5.699cm"/>
    </style:style>
    <style:style style:name="Tabela1.C" style:family="table-column">
      <style:table-column-properties style:column-width="5.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Header">
      <style:paragraph-properties style:line-height-at-least="0.176cm"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2pt" officeooo:paragraph-rsid="00213df8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2pt" officeooo:paragraph-rsid="00213df8" style:font-size-asian="12pt" style:font-size-complex="12pt" fo:hyphenate="true" fo:hyphenation-remain-char-count="2" fo:hyphenation-push-char-count="2"/>
    </style:style>
    <style:style style:name="P6" style:family="paragraph" style:parent-style-name="Footer">
      <style:paragraph-properties fo:text-align="end" style:justify-single-word="false">
        <style:tab-stops/>
      </style:paragraph-properties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5pt" fo:font-weight="bold" style:font-size-asian="5pt" style:font-weight-asian="bold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2pt" officeooo:rsid="001e9cda" officeooo:paragraph-rsid="001e9cda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2pt" officeooo:rsid="001e9cda" officeooo:paragraph-rsid="001e9cda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2pt" officeooo:paragraph-rsid="001e9cda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2pt" officeooo:paragraph-rsid="001f872c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2pt" officeooo:rsid="001f872c" officeooo:paragraph-rsid="001f872c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font-size="12pt" officeooo:rsid="001f872c" officeooo:paragraph-rsid="001f872c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2pt" fo:font-weight="bold" officeooo:rsid="001f872c" officeooo:paragraph-rsid="001f872c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officeooo:rsid="002242cf" officeooo:paragraph-rsid="002242cf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2pt" fo:font-weight="bold" officeooo:rsid="001e9cda" officeooo:paragraph-rsid="00213df8" style:font-size-asian="12pt" style:font-weight-asian="bold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font-size="12pt" fo:font-weight="bold" officeooo:rsid="001e9cda" officeooo:paragraph-rsid="001e9cda" style:font-size-asian="12pt" style:font-weight-asian="bold" style:font-size-complex="12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font-size="12pt" fo:font-weight="bold" officeooo:rsid="001e9cda" officeooo:paragraph-rsid="001e9cda" style:font-size-asian="12pt" style:font-weight-asian="bold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2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P3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officeooo:rsid="002242cf" officeooo:paragraph-rsid="002242cf" style:font-size-asian="10pt"/>
    </style:style>
    <style:style style:name="P3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8pt" officeooo:rsid="002242cf" officeooo:paragraph-rsid="002242cf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242cf" style:font-size-asian="8pt"/>
    </style:style>
    <style:style style:name="T3" style:family="text">
      <style:text-properties fo:color="#ffffff" fo:font-size="9pt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9cda" style:font-weight-asian="bold" style:font-weight-complex="bold"/>
    </style:style>
    <style:style style:name="T8" style:family="text">
      <style:text-properties fo:font-weight="bold" officeooo:rsid="00213df8" style:font-weight-asian="bold" style:font-weight-complex="bold"/>
    </style:style>
    <style:style style:name="T9" style:family="text">
      <style:text-properties fo:font-weight="bold" officeooo:rsid="00236444" style:font-weight-asian="bold" style:font-weight-complex="bold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e9cd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f872c" style:font-weight-asian="normal" style:font-weight-complex="normal"/>
    </style:style>
    <style:style style:name="T15" style:family="text">
      <style:text-properties fo:font-weight="normal" officeooo:rsid="00213df8" style:font-weight-asian="normal" style:font-weight-complex="normal"/>
    </style:style>
    <style:style style:name="T16" style:family="text">
      <style:text-properties fo:font-weight="normal" officeooo:rsid="001e9cda" style:font-weight-asian="normal" style:font-weight-complex="normal"/>
    </style:style>
    <style:style style:name="T17" style:family="text">
      <style:text-properties officeooo:rsid="001f872c"/>
    </style:style>
    <style:style style:name="T18" style:family="text">
      <style:text-properties officeooo:rsid="00213d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/>
      <text:p text:style-name="P3"><text:span text:style-name="T7">DIVULGAÇÃO </text:span><text:span text:style-name="T8">DO </text:span><text:span text:style-name="T6">RESULTADO </text:span><text:span text:style-name="T8">PRELIMINAR</text:span><text:span text:style-name="T6"> DO EDITAL Nº </text:span><text:span text:style-name="T7">332</text:span><text:span text:style-name="T6">/GR/UFFS/202</text:span><text:span text:style-name="T7">2</text:span><text:span text:style-name="T6"> - </text:span><text:span text:style-name="T7">SELEÇÃO DE PROGRAMAS DE PÓS-GRADUAÇÃO DA UFFS PARA PARTICIPAÇÃO NO EDITAL Nº 16/2022 DA</text:span></text:p>
      <text:p text:style-name="P23">COORDENAÇÃO DE APERFEIÇOAMENTO DE PESSOAL DE NÍVEL SUPERIOR CAPES</text:p>
      <text:p text:style-name="P4"/>
      <text:p text:style-name="P4"/>
      <text:p text:style-name="P5"><text:span text:style-name="T15">A Diretoria de Pós-graduação da UFFS </text:span>torna públic<text:span text:style-name="T18">a a divulgação do</text:span> resultado final d<text:span text:style-name="T12">a seleção de Programas de pós-graduação da UFFS para participação no Edital da Capes Nº 16/2022, em conformidade com</text:span><text:span text:style-name="T15"> </text:span><text:span text:style-name="T16">Edital Nº 332/GR/UFFS/2022.</text:span></text:p>
      <text:p text:style-name="P18"/>
      <text:p text:style-name="P12"><text:span text:style-name="T6">1 </text:span><text:span text:style-name="T7">D</text:span><text:span text:style-name="T9">A</text:span><text:span text:style-name="T6"> </text:span><text:span text:style-name="T9">CLASSIFICAÇÃO DOS </text:span><text:span text:style-name="T7">PROGRAMAS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Classificação</text:p>
          </table:table-cell>
          <table:table-cell table:style-name="Tabela1.B1" office:value-type="string">
            <text:p text:style-name="P25">PPG</text:p>
          </table:table-cell>
          <table:table-cell table:style-name="Tabela1.A1" office:value-type="string">
            <text:p text:style-name="P19">M<text:span text:style-name="T11">s</text:span></text:p>
          </table:table-cell>
        </table:table-row>
        <table:table-row table:style-name="Tabela1.1">
          <table:table-cell table:style-name="Tabela1.A1" office:value-type="string">
            <text:p text:style-name="P9">1º </text:p>
          </table:table-cell>
          <table:table-cell table:style-name="Tabela1.B1" office:value-type="string">
            <text:p text:style-name="P11">PPGCTA</text:p>
          </table:table-cell>
          <table:table-cell table:style-name="Tabela1.A1" office:value-type="string">
            <text:p text:style-name="P15">1241,44</text:p>
          </table:table-cell>
        </table:table-row>
        <table:table-row table:style-name="Tabela1.1">
          <table:table-cell table:style-name="Tabela1.A1" office:value-type="string">
            <text:p text:style-name="P9">2º </text:p>
          </table:table-cell>
          <table:table-cell table:style-name="Tabela1.B1" office:value-type="string">
            <text:p text:style-name="P11">PPGEC</text:p>
          </table:table-cell>
          <table:table-cell table:style-name="Tabela1.A1" office:value-type="string">
            <text:p text:style-name="P15">1184,19</text:p>
          </table:table-cell>
        </table:table-row>
        <table:table-row table:style-name="Tabela1.1">
          <table:table-cell table:style-name="Tabela1.A1" office:value-type="string">
            <text:p text:style-name="P9">3º </text:p>
          </table:table-cell>
          <table:table-cell table:style-name="Tabela1.B1" office:value-type="string">
            <text:p text:style-name="P11">PPGDPP</text:p>
          </table:table-cell>
          <table:table-cell table:style-name="Tabela1.A1" office:value-type="string">
            <text:p text:style-name="P16">815,70</text:p>
          </table:table-cell>
        </table:table-row>
        <table:table-row table:style-name="Tabela1.1">
          <table:table-cell table:style-name="Tabela1.A1" office:value-type="string">
            <text:p text:style-name="P9">4º </text:p>
          </table:table-cell>
          <table:table-cell table:style-name="Tabela1.B1" office:value-type="string">
            <text:p text:style-name="P11">PPGCB</text:p>
          </table:table-cell>
          <table:table-cell table:style-name="Tabela1.A1" office:value-type="string">
            <text:p text:style-name="P16">793,52</text:p>
          </table:table-cell>
        </table:table-row>
        <table:table-row table:style-name="Tabela1.1">
          <table:table-cell table:style-name="Tabela1.A1" office:value-type="string">
            <text:p text:style-name="P9">5º </text:p>
          </table:table-cell>
          <table:table-cell table:style-name="Tabela1.B1" office:value-type="string">
            <text:p text:style-name="P11">PPGH</text:p>
          </table:table-cell>
          <table:table-cell table:style-name="Tabela1.A1" office:value-type="string">
            <text:p text:style-name="P16">659,53</text:p>
          </table:table-cell>
        </table:table-row>
        <table:table-row table:style-name="Tabela1.1">
          <table:table-cell table:style-name="Tabela1.A7" office:value-type="string">
            <text:p text:style-name="P10">6º </text:p>
          </table:table-cell>
          <table:table-cell table:style-name="Tabela1.B7" office:value-type="string">
            <text:p text:style-name="P11">PPGATS</text:p>
          </table:table-cell>
          <table:table-cell table:style-name="Tabela1.A7" office:value-type="string">
            <text:p text:style-name="P16">644,45</text:p>
          </table:table-cell>
        </table:table-row>
        <table:table-row table:style-name="Tabela1.1">
          <table:table-cell table:style-name="Tabela1.A7" office:value-type="string">
            <text:p text:style-name="P10">7º</text:p>
          </table:table-cell>
          <table:table-cell table:style-name="Tabela1.B7" office:value-type="string">
            <text:p text:style-name="P11">PPGADR</text:p>
          </table:table-cell>
          <table:table-cell table:style-name="Tabela1.A7" office:value-type="string">
            <text:p text:style-name="P16">597,81</text:p>
          </table:table-cell>
        </table:table-row>
        <table:table-row table:style-name="Tabela1.1">
          <table:table-cell table:style-name="Tabela1.A7" office:value-type="string">
            <text:p text:style-name="P10">8º</text:p>
          </table:table-cell>
          <table:table-cell table:style-name="Tabela1.B7" office:value-type="string">
            <text:p text:style-name="P11">PPGE</text:p>
          </table:table-cell>
          <table:table-cell table:style-name="Tabela1.A7" office:value-type="string">
            <text:p text:style-name="P16">594,90</text:p>
          </table:table-cell>
        </table:table-row>
        <table:table-row table:style-name="Tabela1.1">
          <table:table-cell table:style-name="Tabela1.A7" office:value-type="string">
            <text:p text:style-name="P10">9º </text:p>
          </table:table-cell>
          <table:table-cell table:style-name="Tabela1.B7" office:value-type="string">
            <text:p text:style-name="P11">PPGGeo</text:p>
          </table:table-cell>
          <table:table-cell table:style-name="Tabela1.A7" office:value-type="string">
            <text:p text:style-name="P16">569,15</text:p>
          </table:table-cell>
        </table:table-row>
        <table:table-row table:style-name="Tabela1.1">
          <table:table-cell table:style-name="Tabela1.A7" office:value-type="string">
            <text:p text:style-name="P10">10º</text:p>
          </table:table-cell>
          <table:table-cell table:style-name="Tabela1.B7" office:value-type="string">
            <text:p text:style-name="P11">PPGEL</text:p>
          </table:table-cell>
          <table:table-cell table:style-name="Tabela1.A7" office:value-type="string">
            <text:p text:style-name="P16">478,77</text:p>
          </table:table-cell>
        </table:table-row>
        <table:table-row table:style-name="Tabela1.1">
          <table:table-cell table:style-name="Tabela1.A7" office:value-type="string">
            <text:p text:style-name="P10">11º</text:p>
          </table:table-cell>
          <table:table-cell table:style-name="Tabela1.B7" office:value-type="string">
            <text:p text:style-name="P11">PPG-SBPAS</text:p>
          </table:table-cell>
          <table:table-cell table:style-name="Tabela1.A7" office:value-type="string">
            <text:p text:style-name="P16">344,03</text:p>
          </table:table-cell>
        </table:table-row>
        <table:table-row table:style-name="Tabela1.1">
          <table:table-cell table:style-name="Tabela1.A7" office:value-type="string">
            <text:p text:style-name="P10">12º</text:p>
          </table:table-cell>
          <table:table-cell table:style-name="Tabela1.B7" office:value-type="string">
            <text:p text:style-name="P11">PPGFil</text:p>
          </table:table-cell>
          <table:table-cell table:style-name="Tabela1.A7" office:value-type="string">
            <text:p text:style-name="P16">254,68</text:p>
          </table:table-cell>
        </table:table-row>
      </table:table>
      <text:p text:style-name="P28"/>
      <text:p text:style-name="P8"/>
      <text:p text:style-name="P13"><text:span text:style-name="T6">2 </text:span><text:span text:style-name="T7">DOS RECURSOS</text:span></text:p>
      <text:p text:style-name="P26"><text:soft-page-break/></text:p>
      <text:p text:style-name="P11"><text:span text:style-name="T6">2.1 </text:span><text:span text:style-name="T13">O PPG poderá interpor recurso da etapa de divulgação do resultado preliminar </text:span><text:span text:style-name="T14">no período</text:span><text:span text:style-name="T13"> </text:span><text:span text:style-name="T14">indicado no cronograma d</text:span><text:span text:style-name="T13">o item 3 </text:span><text:span text:style-name="T14">do Edital nº 332/GR/UFFS/2022,</text:span><text:span text:style-name="T13"> em até um dia útil após a publicação do resultado no sítio da UFFS.</text:span></text:p>
      <text:p text:style-name="P11"><text:span text:style-name="T6">2.2 </text:span><text:span text:style-name="T13">Os recursos deverão ser enviados por e-mail à Diretoria de Pós-graduação no endereço eletrônico dir.posg@uffs.edu.br.</text:span></text:p>
      <text:p text:style-name="P11"><text:span text:style-name="T6">2.3 </text:span><text:span text:style-name="T13">Após análise, será emitido parecer por e-mail, e havendo a necessidade de alteração da classificação, essa será divulgada no Edital de Homologação do Resultado final.</text:span></text:p>
      <text:p text:style-name="P20"/>
      <text:p text:style-name="P20">3 DAS DISPOSIÇÕES FINAIS</text:p>
      <text:p text:style-name="P14"><text:span text:style-name="T5">3.1</text:span><text:span text:style-name="T14"> Demais instruções aos PPGs selecionados serão informadas no edital de homologação de resultado final e/ou por e-mail.</text:span></text:p>
      <text:p text:style-name="P15"><text:span text:style-name="T10">3.2 </text:span><text:span text:style-name="T13">Cabe à PROPEPG prestar esclarecimentos sobre o conteúdo deste Edital e oferecer suporte operacional aos PPGs selecionados e elegíveis a concorrer o Edital nº 16/2022 - CAPES.</text:span></text:p>
      <text:p text:style-name="P15"><text:span text:style-name="T10">3.3 </text:span><text:span text:style-name="T13">Casos omissos neste edital serão resolvidos pela PROPEPG.</text:span></text:p>
      <text:p text:style-name="P7"/>
      <text:p text:style-name="P7"/>
      <text:p text:style-name="P7">Chapecó-SC, <text:span text:style-name="T17">6 </text:span>de <text:span text:style-name="T17">abril</text:span> de 202<text:span text:style-name="T17">2</text:span>.</text:p>
      <text:p text:style-name="P7"/>
      <text:p text:style-name="P21">LEANDRO HENRIQUE MANFREDI</text:p>
      <text:p text:style-name="P21">Diretor de Pós-Gradu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T18At00" svg:font-family="TT18A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OpenSymbol," svg:font-family="'OpenSymbol,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-Roman," svg:font-family="'Times-Roman,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32" svg:font-family="font332" style:font-family-generic="system" style:font-pitch="variable"/>
    <style:font-face style:name="font333" svg:font-family="font333" style:font-family-generic="system" style:font-pitch="variable"/>
    <style:font-face style:name="font334" svg:font-family="font334" style:font-family-generic="system" style:font-pitch="variable"/>
    <style:font-face style:name="font335" svg:font-family="font335" style:font-family-generic="system" style:font-pitch="variable"/>
    <style:font-face style:name="font337" svg:font-family="font337" style:font-family-generic="system" style:font-pitch="variable"/>
    <style:font-face style:name="font357" svg:font-family="font357" style:font-family-generic="system" style:font-pitch="variable"/>
    <style:font-face style:name="font358" svg:font-family="font358" style:font-family-generic="system" style:font-pitch="variable"/>
    <style:font-face style:name="font359" svg:font-family="font359" style:font-family-generic="system" style:font-pitch="variable"/>
    <style:font-face style:name="font360" svg:font-family="font360" style:font-family-generic="system" style:font-pitch="variable"/>
    <style:font-face style:name="font361" svg:font-family="font361" style:font-family-generic="system" style:font-pitch="variable"/>
    <style:font-face style:name="font362" svg:font-family="font362" style:font-family-generic="system" style:font-pitch="variable"/>
    <style:font-face style:name="font366" svg:font-family="font366" style:font-family-generic="system" style:font-pitch="variable"/>
    <style:font-face style:name="font372" svg:font-family="font372" style:font-family-generic="system" style:font-pitch="variable"/>
    <style:font-face style:name="font432" svg:font-family="font432" style:font-family-generic="system" style:font-pitch="variable"/>
    <style:font-face style:name="font433" svg:font-family="font433" style:font-family-generic="system" style:font-pitch="variable"/>
    <style:font-face style:name="font434" svg:font-family="font434" style:font-family-generic="system" style:font-pitch="variable"/>
    <style:font-face style:name="font435" svg:font-family="font4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 Unicode MS1" style:font-family-asian="'Arial Unicode MS'" style:font-family-generic-asian="system" style:font-pitch-asian="variable" style:language-asian="zh" style:country-asian="CN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language-asian="zh" style:country-asian="CN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rfc-language-tag="x-none" fo:font-weight="bold" style:font-name-asian="Times New Roman1" style:font-family-asian="'Times New Roman'" style:font-family-generic-asian="system" style:font-pitch-asian="variable" style:rfc-language-tag-asian="x-none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fo:color="#000000" fo:font-weight="bold" style:letter-kerning="true" style:font-name-asian="Verdana1" style:font-family-asian="Verdana" style:font-family-generic-asian="system" style:font-pitch-asian="variable" style:language-asian="zh" style:country-asian="CN" style:font-weight-asian="bold" style:font-size-complex="12pt" style:language-complex="hi" style:country-complex="IN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orphans="0" fo:widows="0" fo:hyphenation-ladder-count="no-limit" fo:keep-with-next="always"/>
      <style:text-properties fo:color="#000000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hyphenation-ladder-count="no-limit" fo:keep-with-next="always"/>
      <style:text-properties fo:color="#000000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fo:font-size="9pt" fo:font-weight="bold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size-complex="12pt" style:font-weight-complex="bold" style:text-scale="90%" fo:hyphenate="true" fo:hyphenation-remain-char-count="2" fo:hyphenation-push-char-count="2"/>
    </style:style>
    <style:style style:name="CORPO_20_DE_20_TEXTO_20_DO_20_DOCUMENTO" style:display-name="CORPO DE TEXTO DO DOCUMENTO" style:family="paragraph" style:parent-style-name="Standard" style:default-outline-level="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-asian="Arial Unicode MS1" style:font-family-asian="'Arial Unicode MS'" style:font-family-generic-asian="system" style:font-pitch-asian="variable" style:language-asian="zh" style:country-asian="CN" style:font-size-complex="12pt" style:language-complex="hi" style:country-complex="IN"/>
    </style:style>
    <style:style style:name="TÍTULO_20_DO_20_DOCUMENTO" style:display-name="TÍTULO DO DOCUMENTO" style:family="paragraph" style:parent-style-name="Standard" style:default-outline-level="">
      <style:paragraph-properties style:line-height-at-least="0.176cm" fo:text-align="center" style:justify-single-word="fals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size-complex="12pt" style:language-complex="hi" style:country-complex="IN"/>
    </style:style>
    <style:style style:name="CORPO_20_DE_20_TEXTO_20_PORTARIA" style:display-name="CORPO DE TEXTO PORTARIA" style:family="paragraph" style:parent-style-name="CORPO_20_DE_20_TEXTO_20_DO_20_DOCUMENTO" style:default-outline-level="">
      <style:paragraph-properties fo:margin-left="0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Arial Unicode MS1" style:font-family-asian="'Arial Unicode MS'" style:font-family-generic-asian="system" style:font-pitch-asian="variable" style:language-asian="zh" style:country-asian="CN" style:font-size-complex="12pt" style:language-complex="hi" style:country-complex="IN"/>
    </style:style>
    <style:style style:name="ENDEREÇO" style:family="paragraph" style:parent-style-name="Standard" style:default-outline-level="">
      <style:paragraph-properties fo:line-height="0.4cm" fo:text-align="center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name-asian="Arial Unicode MS1" style:font-family-asian="'Arial Unicode MS'" style:font-family-generic-asian="system" style:font-pitch-asian="variable" style:font-size-asian="8pt" style:language-asian="zh" style:country-asian="CN" style:font-size-complex="8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loext:contextual-spacing="false" style:vertical-align="auto"/>
      <style:text-properties style:letter-kerning="true" style:font-name-asian="DejaVu Sans" style:font-family-asian="'DejaVu Sans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176cm"/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able_20_Contents" style:display-name="Table Contents" style:family="paragraph" style:parent-style-name="Standard" style:default-outline-level="" style:class="extra">
      <style:text-properties style:language-asian="zh" style:country-asian="C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2pt" style:font-size-asian="12pt" style:language-asian="zh" style:country-asian="CN" style:font-name-complex="Trebuchet MS1" style:font-family-complex="'Trebuchet MS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standarduser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Body_20_Text_20_3" style:display-name="Body Text 3" style:family="paragraph" style:parent-style-name="Standard" style:default-outline-level="">
      <style:text-properties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language-asian="zh" style:country-asian="CN" style:font-size-complex="10pt" fo:hyphenate="true" fo:hyphenation-remain-char-count="2" fo:hyphenation-push-char-count="2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zh" style:country-asian="CN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zh" style:country-asian="CN" style:font-size-complex="10pt"/>
    </style:style>
    <style:style style:name="index_20_heading" style:display-name="index heading" style:family="paragraph" style:parent-style-name="Standard" style:default-outline-level="">
      <style:paragraph-properties fo:margin-top="0.212cm" fo:margin-bottom="0.212cm" loext:contextual-spacing="false"/>
      <style:text-properties style:font-name="Calibri" fo:font-family="Calibri" style:font-family-generic="roman" style:font-pitch="variable" fo:font-size="10pt" fo:font-style="italic" fo:font-weight="bold" style:font-size-asian="10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language-asian="zh" style:country-asian="CN" style:font-style-asian="italic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language-asian="zh" style:country-asian="CN"/>
    </style:style>
    <style:style style:name="Body_20_Text_20_Indent_20_2" style:display-name="Body Text Indent 2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letter-kerning="true" style:font-name-asian="SimSun1" style:font-family-asian="SimSun" style:font-family-generic-asian="system" style:font-pitch-asian="variable" style:language-asian="pt" style:country-asian="BR" style:font-weight-asian="bold" style:font-size-complex="12pt" style:language-complex="hi" style:country-complex="IN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letter-kerning="tru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3" style:family="paragraph" style:parent-style-name="Título1" style:default-outline-level=""/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WW-Corpo_20_de_20_texto_20_3" style:display-name="WW-Corpo de texto 3" style:family="paragraph" style:parent-style-name="Standard" style:default-outline-level="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zh" style:country-asian="CN" style:font-size-complex="10pt"/>
    </style:style>
    <style:style style:name="Conteúdo_20_de_20_quadro" style:display-name="Conteúdo de quadro" style:family="paragraph" style:parent-style-name="Text_20_body" style:default-outline-level="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xl70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color="#000000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/>
      <style:text-properties fo:color="#000000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/>
      <style:text-properties fo:color="#000000" fo:font-size="7pt" fo:font-weight="bold" style:font-name-asian="Times New Roman1" style:font-family-asian="'Times New Roman'" style:font-family-generic-asian="system" style:font-pitch-asian="variable" style:font-size-asian="7pt" style:language-asian="zh" style:country-asian="CN" style:font-weight-asian="bold" style:font-size-complex="7pt" style:font-weight-complex="bold" fo:hyphenate="true" fo:hyphenation-remain-char-count="2" fo:hyphenation-push-char-count="2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1"/>
      <style:text-properties fo:color="#000000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4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color="#000000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9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Mapa_20_do_20_Documento1" style:display-name="Mapa do Documen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hid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zh" style:country-asian="CN" style:font-size-complex="12pt" text:display="none" fo:hyphenate="true" fo:hyphenation-remain-char-count="2" fo:hyphenation-push-char-count="2"/>
    </style:style>
    <style:style style:name="Normal_2b_1" style:display-name="Normal+1" style:family="paragraph" style:parent-style-name="Normal3" style:next-style-name="Normal3" style:default-outline-level="">
      <style:paragraph-properties fo:hyphenation-ladder-count="no-limit"/>
      <style:text-properties fo:color="#00000a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Legenda3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style-complex="italic"/>
    </style:style>
    <style:style style:name="Normal2" style:family="paragraph" style:parent-style-name="Standard" style:default-outline-level="">
      <style:paragraph-properties fo:orphans="0" fo:widows="0"/>
      <style:text-properties fo:color="#000000" style:font-name="Verdana" fo:font-family="Verdana" style:font-family-generic="roman" style:font-pitch="variable" style:letter-kerning="true" style:font-name-asian="Verdana1" style:font-family-asian="Verdana" style:font-family-generic-asian="system" style:font-pitch-asian="variable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language-asian="zh" style:country-asian="CN" style:font-size-complex="8pt"/>
    </style:style>
    <style:style style:name="Parágrafo_20_da_20_Lista1" style:display-name="Parágrafo da Lista1" style:family="paragraph" style:parent-style-name="Standard" style:default-outline-level="">
      <style:text-properties style:letter-kerning="true" style:language-asian="zh" style:country-asian="CN"/>
    </style:style>
    <style:style style:name="Frame_20_contents" style:display-name="Frame contents" style:family="paragraph" style:parent-style-name="Text_20_body_20__28_user_29_" style:default-outline-level="" style:class="extra">
      <style:paragraph-properties fo:margin-top="0cm" fo:margin-bottom="0cm" loext:contextual-spacing="false" style:line-height-at-least="0.176cm" fo:text-align="justify" style:justify-single-word="false" fo:orphans="2" fo:widows="2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Padr縊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onte棈o_20_da_20_tabela" style:display-name="Conte棈o da tabela" style:family="paragraph" style:parent-style-name="Padr縊" style:default-outline-level="">
      <style:paragraph-properties text:number-lines="false" text:line-number="0"/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Table_20_Contents_20__28_user_29_" style:display-name="Table Contents (user)" style:family="paragraph" style:parent-style-name="Standard_20__28_user_29_" style:default-outline-level="">
      <style:text-properties style:language-asian="zh" style:country-asian="CN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ítulo_20_21" style:display-name="Títul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" style:display-name="Títul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_20__28_user_29_" style:display-name="Table Heading (user)" style:family="paragraph" style:parent-style-name="Table_20_Contents_20__28_user_29_" style:default-outline-level="">
      <style:paragraph-properties fo:margin-top="0cm" fo:margin-bottom="0.353cm" loext:contextual-spacing="false" fo:line-height="115%" fo:text-align="center" style:justify-single-word="false" fo:orphans="2" fo:widows="2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dex_20__28_user_29_" style:display-name="Index (user)" style:family="paragraph" style:parent-style-name="Standard_20__28_user_29_" style:default-outline-level="">
      <style:paragraph-properties text:number-lines="false" text:line-number="0" style:vertical-align="auto"/>
      <style:text-properties style:letter-kerning="true"/>
    </style:style>
    <style:style style:name="WW-Normal" style:family="paragraph" style:parent-style-name="Standard_20__28_user_29_" style:default-outline-level="">
      <style:text-properties fo:color="#000000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WW-Normal1" style:family="paragraph" style:parent-style-name="Standard_20__28_user_29_" style:default-outline-level="">
      <style:text-properties fo:color="#000000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WW-Table_20_Contents" style:display-name="WW-Table Contents" style:family="paragraph" style:parent-style-name="Standard_20__28_user_29_" style:default-outline-level="">
      <style:text-properties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de" fo:country="DE" style:font-name-asian="Times New Roman1" style:font-family-asian="'Times New Roman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Pré-formatação_20_HTML1" style:display-name="Pré-formatação HTML1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Normal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ctl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-asian="Times New Roman1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language-asian="zh" style:country-asian="CN" style:font-size-complex="10pt"/>
    </style:style>
    <style:style style:name="Texto_20_de_20_comentário3" style:display-name="Texto de comentário3" style:family="paragraph" style:parent-style-name="Standard" style:default-outline-level="">
      <style:text-properties fo:font-size="10pt" style:font-size-asian="10pt" style:language-asian="zh" style:country-asian="CN" style:font-size-complex="10pt"/>
    </style:style>
    <style:style style:name="Texto_20_de_20_comentário4" style:display-name="Texto de comentário4" style:family="paragraph" style:parent-style-name="Standard" style:default-outline-level="">
      <style:text-properties fo:font-size="10pt" style:font-size-asian="10pt" style:language-asian="zh" style:country-asian="CN" style:font-size-complex="10pt"/>
    </style:style>
    <style:style style:name="Legenda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3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rágrafo_20_da_20_Lista11" style:display-name="Parágrafo da Lista11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letter-kerning="true" style:font-name-asian="SimSun1" style:font-family-asian="SimSun" style:font-family-generic-asian="system" style:font-pitch-asian="variable" style:language-asian="zh" style:country-asian="CN" style:font-size-complex="12pt" style:language-complex="hi" style:country-complex="IN"/>
    </style:style>
    <style:style style:name="Padrão" style:family="paragraph" style:default-outline-level="">
      <style:paragraph-properties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 fo:hyphenation-ladder-count="no-limit"/>
      <style:text-properties fo:color="#000000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 fo:hyphenation-ladder-count="no-limit"/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WW-Corpo_20_do_20_texto" style:display-name="WW-Corpo do texto" style:family="paragraph" style:parent-style-name="Standard" style:default-outline-level="">
      <style:paragraph-properties fo:margin-top="0cm" fo:margin-bottom="0.212cm" loext:contextual-spacing="false"/>
      <style:text-properties style:language-asian="zh" style:country-asian="CN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.025cm" fo:margin-right="0cm" fo:text-align="justify" style:justify-single-word="false" fo:text-indent="-0.025cm" style:auto-text-indent="false"/>
      <style:text-properties style:language-asian="zh" style:country-asian="CN" style:font-size-complex="12pt"/>
    </style:style>
    <style:style style:name="xl6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99pt solid #000001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hyphenation-ladder-count="no-limit" fo:background-color="#ffffff" fo:padding="0cm" fo:border="0.99pt solid #000001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="0.99pt solid #000001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/>
      <style:text-properties style:font-name-asian="Times New Roman1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/>
      <style:text-properties style:font-name-asian="Times New Roman1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99pt solid #000001"/>
      <style:text-properties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-left="0.99pt solid #000001" fo:border-right="0.99pt solid #000001" fo:border-top="none" fo:border-bottom="0.99pt solid #000001"/>
      <style:text-properties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Capítulo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4pt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beçalho11" style:family="paragraph" style:parent-style-name="Standard" style:default-outline-level="">
      <style:paragraph-properties fo:orphans="0" fo:widows="0"/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5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0" fo:font-size="9pt" style:font-name-asian="Times New Roman1" style:font-family-asian="'Times New Roman'" style:font-family-generic-asian="system" style:font-pitch-asian="variable" style:font-size-asian="9pt" style:language-asian="zh" style:country-asian="CN" style:font-size-complex="9pt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0" style:font-name-asian="Times New Roman1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sdfootnote-western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Remissivo_20_41" style:display-name="Remissivo 41" style:family="paragraph" style:parent-style-name="Standard" style:next-style-name="Standard" style:default-outline-level="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51" style:display-name="Remissivo 51" style:family="paragraph" style:parent-style-name="Standard" style:next-style-name="Standard" style:default-outline-level="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61" style:display-name="Remissivo 61" style:family="paragraph" style:parent-style-name="Standard" style:next-style-name="Standard" style:default-outline-level="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71" style:display-name="Remissivo 71" style:family="paragraph" style:parent-style-name="Standard" style:next-style-name="Standard" style:default-outline-level="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81" style:display-name="Remissivo 81" style:family="paragraph" style:parent-style-name="Standard" style:next-style-name="Standard" style:default-outline-level="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91" style:display-name="Remissivo 91" style:family="paragraph" style:parent-style-name="Standard" style:next-style-name="Standard" style:default-outline-level="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WW-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1" style:display-name="Assunto do comentário1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name-complex="Calibri1" style:font-family-complex="Calibri" style:font-family-generic-complex="system" style:font-pitch-complex="variable" style:font-weight-complex="bold" fo:hyphenate="false" fo:hyphenation-remain-char-count="2" fo:hyphenation-push-char-count="2"/>
    </style:style>
    <style:style style:name="Normal6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Comment_20_Text" style:display-name="Comment Text" style:family="paragraph" style:parent-style-name="Standard" style:default-outline-level="">
      <style:paragraph-properties fo:orphans="0" fo:widows="0"/>
      <style:text-properties fo:font-size="10pt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de_20_balão2" style:display-name="Texto de balão2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estern2" style:family="paragraph" style:parent-style-name="Standard" style:default-outline-level="">
      <style:paragraph-properties fo:margin-top="0.494cm" fo:margin-bottom="0.349cm" loext:contextual-spacing="false" fo:text-align="justify" style:justify-single-word="false" fo:hyphenation-ladder-count="no-limit"/>
      <style:text-properties fo:color="#000000" style:font-name-asian="Times New Roman1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LO-Normal" style:family="paragraph" style:parent-style-name="Standard" style:default-outline-level="">
      <style:paragraph-properties style:line-height-at-least="0.353cm"/>
      <style:text-properties fo:color="#000000" style:font-name-asian="Times New Roman1" style:font-family-asian="'Times New Roman'" style:font-family-generic-asian="system" style:font-pitch-asian="variable" style:language-asian="zh" style:country-asian="CN"/>
    </style:style>
    <style:style style:name="Tíedtulo_20_1" style:display-name="Tíedtulo 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size-complex="24pt" style:font-weight-complex="bold" fo:hyphenate="tru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fo:hyphenate="true" fo:hyphenation-remain-char-count="2" fo:hyphenation-push-char-count="2"/>
    </style:style>
    <style:style style:name="Ícdndice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1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Rodapée9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Paráe1grafo_20_da_20_Lista" style:display-name="Paráe1grafo da Lista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hyphenation-ladder-count="no-limit" fo:text-indent="0cm" style:auto-text-indent="false"/>
      <style:text-properties style:letter-kerning="true" style:font-name-asian="Times New Roman1" style:font-family-asian="'Times New Roman'" style:font-family-generic-asian="system" style:font-pitch-asian="variable" style:language-asian="zh" style:country-asian="CN" style:font-size-complex="12pt" style:language-complex="hi" style:country-complex="IN" fo:hyphenate="tru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WW-Estilo_20_padrãe3o" style:display-name="WW-Estilo padrãe3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fo:font-size="11pt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Conteúfado_20_da_20_tabela" style:display-name="Conteúfado da tabela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1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Texto_20_de_20_balãe3o" style:display-name="Texto de balãe3o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true" fo:hyphenation-remain-char-count="2" fo:hyphenation-push-char-count="2"/>
    </style:style>
    <style:style style:name="Nota_20_de_20_rodapée9" style:display-name="Nota de rodapée9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/>
    </style:style>
    <style:style style:name="Tíedtulo_20_de_20_tabela" style:display-name="Tíedtulo de tabela" style:family="paragraph" style:parent-style-name="Conteú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do_20_do_20_quadro" style:display-name="Conteúfado do quadro" style:family="paragraph" style:parent-style-name="Standard" style:default-outline-level="">
      <style:paragraph-properties fo:hyphenation-ladder-count="no-limit"/>
      <style:text-properties style:font-name-asian="Times New Roman1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Sombreamento_20_Escuro_20_-_20_Ênfase_20_11" style:display-name="Sombreamento Escuro - Ênfase 11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>
      <style:paragraph-properties fo:orphans="0" fo:widows="0"/>
      <style:text-properties style:letter-kerning="true" style:font-name-asian="SimSun1" style:font-family-asian="SimSun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letter-kerning="true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Texto_20_de_20_comentário5" style:display-name="Texto de comentário5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Texto_20_de_20_comentário51" style:display-name="Texto de comentário51" style:family="paragraph" style:parent-style-name="Standard" style:default-outline-level="">
      <style:text-properties fo:font-size="10pt" style:font-size-asian="10pt" style:language-asian="zh" style:country-asian="CN" style:font-size-complex="10pt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6.51cm" style:type="right"/>
        </style:tab-stops>
      </style:paragraph-properties>
      <style:text-properties fo:color="#000000" style:font-name="Helvetica" fo:font-family="Helvetica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Helvetica1" style:font-family-complex="Helvetica" style:font-family-generic-complex="system" style:font-pitch-complex="variable" fo:hyphenate="false" fo:hyphenation-remain-char-count="2" fo:hyphenation-push-char-count="2"/>
    </style:style>
    <style:style style:name="Body_20_1" style:display-name="Body 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fo:hyphenate="false" fo:hyphenation-remain-char-count="2" fo:hyphenation-push-char-count="2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14" style:family="paragraph" style:parent-style-name="Normal2" style:next-style-name="Normal2" style:default-outline-level="">
      <style:paragraph-properties style:line-height-at-least="0.425cm" fo:orphans="2" fo:widows="2"/>
      <style:text-properties fo:color="#00000a"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paragraph" style:parent-style-name="Standard_20__28_user_29_" style:default-outline-level="">
      <style:paragraph-properties fo:margin-top="0.423cm" fo:margin-bottom="0.212cm" loext:contextual-spacing="false" fo:keep-with-next="always" style:vertical-align="auto"/>
      <style:text-properties style:font-name="Arial" fo:font-family="Arial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_20__28_user_29_" style:display-name="Heading 2 (user)" style:family="paragraph" style:parent-style-name="Heading" style:default-outline-level="">
      <style:text-properties style:font-name="Times New Roman" fo:font-family="'Times New Roman'" style:font-family-generic="roman" style:font-pitch="variable" fo:font-size="18pt" fo:font-weight="bold" style:font-name-asian="WenQuanYi Zen Hei Sharp" style:font-family-asian="'WenQuanYi Zen Hei Sharp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_20__28_user_29__20__28_user_29_" style:display-name="Standard (user)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498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WW-Estilo_20_padrão" style:display-name="WW-Estilo padrão" style:family="paragraph" style:default-outline-level="">
      <style:paragraph-properties fo:margin-top="0.212cm" fo:margin-bottom="0cm" loext:contextual-spacing="false" fo:line-height="115%" fo:text-align="justify" style:justify-single-word="false" fo:orphans="2" fo:widows="2" fo:hyphenation-ladder-count="no-limit" style:writing-mode="lr-tb"/>
      <style:text-properties fo:font-size="11pt" style:font-name-asian="SimSun1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WW-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endereoabreviadodoremetent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numeração-2-western" style:family="paragraph" style:parent-style-name="Standard" style:default-outline-level="">
      <style:paragraph-properties fo:margin-top="0.494cm" fo:margin-bottom="0cm" loext:contextual-spacing="false" style:line-height-at-least="0.18cm" fo:text-align="justify" style:justify-single-word="false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/>
    </style:style>
    <style:style style:name="cjk1" style:family="paragraph" style:parent-style-name="Standard" style:default-outline-level="">
      <style:paragraph-properties fo:margin-top="0.494cm" fo:margin-bottom="0cm" loext:contextual-spacing="false" fo:hyphenation-ladder-count="no-limit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font-size-complex="12pt" fo:hyphenate="true" fo:hyphenation-remain-char-count="2" fo:hyphenation-push-char-count="2"/>
    </style:style>
    <style:style style:name="ctl1" style:family="paragraph" style:parent-style-name="Standard" style:default-outline-level="">
      <style:paragraph-properties fo:margin-top="0.494cm" fo:margin-bottom="0cm" loext:contextual-spacing="false" fo:hyphenation-ladder-count="no-limit"/>
      <style:text-properties style:font-name="Lohit Hindi" fo:font-family="'Lohit Hindi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t" style:country-asian="BR" fo:hyphenate="true" fo:hyphenation-remain-char-count="2" fo:hyphenation-push-char-count="2"/>
    </style:style>
    <style:style style:name="standard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Título_20_91" style:display-name="Título 91" style:family="paragraph" style:parent-style-name="Normal1" style:next-style-name="Normal1" style:default-outline-level="">
      <style:paragraph-properties fo:orphans="0" fo:widows="0"/>
      <style:text-properties style:font-name="Times New Roman" fo:font-family="'Times New Roman'" style:font-family-generic="roman" style:font-pitch="variable" style:letter-kerning="tru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Recuo_20_de_20_corpo_20_de_20_texto1" style:display-name="Recuo de corpo de texto1" style:family="paragraph" style:parent-style-name="Normal1" style:next-style-name="Normal1" style:default-outline-level="">
      <style:paragraph-properties fo:orphans="0" fo:widows="0"/>
      <style:text-properties style:font-name="Times New Roman" fo:font-family="'Times New Roman'" style:font-family-generic="roman" style:font-pitch="variable" style:letter-kerning="tru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Título10" style:family="paragraph" style:parent-style-name="Standard" style:default-outline-level="">
      <style:paragraph-properties fo:margin-top="0.423cm" fo:margin-bottom="0.212cm" loext:contextual-spacing="false" fo:line-height="115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Definition_20_Term" style:display-name="Definition Term" style:family="paragraph" style:parent-style-name="Standard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/>
    </style:style>
    <style:style style:name="H1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24pt" fo:font-weight="bold" style:letter-kerning="true" style:font-size-asian="24pt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H2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18pt" fo:font-weight="bold" style:font-size-asian="18pt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H3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14pt" fo:font-weight="bold" style:font-size-asian="14pt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H4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weight="bold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H5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10pt" fo:font-weight="bold" style:font-size-asian="10pt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H6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8pt" fo:font-weight="bold" style:font-size-asian="8pt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Preformatted" style:family="paragraph" style:parent-style-name="Standard" style:default-outline-level="">
      <style:paragraph-properties fo:line-height="115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15%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/>
    </style:style>
    <style:style style:name="Título_20_principal" style:display-name="Título principal" style:family="paragraph" style:parent-style-name="WW-Padrão" style:default-outline-level="">
      <style:paragraph-properties fo:margin-top="0.847cm" fo:margin-bottom="0.212cm" loext:contextual-spacing="false" fo:text-align="center" style:justify-single-word="false" fo:keep-with-next="always">
        <style:tab-stops/>
      </style:paragraph-properties>
      <style:text-properties fo:color="#000000" style:font-name="Arial" fo:font-family="Arial" style:font-family-generic="roman" style:font-pitch="variable" fo:font-size="36pt" fo:font-weight="bold" style:font-size-asian="36pt" style:language-asian="ar" style:country-asian="SA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2" style:display-name="Título 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default-outline-level="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 fo:hyphenate="false" fo:hyphenation-remain-char-count="2" fo:hyphenation-push-char-count="2"/>
    </style:style>
    <style:style style:name="Texto_20_de_20_balão3" style:display-name="Texto de balão3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egenda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" style:display-name="Texto de balão4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3" style:display-name="Título 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4" style:display-name="Título 2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32" style:display-name="Título 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Título_20_12" style:display-name="Título 12" style:family="paragraph" style:parent-style-name="Standard" style:next-style-name="Standard" style:default-outline-level="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6pt" fo:font-weight="bold" style:letter-kerning="true" style:font-name-asian="SimSun1" style:font-family-asian="SimSun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0.402cm" fo:orphans="0" fo:widows="0" fo:hyphenation-ladder-count="no-limit" fo:text-indent="0cm" style:auto-text-indent="false"/>
      <style:text-properties fo:font-size="11pt" fo:language="en" fo:country="US" style:font-name-asian="Times New Roman1" style:font-family-asian="'Times New Roman'" style:font-family-generic-asian="system" style:font-pitch-asian="variable" style:font-size-asian="11pt" fo:hyphenate="true" fo:hyphenation-remain-char-count="2" fo:hyphenation-push-char-count="2"/>
    </style:style>
    <style:style style:name="Cabeçalho2" style:family="paragraph" style:parent-style-name="Standard" style:default-outline-level="">
      <style:paragraph-properties fo:orphans="0" fo:widows="0"/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1" fo:border-right="0.99pt solid #000001" fo:border-top="none" fo:border-bottom="0.99pt solid #000001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xl81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99pt solid #000001" fo:border-right="0.99pt solid #000001" fo:border-top="0.99pt solid #000001" fo:border-bottom="none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xl82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99pt solid #000001" fo:border-right="0.99pt solid #000001" fo:border-top="none" fo:border-bottom="none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xl83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99pt solid #000001" fo:border-right="0.99pt solid #000001" fo:border-top="none" fo:border-bottom="0.99pt solid #000001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Estilo3" style:family="paragraph" style:parent-style-name="Standard" style:default-outline-level="">
      <style:paragraph-properties fo:margin-left="0cm" fo:margin-right="0cm" fo:margin-top="0cm" fo:margin-bottom="0.423cm" loext:contextual-spacing="false" fo:line-height="200%" fo:text-align="justify" style:justify-single-word="false" fo:hyphenation-ladder-count="no-limit" fo:text-indent="3cm" style:auto-text-indent="false">
        <style:tab-stops>
          <style:tab-stop style:position="1.588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Título_20_25" style:display-name="Título 2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egenda1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etter-kerning="tru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beçalho3" style:family="paragraph" style:parent-style-name="Standard" style:default-outline-level="">
      <style:paragraph-properties fo:orphans="0" fo:widows="0"/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6" style:display-name="Título 2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WW-Corpo_20_de_20_texto_20_21" style:display-name="WW-Corpo de texto 21" style:family="paragraph" style:parent-style-name="Padrão" style:default-outline-level="">
      <style:paragraph-properties style:line-height-at-least="0.176cm" fo:text-align="justify" style:justify-single-word="false"/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egenda11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5" style:display-name="Texto de balão5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3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Corpo_20_de_20_texto_20_33" style:display-name="Corpo de texto 33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Título11" style:family="paragraph" style:parent-style-name="Título10" style:default-outline-level="">
      <style:paragraph-properties fo:margin-top="0.847cm" fo:margin-bottom="0.212cm" loext:contextual-spacing="false" fo:text-align="center" style:justify-single-word="false"/>
      <style:text-properties fo:color="#000000" style:font-name="Arial" fo:font-family="Arial" style:font-family-generic="roman" style:font-pitch="variable" fo:font-size="28pt" fo:font-weight="bold" style:letter-kerning="true" style:font-name-asian="SimSun1" style:font-family-asian="SimSun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Título_20_27" style:display-name="Título 2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Heading_20_3_20__28_user_29_" style:display-name="Heading 3 (user)" style:family="paragraph" style:parent-style-name="Standard_20__28_user_29_" style:default-outline-level="">
      <style:paragraph-properties style:line-height-at-least="0.176cm" fo:text-align="center" style:justify-single-word="false" fo:orphans="2" fo:widows="2" fo:keep-with-next="always" style:vertical-align="auto"/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_28_user_29_" style:display-name="Header (user)" style:family="paragraph" style:parent-style-name="Standard_20__28_user_29_" style:default-outline-level="">
      <style:paragraph-properties style:line-height-at-least="0.176cm" fo:orphans="2" fo:widows="2" style:vertical-align="auto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_20__28_user_29_" style:display-name="Footer (user)" style:family="paragraph" style:parent-style-name="Standard_20__28_user_29_" style:default-outline-level="">
      <style:paragraph-properties style:line-height-at-least="0.176cm" fo:orphans="2" fo:widows="2" style:vertical-align="auto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_20__28_user_29_" style:display-name="Frame contents (user)" style:family="paragraph" style:parent-style-name="Text_20_body_20__28_user_29_" style:default-outline-level="">
      <style:paragraph-properties fo:margin-top="0cm" fo:margin-bottom="0cm" loext:contextual-spacing="false" style:line-height-at-least="0.176cm" fo:text-align="justify" style:justify-single-word="false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Título_20_13" style:display-name="Título 13" style:family="paragraph" style:parent-style-name="Título5" style:default-outline-level="">
      <style:paragraph-properties fo:orphans="0" fo:widows="0"/>
      <style:text-properties fo:font-size="16pt" fo:font-weight="bold" style:letter-kerning="true" style:font-name-asian="SimSun1" style:font-family-asian="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ítulo_20__23_2" style:display-name="Título #2" style:family="paragraph" style:parent-style-name="Standard" style:default-outline-level="">
      <loext:graphic-properties draw:fill="solid" draw:fill-color="#ffffff"/>
      <style:paragraph-properties fo:margin-top="0.423cm" fo:margin-bottom="0.353cm" loext:contextual-spacing="false" fo:line-height="0.483cm" fo:text-align="center" style:justify-single-word="false" fo:orphans="0" fo:widows="0" fo:hyphenation-ladder-count="no-limit" fo:background-color="#ffffff"/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Título_20_28" style:display-name="Título 2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ista-western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/>
    </style:style>
    <style:style style:name="lista-cjk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/>
    </style:style>
    <style:style style:name="lista-ctl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fo:hyphenate="true" fo:hyphenation-remain-char-count="2" fo:hyphenation-push-char-count="2"/>
    </style:style>
    <style:style style:name="cjk2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ctl2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ahoma1" style:font-family-complex="Tahoma" style:font-family-generic-complex="system" style:font-pitch-complex="variable" style:font-size-complex="12pt" fo:hyphenate="true" fo:hyphenation-remain-char-count="2" fo:hyphenation-push-char-count="2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6" style:display-name="Texto de balão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language-asian="zh" style:country-asian="CN" style:font-size-complex="26pt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fo:font-size="11pt" style:letter-kerning="tru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ítulo_20_117" style:display-name="Título 117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Corpo_20_de_20_texto_20_34" style:display-name="Corpo de texto 34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Legenda12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7" style:display-name="Texto de balão7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4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ítulo9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Arial1" style:font-family-complex="Arial" style:font-family-generic-complex="system" style:font-pitch-complex="variable" style:font-size-complex="14pt"/>
    </style:style>
    <style:style style:name="WW-Título" style:family="paragraph" style:parent-style-name="Título9" style:default-outline-level=""/>
    <style:style style:name="Título_20_11" style:display-name="Título 11" style:family="paragraph" style:parent-style-name="Título9" style:default-outline-level="">
      <style:text-properties fo:font-size="16pt" fo:font-weight="bold" style:font-size-asian="16pt" style:font-weight-asian="bold" style:font-size-complex="16pt" style:font-weight-complex="bold"/>
    </style:style>
    <style:style style:name="Título_20_29" style:display-name="Título 2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4" style:display-name="Título 14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3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8" style:display-name="Texto de balão8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5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10" style:display-name="Título 21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5" style:display-name="Título 15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4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9" style:display-name="Texto de balão9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6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11" style:display-name="Título 21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6" style:display-name="Título 16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5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0" style:display-name="Texto de balão10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7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12" style:display-name="Título 212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7" style:display-name="Título 17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6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1" style:display-name="Texto de balão1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8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13" style:display-name="Título 21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8" style:display-name="Título 18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7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2" style:display-name="Texto de balão12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9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14" style:display-name="Título 21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9" style:display-name="Título 19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3" style:display-name="Texto de balão13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15" style:display-name="Título 21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0" style:display-name="Título 110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4" style:display-name="Texto de balão14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egenda2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5" style:display-name="Texto de balão15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16" style:display-name="Título 2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Parágrafo_20_da_20_Lista3" style:display-name="Parágrafo da Lista3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111" style:display-name="Título 111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7" style:display-name="Título 21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4" style:display-name="Parágrafo da Lista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6" style:display-name="Texto de balão1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2" style:display-name="Título 112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8" style:display-name="Título 21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5" style:display-name="Parágrafo da Lista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7" style:display-name="Texto de balão1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3" style:display-name="Título 113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9" style:display-name="Título 21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6" style:display-name="Parágrafo da Lista6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8" style:display-name="Texto de balão18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4" style:display-name="Título 114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1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vis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20" style:display-name="Título 22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5" style:display-name="Título 115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2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9" style:display-name="Texto de balão19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21" style:display-name="Título 22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6" style:display-name="Título 116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3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0" style:display-name="Texto de balão20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Parágrafo_20_da_20_Lista7" style:display-name="Parágrafo da Lista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222" style:display-name="Título 2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4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1" style:display-name="Texto de balão2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 fo:hyphenate="true" fo:hyphenation-remain-char-count="2" fo:hyphenation-push-char-count="2"/>
    </style:style>
    <style:style style:name="Legenda25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2" style:display-name="Texto de balão22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23" style:display-name="Título 2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24" style:display-name="Título 22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6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3" style:display-name="Texto de balão23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25" style:display-name="Título 22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7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4" style:display-name="Texto de balão24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_20_226" style:display-name="Título 22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5" style:display-name="Texto de balão25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NOME_20_ASSINATURA" style:display-name="NOME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fo:text-transform="uppercas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ítulo_20_227" style:display-name="Título 22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6" style:display-name="Texto de balão26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1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Parágrafo_20_da_20_Lista8" style:display-name="Parágrafo da Lista8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27" style:display-name="Texto de balão2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/>
      <style:text-properties fo:font-size="10pt" style:letter-kerning="true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_20__28_user_29__20__28_user_29_" style:display-name="Table Contents (user) (user)" style:family="paragraph" style:parent-style-name="Standard_20__28_user_29_" style:default-outline-level="">
      <style:text-properties style:letter-kerning="true" style:font-name-asian="SimSun, 宋体" style:font-family-asian="'SimSun, 宋体'" style:font-family-generic-asian="system" style:font-pitch-asian="variable"/>
    </style:style>
    <style:style style:name="Table_20_Heading_20__28_user_29__20__28_user_29_" style:display-name="Table Heading (user) (user)" style:family="paragraph" style:parent-style-name="Table_20_Contents_20__28_user_29__20__28_user_29_" style:default-outline-level="">
      <style:paragraph-properties fo:margin-top="0cm" fo:margin-bottom="0.353cm" loext:contextual-spacing="false" fo:line-height="115%" fo:text-align="center" style:justify-single-word="false" fo:orphans="2" fo:widows="2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ext_20_body_20__28_user_29__20__28_user_29_" style:display-name="Text body (user) (user)" style:family="paragraph" style:parent-style-name="Standard_20__28_user_29__20__28_user_29_" style:default-outline-level="">
      <style:paragraph-properties fo:margin-top="0cm" fo:margin-bottom="0.499cm" loext:contextual-spacing="false" style:vertical-align="baseline"/>
      <style:text-properties style:letter-kerning="true" style:font-name-asian="DejaVu Sans" style:font-family-asian="'DejaVu Sans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Caption_20__28_user_29__20__28_user_29_" style:display-name="Caption (user) (user)" style:family="paragraph" style:parent-style-name="Standard_20__28_user_29_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font-name-asian="SimSun, 宋体" style:font-family-asian="'SimSun, 宋体'" style:font-family-generic-asian="system" style:font-pitch-asian="variable" style:font-style-asian="italic" style:font-style-complex="italic"/>
    </style:style>
    <style:style style:name="Index_20__28_user_29__20__28_user_29_" style:display-name="Index (user) (user)" style:family="paragraph" style:parent-style-name="Standard_20__28_user_29__20__28_user_29_" style:default-outline-level="">
      <style:paragraph-properties text:number-lines="false" text:line-number="0" style:vertical-align="baseline"/>
      <style:text-properties style:letter-kerning="true" style:font-name-asian="SimSun, 宋体" style:font-family-asian="'SimSun, 宋体'" style:font-family-generic-asian="system" style:font-pitch-asian="variable"/>
    </style:style>
    <style:style style:name="Preformatted_20_Text_20__28_user_29_" style:display-name="Preformatted Text (user)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letter-kerning="true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eading_20__28_user_29__20__28_user_29_" style:display-name="Heading (user) (user)" style:family="paragraph" style:parent-style-name="Standard_20__28_user_29__20__28_user_29_" style:default-outline-level="">
      <style:paragraph-properties fo:margin-top="0.423cm" fo:margin-bottom="0.212cm" loext:contextual-spacing="false" fo:keep-with-next="always" style:vertical-align="baseline"/>
      <style:text-properties style:font-name="Arial" fo:font-family="Arial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_20__28_user_29__20__28_user_29_" style:display-name="Heading 2 (user) (user)" style:family="paragraph" style:parent-style-name="Heading_20__28_user_29_" style:default-outline-level="">
      <style:paragraph-properties style:vertical-align="baseline"/>
      <style:text-properties style:font-name="Times New Roman" fo:font-family="'Times New Roman'" style:font-family-generic="roman" style:font-pitch="variable" fo:font-size="18pt" fo:font-weight="bold" style:letter-kerning="true" style:font-name-asian="WenQuanYi Zen Hei Sharp" style:font-family-asian="'WenQuanYi Zen Hei Sharp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_20__28_user_29__20__28_user_29__20__28_user_29_" style:display-name="Standard (user) (user)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o_20_texto1" style:display-name="WW-Corpo do texto1" style:family="paragraph" style:parent-style-name="Standard_20__28_user_29_" style:default-outline-level="">
      <style:paragraph-properties fo:margin-top="0cm" fo:margin-bottom="0.212cm" loext:contextual-spacing="false" fo:line-height="115%" fo:orphans="2" fo:widows="2" style:vertical-align="baseline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EMENTA_20_EDITAL" style:display-name="EMENTA EDITAL" style:family="paragraph" style:parent-style-name="Standard_20__28_user_29_" style:default-outline-level="">
      <style:paragraph-properties fo:text-align="center" style:justify-single-word="false" style:vertical-align="baseline"/>
      <style:text-properties fo:text-transform="uppercase" fo:font-weight="bold" style:letter-kerning="true" style:font-name-asian="Arial Unicode MS1" style:font-family-asian="'Arial Unicode MS'" style:font-family-generic-asian="system" style:font-pitch-asian="variable" style:language-asian="zh" style:country-asian="CN" style:font-weight-asian="bold" style:font-name-complex="Arial Unicode MS1" style:font-family-complex="'Arial Unicode MS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 style:vertical-align="baseline"/>
      <style:text-properties fo:font-size="10.5pt" style:letter-kerning="true" style:font-size-asian="10.5pt" style:font-name-complex="Arial Unicode MS1" style:font-family-complex="'Arial Unicode MS'" style:font-family-generic-complex="system" style:font-pitch-complex="variable"/>
    </style:style>
    <style:style style:name="TÍTULO_20_NÍVEL_20_1_20_-_20_PRINCIPAL" style:display-name="TÍTULO NÍVEL 1 - PRINCIPAL" style:family="paragraph" style:parent-style-name="Standard_20__28_user_29_" style:default-outline-level="">
      <style:paragraph-properties style:vertical-align="baseline"/>
      <style:text-properties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228" style:display-name="Título 22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3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8" style:display-name="Texto de balão28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2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32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9" style:display-name="Parágrafo da Lista9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18" style:display-name="Título 118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29" style:display-name="Título 22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" style:display-name="Título 3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O-normal5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Texto_20_de_20_balão29" style:display-name="Texto de balão29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6" style:display-name="Texto de comentário6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Corpo_20_de_20_texto_20_22" style:display-name="Corpo de texto 22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style:rfc-language-tag="x-none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/>
    </style:style>
    <style:style style:name="Texto_20_de_20_comentário61" style:display-name="Texto de comentário61" style:family="paragraph" style:parent-style-name="Standard" style:default-outline-level="">
      <style:text-properties fo:font-size="10pt" style:font-size-asian="10pt" style:language-asian="zh" style:country-asian="CN" style:font-size-complex="10pt"/>
    </style:style>
    <style:style style:name="texto_5f_centralizado_5f_maiusculas_5f_negrito" style:display-name="texto_centralizado_maiusculas_negrit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centralizado_5f_maiusculas" style:display-name="texto_centralizado_maiusculas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ítulo_20_230" style:display-name="Título 23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0" style:display-name="Parágrafo da Lista10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0" style:display-name="Texto de balão30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9" style:display-name="Título 119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1" style:display-name="Título 23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2" style:display-name="Parágrafo da Lista1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1" style:display-name="Texto de balão31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0" style:display-name="Título 120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3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13" style:display-name="Parágrafo da Lista13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21" style:display-name="Título 121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32" style:display-name="Título 2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4" style:display-name="Título 3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2" style:display-name="Texto de balão32" style:family="paragraph" style:parent-style-name="Standard" style:default-outline-level="">
      <style:text-properties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7" style:display-name="Texto de comentário7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3" style:font-family-complex="font323" style:font-family-generic-complex="system" style:font-pitch-complex="variable" style:font-size-complex="10pt"/>
    </style:style>
    <style:style style:name="Assunto_20_do_20_comentário4" style:display-name="Assunto do comentário4" style:family="paragraph" style:parent-style-name="Texto_20_de_20_comentário7" style:default-outline-level="">
      <style:text-properties fo:font-weight="bold" style:font-weight-asian="bold" style:font-weight-complex="bold"/>
    </style:style>
    <style:style style:name="Título_20_233" style:display-name="Título 23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4" style:display-name="Parágrafo da Lista1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3" style:display-name="Texto de balão33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2" style:display-name="Título 122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4" style:display-name="Título 23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5" style:display-name="Parágrafo da Lista1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4" style:display-name="Texto de balão34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3" style:display-name="Título 123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4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16" style:display-name="Parágrafo da Lista16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24" style:display-name="Título 124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35" style:display-name="Título 2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5" style:display-name="Título 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5" style:display-name="Texto de balão35" style:family="paragraph" style:parent-style-name="Standard" style:default-outline-level="">
      <style:text-properties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8" style:display-name="Texto de comentário8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2" style:font-family-complex="font322" style:font-family-generic-complex="system" style:font-pitch-complex="variable" style:font-size-complex="10pt"/>
    </style:style>
    <style:style style:name="Título_20_236" style:display-name="Título 23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7" style:display-name="Parágrafo da Lista1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6" style:display-name="Texto de balão3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5" style:display-name="Título 125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5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18" style:display-name="Parágrafo da Lista18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26" style:display-name="Título 126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37" style:display-name="Título 2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6" style:display-name="Título 3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7" style:display-name="Texto de balão37" style:family="paragraph" style:parent-style-name="Standard" style:default-outline-level="">
      <style:text-properties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9" style:display-name="Texto de comentário9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7" style:font-family-complex="font327" style:font-family-generic-complex="system" style:font-pitch-complex="variable" style:font-size-complex="10pt"/>
    </style:style>
    <style:style style:name="Assunto_20_do_20_comentário6" style:display-name="Assunto do comentário6" style:family="paragraph" style:parent-style-name="Texto_20_de_20_comentário9" style:default-outline-level="">
      <style:text-properties fo:font-weight="bold" style:font-weight-asian="bold" style:font-weight-complex="bold"/>
    </style:style>
    <style:style style:name="Legenda36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19" style:display-name="Parágrafo da Lista19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27" style:display-name="Título 127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38" style:display-name="Título 2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7" style:display-name="Título 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8" style:display-name="Texto de balão38" style:family="paragraph" style:parent-style-name="Standard" style:default-outline-level="">
      <style:text-properties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0" style:display-name="Texto de comentário10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4" style:font-family-complex="font324" style:font-family-generic-complex="system" style:font-pitch-complex="variable" style:font-size-complex="10pt"/>
    </style:style>
    <style:style style:name="Legenda37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20" style:display-name="Parágrafo da Lista20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28" style:display-name="Título 128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39" style:display-name="Título 2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8" style:display-name="Título 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9" style:display-name="Texto de balão39" style:family="paragraph" style:parent-style-name="Standard" style:default-outline-level="">
      <style:text-properties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1" style:display-name="Texto de comentário11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5" style:font-family-complex="font325" style:font-family-generic-complex="system" style:font-pitch-complex="variable" style:font-size-complex="10pt"/>
    </style:style>
    <style:style style:name="Assunto_20_do_20_comentário8" style:display-name="Assunto do comentário8" style:family="paragraph" style:parent-style-name="Texto_20_de_20_comentário11" style:default-outline-level="">
      <style:text-properties fo:font-weight="bold" style:font-weight-asian="bold" style:font-weight-complex="bold"/>
    </style:style>
    <style:style style:name="Legenda3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40" style:display-name="Texto de balão40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dfootnote" style:family="paragraph" style:parent-style-name="Standard" style:default-outline-level="">
      <style:paragraph-properties fo:margin-top="0.494cm" fo:margin-bottom="0.353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 style:vertical-align="baseline"/>
      <style:text-properties style:font-name="Liberation Serif" fo:font-family="'Liberation Serif'" style:font-family-generic="roman" style:font-pitch="variable" style:letter-kerning="tru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/>
    </style:style>
    <style:style style:name="Parágrafo_20_da_20_Lista21" style:display-name="Parágrafo da Lista2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fo:padding="0cm" fo:border="none" style:punctuation-wrap="hanging" style:vertical-align="baseline"/>
      <style:text-properties fo:color="#00000a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2" style:display-name="Parágrafo da Lista22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fo:padding="0cm" fo:border="none" style:punctuation-wrap="hanging" style:vertical-align="baseline"/>
      <style:text-properties fo:color="#00000a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39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23" style:display-name="Parágrafo da Lista23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29" style:display-name="Título 129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40" style:display-name="Título 24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9" style:display-name="Título 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1" style:display-name="Texto de balão4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2" style:display-name="Texto de comentário12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4" style:font-family-complex="font314" style:font-family-generic-complex="system" style:font-pitch-complex="variable" style:font-size-complex="10pt"/>
    </style:style>
    <style:style style:name="Título_20_241" style:display-name="Título 24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0" style:display-name="Título 130" style:family="paragraph" style:parent-style-name="Title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letter-kerning="true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4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2" style:display-name="Texto de balão42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3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Parágrafo_20_da_20_Lista24" style:display-name="Parágrafo da Lista24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fo:padding="0cm" fo:border="none" style:punctuation-wrap="hanging" style:vertical-align="baseline"/>
      <style:text-properties fo:color="#00000a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41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25" style:display-name="Parágrafo da Lista25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31" style:display-name="Título 131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42" style:display-name="Título 24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0" style:display-name="Título 31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3" style:display-name="Texto de balão43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3" style:display-name="Texto de comentário13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5" style:font-family-complex="font315" style:font-family-generic-complex="system" style:font-pitch-complex="variable" style:font-size-complex="10pt"/>
    </style:style>
    <style:style style:name="Parágrafo_20_da_20_Lista26" style:display-name="Parágrafo da Lista26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fo:padding="0cm" fo:border="none" style:punctuation-wrap="hanging" style:vertical-align="baseline"/>
      <style:text-properties fo:color="#00000a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yiv1995069922ecxmsonormal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zh" style:country-asian="CN" fo:hyphenate="true" fo:hyphenation-remain-char-count="2" fo:hyphenation-push-char-count="2"/>
    </style:style>
    <style:style style:name="CORPO_20_DE_20_TEXTO_20_MEMORANDO_20_E_20_OFÍCIO" style:display-name="CORPO DE TEXTO MEMORANDO E OFÍCIO" style:family="paragraph" style:parent-style-name="Standard" style:default-outline-level="">
      <style:paragraph-properties fo:margin-top="0cm" fo:margin-bottom="0.21cm" loext:contextual-spacing="false" fo:text-align="justify" style:justify-single-word="false" fo:orphans="0" fo:widows="0" style:vertical-align="baseline"/>
      <style:text-properties fo:font-size="10.5pt" style:letter-kerning="true" style:font-name-asian="Arial Unicode MS1" style:font-family-asian="'Arial Unicode MS'" style:font-family-generic-asian="system" style:font-pitch-asian="variable" style:font-size-asian="10.5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Heading_20_10" style:display-name="Heading 10" style:family="paragraph" style:parent-style-name="Título1" style:default-outline-level="" style:class="text">
      <style:paragraph-properties fo:orphans="0" fo:widows="0" style:vertical-align="baseline"/>
      <style:text-properties fo:color="#17365d" style:font-name="Liberation Sans" fo:font-family="'Liberation Sans'" style:font-family-generic="roman" style:font-pitch="variable" fo:font-size="10.5pt" fo:letter-spacing="0.009cm" fo:font-weight="bold" style:font-name-asian="Arial Unicode MS1" style:font-family-asian="'Arial Unicode MS'" style:font-family-generic-asian="system" style:font-pitch-asian="variable" style:font-size-asian="10.5pt" style:font-weight-asian="bold" style:font-name-complex="Arial Unicode MS1" style:font-family-complex="'Arial Unicode MS'" style:font-family-generic-complex="system" style:font-pitch-complex="variable" style:font-size-complex="10.5pt" style:font-weight-complex="bold"/>
    </style:style>
    <style:style style:name="LO-Normal1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O-Normal15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egenda42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27" style:display-name="Parágrafo da Lista27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32" style:display-name="Título 132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43" style:display-name="Título 24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1" style:display-name="Título 31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4" style:display-name="Texto de balão44" style:family="paragraph" style:parent-style-name="Standard" style:default-outline-level="">
      <style:text-properties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4" style:display-name="Texto de comentário14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1" style:display-name="Assunto do comentário11" style:family="paragraph" style:parent-style-name="Texto_20_de_20_comentário14" style:default-outline-level="">
      <style:text-properties fo:font-weight="bold" style:font-weight-asian="bold" style:font-weight-complex="bold"/>
    </style:style>
    <style:style style:name="Legenda43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28" style:display-name="Parágrafo da Lista28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33" style:display-name="Título 133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44" style:display-name="Título 24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2" style:display-name="Título 31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1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5" style:display-name="Texto de balão45" style:family="paragraph" style:parent-style-name="Standard" style:default-outline-level="">
      <style:text-properties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5" style:display-name="Texto de comentário15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Legenda44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29" style:display-name="Parágrafo da Lista29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34" style:display-name="Título 134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45" style:display-name="Título 24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3" style:display-name="Título 31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6" style:display-name="Texto de balão46" style:family="paragraph" style:parent-style-name="Standard" style:default-outline-level="">
      <style:text-properties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6" style:display-name="Texto de comentário16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3" style:display-name="Assunto do comentário13" style:family="paragraph" style:parent-style-name="Texto_20_de_20_comentário16" style:default-outline-level="">
      <style:text-properties fo:font-weight="bold" style:font-weight-asian="bold" style:font-weight-complex="bold"/>
    </style:style>
    <style:style style:name="Legenda45" style:family="paragraph" style:parent-style-name="Standard_20__28_user_29_" style:default-outline-level="">
      <style:paragraph-properties fo:margin-top="0.212cm" fo:margin-bottom="0.212cm" loext:contextual-spacing="false" fo:line-height="115%" fo:orphans="2" fo:widows="2" text:number-lines="false" text:line-number="0" style:vertical-align="baseline"/>
      <style:text-properties style:font-name="Calibri" fo:font-family="Calibri" style:font-family-generic="roman" style:font-pitch="variable" fo:font-style="italic" style:letter-kerning="true" style:font-name-asian="Calibri1" style:font-family-asian="Calibri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ítulo_20_246" style:display-name="Título 24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4" style:display-name="Título 31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13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ítulo_20_135" style:display-name="Título 135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Legenda46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30" style:display-name="Parágrafo da Lista30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36" style:display-name="Título 136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47" style:display-name="Título 24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5" style:display-name="Título 31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7" style:display-name="Texto de balão47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7" style:display-name="Texto de comentário17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7" style:font-family-complex="font317" style:font-family-generic-complex="system" style:font-pitch-complex="variable" style:font-size-complex="10pt"/>
    </style:style>
    <style:style style:name="Título_20_248" style:display-name="Título 24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orpo_20_de_20_texto1" style:display-name="Corpo de texto1" style:family="paragraph" style:parent-style-name="LO-Normal" style:default-outline-level="">
      <style:paragraph-properties style:line-height-at-least="0.176cm" fo:text-align="justify" style:justify-single-word="false" fo:padding="0cm" fo:border="none"/>
      <style:text-properties fo:color="#00000a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8pt"/>
    </style:style>
    <style:style style:name="Título_20_249" style:display-name="Título 24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47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31" style:display-name="Parágrafo da Lista31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37" style:display-name="Título 137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50" style:display-name="Título 25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6" style:display-name="Título 3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8" style:display-name="Texto de balão48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8" style:display-name="Texto de comentário18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6" style:font-family-complex="font326" style:font-family-generic-complex="system" style:font-pitch-complex="variable" style:font-size-complex="10pt"/>
    </style:style>
    <style:style style:name="Assunto_20_do_20_comentário15" style:display-name="Assunto do comentário15" style:family="paragraph" style:parent-style-name="Texto_20_de_20_comentário18" style:default-outline-level="">
      <style:text-properties fo:font-weight="bold" style:font-weight-asian="bold" style:font-weight-complex="bold"/>
    </style:style>
    <style:style style:name="Título_20_138" style:display-name="Título 138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WW-Rodapé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Cabeçalho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Título_20_3" style:display-name="WW-Título 3" style:family="paragraph" style:parent-style-name="Standard_20__28_user_29_" style:default-outline-level="">
      <style:paragraph-properties style:line-height-at-least="0.176cm" fo:text-align="center" style:justify-single-word="false" fo:orphans="2" fo:widows="2" fo:keep-with-next="always"/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WW-Legenda" style:family="paragraph" style:parent-style-name="Standard_20__28_user_29_" style:default-outline-level="">
      <style:paragraph-properties fo:margin-top="0.212cm" fo:margin-bottom="0.212cm" loext:contextual-spacing="false" fo:line-height="115%" fo:orphans="2" fo:widows="2" text:number-lines="false" text:line-number="0"/>
      <style:text-properties style:font-name="Calibri" fo:font-family="Calibri" style:font-family-generic="roman" style:font-pitch="variable" fo:font-style="italic" style:letter-kerning="true" style:font-name-asian="Calibri1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Estilo_20_de_20_Tabela_20_2" style:display-name="Estilo de Tabela 2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style:font-name="Helvetica Neue" fo:font-family="'Helvetica Neue'" style:font-family-generic="roman" style:font-pitch="variable" fo:language="it" fo:country="IT" style:font-name-asian="Arial Unicode MS1" style:font-family-asian="'Arial Unicode MS'" style:font-family-generic-asian="system" style:font-pitch-asian="variable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orpo_20_A" style:display-name="Corpo A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style:font-name="Helvetica Neue" fo:font-family="'Helvetica Neue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ME_20_DOCUMENTO_20_MEMORANDO" style:display-name="NOME DOCUMENTO MEMORANDO" style:family="paragraph" style:parent-style-name="Standard_20__28_user_29_" style:default-outline-level="">
      <style:paragraph-properties fo:text-align="justify" style:justify-single-word="false" style:vertical-align="baseline"/>
      <style:text-properties fo:text-transform="uppercas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LO-Normal13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O-Normal9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msonormal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Pré-formatação_20_HTML2" style:display-name="Pré-formatação HTML2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8.5pt" style:rfc-language-tag="x-none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size-complex="8.5pt" fo:hyphenate="true" fo:hyphenation-remain-char-count="2" fo:hyphenation-push-char-count="2"/>
    </style:style>
    <style:style style:name="Cabeçalho_20_21" style:display-name="Cabeçalh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WW-Estilo_20_padrão1" style:display-name="WW-Estilo padrão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letter-kerning="tru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Recuo_20_de_20_corpo_20_de_20_texto_20_33" style:display-name="Recuo de corpo de texto 3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letter-kerning="true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Recuo_20_de_20_corpo_20_de_20_texto_20_23" style:display-name="Recuo de corpo de texto 23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letter-kerning="true" style:language-asian="zh" style:country-asian="CN" style:font-size-complex="12pt"/>
    </style:style>
    <style:style style:name="Remissivo_20_92" style:display-name="Remissivo 92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82" style:display-name="Remissivo 82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72" style:display-name="Remissivo 72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62" style:display-name="Remissivo 62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52" style:display-name="Remissivo 52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42" style:display-name="Remissivo 42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Texto_20_em_20_bloco2" style:display-name="Texto em bloco2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Corpo_20_de_20_texto_20_35" style:display-name="Corpo de texto 35" style:family="paragraph" style:parent-style-name="Standard" style:default-outline-level="">
      <style:paragraph-properties fo:text-align="justify" style:justify-single-word="false" fo:hyphenation-ladder-count="no-limit"/>
      <style:text-properties style:rfc-language-tag="x-none" style:letter-kerning="true" style:font-name-asian="Times New Roman1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Corpo_20_de_20_texto_20_23" style:display-name="Corpo de texto 23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style:rfc-language-tag="x-non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/>
    </style:style>
    <style:style style:name="Texto_20_de_20_bloco1" style:display-name="Texto de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Índice_20_remissivo_20_41" style:display-name="Índice remissivo 41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Índice_20_remissivo_20_51" style:display-name="Índice remissivo 51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Índice_20_remissivo_20_61" style:display-name="Índice remissivo 61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Índice_20_remissivo_20_71" style:display-name="Índice remissivo 71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Índice_20_remissivo_20_81" style:display-name="Índice remissivo 81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Índice_20_remissivo_20_91" style:display-name="Índice remissivo 91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vanço_20_de_20_corpo_20_de_20_texto_20_21" style:display-name="Avanço de corpo de texto 21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language-asian="zh" style:country-asian="CN" style:font-size-complex="12pt"/>
    </style:style>
    <style:style style:name="parag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20_do_20_corpo" style:display-name="Texto do corpo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83cm" fo:text-align="center" style:justify-single-word="false" fo:orphans="0" fo:widows="0" fo:hyphenation-ladder-count="no-limit" fo:background-color="#ffffff"/>
      <style:text-properties style:font-name="Calibri" fo:font-family="Calibri" style:font-family-generic="roman" style:font-pitch="variable" fo:font-size="10.5pt" fo:letter-spacing="0.005cm" style:font-size-asian="10.5pt" style:font-size-complex="10.5pt" fo:hyphenate="true" fo:hyphenation-remain-char-count="2" fo:hyphenation-push-char-count="2"/>
    </style:style>
    <style:style style:name="Legenda48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32" style:display-name="Parágrafo da Lista32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39" style:display-name="Título 139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51" style:display-name="Título 25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7" style:display-name="Título 31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9" style:display-name="Texto de balão49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9" style:display-name="Texto de comentário19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9" style:font-family-complex="font329" style:font-family-generic-complex="system" style:font-pitch-complex="variable" style:font-size-complex="10pt"/>
    </style:style>
    <style:style style:name="Legenda49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33" style:display-name="Parágrafo da Lista33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40" style:display-name="Título 140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52" style:display-name="Título 25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8" style:display-name="Título 31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50" style:display-name="Texto de balão50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0" style:display-name="Texto de comentário20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0" style:font-family-complex="font330" style:font-family-generic-complex="system" style:font-pitch-complex="variable" style:font-size-complex="10pt"/>
    </style:style>
    <style:style style:name="Assunto_20_do_20_comentário17" style:display-name="Assunto do comentário17" style:family="paragraph" style:parent-style-name="Texto_20_de_20_comentário20" style:default-outline-level="">
      <style:text-properties fo:font-weight="bold" style:font-weight-asian="bold" style:font-weight-complex="bold"/>
    </style:style>
    <style:style style:name="CORPO_20_DE_20_TEXTO_20_ATOS_20_NORMATIVOS" style:display-name="CORPO DE TEXTO ATOS NORMATIVOS" style:family="paragraph" style:parent-style-name="Standard_20__28_user_29_" style:default-outline-level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vertical-align="baseline"/>
      <style:text-properties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141" style:display-name="Título 141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Parágrafo_20_da_20_Lista34" style:display-name="Parágrafo da Lista34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/>
    </style:style>
    <style:style style:name="TÍTULO_20_ATESTADO" style:display-name="TÍTULO ATESTADO" style:family="paragraph" style:parent-style-name="Standard" style:default-outline-level="">
      <style:paragraph-properties fo:text-align="center" style:justify-single-word="false" fo:orphans="0" fo:widows="0"/>
      <style:text-properties fo:text-transform="uppercas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VOCATIVO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/>
      <style:text-properties style:letter-kerning="true"/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loext:contextual-spacing="false" fo:orphans="0" fo:widows="0" text:number-lines="false" text:line-number="0"/>
      <style:text-properties style:font-name="Liberation Serif" fo:font-family="'Liberation Serif'" style:font-family-generic="roman" style:font-pitch="variable" style:letter-kerning="tru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padrão" style:family="paragraph" style:parent-style-name="Standard_20__28_user_29_" style:default-outline-level="">
      <style:paragraph-properties fo:line-height="115%" fo:text-align="justify" style:justify-single-word="false" style:vertical-align="baseline"/>
      <style:text-properties style:font-name="Calibri" fo:font-family="Calibri" style:font-family-generic="roman" style:font-pitch="variable" style:letter-kerning="true" style:language-asian="zh" style:country-asian="CN" style:font-name-complex="Times New Roman1" style:font-family-complex="'Times New Roman'" style:font-family-generic-complex="system" style:font-pitch-complex="variable"/>
    </style:style>
    <style:style style:name="titulo_5f_documento_5f_12_5f_centralizado" style:display-name="titulo_documento_12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12_5f_justificado" style:display-name="texto_12_justific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abela_5f_texto_5f_12_5f_centralizado" style:display-name="tabela_texto_12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MENTA" style:family="paragraph" style:parent-style-name="Standard_20__28_user_29_" style:default-outline-level="">
      <style:paragraph-properties fo:margin-left="7.999cm" fo:margin-right="0cm" fo:text-align="justify" style:justify-single-word="false" fo:orphans="2" fo:widows="2" fo:text-indent="0cm" style:auto-text-indent="false" style:vertical-align="baseline"/>
      <style:text-properties fo:font-size="10.5pt" style:letter-kerning="true" style:font-size-asian="10.5pt" style:language-asian="zh" style:country-asian="CN" style:font-name-complex="Mangal" style:font-family-complex="Mangal" style:font-family-generic-complex="system" style:font-pitch-complex="variable"/>
    </style:style>
    <style:style style:name="Normal1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2pt" style:font-size-asian="12pt" style:language-asian="zh" style:country-asian="CN" style:font-name-complex="Trebuchet MS1" style:font-family-complex="'Trebuchet MS'" style:font-family-generic-complex="system" style:font-pitch-complex="variable" style:font-size-complex="12pt" fo:hyphenate="false" fo:hyphenation-remain-char-count="2" fo:hyphenation-push-char-count="2"/>
    </style:style>
    <style:style style:name="Parágrafo_20_da_20_Lista35" style:display-name="Parágrafo da Lista3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51" style:display-name="Texto de balão51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5f_12_5f_alinhado_5f_esquerda" style:display-name="texto_12_alinhado_esquerda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hiddenstructur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Pa5" style:family="paragraph" style:parent-style-name="Default" style:default-outline-level="">
      <style:paragraph-properties style:line-height-at-least="0.425cm" fo:orphans="0" fo:widows="0" fo:hyphenation-ladder-count="no-limit" style:vertical-align="baseline"/>
      <style:text-properties style:font-name="Calibri" fo:font-family="Calibri" style:font-family-generic="roman" style:font-pitch="variable" fo:language="en" fo:country="US" style:letter-kerning="tru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Contents_20_1_20__28_user_29_" style:display-name="Contents 1 (user)" style:family="paragraph" style:parent-style-name="Index" style:default-outline-level="">
      <style:paragraph-properties style:vertical-align="baseline"/>
      <style:text-properties fo:language="en" fo:country="US" style:letter-kerning="true" style:font-name-asian="Andale Sans UI" style:font-family-asian="'Andale Sans UI'" style:font-family-generic-asian="system" style:font-pitch-asian="variable" style:language-asian="en" style:country-asian="US" style:language-complex="en" style:country-complex="US"/>
    </style:style>
    <style:style style:name="Contents_20_Heading_20__28_user_29_" style:display-name="Contents Heading (user)" style:family="paragraph" style:parent-style-name="Heading" style:default-outline-level="">
      <style:paragraph-properties style:vertical-align="baseline"/>
      <style:text-properties fo:language="en" fo:country="US" style:letter-kerning="true" style:font-name-asian="Andale Sans UI" style:font-family-asian="'Andale Sans UI'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en" style:country-complex="US"/>
    </style:style>
    <style:style style:name="Contents_20_2_20__28_user_29_" style:display-name="Contents 2 (user)" style:family="paragraph" style:parent-style-name="Index" style:default-outline-level="">
      <style:paragraph-properties style:vertical-align="baseline"/>
      <style:text-properties fo:language="en" fo:country="US" style:letter-kerning="true" style:font-name-asian="Andale Sans UI" style:font-family-asian="'Andale Sans UI'" style:font-family-generic-asian="system" style:font-pitch-asian="variable" style:language-asian="en" style:country-asian="US" style:language-complex="en" style:country-complex="US"/>
    </style:style>
    <style:style style:name="Contents_20_3_20__28_user_29_" style:display-name="Contents 3 (user)" style:family="paragraph" style:parent-style-name="Index" style:default-outline-level="">
      <style:paragraph-properties style:vertical-align="baseline"/>
      <style:text-properties fo:language="en" fo:country="US" style:letter-kerning="true" style:font-name-asian="Andale Sans UI" style:font-family-asian="'Andale Sans UI'" style:font-family-generic-asian="system" style:font-pitch-asian="variable" style:language-asian="en" style:country-asian="US" style:language-complex="en" style:country-complex="US"/>
    </style:style>
    <style:style style:name="Table_20_index_20_heading" style:display-name="Table index heading" style:family="paragraph" style:parent-style-name="Título20" style:default-outline-level="" style:class="index">
      <style:text-properties fo:language="en" fo:country="US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Table_20_index_20_1" style:display-name="Table index 1" style:family="paragraph" style:parent-style-name="Index" style:default-outline-level="" style:class="index">
      <style:paragraph-properties fo:orphans="0" fo:widows="0" style:vertical-align="baseline"/>
      <style:text-properties fo:color="#00000a" style:font-name="Calibri" fo:font-family="Calibri" style:font-family-generic="roman" style:font-pitch="variable" fo:font-size="10pt" fo:language="en" fo:country="US" style:letter-kerning="true" style:font-name-asian="Andale Sans UI" style:font-family-asian="'Andale Sans UI'" style:font-family-generic-asian="system" style:font-pitch-asian="variable" style:font-size-asian="10pt" style:font-name-complex="font360" style:font-family-complex="font360" style:font-family-generic-complex="system" style:font-pitch-complex="variable" style:language-complex="en" style:country-complex="US"/>
    </style:style>
    <style:style style:name="Table" style:family="paragraph" style:parent-style-name="Legenda62" style:default-outline-level="" style:class="extra">
      <style:paragraph-properties fo:margin-top="0.212cm" fo:margin-bottom="0.212cm" loext:contextual-spacing="false" fo:orphans="0" fo:widows="0" text:number-lines="false" text:line-number="0" style:vertical-align="baseline"/>
      <style:text-properties fo:color="#00000a" fo:font-size="12pt" fo:language="en" fo:country="US" fo:font-style="italic" fo:font-weight="normal" style:font-name-asian="Andale Sans UI" style:font-family-asian="'Andale Sans UI'" style:font-family-generic-asian="system" style:font-pitch-asian="variable" style:font-size-asian="12pt" style:font-style-asian="italic" style:font-weight-asian="normal" style:font-name-complex="Tahoma1" style:font-family-complex="Tahoma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table_20_of_20_figures" style:display-name="table of figures" style:family="paragraph" style:parent-style-name="Standard" style:next-style-name="Standard" style:default-outline-level=""/>
    <style:style style:name="Título110" style:family="paragraph" style:parent-style-name="Normal1" style:default-outline-level="">
      <style:paragraph-properties fo:margin-top="0.423cm" fo:margin-bottom="0.212cm" loext:contextual-spacing="false" fo:keep-with-next="always"/>
      <style:text-properties fo:color="#00000a"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0" style:family="paragraph" style:parent-style-name="Normal1" style:default-outline-level="">
      <style:paragraph-properties fo:margin-top="0.212cm" fo:margin-bottom="0.212cm" loext:contextual-spacing="false" text:number-lines="false" text:line-number="0"/>
      <style:text-properties fo:color="#00000a"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_20_2110" style:display-name="Título 211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color="#00000a" style:font-name="Arial" fo:font-family="Arial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exto_20_de_20_nota_20_de_20_rodapé1" style:display-name="Texto de nota de rodapé1" style:family="paragraph" style:parent-style-name="Standard_20__28_user_29_" style:default-outline-level="">
      <style:paragraph-properties fo:orphans="2" fo:widows="2" style:vertical-align="baseline"/>
      <style:text-properties fo:color="#00000a" fo:font-size="10pt" style:letter-kerning="false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353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/>
    <style:style style:name="Contents_20_3" style:display-name="Contents 3" style:family="paragraph" style:parent-style-name="Standard" style:next-style-name="Standard" style:auto-update="true" style:default-outline-level="" style:class="index"/>
    <style:style style:name="esel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firs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brasil-flag1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3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1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1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3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4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4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5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brasil-flag2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5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6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2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2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6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7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7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8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8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3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9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3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3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3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9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3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0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0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1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brasil-flag4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1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4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2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4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4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4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4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3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3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4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4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5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5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5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5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5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5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5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6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6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7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brasil-flag6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7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6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8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6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6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6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8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6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19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19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0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0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7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1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7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7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7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7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itulo-pagina-viewlet" style:family="paragraph" style:parent-style-name="Standard" style:default-outline-level="">
      <style:paragraph-properties fo:margin-top="0.494cm" fo:margin-bottom="0.265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2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3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brasil-flag8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3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8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4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8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8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8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4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8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5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5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6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6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9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7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9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9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9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7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9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8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8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29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/>
      <style:text-properties fo:color="#ffff00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29" style:family="paragraph" style:parent-style-name="Standard" style:default-outline-level="">
      <style:paragraph-properties fo:margin-top="0.494cm" fo:margin-bottom="0.494cm" loext:contextual-spacing="false" style:line-height-at-least="0.503cm" fo:hyphenation-ladder-count="no-limit"/>
      <style:text-properties fo:text-transform="uppercase"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vlibras10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vlibras30" style:family="paragraph" style:parent-style-name="Standard" style:default-outline-level="">
      <style:paragraph-properties fo:margin-top="0.494cm" fo:margin-bottom="0.494cm" loext:contextual-spacing="false" fo:hyphenation-ladder-count="no-limit" fo:padding="0cm" fo:border="1.5pt solid #dfdfdf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eselo10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fo:font-size="15pt" style:font-name-asian="Times New Roman1" style:font-family-asian="'Times New Roman'" style:font-family-generic-asian="system" style:font-pitch-asian="variable" style:font-size-asian="15pt" style:language-asian="pt" style:country-asian="BR" style:font-size-complex="15pt" fo:hyphenate="true" fo:hyphenation-remain-char-count="2" fo:hyphenation-push-char-count="2"/>
    </style:style>
    <style:style style:name="first10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1.5pt solid #dfdfdf" fo:border-right="none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st-item10" style:family="paragraph" style:parent-style-name="Standard" style:default-outline-level="">
      <style:paragraph-properties fo:margin-top="0.494cm" fo:margin-bottom="0.494cm" loext:contextual-spacing="false" style:line-height-at-least="0.847cm" fo:hyphenation-ladder-count="no-limit" fo:padding="0cm" fo:border-left="none" fo:border-right="1.5pt solid #dfdfdf" fo:border-top="none" fo:border-bottom="none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ink-barra30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606060"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go-acesso-footer10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egenda50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36" style:display-name="Parágrafo da Lista36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42" style:display-name="Título 142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53" style:display-name="Título 25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9" style:display-name="Título 31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1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52" style:display-name="Texto de balão52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1" style:display-name="Texto de comentário21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2" style:font-family-complex="font332" style:font-family-generic-complex="system" style:font-pitch-complex="variable" style:font-size-complex="10pt"/>
    </style:style>
    <style:style style:name="Legenda51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37" style:display-name="Parágrafo da Lista37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43" style:display-name="Título 143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54" style:display-name="Título 25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0" style:display-name="Título 32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53" style:display-name="Texto de balão53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2" style:display-name="Texto de comentário22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2" style:font-family-complex="font332" style:font-family-generic-complex="system" style:font-pitch-complex="variable" style:font-size-complex="10pt"/>
    </style:style>
    <style:style style:name="Assunto_20_do_20_comentário19" style:display-name="Assunto do comentário19" style:family="paragraph" style:parent-style-name="Texto_20_de_20_comentário22" style:default-outline-level="">
      <style:text-properties fo:font-weight="bold" style:font-weight-asian="bold" style:font-weight-complex="bold"/>
    </style:style>
    <style:style style:name="Legenda52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38" style:display-name="Parágrafo da Lista38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44" style:display-name="Título 144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55" style:display-name="Título 25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1" style:display-name="Título 3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2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54" style:display-name="Texto de balão54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3" style:display-name="Texto de comentário23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3" style:font-family-complex="font333" style:font-family-generic-complex="system" style:font-pitch-complex="variable" style:font-size-complex="10pt"/>
    </style:style>
    <style:style style:name="Assunto_20_do_20_comentário20" style:display-name="Assunto do comentário20" style:family="paragraph" style:parent-style-name="Texto_20_de_20_comentário23" style:default-outline-level="">
      <style:text-properties fo:font-weight="bold" style:font-weight-asian="bold" style:font-weight-complex="bold"/>
    </style:style>
    <style:style style:name="Überschrift_20_1" style:display-name="Überschrift 1" style:family="paragraph" style:parent-style-name="Standard_20__28_user_29_" style:default-outline-level="1" style:list-style-name="">
      <style:paragraph-properties fo:margin-left="0.533cm" fo:margin-right="0cm" fo:orphans="2" fo:widows="2" fo:text-indent="0cm" style:auto-text-indent="false" style:vertical-align="baseline"/>
      <style:text-properties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0" fo:widows="0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ize-complex="10pt" style:language-complex="hi" style:country-complex="IN"/>
    </style:style>
    <style:style style:name="Cabeçe7alho" style:family="paragraph" style:parent-style-name="Standard_20__28_user_29_" style:default-outline-level="">
      <style:paragraph-properties fo:orphans="2" fo:widows="2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letter-kerning="false" style:font-name-asian="Times New Roman1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Assunto_20_do_20_comentário2" style:display-name="Assunto do comentário2" style:family="paragraph" style:parent-style-name="Texto_20_de_20_comentário5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weight-complex="bold"/>
    </style:style>
    <style:style style:name="Address" style:family="paragraph" style:parent-style-name="Standard_20__28_user_29_" style:default-outline-level="">
      <style:paragraph-properties fo:margin-top="0cm" fo:margin-bottom="0.353cm" loext:contextual-spacing="false" fo:line-height="115%" fo:orphans="2" fo:widows="2" style:vertical-align="baseline"/>
      <style:text-properties style:font-name="Calibri" fo:font-family="Calibri" style:font-family-generic="roman" style:font-pitch="variable" fo:font-size="11pt" fo:font-style="italic" style:letter-kerning="false" style:font-name-asian="Calibri1" style:font-family-asian="Calibri" style:font-family-generic-asian="system" style:font-pitch-asian="variable" style:font-size-asian="11pt" style:language-asian="zh" style:country-asian="CN" style:font-style-asian="italic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quote" style:family="paragraph" style:parent-style-name="Standard_20__28_user_29_" style:default-outline-level="">
      <style:paragraph-properties fo:margin-left="0.635cm" fo:margin-right="0.635cm" fo:margin-top="0.176cm" fo:margin-bottom="0.176cm" loext:contextual-spacing="false" fo:line-height="115%" fo:orphans="2" fo:widows="2" fo:text-indent="0cm" style:auto-text-indent="false" style:vertical-align="baselin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alho4" style:family="paragraph" style:parent-style-name="Standard_20__28_user_29_" style:default-outline-level="">
      <style:paragraph-properties style:vertical-align="baseline"/>
      <style:text-properties style:font-name="Calibri" fo:font-family="Calibri" style:font-family-generic="roman" style:font-pitch="variable" style:letter-kerning="tru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Signature" style:family="paragraph" style:parent-style-name="Standard_20__28_user_29_" style:default-outline-level="" style:class="text">
      <style:paragraph-properties fo:margin-left="7.5cm" fo:margin-right="0cm" fo:orphans="2" fo:widows="2" fo:text-indent="0cm" style:auto-text-indent="false" style:vertical-align="baseline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E-mail_20_Signature" style:display-name="E-mail Signature" style:family="paragraph" style:parent-style-name="Standard_20__28_user_29_" style:default-outline-level="">
      <style:paragraph-properties fo:orphans="2" fo:widows="2" style:vertical-align="baseline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ssunto_20_do_20_comentário3" style:display-name="Assunto do comentário3" style:family="paragraph" style:parent-style-name="Texto_20_de_20_comentário6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weight-complex="bold"/>
    </style:style>
    <style:style style:name="Cabeçalho6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ssunto_20_do_20_comentário5" style:display-name="Assunto do comentário5" style:family="paragraph" style:parent-style-name="Texto_20_de_20_comentário8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name-complex="font321" style:font-family-complex="font321" style:font-family-generic-complex="system" style:font-pitch-complex="variable" style:font-weight-complex="bold"/>
    </style:style>
    <style:style style:name="Cabeçalho8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ssunto_20_do_20_comentário7" style:display-name="Assunto do comentário7" style:family="paragraph" style:parent-style-name="Texto_20_de_20_comentário10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name-complex="font321" style:font-family-complex="font321" style:font-family-generic-complex="system" style:font-pitch-complex="variable" style:font-weight-complex="bold"/>
    </style:style>
    <style:style style:name="Cabeçalho10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ssunto_20_do_20_comentário9" style:display-name="Assunto do comentário9" style:family="paragraph" style:parent-style-name="Texto_20_de_20_comentário12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weight-complex="bold"/>
    </style:style>
    <style:style style:name="Cabeçalho13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ssunto_20_do_20_comentário10" style:display-name="Assunto do comentário10" style:family="paragraph" style:parent-style-name="Texto_20_de_20_comentário13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name-complex="font314" style:font-family-complex="font314" style:font-family-generic-complex="system" style:font-pitch-complex="variable" style:font-weight-complex="bold"/>
    </style:style>
    <style:style style:name="ASSINATURA_20_CARGO" style:display-name="ASSINATURA CARGO" style:family="paragraph" style:parent-style-name="Standard_20__28_user_29_" style:default-outline-level="">
      <style:paragraph-properties fo:text-align="center" style:justify-single-word="false" style:vertical-align="baseline"/>
      <style:text-properties fo:color="#000000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abeçalho15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ssunto_20_do_20_comentário12" style:display-name="Assunto do comentário12" style:family="paragraph" style:parent-style-name="Texto_20_de_20_comentário15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name-complex="font314" style:font-family-complex="font314" style:font-family-generic-complex="system" style:font-pitch-complex="variable" style:font-weight-complex="bold"/>
    </style:style>
    <style:style style:name="Cabeçalho17" style:family="paragraph" style:parent-style-name="Standard_20__28_user_29_" style:default-outline-level="">
      <style:paragraph-properties style:line-height-at-least="0.176cm" fo:orphans="2" fo:widows="2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ssunto_20_do_20_comentário14" style:display-name="Assunto do comentário14" style:family="paragraph" style:parent-style-name="Texto_20_de_20_comentário17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name-complex="font314" style:font-family-complex="font314" style:font-family-generic-complex="system" style:font-pitch-complex="variable" style:font-weight-complex="bold"/>
    </style:style>
    <style:style style:name="Cabeçalho19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alho_20_e_20_Rodapé" style:display-name="Cabeçalho e Rodapé" style:family="paragraph" style:default-outline-level="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11" style:display-name="Cabeçalho 11" style:family="paragraph" style:parent-style-name="Título9" style:default-outline-level="">
      <style:paragraph-properties style:vertical-align="baseline"/>
      <style:text-properties fo:font-size="16pt" fo:font-weight="bold" style:letter-kerning="true" style:font-size-asian="16pt" style:font-weight-asian="bold" style:font-size-complex="16pt" style:font-weight-complex="bold"/>
    </style:style>
    <style:style style:name="Cabeçalho_20_31" style:display-name="Cabeçalho 31" style:family="paragraph" style:paren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Assunto_20_de_20_comentário1" style:display-name="Assunto de comentário1" style:family="paragraph" style:parent-style-name="Texto_20_de_20_comentário12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name-complex="font372" style:font-family-complex="font372" style:font-family-generic-complex="system" style:font-pitch-complex="variable" style:font-weight-complex="bold"/>
    </style:style>
    <style:style style:name="Avanço_20_de_20_corpo_20_de_20_texto_20_31" style:display-name="Avanço de corpo de texto 31" style:family="paragraph" style:parent-style-name="Standard_20__28_user_29_" style:default-outline-level="">
      <style:paragraph-properties fo:margin-left="0.25cm" fo:margin-right="0cm" fo:text-align="justify" style:justify-single-word="false" fo:text-indent="0cm" style:auto-text-indent="false" style:vertical-align="baseline"/>
      <style:text-properties style:font-name="Calibri" fo:font-family="Calibri" style:font-family-generic="roman" style:font-pitch="variable" fo:font-weight="bold" style:letter-kerning="true" style:language-asian="zh" style:country-asian="CN" style:font-weight-asian="bold" style:font-name-complex="Calibri1" style:font-family-complex="Calibri" style:font-family-generic-complex="system" style:font-pitch-complex="variable" style:font-weight-complex="bold"/>
    </style:style>
    <style:style style:name="Cabeçalho20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ssunto_20_do_20_comentário16" style:display-name="Assunto do comentário16" style:family="paragraph" style:parent-style-name="Texto_20_de_20_comentário19" style:default-outline-level="">
      <style:paragraph-properties style:vertical-align="baseline"/>
      <style:text-properties style:font-name="Calibri" fo:font-family="Calibri" style:font-family-generic="roman" style:font-pitch="variable" fo:font-weight="bold" style:letter-kerning="true" style:font-weight-asian="bold" style:font-name-complex="font321" style:font-family-complex="font321" style:font-family-generic-complex="system" style:font-pitch-complex="variable" style:font-weight-complex="bold"/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  <style:text-properties style:font-name="Liberation Serif" fo:font-family="'Liberation Serif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beçalho110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egenda53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9" style:display-name="Parágrafo da Lista39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45" style:display-name="Título 145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6" style:display-name="Título 25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2" style:display-name="Título 3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_20__28_user_29_" style:display-name="Caption (user)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letter-kerning="true" style:font-style-asian="italic" style:font-style-complex="italic"/>
    </style:style>
    <style:style style:name="Texto_20_de_20_balão55" style:display-name="Texto de balão55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4" style:display-name="Texto de comentário24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3" style:font-family-complex="font333" style:font-family-generic-complex="system" style:font-pitch-complex="variable" style:font-size-complex="10pt"/>
    </style:style>
    <style:style style:name="Assunto_20_do_20_comentário18" style:display-name="Assunto do comentário18" style:family="paragraph" style:parent-style-name="Texto_20_de_20_comentário24" style:default-outline-level="">
      <style:text-properties fo:font-weight="bold" style:font-weight-asian="bold" style:font-weight-complex="bold"/>
    </style:style>
    <style:style style:name="DESTINATARIO" style:family="paragraph" style:parent-style-name="Standard_20__28_user_29_" style:default-outline-level="">
      <style:paragraph-properties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/>
    </style:style>
    <style:style style:name="VOCATIVO_20_OFICIO" style:display-name="VOCATIVO OFICIO" style:family="paragraph" style:parent-style-name="Standard_20__28_user_29_" style:default-outline-level=""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/>
      <style:text-properties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Legenda54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40" style:display-name="Parágrafo da Lista40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46" style:display-name="Título 14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7" style:display-name="Título 25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3" style:display-name="Título 3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56" style:display-name="Texto de balão56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5" style:display-name="Texto de comentário25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3" style:font-family-complex="font333" style:font-family-generic-complex="system" style:font-pitch-complex="variable" style:font-size-complex="10pt"/>
    </style:style>
    <style:style style:name="Assunto_20_do_20_comentário21" style:display-name="Assunto do comentário21" style:family="paragraph" style:parent-style-name="Texto_20_de_20_comentário25" style:default-outline-level="">
      <style:text-properties fo:font-weight="bold" style:font-weight-asian="bold" style:font-weight-complex="bold"/>
    </style:style>
    <style:style style:name="Parágrafo_20_da_20_Lista41" style:display-name="Parágrafo da Lista41" style:family="paragraph" style:parent-style-name="Standard" style:default-outline-level="">
      <style:paragraph-properties fo:margin-left="0.215cm" fo:margin-right="0cm" fo:margin-top="0cm" fo:margin-bottom="0.353cm" loext:contextual-spacing="false" fo:line-height="115%" fo:text-indent="0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pt" style:country-asian="BR" style:language-complex="pt" style:country-complex="BR"/>
    </style:style>
    <style:style style:name="Parágrafo_20_da_20_Lista42" style:display-name="Parágrafo da Lista42" style:family="paragraph" style:parent-style-name="Standard" style:default-outline-level="">
      <style:paragraph-properties fo:margin-left="0.215cm" fo:margin-right="0cm" fo:margin-top="0cm" fo:margin-bottom="0.353cm" loext:contextual-spacing="false" fo:line-height="115%" fo:text-indent="0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pt" style:country-asian="BR" style:language-complex="pt" style:country-complex="BR"/>
    </style:style>
    <style:style style:name="Legenda55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43" style:display-name="Parágrafo da Lista43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47" style:display-name="Título 14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8" style:display-name="Título 25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4" style:display-name="Título 32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57" style:display-name="Texto de balão57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6" style:display-name="Texto de comentário26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4" style:font-family-complex="font334" style:font-family-generic-complex="system" style:font-pitch-complex="variable" style:font-size-complex="10pt"/>
    </style:style>
    <style:style style:name="Assunto_20_do_20_comentário22" style:display-name="Assunto do comentário22" style:family="paragraph" style:parent-style-name="Texto_20_de_20_comentário26" style:default-outline-level="">
      <style:text-properties fo:font-weight="bold" style:font-weight-asian="bold" style:font-weight-complex="bold"/>
    </style:style>
    <style:style style:name="Legenda56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44" style:display-name="Parágrafo da Lista44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48" style:display-name="Título 14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9" style:display-name="Título 25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5" style:display-name="Título 32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58" style:display-name="Texto de balão58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7" style:display-name="Texto de comentário27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5" style:font-family-complex="font335" style:font-family-generic-complex="system" style:font-pitch-complex="variable" style:font-size-complex="10pt"/>
    </style:style>
    <style:style style:name="Assunto_20_do_20_comentário23" style:display-name="Assunto do comentário23" style:family="paragraph" style:parent-style-name="Texto_20_de_20_comentário27" style:default-outline-level="">
      <style:text-properties fo:font-weight="bold" style:font-weight-asian="bold" style:font-weight-complex="bold"/>
    </style:style>
    <style:style style:name="conteúdo-de-tabela-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="Liberation Serif" fo:font-family="'Liberation Serif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/>
    </style:style>
    <style:style style:name="Legenda57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45" style:display-name="Parágrafo da Lista45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49" style:display-name="Título 14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60" style:display-name="Título 26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6" style:display-name="Título 32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59" style:display-name="Texto de balão59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8" style:display-name="Texto de comentário28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7" style:font-family-complex="font337" style:font-family-generic-complex="system" style:font-pitch-complex="variable" style:font-size-complex="10pt"/>
    </style:style>
    <style:style style:name="Assunto_20_do_20_comentário24" style:display-name="Assunto do comentário24" style:family="paragraph" style:parent-style-name="Texto_20_de_20_comentário28" style:default-outline-level=""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font-size="11pt" style:letter-kerning="true" style:font-size-asian="11pt" style:language-asian="en" style:country-asian="US" style:font-size-complex="11pt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indent="0cm" style:auto-text-indent="false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Legenda58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46" style:display-name="Parágrafo da Lista46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50" style:display-name="Título 150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61" style:display-name="Título 26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7" style:display-name="Título 32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60" style:display-name="Texto de balão60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9" style:display-name="Texto de comentário29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57" style:font-family-complex="font357" style:font-family-generic-complex="system" style:font-pitch-complex="variable" style:font-size-complex="10pt"/>
    </style:style>
    <style:style style:name="Assunto_20_do_20_comentário25" style:display-name="Assunto do comentário25" style:family="paragraph" style:parent-style-name="Texto_20_de_20_comentário29" style:default-outline-level="">
      <style:text-properties fo:font-weight="bold" style:font-weight-asian="bold" style:font-weight-complex="bold"/>
    </style:style>
    <style:style style:name="Título_20_151" style:display-name="Título 151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Legenda5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Legenda60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47" style:display-name="Parágrafo da Lista47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52" style:display-name="Título 152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62" style:display-name="Título 26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8" style:display-name="Título 32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61" style:display-name="Texto de balão6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30" style:display-name="Texto de comentário30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58" style:font-family-complex="font358" style:font-family-generic-complex="system" style:font-pitch-complex="variable" style:font-size-complex="10pt"/>
    </style:style>
    <style:style style:name="Assunto_20_do_20_comentário26" style:display-name="Assunto do comentário26" style:family="paragraph" style:parent-style-name="Texto_20_de_20_comentário30" style:default-outline-level="">
      <style:text-properties fo:font-weight="bold" style:font-weight-asian="bold" style:font-weight-complex="bold"/>
    </style:style>
    <style:style style:name="Legenda61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48" style:display-name="Parágrafo da Lista48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53" style:display-name="Título 153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63" style:display-name="Título 26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29" style:display-name="Título 32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3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62" style:display-name="Texto de balão62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31" style:display-name="Texto de comentário31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59" style:font-family-complex="font359" style:font-family-generic-complex="system" style:font-pitch-complex="variable" style:font-size-complex="10pt"/>
    </style:style>
    <style:style style:name="Assunto_20_do_20_comentário27" style:display-name="Assunto do comentário27" style:family="paragraph" style:parent-style-name="Texto_20_de_20_comentário31" style:default-outline-level="">
      <style:text-properties fo:font-weight="bold" style:font-weight-asian="bold" style:font-weight-complex="bold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fo:color="#00000a"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orphans="0" fo:widows="0" fo:keep-with-next="always" style:vertical-align="baseline"/>
      <style:text-properties fo:color="#00000a" style:font-name="Arial" fo:font-family="Arial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21" style:family="paragraph" style:parent-style-name="Standard" style:next-style-name="Standard" style:default-outline-level="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ont360" style:font-family-asian="font360" style:font-family-generic-asian="system" style:font-pitch-asian="variable" style:font-size-asian="26pt" style:language-asian="zh" style:country-asian="CN" style:font-name-complex="font360" style:font-family-complex="font360" style:font-family-generic-complex="system" style:font-pitch-complex="variable" style:font-size-complex="26pt"/>
    </style:style>
    <style:style style:name="Texto_20_de_20_balão63" style:display-name="Texto de balão63" style:family="paragraph" style:parent-style-name="Standard" style:default-outline-level="">
      <style:text-properties fo:color="#00000a"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Parágrafo_20_da_20_Lista49" style:display-name="Parágrafo da Lista49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color="#00000a" style:font-name="Calibri" fo:font-family="Calibri" style:font-family-generic="roman" style:font-pitch="variable" style:letter-kerning="true" style:language-asian="zh" style:country-asian="CN" style:font-name-complex="Calibri1" style:font-family-complex="Calibri" style:font-family-generic-complex="system" style:font-pitch-complex="variable"/>
    </style:style>
    <style:style style:name="Pré-formatação_20_HTML3" style:display-name="Pré-formatação HTML3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Corpo_20_de_20_texto_20_24" style:display-name="Corpo de texto 24" style:family="paragraph" style:parent-style-name="Standard" style:default-outline-level="">
      <style:paragraph-properties fo:text-align="center" style:justify-single-word="false" fo:hyphenation-ladder-count="no-limit"/>
      <style:text-properties fo:color="#00000a" style:font-name="Calibri" fo:font-family="Calibri" style:font-family-generic="roman" style:font-pitch="variable" style:letter-kerning="true" style:language-asian="zh" style:country-asian="CN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Legenda62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f81bd" style:font-name="Calibri" fo:font-family="Calibri" style:font-family-generic="roman" style:font-pitch="variable" fo:font-size="9pt" fo:font-weight="bold" style:letter-kerning="true" style:font-size-asian="9pt" style:language-asian="zh" style:country-asian="CN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Corpo_20_de_20_texto_20_36" style:display-name="Corpo de texto 36" style:family="paragraph" style:parent-style-name="Standard" style:default-outline-level="">
      <style:text-properties fo:color="#00000a" style:font-name="Calibri" fo:font-family="Calibri" style:font-family-generic="roman" style:font-pitch="variable" fo:font-weight="bold" style:letter-kerning="true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Remissivo_20_11" style:display-name="Remissivo 11" style:family="paragraph" style:parent-style-name="Standard" style:next-style-name="Standard" style:default-outline-level="">
      <style:paragraph-properties fo:margin-left="0.388cm" fo:margin-right="0cm" fo:text-indent="-0.388cm" style:auto-text-indent="false"/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21" style:display-name="Remissivo 21" style:family="paragraph" style:parent-style-name="Standard" style:next-style-name="Standard" style:default-outline-level="">
      <style:paragraph-properties fo:margin-left="0.776cm" fo:margin-right="0cm" fo:text-indent="-0.388cm" style:auto-text-indent="false"/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31" style:display-name="Remissivo 31" style:family="paragraph" style:parent-style-name="Standard" style:next-style-name="Standard" style:default-outline-level="">
      <style:paragraph-properties fo:margin-left="1.164cm" fo:margin-right="0cm" fo:text-indent="-0.388cm" style:auto-text-indent="false"/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43" style:display-name="Remissivo 43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53" style:display-name="Remissivo 53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63" style:display-name="Remissivo 63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73" style:display-name="Remissivo 73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83" style:display-name="Remissivo 83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missivo_20_93" style:display-name="Remissivo 93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Texto_20_de_20_comentário32" style:display-name="Texto de comentário32" style:family="paragraph" style:parent-style-name="Standard" style:default-outline-level="">
      <style:text-properties fo:color="#00000a" style:font-name="Calibri" fo:font-family="Calibri" style:font-family-generic="roman" style:font-pitch="variable" fo:font-size="10pt" style:letter-kerning="tru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Título_20_de_20_índice_20_remissivo1" style:display-name="Título de índice remissivo1" style:family="paragraph" style:parent-style-name="Standard" style:default-outline-level="">
      <style:paragraph-properties fo:margin-top="0.212cm" fo:margin-bottom="0.212cm" loext:contextual-spacing="false"/>
      <style:text-properties fo:color="#00000a" style:font-name="Calibri" fo:font-family="Calibri" style:font-family-generic="roman" style:font-pitch="variable" fo:font-size="10pt" fo:font-style="italic" fo:font-weight="bold" style:letter-kerning="true" style:font-size-asian="10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0pt" style:font-style-complex="italic" style:font-weight-complex="bold"/>
    </style:style>
    <style:style style:name="Recuo_20_de_20_corpo_20_de_20_texto_20_24" style:display-name="Recuo de corpo de texto 24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fo:color="#00000a" style:font-name="Calibri" fo:font-family="Calibri" style:font-family-generic="roman" style:font-pitch="variable" style:letter-kerning="true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Recuo_20_de_20_corpo_20_de_20_texto_20_34" style:display-name="Recuo de corpo de texto 34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color="#00000a" style:font-name="Calibri" fo:font-family="Calibri" style:font-family-generic="roman" style:font-pitch="variable" fo:font-weight="bold" style:letter-kerning="true" style:font-name-asian="SimSun1" style:font-family-asian="SimSun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 style:font-weight-complex="bold"/>
    </style:style>
    <style:style style:name="Texto_20_em_20_bloco3" style:display-name="Texto em bloco3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fo:color="#00000a" style:font-name="Arial" fo:font-family="Arial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Sem_20_Espaçamento1" style:display-name="Sem Espaçamento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letter-kerning="true" style:font-size-asian="12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Revisão2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letter-kerning="true" style:font-size-asian="12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Assunto_20_do_20_comentário28" style:display-name="Assunto do comentário28" style:family="paragraph" style:parent-style-name="Texto_20_de_20_comentário32" style:default-outline-level=""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Standard" style:default-outline-level="">
      <style:paragraph-properties fo:hyphenation-ladder-count="no-limit"/>
      <style:text-properties fo:color="#00000a" style:font-name="Consolas" fo:font-family="Consolas" style:font-family-generic="roman" style:font-pitch="variable" fo:font-size="10.5pt" style:letter-kerning="true" style:font-size-asian="10.5pt" style:language-asian="zh" style:country-asian="CN" style:font-name-complex="Consolas1" style:font-family-complex="Consolas" style:font-family-generic-complex="system" style:font-pitch-complex="variable" style:font-size-complex="10.5pt" fo:hyphenate="true" fo:hyphenation-remain-char-count="2" fo:hyphenation-push-char-count="2"/>
    </style:style>
    <style:style style:name="WW-Corpo_20_do_20_texto11" style:display-name="WW-Corpo do texto11" style:family="paragraph" style:parent-style-name="Standard_20__28_user_29_" style:default-outline-level="">
      <style:paragraph-properties fo:margin-top="0cm" fo:margin-bottom="0.212cm" loext:contextual-spacing="false" fo:line-height="115%" fo:orphans="2" fo:widows="2" style:vertical-align="baseline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stinatário1" style:family="paragraph" style:parent-style-name="Standard" style:default-outline-level="">
      <style:paragraph-properties fo:margin-top="0cm" fo:margin-bottom="0.106cm" loext:contextual-spacing="false" fo:orphans="0" fo:widows="0" text:number-lines="false" text:line-number="0"/>
      <style:text-properties fo:color="#00000a" style:font-name="Liberation Serif" fo:font-family="'Liberation Serif'" style:font-family-generic="roman" style:font-pitch="variable" style:letter-kerning="tru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Parte_20_superior-z_20_do_20_formulário1" style:display-name="Parte superior-z do formulário1" style:family="paragraph" style:parent-style-name="Standard" style:next-style-name="Standard" style:default-outline-level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1"/>
      <style:text-properties fo:color="#00000a" style:font-name="Arial" fo:font-family="Arial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Parte_20_inferior_20_do_20_formulário1" style:display-name="Parte inferior do formulário1" style:family="paragraph" style:parent-style-name="Standard" style:next-style-name="Standard" style:default-outline-level="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1" fo:border-bottom="none"/>
      <style:text-properties fo:color="#00000a" style:font-name="Arial" fo:font-family="Arial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Índice_20_de_20_ilustrações1" style:display-name="Índice de ilustrações1" style:family="paragraph" style:parent-style-name="Standard" style:next-style-name="Standard" style:default-outline-level="">
      <style:text-properties fo:color="#00000a" style:font-name="Calibri" fo:font-family="Calibri" style:font-family-generic="roman" style:font-pitch="variable" style:letter-kerning="true" style:language-asian="zh" style:country-asian="CN" style:font-name-complex="Calibri1" style:font-family-complex="Calibri" style:font-family-generic-complex="system" style:font-pitch-complex="variable"/>
    </style:style>
    <style:style style:name="Assinatura_20_de_20_Email1" style:display-name="Assinatura de Email1" style:family="paragraph" style:parent-style-name="Standard_20__28_user_29_" style:default-outline-level="">
      <style:paragraph-properties fo:orphans="2" fo:widows="2" style:vertical-align="baseline"/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egenda63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50" style:display-name="Parágrafo da Lista50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54" style:display-name="Título 15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64" style:display-name="Título 26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0" style:display-name="Título 33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3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64" style:display-name="Texto de balão64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33" style:display-name="Texto de comentário33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61" style:font-family-complex="font361" style:font-family-generic-complex="system" style:font-pitch-complex="variable" style:font-size-complex="10pt"/>
    </style:style>
    <style:style style:name="Assunto_20_do_20_comentário29" style:display-name="Assunto do comentário29" style:family="paragraph" style:parent-style-name="Texto_20_de_20_comentário33" style:default-outline-level="">
      <style:text-properties fo:font-weight="bold" style:font-weight-asian="bold" style:font-weight-complex="bold"/>
    </style:style>
    <style:style style:name="WW-Heading_20_2" style:display-name="WW-Heading 2" style:family="paragraph" style:parent-style-name="Standard_20__28_user_29_" style:next-style-name="Standard_20__28_user_29_" style:default-outline-level="">
      <style:paragraph-properties fo:margin-top="0cm" fo:margin-bottom="0.353cm" loext:contextual-spacing="false"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size="11pt" fo:font-weight="bold" style:letter-kerning="tru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_20_3_20__28_user_29__20__28_user_29_" style:display-name="Heading 3 (user) (user)" style:family="paragraph" style:parent-style-name="Standard_20__28_user_29_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_28_user_29__20__28_user_29_" style:display-name="Header (user) (user)" style:family="paragraph" style:parent-style-name="Standard_20__28_user_29_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_20__28_user_29__20__28_user_29_" style:display-name="Footer (user) (user)" style:family="paragraph" style:parent-style-name="Standard_20__28_user_29_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_20__28_user_29__20__28_user_29_" style:display-name="Frame contents (user) (user)" style:family="paragraph" style:parent-style-name="Text_20_body_20__28_user_29__20__28_user_29_" style:default-outline-level="">
      <style:paragraph-properties fo:margin-top="0cm" fo:margin-bottom="0cm" loext:contextual-spacing="false" style:line-height-at-least="0.176cm" fo:text-align="justify" style:justify-single-word="false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Legenda64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51" style:display-name="Parágrafo da Lista51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55" style:display-name="Título 155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65" style:display-name="Título 26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1" style:display-name="Título 3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3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3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65" style:display-name="Texto de balão65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34" style:display-name="Texto de comentário34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62" style:font-family-complex="font362" style:font-family-generic-complex="system" style:font-pitch-complex="variable" style:font-size-complex="10pt"/>
    </style:style>
    <style:style style:name="Assunto_20_do_20_comentário30" style:display-name="Assunto do comentário30" style:family="paragraph" style:parent-style-name="Texto_20_de_20_comentário34" style:default-outline-level="">
      <style:text-properties fo:font-weight="bold" style:font-weight-asian="bold" style:font-weight-complex="bold"/>
    </style:style>
    <style:style style:name="Legenda65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52" style:display-name="Parágrafo da Lista52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56" style:display-name="Título 156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66" style:display-name="Título 26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2" style:display-name="Título 3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3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3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66" style:display-name="Texto de balão66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35" style:display-name="Texto de comentário35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366" style:font-family-complex="font366" style:font-family-generic-complex="system" style:font-pitch-complex="variable" style:font-size-complex="10pt"/>
    </style:style>
    <style:style style:name="Assunto_20_do_20_comentário31" style:display-name="Assunto do comentário31" style:family="paragraph" style:parent-style-name="Texto_20_de_20_comentário35" style:default-outline-level="">
      <style:text-properties fo:font-weight="bold" style:font-weight-asian="bold" style:font-weight-complex="bold"/>
    </style:style>
    <style:style style:name="Título_20_157" style:display-name="Título 157" style:family="paragraph" style:parent-style-name="Standard_20__28_user_29_" style:next-style-name="Standard_20__28_user_29_" style:default-outline-level="">
      <style:paragraph-properties fo:text-align="center" style:justify-single-word="false" fo:keep-with-next="always" style:vertical-align="baseline"/>
      <style:text-properties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odapé32" style:family="paragraph" style:parent-style-name="Standard_20__28_user_29_" style:default-outline-level="">
      <style:paragraph-properties fo:orphans="2" fo:widows="2" style:vertical-align="baseline"/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Legenda66" style:family="paragraph" style:parent-style-name="Standard_20__28_user_29_" style:default-outline-level="">
      <style:paragraph-properties fo:margin-top="0.212cm" fo:margin-bottom="0.212cm" loext:contextual-spacing="false" fo:orphans="2" fo:widows="2" text:number-lines="false" text:line-number="0" style:vertical-align="baseline"/>
      <style:text-properties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Lohit Hindi1" style:font-family-complex="'Lohit Hindi'" style:font-family-generic-complex="system" style:font-pitch-complex="variable" style:language-complex="ar" style:country-complex="SA" style:font-style-complex="italic"/>
    </style:style>
    <style:style style:name="Título_20_267" style:display-name="Título 267" style:family="paragraph" style:parent-style-name="Standard_20__28_user_29_" style:next-style-name="Standard_20__28_user_29_" style:default-outline-level="">
      <style:paragraph-properties fo:text-align="center" style:justify-single-word="false" fo:orphans="2" fo:widows="2" fo:keep-with-next="always" style:punctuation-wrap="hanging" style:vertical-align="baselin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ítulo_20_333" style:display-name="Título 333" style:family="paragraph" style:parent-style-name="Standard_20__28_user_29_" style:next-style-name="Standard_20__28_user_29_" style:default-outline-level="">
      <style:paragraph-properties fo:text-align="center" style:justify-single-word="false" fo:orphans="2" fo:widows="2" fo:keep-with-next="always" style:punctuation-wrap="hanging" style:vertical-align="baseline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WW-Título1" style:family="paragraph" style:parent-style-name="Standard_20__28_user_29_" style:default-outline-level="">
      <style:paragraph-properties fo:margin-top="0.423cm" fo:margin-bottom="0.212cm" loext:contextual-spacing="false" fo:orphans="2" fo:widows="2" fo:keep-with-next="always" style:vertical-align="baseline"/>
      <style:text-properties style:font-name="Arial" fo:font-family="Arial" style:font-family-generic="roman" style:font-pitch="variable" fo:font-size="14pt" style:font-size-asian="14pt" style:language-asian="zh" style:country-asian="CN" style:font-size-complex="14pt" style:language-complex="ar" style:country-complex="SA"/>
    </style:style>
    <style:style style:name="Cabeçalho34" style:family="paragraph" style:parent-style-name="Standard_20__28_user_29_" style:default-outline-level="">
      <style:paragraph-properties fo:orphans="2" fo:widows="2" style:vertical-align="baseline"/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WW-Título11" style:family="paragraph" style:parent-style-name="Standard_20__28_user_29_" style:default-outline-level="">
      <style:paragraph-properties fo:margin-left="0cm" fo:margin-right="0cm" fo:text-align="center" style:justify-single-word="false" fo:orphans="2" fo:widows="2" fo:text-indent="1.249cm" style:auto-text-indent="false" style:vertical-align="baseline"/>
      <style:text-properties style:font-name="Tahoma" fo:font-family="Tahoma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zh" style:country-asian="CN" style:language-complex="ar" style:country-complex="SA"/>
    </style:style>
    <style:style style:name="Texto_20_padrão" style:display-name="Texto padrão" style:family="paragraph" style:parent-style-name="Standard_20__28_user_29_" style:default-outline-level="">
      <style:paragraph-properties fo:orphans="2" fo:widows="2" style:vertical-align="baseline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udo" style:family="paragraph" style:parent-style-name="Standard_20__28_user_29_" style:default-outline-level="">
      <style:paragraph-properties fo:margin-top="0.176cm" fo:margin-bottom="0.176cm" loext:contextual-spacing="false" fo:orphans="2" fo:widows="2" style:vertical-align="baseline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4" style:display-name="Body Text 24" style:family="paragraph" style:parent-style-name="Standard_20__28_user_29_" style:default-outline-level="">
      <style:paragraph-properties fo:text-align="justify" style:justify-single-word="false" style:vertical-align="baseline"/>
      <style:text-properties style:font-name="Arial" fo:font-family="Arial" style:font-family-generic="roman" style:font-pitch="variable" style:font-name-asian="DejaVu Sans" style:font-family-asian="'DejaVu Sans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ar" style:country-complex="SA"/>
    </style:style>
    <style:style style:name="description" style:family="paragraph" style:parent-style-name="Standard" style:default-outline-level="">
      <style:paragraph-properties fo:margin-top="0cm" fo:margin-bottom="0.265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Heading_20_1_20__28_user_29_" style:display-name="Heading 1 (user)" style:family="paragraph" style:parent-style-name="Standard_20__28_user_29_" style:default-outline-level="">
      <style:paragraph-properties fo:text-align="center" style:justify-single-word="false" fo:keep-with-next="always"/>
      <style:text-properties fo:font-weight="bold" style:letter-kerning="tru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158" style:display-name="Título 158" style:family="paragraph" style:parent-style-name="Title" style:next-style-name="Standard" style:default-outline-level="1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4pt" fo:letter-spacing="normal" fo:font-weight="bold" style:letter-kerning="true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Título_20_268" style:display-name="Título 268" style:family="paragraph" style:parent-style-name="Title" style:next-style-name="Standard" style:default-outline-level="2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4pt" fo:letter-spacing="normal" fo:font-style="italic" fo:font-weight="bold" style:letter-kerning="true" style:font-name-asian="Microsoft YaHei" style:font-family-asian="'Microsoft YaHei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Título_20_334" style:display-name="Título 334" style:family="paragraph" style:parent-style-name="Title" style:next-style-name="Standard" style:default-outline-level="3" style:list-style-name="">
      <style:paragraph-properties fo:margin-top="0.423cm" fo:margin-bottom="0.212cm" loext:contextual-spacing="false" fo:orphans="0" fo:widows="0" fo:padding="0cm" fo:border="none" fo:keep-with-next="always" style:vertical-align="baseline"/>
      <style:text-properties fo:color="#00000a" style:font-name="Arial" fo:font-family="Arial" style:font-family-generic="roman" style:font-pitch="variable" fo:font-size="14pt" fo:letter-spacing="normal" fo:font-weight="bold" style:letter-kerning="true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Parágrafo_20_da_20_Lista53" style:display-name="Parágrafo da Lista53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67" style:display-name="Texto de balão6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eformatted_20_Text_20__28_user_29__20__28_user_29_" style:display-name="Preformatted Text (user) (user)" style:family="paragraph" style:parent-style-name="Standard_20__28_user_29_" style:default-outline-level="">
      <style:paragraph-properties fo:orphans="2" fo:widows="2"/>
      <style:text-properties style:font-name="DejaVu Sans Mono" fo:font-family="'DejaVu Sans Mono'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 style:language-complex="ar" style:country-complex="SA"/>
    </style:style>
    <style:style style:name="Legenda67" style:family="paragraph" style:parent-style-name="Standard_20__28_user_29_" style:default-outline-level="">
      <style:paragraph-properties fo:margin-top="0.212cm" fo:margin-bottom="0.212cm" loext:contextual-spacing="false" fo:orphans="2" fo:widows="2" text:number-lines="false" text:line-number="0" style:vertical-align="baseline"/>
      <style:text-properties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Lohit Hindi1" style:font-family-complex="'Lohit Hindi'" style:font-family-generic-complex="system" style:font-pitch-complex="variable" style:language-complex="ar" style:country-complex="SA" style:font-style-complex="italic"/>
    </style:style>
    <style:style style:name="Título_20_159" style:display-name="Título 159" style:family="paragraph" style:parent-style-name="Standard_20__28_user_29_" style:next-style-name="Standard_20__28_user_29_" style:default-outline-level="">
      <style:paragraph-properties fo:text-align="center" style:justify-single-word="false" fo:keep-with-next="always" style:vertical-align="baseline"/>
      <style:text-properties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69" style:display-name="Título 269" style:family="paragraph" style:parent-style-name="Standard_20__28_user_29_" style:next-style-name="Standard_20__28_user_29_" style:default-outline-level="">
      <style:paragraph-properties fo:text-align="center" style:justify-single-word="false" fo:orphans="2" fo:widows="2" fo:keep-with-next="always" style:punctuation-wrap="hanging" style:vertical-align="baselin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ítulo_20_335" style:display-name="Título 335" style:family="paragraph" style:parent-style-name="Standard_20__28_user_29_" style:next-style-name="Standard_20__28_user_29_" style:default-outline-level="">
      <style:paragraph-properties fo:text-align="center" style:justify-single-word="false" fo:orphans="2" fo:widows="2" fo:keep-with-next="always" style:punctuation-wrap="hanging" style:vertical-align="baseline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abeçalho35" style:family="paragraph" style:parent-style-name="Standard_20__28_user_29_" style:default-outline-level="">
      <style:paragraph-properties fo:orphans="2" fo:widows="2" style:vertical-align="baseline"/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33" style:family="paragraph" style:parent-style-name="Standard_20__28_user_29_" style:default-outline-level="">
      <style:paragraph-properties fo:orphans="2" fo:widows="2" style:vertical-align="baseline"/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11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exto_5f_12_5f_centralizado_5f_maiusculas" style:display-name="texto_12_centralizado_maiusculas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egenda68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54" style:display-name="Parágrafo da Lista54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60" style:display-name="Título 160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70" style:display-name="Título 27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6" style:display-name="Título 33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3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3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68" style:display-name="Texto de balão68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36" style:display-name="Texto de comentário36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432" style:font-family-complex="font432" style:font-family-generic-complex="system" style:font-pitch-complex="variable" style:font-size-complex="10pt"/>
    </style:style>
    <style:style style:name="Assunto_20_do_20_comentário32" style:display-name="Assunto do comentário32" style:family="paragraph" style:parent-style-name="Texto_20_de_20_comentário36" style:default-outline-level="">
      <style:text-properties fo:font-weight="bold" style:font-weight-asian="bold" style:font-weight-complex="bold"/>
    </style:style>
    <style:style style:name="Legenda69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55" style:display-name="Parágrafo da Lista55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61" style:display-name="Título 161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71" style:display-name="Título 27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7" style:display-name="Título 3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3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3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69" style:display-name="Texto de balão69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37" style:display-name="Texto de comentário37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433" style:font-family-complex="font433" style:font-family-generic-complex="system" style:font-pitch-complex="variable" style:font-size-complex="10pt"/>
    </style:style>
    <style:style style:name="Assunto_20_do_20_comentário33" style:display-name="Assunto do comentário33" style:family="paragraph" style:parent-style-name="Texto_20_de_20_comentário37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>
      <style:paragraph-properties fo:margin-top="0cm" fo:margin-bottom="0.353cm" loext:contextual-spacing="false" fo:line-height="115%" fo:orphans="2" fo:widows="2" style:vertical-align="baseline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egenda70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56" style:display-name="Parágrafo da Lista56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62" style:display-name="Título 162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72" style:display-name="Título 27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8" style:display-name="Título 3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3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3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70" style:display-name="Texto de balão70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38" style:display-name="Texto de comentário38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434" style:font-family-complex="font434" style:font-family-generic-complex="system" style:font-pitch-complex="variable" style:font-size-complex="10pt"/>
    </style:style>
    <style:style style:name="Assunto_20_do_20_comentário34" style:display-name="Assunto do comentário34" style:family="paragraph" style:parent-style-name="Texto_20_de_20_comentário38" style:default-outline-level="">
      <style:text-properties fo:font-weight="bold" style:font-weight-asian="bold" style:font-weight-complex="bold"/>
    </style:style>
    <style:style style:name="Legenda71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57" style:display-name="Parágrafo da Lista57" style:family="paragraph" style:parent-style-name="Standard" style:default-outline-level="">
      <style:paragraph-properties style:vertical-align="baseline"/>
      <style:text-properties style:letter-kerning="true" style:language-asian="zh" style:country-asian="CN"/>
    </style:style>
    <style:style style:name="Título_20_163" style:display-name="Título 163" style:family="paragraph" style:parent-style-name="Título9" style:default-outline-level="">
      <style:paragraph-properties style:vertical-align="baseline"/>
      <style:text-properties fo:font-size="16pt" style:rfc-language-tag="x-none" fo:font-weight="bold" style:letter-kerning="true" style:font-size-asian="16pt" style:font-weight-asian="bold" style:font-size-complex="16pt" style:font-weight-complex="bold"/>
    </style:style>
    <style:style style:name="Título_20_273" style:display-name="Título 27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9" style:display-name="Título 3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3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3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71" style:display-name="Texto de balão7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39" style:display-name="Texto de comentário39" style:family="paragraph" style:parent-style-name="Standard" style:default-outline-level="">
      <style:paragraph-properties style:line-height-at-least="0.176cm"/>
      <style:text-properties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font435" style:font-family-complex="font435" style:font-family-generic-complex="system" style:font-pitch-complex="variable" style:font-size-complex="10pt"/>
    </style:style>
    <style:style style:name="Assunto_20_do_20_comentário35" style:display-name="Assunto do comentário35" style:family="paragraph" style:parent-style-name="Texto_20_de_20_comentário39" style:default-outline-level="">
      <style:text-properties fo:font-weight="bold" style:font-weight-asian="bold" style:font-weight-complex="bold"/>
    </style:style>
    <style:style style:name="Parágrafo_20_da_20_Lista58" style:display-name="Parágrafo da Lista58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letter-kerning="true" style:font-size-asian="11pt" style:language-asian="zh" style:country-asian="CN" style:font-name-complex="Calibri1" style:font-family-complex="Calibri" style:font-family-generic-complex="system" style:font-pitch-complex="variable"/>
    </style:style>
    <style:style style:name="Parágrafo_20_da_20_Lista59" style:display-name="Parágrafo da Lista59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letter-kerning="true" style:font-size-asian="11pt" style:language-asian="zh" style:country-asian="CN" style:font-name-complex="Calibri1" style:font-family-complex="Calibri" style:font-family-generic-complex="system" style:font-pitch-complex="variable"/>
    </style:style>
    <style:style style:name="tabela_5f_texto_5f_12_5f_justificado" style:display-name="tabela_texto_12_justific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ítulo_20_274" style:display-name="Título 27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275" style:display-name="Título 27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276" style:display-name="Título 27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anex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dou-paragraph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Parágrafo_20_da_20_Lista60" style:display-name="Parágrafo da Lista60" style:family="paragraph" style:parent-style-name="Standard" style:default-outline-level="">
      <style:paragraph-properties fo:margin-left="1.27cm" fo:margin-right="0cm" fo:margin-top="0cm" fo:margin-bottom="0.353cm" loext:contextual-spacing="true" style:line-height-at-least="0.002cm" fo:text-indent="-0.002cm" style:auto-text-indent="false" style:vertical-align="top"/>
      <style:text-properties style:font-name="Liberation Serif" fo:font-family="'Liberation Serif'" style:font-family-generic="roman" style:font-pitch="variable" style:letter-kerning="true" style:font-name-asian="Noto Sans CJK SC" style:font-family-asian="'Noto Sans CJK SC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5f_12_5f_centralizado" style:display-name="texto_12_centralizado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evel_20_1" style:display-name="Level 1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vel_20_2" style:display-name="Level 2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vel_20_3" style:display-name="Level 3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vel_20_4" style:display-name="Level 4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vel_20_5" style:display-name="Level 5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vel_20_6" style:display-name="Level 6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vel_20_7" style:display-name="Level 7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vel_20_8" style:display-name="Level 8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vel_20_9" style:display-name="Level 9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17-1" style:family="paragraph" style:parent-style-name="Standard_20__28_user_29_" style:default-outline-level="">
      <style:paragraph-properties fo:margin-left="1.27cm" fo:margin-right="0cm" fo:text-indent="-0.635cm" style:auto-text-indent="false" style:vertical-align="baseline">
        <style:tab-stops>
          <style:tab-stop style:position="1.27cm"/>
          <style:tab-stop style:position="1.905cm"/>
          <style:tab-stop style:position="2.54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  <style:tab-stop style:position="16.25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7-2" style:family="paragraph" style:parent-style-name="Standard_20__28_user_29_" style:default-outline-level="">
      <style:paragraph-properties fo:margin-left="2.54cm" fo:margin-right="0cm" fo:text-indent="-0.635cm" style:auto-text-indent="false" style:vertical-align="baseline">
        <style:tab-stops>
          <style:tab-stop style:position="2.54cm"/>
          <style:tab-stop style:position="4.445cm"/>
          <style:tab-stop style:position="5.0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7-3" style:family="paragraph" style:parent-style-name="Standard_20__28_user_29_" style:default-outline-level="">
      <style:paragraph-properties fo:margin-left="3.81cm" fo:margin-right="0cm" fo:text-indent="-0.635cm" style:auto-text-indent="false" style:vertical-align="baseline">
        <style:tab-stops>
          <style:tab-stop style:position="3.81cm"/>
          <style:tab-stop style:position="6.985cm"/>
          <style:tab-stop style:position="7.62cm"/>
          <style:tab-stop style:position="8.805cm"/>
          <style:tab-stop style:position="10.054cm"/>
          <style:tab-stop style:position="11.303cm"/>
          <style:tab-stop style:position="12.552cm"/>
          <style:tab-stop style:position="13.801cm"/>
          <style:tab-stop style:position="15.05cm"/>
          <style:tab-stop style:position="16.298cm"/>
          <style:tab-stop style:position="17.547cm"/>
          <style:tab-stop style:position="18.79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7-4" style:family="paragraph" style:parent-style-name="Standard_20__28_user_29_" style:default-outline-level="">
      <style:paragraph-properties fo:margin-left="5.08cm" fo:margin-right="0cm" fo:text-indent="-0.635cm" style:auto-text-indent="false" style:vertical-align="baseline">
        <style:tab-stops>
          <style:tab-stop style:position="5.08cm"/>
          <style:tab-stop style:position="9.525cm"/>
          <style:tab-stop style:position="10.16cm"/>
          <style:tab-stop style:position="11.324cm"/>
          <style:tab-stop style:position="12.573cm"/>
          <style:tab-stop style:position="13.822cm"/>
          <style:tab-stop style:position="15.071cm"/>
          <style:tab-stop style:position="16.32cm"/>
          <style:tab-stop style:position="17.568cm"/>
          <style:tab-stop style:position="18.817cm"/>
          <style:tab-stop style:position="20.06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7-5" style:family="paragraph" style:parent-style-name="Standard_20__28_user_29_" style:default-outline-level="">
      <style:paragraph-properties fo:margin-left="6.35cm" fo:margin-right="0cm" fo:text-indent="-0.635cm" style:auto-text-indent="false" style:vertical-align="baseline">
        <style:tab-stops>
          <style:tab-stop style:position="6.35cm"/>
          <style:tab-stop style:position="12.065cm"/>
          <style:tab-stop style:position="12.7cm"/>
          <style:tab-stop style:position="13.843cm"/>
          <style:tab-stop style:position="15.092cm"/>
          <style:tab-stop style:position="16.341cm"/>
          <style:tab-stop style:position="17.59cm"/>
          <style:tab-stop style:position="18.838cm"/>
          <style:tab-stop style:position="20.087cm"/>
          <style:tab-stop style:position="21.33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7-6" style:family="paragraph" style:parent-style-name="Standard_20__28_user_29_" style:default-outline-level="">
      <style:paragraph-properties fo:margin-left="7.62cm" fo:margin-right="0cm" fo:text-indent="-0.635cm" style:auto-text-indent="false" style:vertical-align="baseline">
        <style:tab-stops>
          <style:tab-stop style:position="7.62cm"/>
          <style:tab-stop style:position="14.605cm"/>
          <style:tab-stop style:position="15.24cm"/>
          <style:tab-stop style:position="16.362cm"/>
          <style:tab-stop style:position="17.611cm"/>
          <style:tab-stop style:position="18.86cm"/>
          <style:tab-stop style:position="20.108cm"/>
          <style:tab-stop style:position="21.357cm"/>
          <style:tab-stop style:position="22.60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7-7" style:family="paragraph" style:parent-style-name="Standard_20__28_user_29_" style:default-outline-level="">
      <style:paragraph-properties fo:margin-left="8.89cm" fo:margin-right="0cm" fo:text-indent="-0.635cm" style:auto-text-indent="false" style:vertical-align="baseline">
        <style:tab-stops>
          <style:tab-stop style:position="8.89cm"/>
          <style:tab-stop style:position="17.145cm"/>
          <style:tab-stop style:position="17.78cm"/>
          <style:tab-stop style:position="18.881cm"/>
          <style:tab-stop style:position="20.13cm"/>
          <style:tab-stop style:position="21.378cm"/>
          <style:tab-stop style:position="22.627cm"/>
          <style:tab-stop style:position="23.87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7-8" style:family="paragraph" style:parent-style-name="Standard_20__28_user_29_" style:default-outline-level="">
      <style:paragraph-properties fo:margin-left="10.16cm" fo:margin-right="0cm" fo:text-indent="-0.635cm" style:auto-text-indent="false" style:vertical-align="baseline">
        <style:tab-stops>
          <style:tab-stop style:position="10.16cm"/>
          <style:tab-stop style:position="19.685cm"/>
          <style:tab-stop style:position="20.32cm"/>
          <style:tab-stop style:position="21.4cm"/>
          <style:tab-stop style:position="22.648cm"/>
          <style:tab-stop style:position="23.897cm"/>
          <style:tab-stop style:position="25.14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1-1" style:family="paragraph" style:parent-style-name="Standard_20__28_user_29_" style:default-outline-level="">
      <style:paragraph-properties fo:margin-left="1.27cm" fo:margin-right="0cm" fo:text-indent="-0.635cm" style:auto-text-indent="false" style:vertical-align="baseline">
        <style:tab-stops>
          <style:tab-stop style:position="1.27cm"/>
          <style:tab-stop style:position="1.905cm"/>
          <style:tab-stop style:position="2.54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  <style:tab-stop style:position="16.25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1-2" style:family="paragraph" style:parent-style-name="Standard_20__28_user_29_" style:default-outline-level="">
      <style:paragraph-properties fo:margin-left="2.54cm" fo:margin-right="0cm" fo:text-indent="-0.635cm" style:auto-text-indent="false" style:vertical-align="baseline">
        <style:tab-stops>
          <style:tab-stop style:position="2.54cm"/>
          <style:tab-stop style:position="4.445cm"/>
          <style:tab-stop style:position="5.0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1-3" style:family="paragraph" style:parent-style-name="Standard_20__28_user_29_" style:default-outline-level="">
      <style:paragraph-properties fo:margin-left="3.81cm" fo:margin-right="0cm" fo:text-indent="-0.635cm" style:auto-text-indent="false" style:vertical-align="baseline">
        <style:tab-stops>
          <style:tab-stop style:position="3.81cm"/>
          <style:tab-stop style:position="6.985cm"/>
          <style:tab-stop style:position="7.62cm"/>
          <style:tab-stop style:position="8.805cm"/>
          <style:tab-stop style:position="10.054cm"/>
          <style:tab-stop style:position="11.303cm"/>
          <style:tab-stop style:position="12.552cm"/>
          <style:tab-stop style:position="13.801cm"/>
          <style:tab-stop style:position="15.05cm"/>
          <style:tab-stop style:position="16.298cm"/>
          <style:tab-stop style:position="17.547cm"/>
          <style:tab-stop style:position="18.79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1-4" style:family="paragraph" style:parent-style-name="Standard_20__28_user_29_" style:default-outline-level="">
      <style:paragraph-properties fo:margin-left="5.08cm" fo:margin-right="0cm" fo:text-indent="-0.635cm" style:auto-text-indent="false" style:vertical-align="baseline">
        <style:tab-stops>
          <style:tab-stop style:position="5.08cm"/>
          <style:tab-stop style:position="9.525cm"/>
          <style:tab-stop style:position="10.16cm"/>
          <style:tab-stop style:position="11.324cm"/>
          <style:tab-stop style:position="12.573cm"/>
          <style:tab-stop style:position="13.822cm"/>
          <style:tab-stop style:position="15.071cm"/>
          <style:tab-stop style:position="16.32cm"/>
          <style:tab-stop style:position="17.568cm"/>
          <style:tab-stop style:position="18.817cm"/>
          <style:tab-stop style:position="20.06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1-5" style:family="paragraph" style:parent-style-name="Standard_20__28_user_29_" style:default-outline-level="">
      <style:paragraph-properties fo:margin-left="6.35cm" fo:margin-right="0cm" fo:text-indent="-0.635cm" style:auto-text-indent="false" style:vertical-align="baseline">
        <style:tab-stops>
          <style:tab-stop style:position="6.35cm"/>
          <style:tab-stop style:position="12.065cm"/>
          <style:tab-stop style:position="12.7cm"/>
          <style:tab-stop style:position="13.843cm"/>
          <style:tab-stop style:position="15.092cm"/>
          <style:tab-stop style:position="16.341cm"/>
          <style:tab-stop style:position="17.59cm"/>
          <style:tab-stop style:position="18.838cm"/>
          <style:tab-stop style:position="20.087cm"/>
          <style:tab-stop style:position="21.33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1-6" style:family="paragraph" style:parent-style-name="Standard_20__28_user_29_" style:default-outline-level="">
      <style:paragraph-properties fo:margin-left="7.62cm" fo:margin-right="0cm" fo:text-indent="-0.635cm" style:auto-text-indent="false" style:vertical-align="baseline">
        <style:tab-stops>
          <style:tab-stop style:position="7.62cm"/>
          <style:tab-stop style:position="14.605cm"/>
          <style:tab-stop style:position="15.24cm"/>
          <style:tab-stop style:position="16.362cm"/>
          <style:tab-stop style:position="17.611cm"/>
          <style:tab-stop style:position="18.86cm"/>
          <style:tab-stop style:position="20.108cm"/>
          <style:tab-stop style:position="21.357cm"/>
          <style:tab-stop style:position="22.60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1-7" style:family="paragraph" style:parent-style-name="Standard_20__28_user_29_" style:default-outline-level="">
      <style:paragraph-properties fo:margin-left="8.89cm" fo:margin-right="0cm" fo:text-indent="-0.635cm" style:auto-text-indent="false" style:vertical-align="baseline">
        <style:tab-stops>
          <style:tab-stop style:position="8.89cm"/>
          <style:tab-stop style:position="17.145cm"/>
          <style:tab-stop style:position="17.78cm"/>
          <style:tab-stop style:position="18.881cm"/>
          <style:tab-stop style:position="20.13cm"/>
          <style:tab-stop style:position="21.378cm"/>
          <style:tab-stop style:position="22.627cm"/>
          <style:tab-stop style:position="23.87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1-8" style:family="paragraph" style:parent-style-name="Standard_20__28_user_29_" style:default-outline-level="">
      <style:paragraph-properties fo:margin-left="10.16cm" fo:margin-right="0cm" fo:text-indent="-0.635cm" style:auto-text-indent="false" style:vertical-align="baseline">
        <style:tab-stops>
          <style:tab-stop style:position="10.16cm"/>
          <style:tab-stop style:position="19.685cm"/>
          <style:tab-stop style:position="20.32cm"/>
          <style:tab-stop style:position="21.4cm"/>
          <style:tab-stop style:position="22.648cm"/>
          <style:tab-stop style:position="23.897cm"/>
          <style:tab-stop style:position="25.14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-1" style:family="paragraph" style:parent-style-name="Standard_20__28_user_29_" style:default-outline-level="">
      <style:paragraph-properties fo:margin-left="1.27cm" fo:margin-right="0cm" fo:text-indent="-0.635cm" style:auto-text-indent="false" style:vertical-align="baseline">
        <style:tab-stops>
          <style:tab-stop style:position="1.27cm"/>
          <style:tab-stop style:position="1.905cm"/>
          <style:tab-stop style:position="2.54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  <style:tab-stop style:position="16.25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-2" style:family="paragraph" style:parent-style-name="Standard_20__28_user_29_" style:default-outline-level="">
      <style:paragraph-properties fo:margin-left="2.54cm" fo:margin-right="0cm" fo:text-indent="-0.635cm" style:auto-text-indent="false" style:vertical-align="baseline">
        <style:tab-stops>
          <style:tab-stop style:position="2.54cm"/>
          <style:tab-stop style:position="4.445cm"/>
          <style:tab-stop style:position="5.0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-3" style:family="paragraph" style:parent-style-name="Standard_20__28_user_29_" style:default-outline-level="">
      <style:paragraph-properties fo:margin-left="3.81cm" fo:margin-right="0cm" fo:text-indent="-0.635cm" style:auto-text-indent="false" style:vertical-align="baseline">
        <style:tab-stops>
          <style:tab-stop style:position="3.81cm"/>
          <style:tab-stop style:position="6.985cm"/>
          <style:tab-stop style:position="7.62cm"/>
          <style:tab-stop style:position="8.805cm"/>
          <style:tab-stop style:position="10.054cm"/>
          <style:tab-stop style:position="11.303cm"/>
          <style:tab-stop style:position="12.552cm"/>
          <style:tab-stop style:position="13.801cm"/>
          <style:tab-stop style:position="15.05cm"/>
          <style:tab-stop style:position="16.298cm"/>
          <style:tab-stop style:position="17.547cm"/>
          <style:tab-stop style:position="18.79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-4" style:family="paragraph" style:parent-style-name="Standard_20__28_user_29_" style:default-outline-level="">
      <style:paragraph-properties fo:margin-left="5.08cm" fo:margin-right="0cm" fo:text-indent="-0.635cm" style:auto-text-indent="false" style:vertical-align="baseline">
        <style:tab-stops>
          <style:tab-stop style:position="5.08cm"/>
          <style:tab-stop style:position="9.525cm"/>
          <style:tab-stop style:position="10.16cm"/>
          <style:tab-stop style:position="11.324cm"/>
          <style:tab-stop style:position="12.573cm"/>
          <style:tab-stop style:position="13.822cm"/>
          <style:tab-stop style:position="15.071cm"/>
          <style:tab-stop style:position="16.32cm"/>
          <style:tab-stop style:position="17.568cm"/>
          <style:tab-stop style:position="18.817cm"/>
          <style:tab-stop style:position="20.06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-5" style:family="paragraph" style:parent-style-name="Standard_20__28_user_29_" style:default-outline-level="">
      <style:paragraph-properties fo:margin-left="6.35cm" fo:margin-right="0cm" fo:text-indent="-0.635cm" style:auto-text-indent="false" style:vertical-align="baseline">
        <style:tab-stops>
          <style:tab-stop style:position="6.35cm"/>
          <style:tab-stop style:position="12.065cm"/>
          <style:tab-stop style:position="12.7cm"/>
          <style:tab-stop style:position="13.843cm"/>
          <style:tab-stop style:position="15.092cm"/>
          <style:tab-stop style:position="16.341cm"/>
          <style:tab-stop style:position="17.59cm"/>
          <style:tab-stop style:position="18.838cm"/>
          <style:tab-stop style:position="20.087cm"/>
          <style:tab-stop style:position="21.33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-6" style:family="paragraph" style:parent-style-name="Standard_20__28_user_29_" style:default-outline-level="">
      <style:paragraph-properties fo:margin-left="7.62cm" fo:margin-right="0cm" fo:text-indent="-0.635cm" style:auto-text-indent="false" style:vertical-align="baseline">
        <style:tab-stops>
          <style:tab-stop style:position="7.62cm"/>
          <style:tab-stop style:position="14.605cm"/>
          <style:tab-stop style:position="15.24cm"/>
          <style:tab-stop style:position="16.362cm"/>
          <style:tab-stop style:position="17.611cm"/>
          <style:tab-stop style:position="18.86cm"/>
          <style:tab-stop style:position="20.108cm"/>
          <style:tab-stop style:position="21.357cm"/>
          <style:tab-stop style:position="22.60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-7" style:family="paragraph" style:parent-style-name="Standard_20__28_user_29_" style:default-outline-level="">
      <style:paragraph-properties fo:margin-left="8.89cm" fo:margin-right="0cm" fo:text-indent="-0.635cm" style:auto-text-indent="false" style:vertical-align="baseline">
        <style:tab-stops>
          <style:tab-stop style:position="8.89cm"/>
          <style:tab-stop style:position="17.145cm"/>
          <style:tab-stop style:position="17.78cm"/>
          <style:tab-stop style:position="18.881cm"/>
          <style:tab-stop style:position="20.13cm"/>
          <style:tab-stop style:position="21.378cm"/>
          <style:tab-stop style:position="22.627cm"/>
          <style:tab-stop style:position="23.87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-8" style:family="paragraph" style:parent-style-name="Standard_20__28_user_29_" style:default-outline-level="">
      <style:paragraph-properties fo:margin-left="10.16cm" fo:margin-right="0cm" fo:text-indent="-0.635cm" style:auto-text-indent="false" style:vertical-align="baseline">
        <style:tab-stops>
          <style:tab-stop style:position="10.16cm"/>
          <style:tab-stop style:position="19.685cm"/>
          <style:tab-stop style:position="20.32cm"/>
          <style:tab-stop style:position="21.4cm"/>
          <style:tab-stop style:position="22.648cm"/>
          <style:tab-stop style:position="23.897cm"/>
          <style:tab-stop style:position="25.14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5-1" style:family="paragraph" style:parent-style-name="Standard_20__28_user_29_" style:default-outline-level="">
      <style:paragraph-properties fo:margin-left="1.27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5-2" style:family="paragraph" style:parent-style-name="Standard_20__28_user_29_" style:default-outline-level="">
      <style:paragraph-properties fo:margin-left="2.54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5-3" style:family="paragraph" style:parent-style-name="Standard_20__28_user_29_" style:default-outline-level="">
      <style:paragraph-properties fo:margin-left="3.81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5-4" style:family="paragraph" style:parent-style-name="Standard_20__28_user_29_" style:default-outline-level="">
      <style:paragraph-properties fo:margin-left="5.08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5-5" style:family="paragraph" style:parent-style-name="Standard_20__28_user_29_" style:default-outline-level="">
      <style:paragraph-properties fo:margin-left="6.3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5-6" style:family="paragraph" style:parent-style-name="Standard_20__28_user_29_" style:default-outline-level="">
      <style:paragraph-properties fo:margin-left="7.62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5-7" style:family="paragraph" style:parent-style-name="Standard_20__28_user_29_" style:default-outline-level="">
      <style:paragraph-properties fo:margin-left="8.89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5-8" style:family="paragraph" style:parent-style-name="Standard_20__28_user_29_" style:default-outline-level="">
      <style:paragraph-properties fo:margin-left="10.16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8-1" style:family="paragraph" style:parent-style-name="Standard_20__28_user_29_" style:default-outline-level="">
      <style:paragraph-properties fo:margin-left="1.27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8-2" style:family="paragraph" style:parent-style-name="Standard_20__28_user_29_" style:default-outline-level="">
      <style:paragraph-properties fo:margin-left="2.54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8-3" style:family="paragraph" style:parent-style-name="Standard_20__28_user_29_" style:default-outline-level="">
      <style:paragraph-properties fo:margin-left="3.81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8-4" style:family="paragraph" style:parent-style-name="Standard_20__28_user_29_" style:default-outline-level="">
      <style:paragraph-properties fo:margin-left="5.08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8-5" style:family="paragraph" style:parent-style-name="Standard_20__28_user_29_" style:default-outline-level="">
      <style:paragraph-properties fo:margin-left="6.3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8-6" style:family="paragraph" style:parent-style-name="Standard_20__28_user_29_" style:default-outline-level="">
      <style:paragraph-properties fo:margin-left="7.62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8-7" style:family="paragraph" style:parent-style-name="Standard_20__28_user_29_" style:default-outline-level="">
      <style:paragraph-properties fo:margin-left="8.89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8-8" style:family="paragraph" style:parent-style-name="Standard_20__28_user_29_" style:default-outline-level="">
      <style:paragraph-properties fo:margin-left="10.16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3-1" style:family="paragraph" style:parent-style-name="Standard_20__28_user_29_" style:default-outline-level="">
      <style:paragraph-properties fo:margin-left="1.90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3-2" style:family="paragraph" style:parent-style-name="Standard_20__28_user_29_" style:default-outline-level="">
      <style:paragraph-properties fo:margin-left="3.17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3-3" style:family="paragraph" style:parent-style-name="Standard_20__28_user_29_" style:default-outline-level="">
      <style:paragraph-properties fo:margin-left="4.44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3-4" style:family="paragraph" style:parent-style-name="Standard_20__28_user_29_" style:default-outline-level="">
      <style:paragraph-properties fo:margin-left="5.71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3-5" style:family="paragraph" style:parent-style-name="Standard_20__28_user_29_" style:default-outline-level="">
      <style:paragraph-properties fo:margin-left="6.98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3-6" style:family="paragraph" style:parent-style-name="Standard_20__28_user_29_" style:default-outline-level="">
      <style:paragraph-properties fo:margin-left="8.25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3-7" style:family="paragraph" style:parent-style-name="Standard_20__28_user_29_" style:default-outline-level="">
      <style:paragraph-properties fo:margin-left="9.52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3-8" style:family="paragraph" style:parent-style-name="Standard_20__28_user_29_" style:default-outline-level="">
      <style:paragraph-properties fo:margin-left="10.79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4-1" style:family="paragraph" style:parent-style-name="Standard_20__28_user_29_" style:default-outline-level="">
      <style:paragraph-properties fo:margin-left="1.27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4-2" style:family="paragraph" style:parent-style-name="Standard_20__28_user_29_" style:default-outline-level="">
      <style:paragraph-properties fo:margin-left="2.54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4-3" style:family="paragraph" style:parent-style-name="Standard_20__28_user_29_" style:default-outline-level="">
      <style:paragraph-properties fo:margin-left="3.81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4-4" style:family="paragraph" style:parent-style-name="Standard_20__28_user_29_" style:default-outline-level="">
      <style:paragraph-properties fo:margin-left="5.08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4-5" style:family="paragraph" style:parent-style-name="Standard_20__28_user_29_" style:default-outline-level="">
      <style:paragraph-properties fo:margin-left="6.3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4-6" style:family="paragraph" style:parent-style-name="Standard_20__28_user_29_" style:default-outline-level="">
      <style:paragraph-properties fo:margin-left="7.62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4-7" style:family="paragraph" style:parent-style-name="Standard_20__28_user_29_" style:default-outline-level="">
      <style:paragraph-properties fo:margin-left="8.89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4-8" style:family="paragraph" style:parent-style-name="Standard_20__28_user_29_" style:default-outline-level="">
      <style:paragraph-properties fo:margin-left="10.16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4-1" style:family="paragraph" style:parent-style-name="Standard_20__28_user_29_" style:default-outline-level="">
      <style:paragraph-properties fo:margin-left="1.27cm" fo:margin-right="0cm" fo:text-indent="-0.635cm" style:auto-text-indent="false" style:vertical-align="baseline">
        <style:tab-stops>
          <style:tab-stop style:position="1.27cm"/>
          <style:tab-stop style:position="1.905cm"/>
          <style:tab-stop style:position="2.54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  <style:tab-stop style:position="16.25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4-2" style:family="paragraph" style:parent-style-name="Standard_20__28_user_29_" style:default-outline-level="">
      <style:paragraph-properties fo:margin-left="2.54cm" fo:margin-right="0cm" fo:text-indent="-0.635cm" style:auto-text-indent="false" style:vertical-align="baseline">
        <style:tab-stops>
          <style:tab-stop style:position="2.54cm"/>
          <style:tab-stop style:position="4.445cm"/>
          <style:tab-stop style:position="5.0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4-3" style:family="paragraph" style:parent-style-name="Standard_20__28_user_29_" style:default-outline-level="">
      <style:paragraph-properties fo:margin-left="3.81cm" fo:margin-right="0cm" fo:text-indent="-0.635cm" style:auto-text-indent="false" style:vertical-align="baseline">
        <style:tab-stops>
          <style:tab-stop style:position="3.81cm"/>
          <style:tab-stop style:position="6.985cm"/>
          <style:tab-stop style:position="7.62cm"/>
          <style:tab-stop style:position="8.805cm"/>
          <style:tab-stop style:position="10.054cm"/>
          <style:tab-stop style:position="11.303cm"/>
          <style:tab-stop style:position="12.552cm"/>
          <style:tab-stop style:position="13.801cm"/>
          <style:tab-stop style:position="15.05cm"/>
          <style:tab-stop style:position="16.298cm"/>
          <style:tab-stop style:position="17.547cm"/>
          <style:tab-stop style:position="18.79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4-4" style:family="paragraph" style:parent-style-name="Standard_20__28_user_29_" style:default-outline-level="">
      <style:paragraph-properties fo:margin-left="5.08cm" fo:margin-right="0cm" fo:text-indent="-0.635cm" style:auto-text-indent="false" style:vertical-align="baseline">
        <style:tab-stops>
          <style:tab-stop style:position="5.08cm"/>
          <style:tab-stop style:position="9.525cm"/>
          <style:tab-stop style:position="10.16cm"/>
          <style:tab-stop style:position="11.324cm"/>
          <style:tab-stop style:position="12.573cm"/>
          <style:tab-stop style:position="13.822cm"/>
          <style:tab-stop style:position="15.071cm"/>
          <style:tab-stop style:position="16.32cm"/>
          <style:tab-stop style:position="17.568cm"/>
          <style:tab-stop style:position="18.817cm"/>
          <style:tab-stop style:position="20.06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4-5" style:family="paragraph" style:parent-style-name="Standard_20__28_user_29_" style:default-outline-level="">
      <style:paragraph-properties fo:margin-left="6.35cm" fo:margin-right="0cm" fo:text-indent="-0.635cm" style:auto-text-indent="false" style:vertical-align="baseline">
        <style:tab-stops>
          <style:tab-stop style:position="6.35cm"/>
          <style:tab-stop style:position="12.065cm"/>
          <style:tab-stop style:position="12.7cm"/>
          <style:tab-stop style:position="13.843cm"/>
          <style:tab-stop style:position="15.092cm"/>
          <style:tab-stop style:position="16.341cm"/>
          <style:tab-stop style:position="17.59cm"/>
          <style:tab-stop style:position="18.838cm"/>
          <style:tab-stop style:position="20.087cm"/>
          <style:tab-stop style:position="21.33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4-6" style:family="paragraph" style:parent-style-name="Standard_20__28_user_29_" style:default-outline-level="">
      <style:paragraph-properties fo:margin-left="7.62cm" fo:margin-right="0cm" fo:text-indent="-0.635cm" style:auto-text-indent="false" style:vertical-align="baseline">
        <style:tab-stops>
          <style:tab-stop style:position="7.62cm"/>
          <style:tab-stop style:position="14.605cm"/>
          <style:tab-stop style:position="15.24cm"/>
          <style:tab-stop style:position="16.362cm"/>
          <style:tab-stop style:position="17.611cm"/>
          <style:tab-stop style:position="18.86cm"/>
          <style:tab-stop style:position="20.108cm"/>
          <style:tab-stop style:position="21.357cm"/>
          <style:tab-stop style:position="22.60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4-7" style:family="paragraph" style:parent-style-name="Standard_20__28_user_29_" style:default-outline-level="">
      <style:paragraph-properties fo:margin-left="8.89cm" fo:margin-right="0cm" fo:text-indent="-0.635cm" style:auto-text-indent="false" style:vertical-align="baseline">
        <style:tab-stops>
          <style:tab-stop style:position="8.89cm"/>
          <style:tab-stop style:position="17.145cm"/>
          <style:tab-stop style:position="17.78cm"/>
          <style:tab-stop style:position="18.881cm"/>
          <style:tab-stop style:position="20.13cm"/>
          <style:tab-stop style:position="21.378cm"/>
          <style:tab-stop style:position="22.627cm"/>
          <style:tab-stop style:position="23.87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4-8" style:family="paragraph" style:parent-style-name="Standard_20__28_user_29_" style:default-outline-level="">
      <style:paragraph-properties fo:margin-left="10.16cm" fo:margin-right="0cm" fo:text-indent="-0.635cm" style:auto-text-indent="false" style:vertical-align="baseline">
        <style:tab-stops>
          <style:tab-stop style:position="10.16cm"/>
          <style:tab-stop style:position="19.685cm"/>
          <style:tab-stop style:position="20.32cm"/>
          <style:tab-stop style:position="21.4cm"/>
          <style:tab-stop style:position="22.648cm"/>
          <style:tab-stop style:position="23.897cm"/>
          <style:tab-stop style:position="25.14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7-1" style:family="paragraph" style:parent-style-name="Standard_20__28_user_29_" style:default-outline-level="">
      <style:paragraph-properties fo:margin-left="1.27cm" fo:margin-right="0cm" fo:text-indent="-0.635cm" style:auto-text-indent="false" style:vertical-align="baseline">
        <style:tab-stops>
          <style:tab-stop style:position="1.27cm"/>
          <style:tab-stop style:position="1.905cm"/>
          <style:tab-stop style:position="2.54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  <style:tab-stop style:position="16.25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7-2" style:family="paragraph" style:parent-style-name="Standard_20__28_user_29_" style:default-outline-level="">
      <style:paragraph-properties fo:margin-left="2.54cm" fo:margin-right="0cm" fo:text-indent="-0.635cm" style:auto-text-indent="false" style:vertical-align="baseline">
        <style:tab-stops>
          <style:tab-stop style:position="2.54cm"/>
          <style:tab-stop style:position="4.445cm"/>
          <style:tab-stop style:position="5.0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7-3" style:family="paragraph" style:parent-style-name="Standard_20__28_user_29_" style:default-outline-level="">
      <style:paragraph-properties fo:margin-left="3.81cm" fo:margin-right="0cm" fo:text-indent="-0.635cm" style:auto-text-indent="false" style:vertical-align="baseline">
        <style:tab-stops>
          <style:tab-stop style:position="3.81cm"/>
          <style:tab-stop style:position="6.985cm"/>
          <style:tab-stop style:position="7.62cm"/>
          <style:tab-stop style:position="8.805cm"/>
          <style:tab-stop style:position="10.054cm"/>
          <style:tab-stop style:position="11.303cm"/>
          <style:tab-stop style:position="12.552cm"/>
          <style:tab-stop style:position="13.801cm"/>
          <style:tab-stop style:position="15.05cm"/>
          <style:tab-stop style:position="16.298cm"/>
          <style:tab-stop style:position="17.547cm"/>
          <style:tab-stop style:position="18.79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7-4" style:family="paragraph" style:parent-style-name="Standard_20__28_user_29_" style:default-outline-level="">
      <style:paragraph-properties fo:margin-left="5.08cm" fo:margin-right="0cm" fo:text-indent="-0.635cm" style:auto-text-indent="false" style:vertical-align="baseline">
        <style:tab-stops>
          <style:tab-stop style:position="5.08cm"/>
          <style:tab-stop style:position="9.525cm"/>
          <style:tab-stop style:position="10.16cm"/>
          <style:tab-stop style:position="11.324cm"/>
          <style:tab-stop style:position="12.573cm"/>
          <style:tab-stop style:position="13.822cm"/>
          <style:tab-stop style:position="15.071cm"/>
          <style:tab-stop style:position="16.32cm"/>
          <style:tab-stop style:position="17.568cm"/>
          <style:tab-stop style:position="18.817cm"/>
          <style:tab-stop style:position="20.06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7-5" style:family="paragraph" style:parent-style-name="Standard_20__28_user_29_" style:default-outline-level="">
      <style:paragraph-properties fo:margin-left="6.35cm" fo:margin-right="0cm" fo:text-indent="-0.635cm" style:auto-text-indent="false" style:vertical-align="baseline">
        <style:tab-stops>
          <style:tab-stop style:position="6.35cm"/>
          <style:tab-stop style:position="12.065cm"/>
          <style:tab-stop style:position="12.7cm"/>
          <style:tab-stop style:position="13.843cm"/>
          <style:tab-stop style:position="15.092cm"/>
          <style:tab-stop style:position="16.341cm"/>
          <style:tab-stop style:position="17.59cm"/>
          <style:tab-stop style:position="18.838cm"/>
          <style:tab-stop style:position="20.087cm"/>
          <style:tab-stop style:position="21.33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7-6" style:family="paragraph" style:parent-style-name="Standard_20__28_user_29_" style:default-outline-level="">
      <style:paragraph-properties fo:margin-left="7.62cm" fo:margin-right="0cm" fo:text-indent="-0.635cm" style:auto-text-indent="false" style:vertical-align="baseline">
        <style:tab-stops>
          <style:tab-stop style:position="7.62cm"/>
          <style:tab-stop style:position="14.605cm"/>
          <style:tab-stop style:position="15.24cm"/>
          <style:tab-stop style:position="16.362cm"/>
          <style:tab-stop style:position="17.611cm"/>
          <style:tab-stop style:position="18.86cm"/>
          <style:tab-stop style:position="20.108cm"/>
          <style:tab-stop style:position="21.357cm"/>
          <style:tab-stop style:position="22.60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7-7" style:family="paragraph" style:parent-style-name="Standard_20__28_user_29_" style:default-outline-level="">
      <style:paragraph-properties fo:margin-left="8.89cm" fo:margin-right="0cm" fo:text-indent="-0.635cm" style:auto-text-indent="false" style:vertical-align="baseline">
        <style:tab-stops>
          <style:tab-stop style:position="8.89cm"/>
          <style:tab-stop style:position="17.145cm"/>
          <style:tab-stop style:position="17.78cm"/>
          <style:tab-stop style:position="18.881cm"/>
          <style:tab-stop style:position="20.13cm"/>
          <style:tab-stop style:position="21.378cm"/>
          <style:tab-stop style:position="22.627cm"/>
          <style:tab-stop style:position="23.87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7-8" style:family="paragraph" style:parent-style-name="Standard_20__28_user_29_" style:default-outline-level="">
      <style:paragraph-properties fo:margin-left="10.16cm" fo:margin-right="0cm" fo:text-indent="-0.635cm" style:auto-text-indent="false" style:vertical-align="baseline">
        <style:tab-stops>
          <style:tab-stop style:position="10.16cm"/>
          <style:tab-stop style:position="19.685cm"/>
          <style:tab-stop style:position="20.32cm"/>
          <style:tab-stop style:position="21.4cm"/>
          <style:tab-stop style:position="22.648cm"/>
          <style:tab-stop style:position="23.897cm"/>
          <style:tab-stop style:position="25.14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3-1" style:family="paragraph" style:parent-style-name="Standard_20__28_user_29_" style:default-outline-level="">
      <style:paragraph-properties fo:margin-left="1.90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3-2" style:family="paragraph" style:parent-style-name="Standard_20__28_user_29_" style:default-outline-level="">
      <style:paragraph-properties fo:margin-left="3.17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3-3" style:family="paragraph" style:parent-style-name="Standard_20__28_user_29_" style:default-outline-level="">
      <style:paragraph-properties fo:margin-left="4.445cm" fo:margin-right="0cm" fo:text-indent="-0.318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3-4" style:family="paragraph" style:parent-style-name="Standard_20__28_user_29_" style:default-outline-level="">
      <style:paragraph-properties fo:margin-left="5.71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3-5" style:family="paragraph" style:parent-style-name="Standard_20__28_user_29_" style:default-outline-level="">
      <style:paragraph-properties fo:margin-left="6.98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3-6" style:family="paragraph" style:parent-style-name="Standard_20__28_user_29_" style:default-outline-level="">
      <style:paragraph-properties fo:margin-left="8.255cm" fo:margin-right="0cm" fo:text-indent="-0.318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3-7" style:family="paragraph" style:parent-style-name="Standard_20__28_user_29_" style:default-outline-level="">
      <style:paragraph-properties fo:margin-left="9.52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3-8" style:family="paragraph" style:parent-style-name="Standard_20__28_user_29_" style:default-outline-level="">
      <style:paragraph-properties fo:margin-left="10.79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8-1" style:family="paragraph" style:parent-style-name="Standard_20__28_user_29_" style:default-outline-level="">
      <style:paragraph-properties fo:margin-left="1.27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8-2" style:family="paragraph" style:parent-style-name="Standard_20__28_user_29_" style:default-outline-level="">
      <style:paragraph-properties fo:margin-left="2.54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8-3" style:family="paragraph" style:parent-style-name="Standard_20__28_user_29_" style:default-outline-level="">
      <style:paragraph-properties fo:margin-left="3.81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8-4" style:family="paragraph" style:parent-style-name="Standard_20__28_user_29_" style:default-outline-level="">
      <style:paragraph-properties fo:margin-left="5.08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8-5" style:family="paragraph" style:parent-style-name="Standard_20__28_user_29_" style:default-outline-level="">
      <style:paragraph-properties fo:margin-left="6.35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8-6" style:family="paragraph" style:parent-style-name="Standard_20__28_user_29_" style:default-outline-level="">
      <style:paragraph-properties fo:margin-left="7.62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8-7" style:family="paragraph" style:parent-style-name="Standard_20__28_user_29_" style:default-outline-level="">
      <style:paragraph-properties fo:margin-left="8.89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8-8" style:family="paragraph" style:parent-style-name="Standard_20__28_user_29_" style:default-outline-level="">
      <style:paragraph-properties fo:margin-left="10.16cm" fo:margin-right="0cm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1-1" style:family="paragraph" style:parent-style-name="Standard_20__28_user_29_" style:default-outline-level="">
      <style:paragraph-properties fo:margin-left="1.90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11-2" style:family="paragraph" style:parent-style-name="Standard_20__28_user_29_" style:default-outline-level="">
      <style:paragraph-properties fo:margin-left="3.17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11-3" style:family="paragraph" style:parent-style-name="Standard_20__28_user_29_" style:default-outline-level="">
      <style:paragraph-properties fo:margin-left="4.445cm" fo:margin-right="0cm" fo:text-indent="-0.318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11-4" style:family="paragraph" style:parent-style-name="Standard_20__28_user_29_" style:default-outline-level="">
      <style:paragraph-properties fo:margin-left="5.71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11-5" style:family="paragraph" style:parent-style-name="Standard_20__28_user_29_" style:default-outline-level="">
      <style:paragraph-properties fo:margin-left="6.98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11-6" style:family="paragraph" style:parent-style-name="Standard_20__28_user_29_" style:default-outline-level="">
      <style:paragraph-properties fo:margin-left="8.255cm" fo:margin-right="0cm" fo:text-indent="-0.318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11-7" style:family="paragraph" style:parent-style-name="Standard_20__28_user_29_" style:default-outline-level="">
      <style:paragraph-properties fo:margin-left="9.52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11-8" style:family="paragraph" style:parent-style-name="Standard_20__28_user_29_" style:default-outline-level="">
      <style:paragraph-properties fo:margin-left="10.795cm" fo:margin-right="0cm" fo:text-indent="-0.635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26" style:display-name="_26" style:family="paragraph" style:parent-style-name="Standard_20__28_user_29_" style:default-outline-level="">
      <style:paragraph-properties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25" style:display-name="_25" style:family="paragraph" style:parent-style-name="Standard_20__28_user_29_" style:default-outline-level="">
      <style:paragraph-properties fo:margin-left="2.54cm" fo:margin-right="0cm" fo:text-indent="-1.27cm" style:auto-text-indent="false" style:vertical-align="baselin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24" style:display-name="_24" style:family="paragraph" style:parent-style-name="Standard_20__28_user_29_" style:default-outline-level="">
      <style:paragraph-properties fo:margin-left="3.81cm" fo:margin-right="0cm" fo:text-indent="0cm" style:auto-text-indent="false" style:vertical-align="baseline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23" style:display-name="_23" style:family="paragraph" style:parent-style-name="Standard_20__28_user_29_" style:default-outline-level="">
      <style:paragraph-properties fo:margin-left="5.08cm" fo:margin-right="0cm" fo:text-indent="0cm" style:auto-text-indent="false" style:vertical-align="baseline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22" style:display-name="_22" style:family="paragraph" style:parent-style-name="Standard_20__28_user_29_" style:default-outline-level="">
      <style:paragraph-properties fo:margin-left="6.35cm" fo:margin-right="0cm" fo:text-indent="0cm" style:auto-text-indent="false" style:vertical-align="baseline">
        <style:tab-stops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21" style:display-name="_21" style:family="paragraph" style:parent-style-name="Standard_20__28_user_29_" style:default-outline-level="">
      <style:paragraph-properties fo:margin-left="7.62cm" fo:margin-right="0cm" fo:text-indent="0cm" style:auto-text-indent="false" style:vertical-align="baseline">
        <style:tab-stops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20" style:display-name="_20" style:family="paragraph" style:parent-style-name="Standard_20__28_user_29_" style:default-outline-level="">
      <style:paragraph-properties fo:margin-left="8.89cm" fo:margin-right="0cm" fo:text-indent="0cm" style:auto-text-indent="false" style:vertical-align="baseline">
        <style:tab-stops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9" style:display-name="_19" style:family="paragraph" style:parent-style-name="Standard_20__28_user_29_" style:default-outline-level="">
      <style:paragraph-properties fo:margin-left="10.16cm" fo:margin-right="0cm" fo:text-indent="0cm" style:auto-text-indent="false" style:vertical-align="baseline">
        <style:tab-stops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8" style:display-name="_18" style:family="paragraph" style:parent-style-name="Standard_20__28_user_29_" style:default-outline-level="">
      <style:paragraph-properties fo:margin-left="11.43cm" fo:margin-right="0cm" fo:text-indent="0cm" style:auto-text-indent="false" style:vertical-align="baseline">
        <style:tab-stops>
          <style:tab-stop style:position="22.86cm"/>
          <style:tab-stop style:position="24.13cm"/>
          <style:tab-stop style:position="25.4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7" style:display-name="_17" style:family="paragraph" style:parent-style-name="Standard_20__28_user_29_" style:default-outline-level="">
      <style:paragraph-properties style:vertical-align="baseli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6" style:display-name="_16" style:family="paragraph" style:parent-style-name="Standard_20__28_user_29_" style:default-outline-level="">
      <style:paragraph-properties fo:margin-left="2.54cm" fo:margin-right="0cm" fo:text-indent="-1.27cm" style:auto-text-indent="false" style:vertical-align="baselin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5" style:display-name="_15" style:family="paragraph" style:parent-style-name="Standard_20__28_user_29_" style:default-outline-level="">
      <style:paragraph-properties fo:margin-left="3.81cm" fo:margin-right="0cm" fo:text-indent="0cm" style:auto-text-indent="false" style:vertical-align="baseline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4" style:display-name="_14" style:family="paragraph" style:parent-style-name="Standard_20__28_user_29_" style:default-outline-level="">
      <style:paragraph-properties fo:margin-left="5.08cm" fo:margin-right="0cm" fo:text-indent="0cm" style:auto-text-indent="false" style:vertical-align="baseline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3" style:display-name="_13" style:family="paragraph" style:parent-style-name="Standard_20__28_user_29_" style:default-outline-level="">
      <style:paragraph-properties fo:margin-left="6.35cm" fo:margin-right="0cm" fo:text-indent="0cm" style:auto-text-indent="false" style:vertical-align="baseline">
        <style:tab-stops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2" style:display-name="_12" style:family="paragraph" style:parent-style-name="Standard_20__28_user_29_" style:default-outline-level="">
      <style:paragraph-properties fo:margin-left="7.62cm" fo:margin-right="0cm" fo:text-indent="0cm" style:auto-text-indent="false" style:vertical-align="baseline">
        <style:tab-stops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1" style:display-name="_11" style:family="paragraph" style:parent-style-name="Standard_20__28_user_29_" style:default-outline-level="">
      <style:paragraph-properties fo:margin-left="8.89cm" fo:margin-right="0cm" fo:text-indent="0cm" style:auto-text-indent="false" style:vertical-align="baseline">
        <style:tab-stops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0" style:display-name="_10" style:family="paragraph" style:parent-style-name="Standard_20__28_user_29_" style:default-outline-level="">
      <style:paragraph-properties fo:margin-left="10.16cm" fo:margin-right="0cm" fo:text-indent="0cm" style:auto-text-indent="false" style:vertical-align="baseline">
        <style:tab-stops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9" style:display-name="_9" style:family="paragraph" style:parent-style-name="Standard_20__28_user_29_" style:default-outline-level="">
      <style:paragraph-properties fo:margin-left="11.43cm" fo:margin-right="0cm" fo:text-indent="0cm" style:auto-text-indent="false" style:vertical-align="baseline">
        <style:tab-stops>
          <style:tab-stop style:position="22.86cm"/>
          <style:tab-stop style:position="24.13cm"/>
          <style:tab-stop style:position="25.4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8" style:display-name="_8" style:family="paragraph" style:parent-style-name="Standard_20__28_user_29_" style:default-outline-level="">
      <style:paragraph-properties style:vertical-align="baseli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7" style:display-name="_7" style:family="paragraph" style:parent-style-name="Standard_20__28_user_29_" style:default-outline-level="">
      <style:paragraph-properties fo:margin-left="2.54cm" fo:margin-right="0cm" fo:text-indent="-1.27cm" style:auto-text-indent="false" style:vertical-align="baselin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6" style:display-name="_6" style:family="paragraph" style:parent-style-name="Standard_20__28_user_29_" style:default-outline-level="">
      <style:paragraph-properties fo:margin-left="3.81cm" fo:margin-right="0cm" fo:text-indent="0cm" style:auto-text-indent="false" style:vertical-align="baseline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5" style:display-name="_5" style:family="paragraph" style:parent-style-name="Standard_20__28_user_29_" style:default-outline-level="">
      <style:paragraph-properties fo:margin-left="5.08cm" fo:margin-right="0cm" fo:text-indent="0cm" style:auto-text-indent="false" style:vertical-align="baseline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4" style:display-name="_4" style:family="paragraph" style:parent-style-name="Standard_20__28_user_29_" style:default-outline-level="">
      <style:paragraph-properties fo:margin-left="6.35cm" fo:margin-right="0cm" fo:text-indent="0cm" style:auto-text-indent="false" style:vertical-align="baseline">
        <style:tab-stops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3" style:display-name="_3" style:family="paragraph" style:parent-style-name="Standard_20__28_user_29_" style:default-outline-level="">
      <style:paragraph-properties fo:margin-left="7.62cm" fo:margin-right="0cm" fo:text-indent="0cm" style:auto-text-indent="false" style:vertical-align="baseline">
        <style:tab-stops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2" style:display-name="_2" style:family="paragraph" style:parent-style-name="Standard_20__28_user_29_" style:default-outline-level="">
      <style:paragraph-properties fo:margin-left="8.89cm" fo:margin-right="0cm" fo:text-indent="0cm" style:auto-text-indent="false" style:vertical-align="baseline">
        <style:tab-stops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1" style:display-name="_1" style:family="paragraph" style:parent-style-name="Standard_20__28_user_29_" style:default-outline-level="">
      <style:paragraph-properties fo:margin-left="10.16cm" fo:margin-right="0cm" fo:text-indent="0cm" style:auto-text-indent="false" style:vertical-align="baseline">
        <style:tab-stops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" style:display-name="_" style:family="paragraph" style:parent-style-name="Standard_20__28_user_29_" style:default-outline-level="">
      <style:paragraph-properties fo:margin-left="11.43cm" fo:margin-right="0cm" fo:text-indent="0cm" style:auto-text-indent="false" style:vertical-align="baseline">
        <style:tab-stops>
          <style:tab-stop style:position="22.86cm"/>
          <style:tab-stop style:position="24.13cm"/>
          <style:tab-stop style:position="25.4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" style:display-name="List Paragra" style:family="paragraph" style:parent-style-name="Standard_20__28_user_29_" style:default-outline-level="">
      <style:paragraph-properties fo:margin-left="1.27cm" fo:margin-right="0cm" fo:margin-top="0cm" fo:margin-bottom="0.351cm" loext:contextual-spacing="false" fo:line-height="111%" fo:text-indent="0cm" style:auto-text-indent="false" style:vertical-align="baseline"/>
      <style:text-properties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7-9" style:family="paragraph" style:parent-style-name="Standard_20__28_user_29_" style:default-outline-level="">
      <style:paragraph-properties fo:margin-left="11.43cm" fo:margin-right="0cm" fo:text-indent="-0.635cm" style:auto-text-indent="false" style:vertical-align="baseline">
        <style:tab-stops>
          <style:tab-stop style:position="11.43cm"/>
          <style:tab-stop style:position="22.225cm"/>
          <style:tab-stop style:position="22.86cm"/>
          <style:tab-stop style:position="23.918cm"/>
          <style:tab-stop style:position="25.167cm"/>
          <style:tab-stop style:position="26.41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1-9" style:family="paragraph" style:parent-style-name="Standard_20__28_user_29_" style:default-outline-level="">
      <style:paragraph-properties fo:margin-left="11.43cm" fo:margin-right="0cm" fo:text-indent="-0.635cm" style:auto-text-indent="false" style:vertical-align="baseline">
        <style:tab-stops>
          <style:tab-stop style:position="11.43cm"/>
          <style:tab-stop style:position="22.225cm"/>
          <style:tab-stop style:position="22.86cm"/>
          <style:tab-stop style:position="23.918cm"/>
          <style:tab-stop style:position="25.167cm"/>
          <style:tab-stop style:position="26.41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2-9" style:family="paragraph" style:parent-style-name="Standard_20__28_user_29_" style:default-outline-level="">
      <style:paragraph-properties fo:margin-left="11.43cm" fo:margin-right="0cm" fo:text-indent="-0.635cm" style:auto-text-indent="false" style:vertical-align="baseline">
        <style:tab-stops>
          <style:tab-stop style:position="11.43cm"/>
          <style:tab-stop style:position="22.225cm"/>
          <style:tab-stop style:position="22.86cm"/>
          <style:tab-stop style:position="23.918cm"/>
          <style:tab-stop style:position="25.167cm"/>
          <style:tab-stop style:position="26.41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SSINATURA_20_S" style:display-name="ASSINATURA S" style:family="paragraph" style:parent-style-name="Standard_20__28_user_29_" style:default-outline-level="">
      <style:paragraph-properties fo:line-height="0.519cm" fo:text-align="center" style:justify-single-word="false" style:vertical-align="baseline"/>
      <style:text-properties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EREO" style:family="paragraph" style:parent-style-name="Standard_20__28_user_29_" style:default-outline-level="">
      <style:paragraph-properties fo:line-height="0.4cm" fo:text-align="center" style:justify-single-word="false" style:vertical-align="baseline"/>
      <style:text-properties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5-9" style:family="paragraph" style:parent-style-name="Standard_20__28_user_29_" style:default-outline-level="">
      <style:paragraph-properties fo:margin-left="11.43cm" fo:margin-right="0cm" fo:orphans="2" fo:widows="2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8-9" style:family="paragraph" style:parent-style-name="Standard_20__28_user_29_" style:default-outline-level="">
      <style:paragraph-properties fo:margin-left="11.43cm" fo:margin-right="0cm" fo:orphans="2" fo:widows="2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4-9" style:family="paragraph" style:parent-style-name="Standard_20__28_user_29_" style:default-outline-level="">
      <style:paragraph-properties fo:margin-left="11.43cm" fo:margin-right="0cm" fo:orphans="2" fo:widows="2" fo:text-indent="-0.635cm" style:auto-text-indent="false" style:vertical-align="baseline">
        <style:tab-stops>
          <style:tab-stop style:position="11.43cm"/>
          <style:tab-stop style:position="22.225cm"/>
          <style:tab-stop style:position="22.86cm"/>
          <style:tab-stop style:position="23.918cm"/>
          <style:tab-stop style:position="25.167cm"/>
          <style:tab-stop style:position="26.416cm"/>
        </style:tab-stops>
      </style:paragraph-properties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7-9" style:family="paragraph" style:parent-style-name="Standard_20__28_user_29_" style:default-outline-level="">
      <style:paragraph-properties fo:margin-left="11.43cm" fo:margin-right="0cm" fo:orphans="2" fo:widows="2" fo:text-indent="-0.635cm" style:auto-text-indent="false" style:vertical-align="baseline">
        <style:tab-stops>
          <style:tab-stop style:position="11.43cm"/>
          <style:tab-stop style:position="22.225cm"/>
          <style:tab-stop style:position="22.86cm"/>
          <style:tab-stop style:position="23.918cm"/>
          <style:tab-stop style:position="25.167cm"/>
          <style:tab-stop style:position="26.416cm"/>
        </style:tab-stops>
      </style:paragraph-properties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teŃdo_20_da" style:display-name="ConteŃdo da" style:family="paragraph" style:parent-style-name="Standard_20__28_user_29_" style:default-outline-level="">
      <style:paragraph-properties fo:orphans="2" fo:widows="2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İndice" style:family="paragraph" style:parent-style-name="Standard_20__28_user_29_" style:default-outline-level="">
      <style:paragraph-properties fo:orphans="2" fo:widows="2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a1" style:family="paragraph" style:parent-style-name="Standard_20__28_user_29_" style:default-outline-level="">
      <style:paragraph-properties fo:line-height="116%" fo:orphans="2" fo:widows="2" style:vertical-align="baseline"/>
      <style:text-properties style:font-name="Lucida Sans" fo:font-family="'Lucida Sans'" style:font-family-generic="roman" style:font-pitch="variable" fo:language="en" fo:country="US" style:letter-kerning="false" style:font-name-asian="Lucida Sans1" style:font-family-asian="'Lucida Sans'" style:font-family-generic-asian="system" style:font-pitch-asian="variable" style:language-asian="en" style:country-asian="US" style:font-name-complex="Lucida Sans1" style:font-family-complex="'Lucida Sans'" style:font-family-generic-complex="system" style:font-pitch-complex="variable" style:font-size-complex="10pt" style:language-complex="ar" style:country-complex="SA"/>
    </style:style>
    <style:style style:name="Corpo_20_do_20_tex" style:display-name="Corpo do tex" style:family="paragraph" style:parent-style-name="Standard_20__28_user_29_" style:default-outline-level="">
      <style:paragraph-properties fo:line-height="116%" fo:orphans="2" fo:widows="2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ıtulo" style:family="paragraph" style:parent-style-name="Standard_20__28_user_29_" style:default-outline-level="">
      <style:paragraph-properties fo:orphans="2" fo:widows="2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ıtulo_20_de_20_ta" style:display-name="Tıtulo de ta" style:family="paragraph" style:parent-style-name="Standard_20__28_user_29_" style:default-outline-level="">
      <style:paragraph-properties fo:text-align="center" style:justify-single-word="false" fo:orphans="2" fo:widows="2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3-9" style:family="paragraph" style:parent-style-name="Standard_20__28_user_29_" style:default-outline-level="">
      <style:paragraph-properties fo:margin-left="12.065cm" fo:margin-right="0cm" fo:orphans="2" fo:widows="2" fo:text-indent="-0.318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8-9" style:family="paragraph" style:parent-style-name="Standard_20__28_user_29_" style:default-outline-level="">
      <style:paragraph-properties fo:margin-left="11.43cm" fo:margin-right="0cm" fo:orphans="2" fo:widows="2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1-9" style:family="paragraph" style:parent-style-name="Standard_20__28_user_29_" style:default-outline-level="">
      <style:paragraph-properties fo:margin-left="12.065cm" fo:margin-right="0cm" fo:orphans="2" fo:widows="2" fo:text-indent="-0.318cm" style:auto-text-indent="false" style:vertical-align="baseline"/>
      <style:text-properties fo:language="en" fo:country="US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23-9" style:family="paragraph" style:parent-style-name="Standard_20__28_user_29_" style:default-outline-level="">
      <style:paragraph-properties fo:margin-left="12.065cm" fo:margin-right="0cm" fo:orphans="2" fo:widows="2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14-9" style:family="paragraph" style:parent-style-name="Standard_20__28_user_29_" style:default-outline-level="">
      <style:paragraph-properties fo:margin-left="11.43cm" fo:margin-right="0cm" fo:orphans="2" fo:widows="2" fo:text-indent="-0.635cm" style:auto-text-indent="false" style:vertical-align="baseline"/>
      <style:text-properties style:font-name="Calibri" fo:font-family="Calibri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ÍTULO_20_DE_20_CONVOCACAO" style:display-name="TÍTULO DE CONVOCACAO" style:family="paragraph" style:parent-style-name="Standard" style:default-outline-level="">
      <style:paragraph-properties fo:orphans="0" fo:widows="0"/>
      <style:text-properties fo:text-transform="uppercase" style:letter-kerning="true" style:font-name-asian="Times New Roman1" style:font-family-asian="'Times New Roman'" style:font-family-generic-asian="system" style:font-pitch-asian="variable" style:language-asian="zh" style:country-asian="CN" style:font-size-complex="12pt" style:language-complex="hi" style:country-complex="IN"/>
    </style:style>
    <style:style style:name="Título_20_277" style:display-name="Título 27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278" style:display-name="Título 27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defaul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12_5f_local_5f_data" style:display-name="texto_12_local_data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1pt" style:font-weight-complex="bold"/>
    </style:style>
    <style:style style:name="Título_20_6_20_Char" style:display-name="Título 6 Char" style:family="text">
      <style:text-properties fo:color="#243f6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size-complex="11pt" style:font-style-complex="italic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1pt" fo:font-weight="bold" style:font-size-asian="11pt" style:language-asian="en" style:country-asian="US" style:font-weight-asian="bold" style:font-size-complex="11pt"/>
    </style:style>
    <style:style style:name="Placeholder_20_Text" style:display-name="Placeholder Text" style:family="text">
      <style:text-properties fo:color="#808080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1pt"/>
    </style:style>
    <style:style style:name="Título_20_4_20_Char" style:display-name="Título 4 Char" style:family="text">
      <style:text-properties fo:color="#000000" style:font-name="Times New Roman" fo:font-family="'Times New Roman'" style:font-family-generic="roman" style:font-pitch="variable" fo:font-size="12pt" fo:font-weight="bold" style:letter-kerning="true" style:font-name-asian="Verdana1" style:font-family-asian="Verdana" style:font-family-generic-asian="system" style:font-pitch-asian="variable" style:font-size-asian="12pt" style:language-asian="zh" style:country-asian="CN" style:font-weight-asian="bold" style:font-size-complex="12pt" style:language-complex="hi" style:country-complex="IN"/>
    </style:style>
    <style:style style:name="Título_20_7_20_Char" style:display-name="Título 7 Char" style:family="text">
      <style:text-properties fo:color="#000000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8_20_Char" style:display-name="Título 8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size-complex="11pt" style:font-weight-complex="bold"/>
    </style:style>
    <style:style style:name="Título_20_9_20_Char" style:display-name="Título 9 Char" style:family="text">
      <style:text-properties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size-complex="12pt" style:font-weight-complex="bold" style:text-scale="90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12pt" fo:font-weight="bold" style:letter-kerning="true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ítulo_20_Char" style:display-name="Título Char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footnote_20_reference" style:display-name="footnote reference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8Num2zfalse" style:family="text"/>
    <style:style style:name="WW8Num2ztrue" style:family="text"/>
    <style:style style:name="WW8Num2ztrue7" style:family="text"/>
    <style:style style:name="WW8Num2ztrue6" style:family="text"/>
    <style:style style:name="WW8Num2ztrue5" style:family="text"/>
    <style:style style:name="WW8Num2ztrue4" style:family="text"/>
    <style:style style:name="WW8Num2ztrue3" style:family="text"/>
    <style:style style:name="WW8Num2ztrue2" style:family="text"/>
    <style:style style:name="WW8Num2ztrue1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true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true" style:family="text"/>
    <style:style style:name="WW8Num5ztrue7" style:family="text"/>
    <style:style style:name="WW8Num5ztrue6" style:family="text"/>
    <style:style style:name="WW8Num5ztrue5" style:family="text"/>
    <style:style style:name="WW8Num5ztrue4" style:family="text"/>
    <style:style style:name="WW8Num5ztrue3" style:family="text"/>
    <style:style style:name="WW8Num5ztrue2" style:family="text"/>
    <style:style style:name="WW8Num5ztrue1" style:family="text"/>
    <style:style style:name="WW8Num6zfalse" style:family="text"/>
    <style:style style:name="WW8Num6ztrue" style:family="text"/>
    <style:style style:name="WW8Num6ztrue7" style:family="text"/>
    <style:style style:name="WW8Num6ztrue6" style:family="text"/>
    <style:style style:name="WW8Num6ztrue5" style:family="text"/>
    <style:style style:name="WW8Num6ztrue4" style:family="text"/>
    <style:style style:name="WW8Num6ztrue3" style:family="text"/>
    <style:style style:name="WW8Num6ztrue2" style:family="text"/>
    <style:style style:name="WW8Num6ztrue1" style:family="text"/>
    <style:style style:name="WW8Num7zfalse" style:family="text"/>
    <style:style style:name="WW8Num7ztrue" style:family="text"/>
    <style:style style:name="WW8Num7ztrue7" style:family="text"/>
    <style:style style:name="WW8Num7ztrue6" style:family="text"/>
    <style:style style:name="WW8Num7ztrue5" style:family="text"/>
    <style:style style:name="WW8Num7ztrue4" style:family="text"/>
    <style:style style:name="WW8Num7ztrue3" style:family="text"/>
    <style:style style:name="WW8Num7ztrue2" style:family="text"/>
    <style:style style:name="WW8Num7ztrue1" style:family="text"/>
    <style:style style:name="WW8Num8zfalse" style:family="text"/>
    <style:style style:name="WW8Num8ztrue" style:family="text"/>
    <style:style style:name="WW8Num8ztrue7" style:family="text"/>
    <style:style style:name="WW8Num8ztrue6" style:family="text"/>
    <style:style style:name="WW8Num8ztrue5" style:family="text"/>
    <style:style style:name="WW8Num8ztrue4" style:family="text"/>
    <style:style style:name="WW8Num8ztrue3" style:family="text"/>
    <style:style style:name="WW8Num8ztrue2" style:family="text"/>
    <style:style style:name="WW8Num8ztrue1" style:family="text"/>
    <style:style style:name="WW8Num9zfalse" style:family="text"/>
    <style:style style:name="WW8Num9ztrue" style:family="text"/>
    <style:style style:name="WW8Num9ztrue7" style:family="text"/>
    <style:style style:name="WW8Num9ztrue6" style:family="text"/>
    <style:style style:name="WW8Num9ztrue5" style:family="text"/>
    <style:style style:name="WW8Num9ztrue4" style:family="text"/>
    <style:style style:name="WW8Num9ztrue3" style:family="text"/>
    <style:style style:name="WW8Num9ztrue2" style:family="text"/>
    <style:style style:name="WW8Num9ztrue1" style:family="text"/>
    <style:style style:name="WW8Num10zfalse" style:family="text"/>
    <style:style style:name="WW8Num10ztrue" style:family="text"/>
    <style:style style:name="WW8Num10ztrue7" style:family="text"/>
    <style:style style:name="WW8Num10ztrue6" style:family="text"/>
    <style:style style:name="WW8Num10ztrue5" style:family="text"/>
    <style:style style:name="WW8Num10ztrue4" style:family="text"/>
    <style:style style:name="WW8Num10ztrue3" style:family="text"/>
    <style:style style:name="WW8Num10ztrue2" style:family="text"/>
    <style:style style:name="WW8Num10ztrue1" style:family="text"/>
    <style:style style:name="WW8Num11zfalse" style:family="text"/>
    <style:style style:name="WW8Num11ztrue" style:family="text"/>
    <style:style style:name="WW8Num11ztrue7" style:family="text"/>
    <style:style style:name="WW8Num11ztrue6" style:family="text"/>
    <style:style style:name="WW8Num11ztrue5" style:family="text"/>
    <style:style style:name="WW8Num11ztrue4" style:family="text"/>
    <style:style style:name="WW8Num11ztrue3" style:family="text"/>
    <style:style style:name="WW8Num11ztrue2" style:family="text"/>
    <style:style style:name="WW8Num11ztrue1" style:family="text"/>
    <style:style style:name="WW8Num12zfalse" style:family="text"/>
    <style:style style:name="WW8Num12ztrue" style:family="text"/>
    <style:style style:name="WW8Num12ztrue7" style:family="text"/>
    <style:style style:name="WW8Num12ztrue6" style:family="text"/>
    <style:style style:name="WW8Num12ztrue5" style:family="text"/>
    <style:style style:name="WW8Num12ztrue4" style:family="text"/>
    <style:style style:name="WW8Num12ztrue3" style:family="text"/>
    <style:style style:name="WW8Num12ztrue2" style:family="text"/>
    <style:style style:name="WW8Num12ztrue1" style:family="text"/>
    <style:style style:name="WW8Num1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/>
    <style:style style:name="WW8Num13ztrue" style:family="text"/>
    <style:style style:name="WW8Num13ztrue6" style:family="text"/>
    <style:style style:name="WW8Num13ztrue5" style:family="text"/>
    <style:style style:name="WW8Num13ztrue4" style:family="text"/>
    <style:style style:name="WW8Num13ztrue3" style:family="text"/>
    <style:style style:name="WW8Num13ztrue2" style:family="text"/>
    <style:style style:name="WW8Num13ztrue1" style:family="text"/>
    <style:style style:name="WW8Num14zfalse" style:family="text"/>
    <style:style style:name="WW8Num14ztrue" style:family="text"/>
    <style:style style:name="WW8Num14ztrue7" style:family="text"/>
    <style:style style:name="WW8Num14ztrue6" style:family="text"/>
    <style:style style:name="WW8Num14ztrue5" style:family="text"/>
    <style:style style:name="WW8Num14ztrue4" style:family="text"/>
    <style:style style:name="WW8Num14ztrue3" style:family="text"/>
    <style:style style:name="WW8Num14ztrue2" style:family="text"/>
    <style:style style:name="WW8Num14ztrue1" style:family="text"/>
    <style:style style:name="WW8Num15zfalse" style:family="text"/>
    <style:style style:name="WW8Num15ztrue" style:family="text"/>
    <style:style style:name="WW8Num15ztrue7" style:family="text"/>
    <style:style style:name="WW8Num15ztrue6" style:family="text"/>
    <style:style style:name="WW8Num15ztrue5" style:family="text"/>
    <style:style style:name="WW8Num15ztrue4" style:family="text"/>
    <style:style style:name="WW8Num15ztrue3" style:family="text"/>
    <style:style style:name="WW8Num15ztrue2" style:family="text"/>
    <style:style style:name="WW8Num15ztrue1" style:family="text"/>
    <style:style style:name="WW8Num16zfalse" style:family="text"/>
    <style:style style:name="WW8Num16ztrue" style:family="text"/>
    <style:style style:name="WW8Num16ztrue7" style:family="text"/>
    <style:style style:name="WW8Num16ztrue6" style:family="text"/>
    <style:style style:name="WW8Num16ztrue5" style:family="text"/>
    <style:style style:name="WW8Num16ztrue4" style:family="text"/>
    <style:style style:name="WW8Num16ztrue3" style:family="text"/>
    <style:style style:name="WW8Num16ztrue2" style:family="text"/>
    <style:style style:name="WW8Num16ztrue1" style:family="text"/>
    <style:style style:name="WW8Num17zfalse" style:family="text"/>
    <style:style style:name="WW8Num17ztrue" style:family="text"/>
    <style:style style:name="WW8Num17ztrue7" style:family="text"/>
    <style:style style:name="WW8Num17ztrue6" style:family="text"/>
    <style:style style:name="WW8Num17ztrue5" style:family="text"/>
    <style:style style:name="WW8Num17ztrue4" style:family="text"/>
    <style:style style:name="WW8Num17ztrue3" style:family="text"/>
    <style:style style:name="WW8Num17ztrue2" style:family="text"/>
    <style:style style:name="WW8Num17ztrue1" style:family="text"/>
    <style:style style:name="WW8Num18zfalse" style:family="text"/>
    <style:style style:name="WW8Num18ztrue" style:family="text"/>
    <style:style style:name="WW8Num18ztrue7" style:family="text"/>
    <style:style style:name="WW8Num18ztrue6" style:family="text"/>
    <style:style style:name="WW8Num18ztrue5" style:family="text"/>
    <style:style style:name="WW8Num18ztrue4" style:family="text"/>
    <style:style style:name="WW8Num18ztrue3" style:family="text"/>
    <style:style style:name="WW8Num18ztrue2" style:family="text"/>
    <style:style style:name="WW8Num18ztrue1" style:family="text"/>
    <style:style style:name="WW8Num19zfalse" style:family="text"/>
    <style:style style:name="WW8Num19ztrue" style:family="text"/>
    <style:style style:name="WW8Num19ztrue7" style:family="text"/>
    <style:style style:name="WW8Num19ztrue6" style:family="text"/>
    <style:style style:name="WW8Num19ztrue5" style:family="text"/>
    <style:style style:name="WW8Num19ztrue4" style:family="text"/>
    <style:style style:name="WW8Num19ztrue3" style:family="text"/>
    <style:style style:name="WW8Num19ztrue2" style:family="text"/>
    <style:style style:name="WW8Num19ztrue1" style:family="text"/>
    <style:style style:name="WW8Num20zfalse" style:family="text"/>
    <style:style style:name="WW8Num20ztrue" style:family="text"/>
    <style:style style:name="WW8Num20ztrue7" style:family="text"/>
    <style:style style:name="WW8Num20ztrue6" style:family="text"/>
    <style:style style:name="WW8Num20ztrue5" style:family="text"/>
    <style:style style:name="WW8Num20ztrue4" style:family="text"/>
    <style:style style:name="WW8Num20ztrue3" style:family="text"/>
    <style:style style:name="WW8Num20ztrue2" style:family="text"/>
    <style:style style:name="WW8Num20ztrue1" style:family="text"/>
    <style:style style:name="WW8Num2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false" style:family="text"/>
    <style:style style:name="WW8Num22ztrue" style:family="text"/>
    <style:style style:name="WW8Num22ztrue7" style:family="text"/>
    <style:style style:name="WW8Num22ztrue6" style:family="text"/>
    <style:style style:name="WW8Num22ztrue5" style:family="text"/>
    <style:style style:name="WW8Num22ztrue4" style:family="text"/>
    <style:style style:name="WW8Num22ztrue3" style:family="text"/>
    <style:style style:name="WW8Num22ztrue2" style:family="text"/>
    <style:style style:name="WW8Num22ztrue1" style:family="text"/>
    <style:style style:name="WW8Num2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true" style:family="text"/>
    <style:style style:name="WW8Num23ztrue7" style:family="text"/>
    <style:style style:name="WW8Num23ztrue6" style:family="text"/>
    <style:style style:name="WW8Num23ztrue5" style:family="text"/>
    <style:style style:name="WW8Num23ztrue4" style:family="text"/>
    <style:style style:name="WW8Num23ztrue3" style:family="text"/>
    <style:style style:name="WW8Num23ztrue2" style:family="text"/>
    <style:style style:name="WW8Num23ztrue1" style:family="text"/>
    <style:style style:name="Fonte_20_parág._20_padrão10" style:display-name="Fonte parág. padrão1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color="#000000"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Fonte_20_parág._20_padrão8" style:display-name="Fonte parág. padrão8" style:family="text"/>
    <style:style style:name="Fonte_20_parág._20_padrão5" style:display-name="Fonte parág. padrão5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Mapa_20_do_20_Documento_20_Char" style:display-name="Mapa do Document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highlightedsearchterm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6" style:display-name="Fonte parág. padrão6" style:family="text"/>
    <style:style style:name="Ref._20_de_20_nota_20_de_20_rodapé4" style:display-name="Ref. de nota de rodapé4" style:family="text">
      <style:text-properties style:text-position="super 58%"/>
    </style:style>
    <style:style style:name="WW8Num20z1" style:family="text">
      <style:text-properties fo:font-weight="normal" style:font-weight-asian="normal" style:font-weight-complex="normal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" style:family="text" style:parent-style-name="Fonte_20_parág._20_padrão4"/>
    <style:style style:name="Cabeçalho_20_Char1" style:display-name="Cabeçalho Char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-Fonte_20_parág._20_padrão" style:display-name="WW-Fonte parág. padrão" style:family="text"/>
    <style:style style:name="Ref._20_de_20_nota_20_de_20_rodapé1" style:display-name="Ref. de nota de rodapé1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7" style:display-name="Fonte parág. padrão7" style:family="text"/>
    <style:style style:name="WW8Num7z0" style:family="text">
      <style:text-properties style:font-name="Symbol" fo:font-family="Symbol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61" style:display-name="Fonte parág. padrão61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har_20_Char23" style:display-name="Char Char23" style:family="text">
      <style:text-properties fo:font-size="12pt" fo:language="en" fo:country="US" style:font-size-asian="12pt" style:font-size-complex="12pt"/>
    </style:style>
    <style:style style:name="Char_20_Char13" style:display-name="Char Char13" style:family="text">
      <style:text-properties fo:font-size="12pt" fo:language="en" fo:country="US" style:font-size-asian="12pt" style:font-size-complex="12pt"/>
    </style:style>
    <style:style style:name="Char_20_Char5" style:display-name="Char Char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WW8Num2z3" style:family="text">
      <style:text-properties fo:font-size="12pt" style:font-size-asian="12pt" style:font-size-complex="12pt"/>
    </style:style>
    <style:style style:name="WW8Num3z3" style:family="text">
      <style:text-properties fo:font-size="12pt" style:font-size-asian="12pt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fo:color="#00000a" style:font-name="OpenSymbol" fo:font-family="OpenSymbol" style:font-family-generic="roman" style:font-pitch="variable" fo:font-size="12pt" fo:language="pt" fo:country="PT" style:font-size-asian="12pt" style:font-name-complex="OpenSymbol1" style:font-family-complex="OpenSymbol" style:font-family-generic-complex="system" style:font-pitch-complex="variable" style:font-size-complex="12pt"/>
    </style:style>
    <style:style style:name="WW8Num6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6z3" style:family="text">
      <style:text-properties fo:font-size="12pt" style:font-size-asian="12pt" style:font-size-complex="12pt"/>
    </style:style>
    <style:style style:name="WW8Num10z1" style:family="text">
      <style:text-properties fo:font-size="12pt" style:font-size-asian="12pt"/>
    </style:style>
    <style:style style:name="WW8Num1z3" style:family="text">
      <style:text-properties fo:font-size="12pt" style:font-size-asian="12pt" style:font-size-complex="12pt"/>
    </style:style>
    <style:style style:name="WW8Num4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8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4z1" style:family="text">
      <style:text-properties fo:font-size="12pt" style:font-size-asian="12pt"/>
    </style:style>
    <style:style style:name="WW8Num1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5z3" style:family="text">
      <style:text-properties fo:font-size="12pt" style:font-size-asian="12pt" style:font-size-complex="12pt"/>
    </style:style>
    <style:style style:name="WW8Num16z0" style:family="text">
      <style:text-properties fo:font-size="12pt" style:font-size-asian="12pt"/>
    </style:style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2" style:family="text">
      <style:text-properties fo:font-size="12pt" style:font-size-asian="12pt"/>
    </style:style>
    <style:style style:name="WW8Num19z0" style:family="text">
      <style:text-properties fo:color="#000000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9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21z1" style:family="text">
      <style:text-properties fo:font-size="12pt" style:font-size-asian="12pt"/>
    </style:style>
    <style:style style:name="WW8Num11z1" style:family="text">
      <style:text-properties fo:font-size="12pt" style:font-size-asian="12pt"/>
    </style:style>
    <style:style style:name="WW8Num11z3" style:family="text">
      <style:text-properties fo:font-size="12pt" style:font-size-asian="12pt" style:font-size-complex="12pt"/>
    </style:style>
    <style:style style:name="WW8Num15z0" style:family="text">
      <style:text-properties fo:color="#000000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7z2" style:family="text">
      <style:text-properties fo:font-size="12pt" style:font-size-asian="12pt"/>
    </style:style>
    <style:style style:name="ListLabel_20_1" style:display-name="ListLabel 1" style:family="text">
      <style:text-properties fo:color="#000000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WW-Default_20_Paragraph_20_Font" style:display-name="WW-Default Paragraph Font" style:family="text"/>
    <style:style style:name="Comment_20_Text_20_Char" style:display-name="Comment Text Char" style:family="text"/>
    <style:style style:name="Ref._20_de_20_nota_20_de_20_rodapé5" style:display-name="Ref. de nota de rodapé5" style:family="text">
      <style:text-properties style:text-position="super 58%"/>
    </style:style>
    <style:style style:name="Footnote_20_Text_20_Char" style:display-name="Footnote Text Char" style:family="text">
      <style:text-properties style:font-name="SimSun" fo:font-family="SimSun" style:font-family-generic="roman" style:font-pitch="variable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_20_Char1" style:display-name="Assunto do comentário Char1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e1g._20_padrãe3o" style:display-name="Fonte paráe1g. padrãe3o" style:family="text"/>
    <style:style style:name="Cabeçe7alho_20_Char" style:display-name="Cabeçe7alho Char" style:family="text">
      <style:text-properties fo:font-size="11pt" style:font-size-asian="11pt" style:font-size-complex="11pt"/>
    </style:style>
    <style:style style:name="Rodapée9_20_Char" style:display-name="Rodapée9 Char" style:family="text">
      <style:text-properties fo:font-size="11pt" style:font-size-asian="11pt" style:font-size-complex="11pt"/>
    </style:style>
    <style:style style:name="Tíedtulo_20_1_20_Char" style:display-name="Tíed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o_20_de_20_balãe3o_20_Char" style:display-name="Texto de balãe3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e9_20_Char" style:display-name="Texto de nota de rodapée9 Char" style:family="text"/>
    <style:style style:name="Ref._20_de_20_nota_20_de_20_fim5" style:display-name="Ref. de nota de fim5" style:family="text">
      <style:text-properties style:text-position="super 58%"/>
    </style:style>
    <style:style style:name="Ref._20_de_20_nota_20_de_20_rodapé51" style:display-name="Ref. de nota de rodapé51" style:family="text">
      <style:text-properties style:text-position="super 58%"/>
    </style:style>
    <style:style style:name="Fonte_20_parág._20_padrão9" style:display-name="Fonte parág. padrão9" style:family="text"/>
    <style:style style:name="Ref._20_de_20_comentário5" style:display-name="Ref. de comentário5" style:family="text">
      <style:text-properties fo:font-size="8pt" style:font-size-asian="8pt" style:font-size-complex="8pt"/>
    </style:style>
    <style:style style:name="Ref._20_de_20_comentário51" style:display-name="Ref. de comentário51" style:family="text">
      <style:text-properties fo:font-size="8pt" style:font-size-asian="8pt" style:font-size-complex="8pt"/>
    </style:style>
    <style:style style:name="Texto_20_de_20_comentário_20_Char4" style:display-name="Texto de comentário Char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ighlight" style:family="text"/>
    <style:style style:name="Corpo_20_de_20_texto_20_Char1" style:display-name="Corpo de texto Char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8pt"/>
    </style:style>
    <style:style style:name="Texto_20_de_20_nota_20_de_20_rodapé_20_Char1" style:display-name="Texto de nota de rodapé Char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ré-formatação_20_HTML_20_Char1" style:display-name="Pré-formatação HTML Char1" style:family="text">
      <style:text-properties style:font-name="Courier New" fo:font-family="'Courier New'" style:font-family-generic="roman" style:font-pitch="variable" fo:font-size="8.5pt" style:font-size-asian="8.5pt" style:font-name-complex="Courier New1" style:font-family-complex="'Courier New'" style:font-family-generic-complex="system" style:font-pitch-complex="variable" style:font-size-complex="8.5pt"/>
    </style:style>
    <style:style style:name="Recuo_20_de_20_corpo_20_de_20_texto_20_Char1" style:display-name="Recuo de corpo de texto Char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-Link_20_da_20_internet_20_visitado" style:display-name="WW-Link da internet visitado" style:family="text">
      <style:text-properties fo:color="#800000" style:text-underline-style="solid" style:text-underline-width="auto" style:text-underline-color="font-color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_20__28_user_29_" style:display-name="Numbering Symbols (user)" style:family="text"/>
    <style:style style:name="Rodapé_20_Char2" style:display-name="Rodapé Char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ítulo_20_Char1" style:display-name="Título Char1" style:family="text">
      <style:text-properties style:font-name="Arial" fo:font-family="Arial" style:font-family-generic="roman" style:font-pitch="variable" fo:font-size="14pt" style:letter-kerning="true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long_5f_text" style:display-name="long_text" style:family="text"/>
    <style:style style:name="med11" style:family="text">
      <style:text-properties fo:font-size="9pt" style:font-size-asian="9pt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11112" style:family="text"/>
    <style:style style:name="Char_20_Char21" style:display-name="Char Char21" style:family="text"/>
    <style:style style:name="Char_20_Char11" style:display-name="Char Char11" style:family="text"/>
    <style:style style:name="Char_20_Char3" style:display-name="Char Char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8Num27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9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Corpo_20_de_20_texto_20_Char2" style:display-name="Corpo de texto Char2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Subtítulo_20_Char1" style:display-name="Subtítulo Char1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abeçalho_20_Char3" style:display-name="Cabeçalho Char3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Rodapé_20_Char3" style:display-name="Rodapé Char3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2" style:display-name="Texto de balão Char2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Char2" style:display-name="Recuo de corpo de texto Char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comentário_20_Char5" style:display-name="Texto de comentário Char5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é-formatação_20_HTML_20_Char2" style:display-name="Pré-formatação HTML Char2" style:family="text">
      <style:text-properties style:font-name="Courier New" fo:font-family="'Courier New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/>
    </style:style>
    <style:style style:name="Texto_20_de_20_nota_20_de_20_rodapé_20_Char2" style:display-name="Texto de nota de rodapé Char2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ítulo_20_Char2" style:display-name="Título Char2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language-asian="zh" style:country-asian="CN" style:font-name-complex="Times New Roman1" style:font-family-complex="'Times New Roman'" style:font-family-generic-complex="system" style:font-pitch-complex="variable" style:font-size-complex="26pt"/>
    </style:style>
    <style:style style:name="Corpo_20_de_20_texto_20_2_20_Char1" style:display-name="Corpo de texto 2 Char1" style:family="text">
      <style:text-properties fo:color="#000000"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Corpo_20_de_20_texto_20_3_20_Char1" style:display-name="Corpo de texto 3 Char1" style:family="tex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3.5pt"/>
    </style:style>
    <style:style style:name="WW8Num21z2" style:family="text">
      <style:text-properties fo:color="#00000a" fo:font-size="12pt" fo:language="pt" fo:country="PT" style:font-size-asian="12pt" style:font-size-complex="12pt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 style:font-style-complex="normal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iperlinkVisitado1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 style:font-weight-complex="normal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rte1" style:family="text">
      <style:text-properties fo:font-weight="bold" style:font-weight-asian="bold" style:font-weight-complex="normal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Recuo_20_de_20_corpo_20_de_20_texto_20_2_20_Char1" style:display-name="Recuo de corpo de texto 2 Char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ecuo_20_de_20_corpo_20_de_20_texto_20_3_20_Char1" style:display-name="Recuo de corpo de texto 3 Char1" style:family="text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nte_20_parág._20_padrão11" style:display-name="Fonte parág. padrão11" style:family="text"/>
    <style:style style:name="Default_20_Paragraph_20_Font1" style:display-name="Default Paragraph Font1" style:family="text"/>
    <style:style style:name="Ref._20_de_20_nota_20_de_20_rodapé6" style:display-name="Ref. de nota de rodapé6" style:family="text">
      <style:text-properties style:text-position="super 58%"/>
    </style:style>
    <style:style style:name="Fonte_20_parág._20_padrão12" style:display-name="Fonte parág. padrão12" style:family="text"/>
    <style:style style:name="Ref._20_de_20_nota_20_de_20_rodapé7" style:display-name="Ref. de nota de rodapé7" style:family="text">
      <style:text-properties style:text-position="super 58%"/>
    </style:style>
    <style:style style:name="Hyperlink1" style:family="text"/>
    <style:style style:name="Char_20_Char4" style:display-name="Char Char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3" style:display-name="Fonte parág. padrão13" style:family="text"/>
    <style:style style:name="Ref._20_de_20_nota_20_de_20_rodapé8" style:display-name="Ref. de nota de rodapé8" style:family="text">
      <style:text-properties style:text-position="super 58%"/>
    </style:style>
    <style:style style:name="WW8Num4ztrue" style:family="text"/>
    <style:style style:name="WW8Num5zfalse" style:family="text"/>
    <style:style style:name="Título_20__23_2_5f_" style:display-name="Título #2_" style:family="text">
      <style:text-properties fo:language="pt" fo:country="PT" fo:background-color="#ffffff"/>
    </style:style>
    <style:style style:name="Título_20__23_2_20__2b__20_Itálico" style:display-name="Título #2 + Itálico" style:family="text">
      <style:text-properties fo:language="pt" fo:country="PT" fo:font-style="italic" fo:background-color="#ffffff" style:font-style-asian="italic" style:font-style-complex="italic"/>
    </style:style>
    <style:style style:name="Fonte_20_parág._20_padrão14" style:display-name="Fonte parág. padrão14" style:family="text"/>
    <style:style style:name="Fonte_20_parág._20_padrão18" style:display-name="Fonte parág. padrão18" style:family="text"/>
    <style:style style:name="Fonte_20_parág._20_padrão15" style:display-name="Fonte parág. padrão15" style:family="text"/>
    <style:style style:name="Ref._20_de_20_nota_20_de_20_rodapé9" style:display-name="Ref. de nota de rodapé9" style:family="text">
      <style:text-properties style:text-position="super 58%"/>
    </style:style>
    <style:style style:name="Fonte_20_parág._20_padrão16" style:display-name="Fonte parág. padrão16" style:family="text"/>
    <style:style style:name="Ref._20_de_20_nota_20_de_20_rodapé10" style:display-name="Ref. de nota de rodapé10" style:family="text">
      <style:text-properties style:text-position="super 58%"/>
    </style:style>
    <style:style style:name="Fonte_20_parág._20_padrão17" style:display-name="Fonte parág. padrão17" style:family="text"/>
    <style:style style:name="Ref._20_de_20_nota_20_de_20_rodapé11" style:display-name="Ref. de nota de rodapé11" style:family="text">
      <style:text-properties style:text-position="super 58%"/>
    </style:style>
    <style:style style:name="Fonte_20_parág._20_padrão19" style:display-name="Fonte parág. padrão19" style:family="text"/>
    <style:style style:name="Ref._20_de_20_nota_20_de_20_rodapé12" style:display-name="Ref. de nota de rodapé12" style:family="text">
      <style:text-properties style:text-position="super 58%"/>
    </style:style>
    <style:style style:name="Fonte_20_parág._20_padrão20" style:display-name="Fonte parág. padrão20" style:family="text"/>
    <style:style style:name="Ref._20_de_20_nota_20_de_20_rodapé13" style:display-name="Ref. de nota de rodapé13" style:family="text">
      <style:text-properties style:text-position="super 58%"/>
    </style:style>
    <style:style style:name="Fonte_20_parág._20_padrão21" style:display-name="Fonte parág. padrão21" style:family="text"/>
    <style:style style:name="Ref._20_de_20_nota_20_de_20_rodapé14" style:display-name="Ref. de nota de rodapé14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ne_20_number" style:display-name="line number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Fonte_20_parág._20_padrão22" style:display-name="Fonte parág. padrão22" style:family="text"/>
    <style:style style:name="Ref._20_de_20_nota_20_de_20_rodapé15" style:display-name="Ref. de nota de rodapé15" style:family="text">
      <style:text-properties style:text-position="super 58%"/>
    </style:style>
    <style:style style:name="Fonte_20_parág._20_padrão23" style:display-name="Fonte parág. padrão23" style:family="text"/>
    <style:style style:name="Ref._20_de_20_nota_20_de_20_rodapé16" style:display-name="Ref. de nota de rodapé16" style:family="text">
      <style:text-properties style:text-position="super 58%"/>
    </style:style>
    <style:style style:name="Fonte_20_parág._20_padrão24" style:display-name="Fonte parág. padrão24" style:family="text"/>
    <style:style style:name="Ref._20_de_20_nota_20_de_20_rodapé17" style:display-name="Ref. de nota de rodapé17" style:family="text">
      <style:text-properties style:text-position="super 58%"/>
    </style:style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Ref._20_de_20_nota_20_de_20_rodapé18" style:display-name="Ref. de nota de rodapé18" style:family="text">
      <style:text-properties style:text-position="super 58%"/>
    </style:style>
    <style:style style:name="Fonte_20_parág._20_padrão28" style:display-name="Fonte parág. padrão28" style:family="text"/>
    <style:style style:name="Ref._20_de_20_nota_20_de_20_rodapé19" style:display-name="Ref. de nota de rodapé19" style:family="text">
      <style:text-properties style:text-position="super 58%"/>
    </style:style>
    <style:style style:name="Fonte_20_parág._20_padrão29" style:display-name="Fonte parág. padrão29" style:family="text"/>
    <style:style style:name="Ref._20_de_20_nota_20_de_20_rodapé20" style:display-name="Ref. de nota de rodapé20" style:family="text">
      <style:text-properties style:text-position="super 58%"/>
    </style:style>
    <style:style style:name="Fonte_20_parág._20_padrão30" style:display-name="Fonte parág. padrão30" style:family="text"/>
    <style:style style:name="Ref._20_de_20_nota_20_de_20_rodapé21" style:display-name="Ref. de nota de rodapé21" style:family="text">
      <style:text-properties style:text-position="super 58%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Fonte_20_parág._20_padrão31" style:display-name="Fonte parág. padrão31" style:family="text"/>
    <style:style style:name="Ref._20_de_20_nota_20_de_20_rodapé22" style:display-name="Ref. de nota de rodapé22" style:family="text">
      <style:text-properties style:text-position="super 58%"/>
    </style:style>
    <style:style style:name="Fonte_20_parág._20_padrão32" style:display-name="Fonte parág. padrão32" style:family="text"/>
    <style:style style:name="Ref._20_de_20_nota_20_de_20_rodapé23" style:display-name="Ref. de nota de rodapé23" style:family="text">
      <style:text-properties style:text-position="super 58%"/>
    </style:style>
    <style:style style:name="Fonte_20_parág._20_padrão33" style:display-name="Fonte parág. padrão33" style:family="text"/>
    <style:style style:name="Ref._20_de_20_nota_20_de_20_rodapé24" style:display-name="Ref. de nota de rodapé24" style:family="text">
      <style:text-properties style:text-position="super 58%"/>
    </style:style>
    <style:style style:name="Fonte_20_parág._20_padrão34" style:display-name="Fonte parág. padrão34" style:family="text"/>
    <style:style style:name="Ref._20_de_20_nota_20_de_20_rodapé25" style:display-name="Ref. de nota de rodapé25" style:family="text">
      <style:text-properties style:text-position="super 58%"/>
    </style:style>
    <style:style style:name="Fonte_20_parág._20_padrão35" style:display-name="Fonte parág. padrão35" style:family="text"/>
    <style:style style:name="Ref._20_de_20_nota_20_de_20_rodapé26" style:display-name="Ref. de nota de rodapé26" style:family="text">
      <style:text-properties style:text-position="super 58%"/>
    </style:style>
    <style:style style:name="Menção_20_Pendente1" style:display-name="Menção Pendente1" style:family="text">
      <style:text-properties fo:color="#808080" fo:background-color="#e6e6e6"/>
    </style:style>
    <style:style style:name="Menção_20_Pendente2" style:display-name="Menção Pendente2" style:family="text">
      <style:text-properties fo:color="#808080" fo:background-color="#e6e6e6"/>
    </style:style>
    <style:style style:name="Fonte_20_parág._20_padrão36" style:display-name="Fonte parág. padrão36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fo:color="#ff0000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_20__28_user_29_" style:display-name="Internet link (user)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Bullet_20_Symbols_20__28_user_29__20__28_user_29_" style:display-name="Bullet Symbols (user) (user)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Numbering_20_Symbols_20__28_user_29__20__28_user_29_" style:display-name="Numbering Symbols (user) (user)" style:family="text"/>
    <style:style style:name="Line_20_numbering_20__28_user_29_" style:display-name="Line numbering (user)" style:family="text"/>
    <style:style style:name="WW-Link_20_da_20_Internet1" style:display-name="WW-Link da Internet1" style:family="text">
      <style:text-properties fo:color="#0000ff" style:text-underline-style="solid" style:text-underline-width="auto" style:text-underline-color="font-color"/>
    </style:style>
    <style:style style:name="WW-Link_20_da_20_internet_20_visitado1" style:display-name="WW-Link da internet visitado1" style:family="text">
      <style:text-properties fo:color="#800000" style:text-underline-style="solid" style:text-underline-width="auto" style:text-underline-color="font-color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/>
    </style:style>
    <style:style style:name="WW8Num35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Tipo_20_de_20_letra_20_predefinido_20_do_20_parágrafo" style:display-name="Tipo de letra predefinido do parágrafo" style:family="text"/>
    <style:style style:name="Fonte_20_parág._20_padrão37" style:display-name="Fonte parág. padrão37" style:family="text"/>
    <style:style style:name="Ref._20_de_20_nota_20_de_20_rodapé27" style:display-name="Ref. de nota de rodapé27" style:family="text">
      <style:text-properties style:text-position="super 58%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Fonte_20_parág._20_padrão38" style:display-name="Fonte parág. padrão38" style:family="text"/>
    <style:style style:name="Char_20_Char292" style:display-name="Char Char292" style:family="text">
      <style:text-properties fo:font-size="12pt" fo:language="en" fo:country="US" style:font-size-asian="12pt" style:font-size-complex="12pt"/>
    </style:style>
    <style:style style:name="Char_20_Char196" style:display-name="Char Char196" style:family="text">
      <style:text-properties fo:font-size="12pt" fo:language="en" fo:country="US" style:font-size-asian="12pt" style:font-size-complex="12pt"/>
    </style:style>
    <style:style style:name="Char_20_Char195" style:display-name="Char Char19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8" style:display-name="Ref. de nota de rodapé28" style:family="text">
      <style:text-properties style:text-position="super 58%"/>
    </style:style>
    <style:style style:name="Ref._20_de_20_comentário6" style:display-name="Ref. de comentário6" style:family="text">
      <style:text-properties fo:font-size="8pt" style:font-size-asian="8pt" style:font-size-complex="8pt"/>
    </style:style>
    <style:style style:name="Ref._20_de_20_nota_20_de_20_fim6" style:display-name="Ref. de nota de fim6" style:family="text"/>
    <style:style style:name="Ref._20_de_20_comentário61" style:display-name="Ref. de comentário61" style:family="text">
      <style:text-properties fo:font-size="8pt" style:font-size-asian="8pt" style:font-size-complex="8pt"/>
    </style:style>
    <style:style style:name="Texto_20_de_20_comentário_20_Char6" style:display-name="Texto de comentário Char6" style:family="text">
      <style:text-properties style:font-name-asian="Calibri1" style:font-family-asian="Calibri" style:font-family-generic-asian="system" style:font-pitch-asian="variable" style:language-asian="zh" style:country-asian="C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Char_20_Char28" style:display-name="Char Char28" style:family="text">
      <style:text-properties fo:font-size="12pt" fo:language="en" fo:country="US" style:font-size-asian="12pt" style:font-size-complex="12pt"/>
    </style:style>
    <style:style style:name="Ref._20_de_20_nota_20_de_20_rodapé29" style:display-name="Ref. de nota de rodapé29" style:family="text">
      <style:text-properties style:text-position="super 58%"/>
    </style:style>
    <style:style style:name="Ref._20_de_20_comentário7" style:display-name="Ref. de comentário7" style:family="text">
      <style:text-properties fo:font-size="8pt" style:font-size-asian="8pt" style:font-size-complex="8pt"/>
    </style:style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Char_20_Char27" style:display-name="Char Char27" style:family="text">
      <style:text-properties fo:font-size="12pt" fo:language="en" fo:country="US" style:font-size-asian="12pt" style:font-size-complex="12pt"/>
    </style:style>
    <style:style style:name="Char_20_Char17" style:display-name="Char Char17" style:family="text">
      <style:text-properties fo:font-size="12pt" fo:language="en" fo:country="US" style:font-size-asian="12pt" style:font-size-complex="12pt"/>
    </style:style>
    <style:style style:name="Char_20_Char9" style:display-name="Char Char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0" style:display-name="Ref. de nota de rodapé30" style:family="text">
      <style:text-properties style:text-position="super 58%"/>
    </style:style>
    <style:style style:name="Ref._20_de_20_comentário8" style:display-name="Ref. de comentário8" style:family="text">
      <style:text-properties fo:font-size="8pt" style:font-size-asian="8pt" style:font-size-complex="8pt"/>
    </style:style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Char_20_Char26" style:display-name="Char Char26" style:family="text">
      <style:text-properties fo:font-size="12pt" fo:language="en" fo:country="US" style:font-size-asian="12pt" style:font-size-complex="12pt"/>
    </style:style>
    <style:style style:name="Char_20_Char8" style:display-name="Char Char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1" style:display-name="Ref. de nota de rodapé31" style:family="text">
      <style:text-properties style:text-position="super 58%"/>
    </style:style>
    <style:style style:name="Ref._20_de_20_comentário9" style:display-name="Ref. de comentário9" style:family="text">
      <style:text-properties fo:font-size="8pt" style:font-size-asian="8pt" style:font-size-complex="8pt"/>
    </style:style>
    <style:style style:name="Fonte_20_parág._20_padrão47" style:display-name="Fonte parág. padrão47" style:family="text"/>
    <style:style style:name="Char_20_Char15" style:display-name="Char Char15" style:family="text">
      <style:text-properties fo:font-size="12pt" fo:language="en" fo:country="US" style:font-size-asian="12pt" style:font-size-complex="12pt"/>
    </style:style>
    <style:style style:name="Char_20_Char7" style:display-name="Char Char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2" style:display-name="Ref. de nota de rodapé32" style:family="text">
      <style:text-properties style:text-position="super 58%"/>
    </style:style>
    <style:style style:name="Ref._20_de_20_comentário10" style:display-name="Ref. de comentário10" style:family="text">
      <style:text-properties fo:font-size="8pt" style:font-size-asian="8pt" style:font-size-complex="8pt"/>
    </style:style>
    <style:style style:name="Fonte_20_parág._20_padrão48" style:display-name="Fonte parág. padrão48" style:family="text"/>
    <style:style style:name="Char_20_Char6" style:display-name="Char Char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3" style:display-name="Ref. de nota de rodapé33" style:family="text">
      <style:text-properties style:text-position="super 58%"/>
    </style:style>
    <style:style style:name="Ref._20_de_20_comentário11" style:display-name="Ref. de comentário11" style:family="text">
      <style:text-properties fo:font-size="8pt" style:font-size-asian="8pt" style:font-size-complex="8pt"/>
    </style:style>
    <style:style style:name="Fonte_20_parág._20_padrão49" style:display-name="Fonte parág. padrão49" style:family="text"/>
    <style:style style:name="Ref._20_de_20_nota_20_de_20_rodapé34" style:display-name="Ref. de nota de rodapé34" style:family="text">
      <style:text-properties style:text-position="super 58%"/>
    </style:style>
    <style:style style:name="documentdescription" style:family="text" style:parent-style-name="Default_20_Paragraph_20_Font"/>
    <style:style style:name="HiperlinkVisitado2" style:family="text">
      <style:text-properties fo:color="#800080" style:text-underline-style="solid" style:text-underline-width="auto" style:text-underline-color="font-color"/>
    </style:style>
    <style:style style:name="Forte2" style:family="text">
      <style:text-properties fo:font-weight="bold" style:font-weight-asian="bold"/>
    </style:style>
    <style:style style:name="Fonte_20_parág._20_padrão50" style:display-name="Fonte parág. padrão50" style:family="text"/>
    <style:style style:name="Char_20_Char111" style:display-name="Char Char111" style:family="text">
      <style:text-properties fo:font-size="12pt" fo:language="en" fo:country="US" style:font-size-asian="12pt" style:font-size-complex="12pt"/>
    </style:style>
    <style:style style:name="Ref._20_de_20_nota_20_de_20_rodapé35" style:display-name="Ref. de nota de rodapé35" style:family="text">
      <style:text-properties style:text-position="super 58%"/>
    </style:style>
    <style:style style:name="Ref._20_de_20_comentário12" style:display-name="Ref. de comentário12" style:family="text">
      <style:text-properties fo:font-size="8pt" style:font-size-asian="8pt" style:font-size-complex="8pt"/>
    </style:style>
    <style:style style:name="Fonte_20_parág._20_padrão51" style:display-name="Fonte parág. padrão51" style:family="text"/>
    <style:style style:name="Ref._20_de_20_nota_20_de_20_rodapé36" style:display-name="Ref. de nota de rodapé36" style:family="text">
      <style:text-properties style:text-position="super 58%"/>
    </style:style>
    <style:style style:name="Char_20_Char29" style:display-name="Char Char29" style:family="text">
      <style:text-properties fo:font-size="12pt" fo:language="en" fo:country="US" style:font-size-asian="12pt" style:font-size-complex="12pt"/>
    </style:style>
    <style:style style:name="Char_20_Char19" style:display-name="Char Char1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2" style:display-name="Fonte parág. padrão52" style:family="text"/>
    <style:style style:name="Char_20_Char213" style:display-name="Char Char213" style:family="text">
      <style:text-properties fo:font-size="12pt" fo:language="en" fo:country="US" style:font-size-asian="12pt" style:font-size-complex="12pt"/>
    </style:style>
    <style:style style:name="Char_20_Char32" style:display-name="Char Char3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7" style:display-name="Ref. de nota de rodapé37" style:family="text">
      <style:text-properties style:text-position="super 58%"/>
    </style:style>
    <style:style style:name="Ref._20_de_20_comentário13" style:display-name="Ref. de comentário13" style:family="text">
      <style:text-properties fo:font-size="8pt" style:font-size-asian="8pt" style:font-size-complex="8pt"/>
    </style:style>
    <style:style style:name="Corpo_20_de_20_texto_20_3_20_Char2" style:display-name="Corpo de texto 3 Char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har_20_Char211" style:display-name="Char Char211" style:family="text">
      <style:text-properties fo:font-size="12pt" fo:language="en" fo:country="US" style:font-size-asian="12pt" style:font-size-complex="12pt"/>
    </style:style>
    <style:style style:name="Char_20_Char30" style:display-name="Char Char3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acter_5f_20_5f_style" style:display-name="Character_20_style" style:family="text"/>
    <style:style style:name="Char_20_Char113" style:display-name="Char Char113" style:family="text">
      <style:text-properties fo:font-size="12pt" fo:language="en" fo:country="US" style:font-size-asian="12pt" style:font-size-complex="12pt"/>
    </style:style>
    <style:style style:name="Char_20_Char31" style:display-name="Char Char3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3" style:display-name="Fonte parág. padrão53" style:family="text"/>
    <style:style style:name="Char_20_Char131" style:display-name="Char Char131" style:family="text">
      <style:text-properties fo:font-size="12pt" fo:language="en" fo:country="US" style:font-size-asian="12pt" style:font-size-complex="12pt"/>
    </style:style>
    <style:style style:name="Char_20_Char49" style:display-name="Char Char4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8" style:display-name="Ref. de nota de rodapé38" style:family="text">
      <style:text-properties style:text-position="super 58%"/>
    </style:style>
    <style:style style:name="Ref._20_de_20_comentário14" style:display-name="Ref. de comentário14" style:family="text">
      <style:text-properties fo:font-size="8pt" style:font-size-asian="8pt" style:font-size-complex="8pt"/>
    </style:style>
    <style:style style:name="Fonte_20_parág._20_padrão54" style:display-name="Fonte parág. padrão54" style:family="text"/>
    <style:style style:name="Char_20_Char48" style:display-name="Char Char4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9" style:display-name="Ref. de nota de rodapé39" style:family="text">
      <style:text-properties style:text-position="super 58%"/>
    </style:style>
    <style:style style:name="Ref._20_de_20_comentário15" style:display-name="Ref. de comentário15" style:family="text">
      <style:text-properties fo:font-size="8pt" style:font-size-asian="8pt" style:font-size-complex="8pt"/>
    </style:style>
    <style:style style:name="Fonte_20_parág._20_padrão55" style:display-name="Fonte parág. padrão55" style:family="text"/>
    <style:style style:name="Char_20_Char228" style:display-name="Char Char228" style:family="text">
      <style:text-properties fo:font-size="12pt" fo:language="en" fo:country="US" style:font-size-asian="12pt" style:font-size-complex="12pt"/>
    </style:style>
    <style:style style:name="Char_20_Char47" style:display-name="Char Char4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0" style:display-name="Ref. de nota de rodapé40" style:family="text">
      <style:text-properties style:text-position="super 58%"/>
    </style:style>
    <style:style style:name="Ref._20_de_20_comentário16" style:display-name="Ref. de comentário16" style:family="text">
      <style:text-properties fo:font-size="8pt" style:font-size-asian="8pt" style:font-size-complex="8pt"/>
    </style:style>
    <style:style style:name="Char_20_Char117" style:display-name="Char Char117" style:family="text">
      <style:text-properties fo:font-size="12pt" fo:language="en" fo:country="US" style:font-size-asian="12pt" style:font-size-complex="12pt"/>
    </style:style>
    <style:style style:name="Char_20_Char35" style:display-name="Char Char3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5" style:display-name="Char Char215" style:family="text">
      <style:text-properties fo:font-size="12pt" fo:language="en" fo:country="US" style:font-size-asian="12pt" style:font-size-complex="12pt"/>
    </style:style>
    <style:style style:name="Char_20_Char34" style:display-name="Char Char3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15" style:display-name="Char Char115" style:family="text">
      <style:text-properties fo:font-size="12pt" fo:language="en" fo:country="US" style:font-size-asian="12pt" style:font-size-complex="12pt"/>
    </style:style>
    <style:style style:name="Char_20_Char33" style:display-name="Char Char3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9" style:display-name="Char Char219" style:family="text">
      <style:text-properties fo:font-size="12pt" fo:language="en" fo:country="US" style:font-size-asian="12pt" style:font-size-complex="12pt"/>
    </style:style>
    <style:style style:name="Char_20_Char120" style:display-name="Char Char120" style:family="text">
      <style:text-properties fo:font-size="12pt" fo:language="en" fo:country="US" style:font-size-asian="12pt" style:font-size-complex="12pt"/>
    </style:style>
    <style:style style:name="Char_20_Char38" style:display-name="Char Char3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19" style:display-name="Char Char119" style:family="text">
      <style:text-properties fo:font-size="12pt" fo:language="en" fo:country="US" style:font-size-asian="12pt" style:font-size-complex="12pt"/>
    </style:style>
    <style:style style:name="Char_20_Char37" style:display-name="Char Char3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7" style:display-name="Char Char217" style:family="text">
      <style:text-properties fo:font-size="12pt" fo:language="en" fo:country="US" style:font-size-asian="12pt" style:font-size-complex="12pt"/>
    </style:style>
    <style:style style:name="Char_20_Char36" style:display-name="Char Char3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2" style:display-name="Char Char222" style:family="text">
      <style:text-properties fo:font-size="12pt" fo:language="en" fo:country="US" style:font-size-asian="12pt" style:font-size-complex="12pt"/>
    </style:style>
    <style:style style:name="Char_20_Char41" style:display-name="Char Char4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22" style:display-name="Char Char122" style:family="text">
      <style:text-properties fo:font-size="12pt" fo:language="en" fo:country="US" style:font-size-asian="12pt" style:font-size-complex="12pt"/>
    </style:style>
    <style:style style:name="Char_20_Char40" style:display-name="Char Char4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0" style:display-name="Char Char220" style:family="text">
      <style:text-properties fo:font-size="12pt" fo:language="en" fo:country="US" style:font-size-asian="12pt" style:font-size-complex="12pt"/>
    </style:style>
    <style:style style:name="Char_20_Char39" style:display-name="Char Char3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object" style:family="text" style:parent-style-name="Default_20_Paragraph_20_Font"/>
    <style:style style:name="panelexterno" style:family="text"/>
    <style:style style:name="Fonte_20_parág._20_padrão56" style:display-name="Fonte parág. padrão56" style:family="text"/>
    <style:style style:name="Char_20_Char128" style:display-name="Char Char128" style:family="text">
      <style:text-properties fo:font-size="12pt" fo:language="en" fo:country="US" style:font-size-asian="12pt" style:font-size-complex="12pt"/>
    </style:style>
    <style:style style:name="Char_20_Char46" style:display-name="Char Char4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1" style:display-name="Ref. de nota de rodapé41" style:family="text">
      <style:text-properties style:text-position="super 58%"/>
    </style:style>
    <style:style style:name="Ref._20_de_20_comentário17" style:display-name="Ref. de comentário17" style:family="text">
      <style:text-properties fo:font-size="8pt" style:font-size-asian="8pt" style:font-size-complex="8pt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enhum" style:family="text"/>
    <style:style style:name="Hyperlink.0" style:family="text">
      <style:text-properties style:text-underline-style="solid" style:text-underline-width="auto" style:text-underline-color="#0000ff"/>
    </style:style>
    <style:style style:name="Char_20_Char226" style:display-name="Char Char226" style:family="text">
      <style:text-properties fo:font-size="12pt" fo:language="en" fo:country="US" style:font-size-asian="12pt" style:font-size-complex="12pt"/>
    </style:style>
    <style:style style:name="Char_20_Char45" style:display-name="Char Char4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26" style:display-name="Char Char126" style:family="text">
      <style:text-properties fo:font-size="12pt" fo:language="en" fo:country="US" style:font-size-asian="12pt" style:font-size-complex="12pt"/>
    </style:style>
    <style:style style:name="Char_20_Char44" style:display-name="Char Char4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4" style:display-name="Char Char224" style:family="text">
      <style:text-properties fo:font-size="12pt" fo:language="en" fo:country="US" style:font-size-asian="12pt" style:font-size-complex="12pt"/>
    </style:style>
    <style:style style:name="Char_20_Char43" style:display-name="Char Char4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24" style:display-name="Char Char124" style:family="text">
      <style:text-properties fo:font-size="12pt" fo:language="en" fo:country="US" style:font-size-asian="12pt" style:font-size-complex="12pt"/>
    </style:style>
    <style:style style:name="Char_20_Char42" style:display-name="Char Char4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HiperlinkVisitado3" style:family="text">
      <style:text-properties fo:color="#800080" style:text-underline-style="solid" style:text-underline-width="auto" style:text-underline-color="font-color"/>
    </style:style>
    <style:style style:name="Forte3" style:family="text">
      <style:text-properties fo:font-weight="bold" style:font-weight-asian="bold"/>
    </style:style>
    <style:style style:name="Fonte_20_parág._20_padrão57" style:display-name="Fonte parág. padrão57" style:family="text"/>
    <style:style style:name="Char_20_Char231" style:display-name="Char Char231" style:family="text">
      <style:text-properties fo:font-size="12pt" fo:language="en" fo:country="US" style:font-size-asian="12pt" style:font-size-complex="12pt"/>
    </style:style>
    <style:style style:name="Char_20_Char50" style:display-name="Char Char5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2" style:display-name="Ref. de nota de rodapé42" style:family="text">
      <style:text-properties style:text-position="super 58%"/>
    </style:style>
    <style:style style:name="Ref._20_de_20_comentário18" style:display-name="Ref. de comentário18" style:family="text">
      <style:text-properties fo:font-size="8pt" style:font-size-asian="8pt" style:font-size-complex="8pt"/>
    </style:style>
    <style:style style:name="Corpo_20_de_20_texto_20_Char3" style:display-name="Corpo de texto Char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4" style:display-name="Rodapé Char4" style:family="tex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3" style:display-name="Texto de balão Char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1" style:display-name="Título 3 Char1" style:family="tex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ré-formatação_20_HTML_20_Char3" style:display-name="Pré-formatação HTML Char3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2" style:display-name="Corpo de texto 2 Char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ítulo_20_1_20_Char1" style:display-name="Título 1 Char1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6_20_Char1" style:display-name="Título 6 Char1" style:family="text">
      <style:text-properties fo:color="#243f6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2_20_Char1" style:display-name="Título 2 Char1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5_20_Char1" style:display-name="Título 5 Char1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ítulo_20_4_20_Char1" style:display-name="Título 4 Char1" style:family="text">
      <style:text-properties fo:color="#000000" style:font-name="Times New Roman" fo:font-family="'Times New Roman'" style:font-family-generic="roman" style:font-pitch="variable" fo:font-size="12pt" fo:font-weight="bold" style:letter-kerning="true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1" style:display-name="Título 7 Char1" style:family="text">
      <style:text-properties fo:color="#000000"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8_20_Char1" style:display-name="Título 8 Char1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9_20_Char1" style:display-name="Título 9 Char1" style:family="text">
      <style:text-properties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0%"/>
    </style:style>
    <style:style style:name="Recuo_20_de_20_corpo_20_de_20_texto_20_2_20_Char2" style:display-name="Recuo de corpo de texto 2 Char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Recuo_20_de_20_corpo_20_de_20_texto_20_3_20_Char2" style:display-name="Recuo de corpo de texto 3 Char2" style:family="text">
      <style:text-properties style:font-name="Times New Roman" fo:font-family="'Times New Roman'" style:font-family-generic="roman" style:font-pitch="variable" fo:font-size="12pt" fo:font-weight="bold" style:letter-kerning="true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exto_20_de_20_comentário_20_Char7" style:display-name="Texto de comentário Char7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go" style:family="text" style:parent-style-name="Fonte_20_parág._20_padrão2"/>
    <style:style style:name="gi" style:family="text" style:parent-style-name="Fonte_20_parág._20_padrão2"/>
    <style:style style:name="Tipo_20_de_20_letra_20_predefinido_20_do_20_parágrafo2" style:display-name="Tipo de letra predefinido do parágrafo2" style:family="text"/>
    <style:style style:name="Ref._20_de_20_nota_20_de_20_fim7" style:display-name="Ref. de nota de fim7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Texto_20_do_20_corpo_5f_" style:display-name="Texto do corpo_" style:family="text">
      <style:text-properties fo:font-size="10.5pt" fo:letter-spacing="0.005cm" fo:background-color="#ffffff" style:font-size-asian="10.5pt" style:font-size-complex="10.5pt"/>
    </style:style>
    <style:style style:name="Fonte_20_parág._20_padrão58" style:display-name="Fonte parág. padrão58" style:family="text"/>
    <style:style style:name="Char_20_Char237" style:display-name="Char Char237" style:family="text">
      <style:text-properties fo:font-size="12pt" fo:language="en" fo:country="US" style:font-size-asian="12pt" style:font-size-complex="12pt"/>
    </style:style>
    <style:style style:name="Char_20_Char56" style:display-name="Char Char5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3" style:display-name="Ref. de nota de rodapé43" style:family="text">
      <style:text-properties style:text-position="super 58%"/>
    </style:style>
    <style:style style:name="Ref._20_de_20_comentário19" style:display-name="Ref. de comentário19" style:family="text">
      <style:text-properties fo:font-size="8pt" style:font-size-asian="8pt" style:font-size-complex="8pt"/>
    </style:style>
    <style:style style:name="Fonte_20_parág._20_padrão59" style:display-name="Fonte parág. padrão59" style:family="text"/>
    <style:style style:name="Char_20_Char137" style:display-name="Char Char137" style:family="text">
      <style:text-properties fo:font-size="12pt" fo:language="en" fo:country="US" style:font-size-asian="12pt" style:font-size-complex="12pt"/>
    </style:style>
    <style:style style:name="Char_20_Char55" style:display-name="Char Char5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4" style:display-name="Ref. de nota de rodapé44" style:family="text">
      <style:text-properties style:text-position="super 58%"/>
    </style:style>
    <style:style style:name="Ref._20_de_20_comentário20" style:display-name="Ref. de comentário20" style:family="text">
      <style:text-properties fo:font-size="8pt" style:font-size-asian="8pt" style:font-size-complex="8pt"/>
    </style:style>
    <style:style style:name="Char_20_Char233" style:display-name="Char Char233" style:family="text">
      <style:text-properties fo:font-size="12pt" fo:language="en" fo:country="US" style:font-size-asian="12pt" style:font-size-complex="12pt"/>
    </style:style>
    <style:style style:name="Char_20_Char52" style:display-name="Char Char5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33" style:display-name="Char Char133" style:family="text">
      <style:text-properties fo:font-size="12pt" fo:language="en" fo:country="US" style:font-size-asian="12pt" style:font-size-complex="12pt"/>
    </style:style>
    <style:style style:name="Char_20_Char51" style:display-name="Char Char5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60" style:display-name="Fonte parág. padrão60" style:family="text"/>
    <style:style style:name="Char_20_Char235" style:display-name="Char Char235" style:family="text">
      <style:text-properties fo:font-size="12pt" fo:language="en" fo:country="US" style:font-size-asian="12pt" style:font-size-complex="12pt"/>
    </style:style>
    <style:style style:name="Char_20_Char54" style:display-name="Char Char5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35" style:display-name="Char Char135" style:family="text">
      <style:text-properties fo:font-size="12pt" fo:language="en" fo:country="US" style:font-size-asian="12pt" style:font-size-complex="12pt"/>
    </style:style>
    <style:style style:name="Char_20_Char53" style:display-name="Char Char5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style21" style:family="text">
      <style:text-properties fo:color="#000000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/>
    </style:style>
    <style:style style:name="HiperlinkVisitado4" style:family="text">
      <style:text-properties fo:color="#800080" style:text-underline-style="solid" style:text-underline-width="auto" style:text-underline-color="font-color"/>
    </style:style>
    <style:style style:name="Forte4" style:family="text">
      <style:text-properties fo:font-weight="bold" style:font-weight-asian="bold"/>
    </style:style>
    <style:style style:name="texto-dou" style:family="text" style:parent-style-name="Default_20_Paragraph_20_Font"/>
    <style:style style:name="documentdescription1" style:family="text">
      <style:text-properties fo:color="#696969" fo:font-size="13.5pt" fo:font-weight="bold" style:font-size-asian="13.5pt" style:font-weight-asian="bold" style:font-size-complex="13.5pt" style:font-weight-complex="bold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/>
    <style:style style:name="Fonte_20_parág._20_padrão62" style:display-name="Fonte parág. padrão62" style:family="text"/>
    <style:style style:name="fontstyle01" style:family="text">
      <style:text-properties fo:color="#000000" style:font-name="TT18At00" fo:font-family="TT18At00" style:font-family-generic="roman" style:font-pitch="variable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fontstyle31" style:family="text">
      <style:text-properties fo:color="#000000" style:font-name="Times-Bold" fo:font-family="Times-Bold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41" style:family="text">
      <style:text-properties fo:color="#000000" style:font-name="Times-Roman" fo:font-family="Times-Roman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at-moment" style:family="text" style:parent-style-name="Default_20_Paragraph_20_Font"/>
    <style:style style:name="Parte_20_superior-z_20_do_20_formulário_20_Char" style:display-name="Parte superior-z do formulário Char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text:display="none"/>
    </style:style>
    <style:style style:name="hiddenstructure1" style:family="text" style:parent-style-name="Default_20_Paragraph_20_Font"/>
    <style:style style:name="Footnote_20_anchor_20__28_user_29_" style:display-name="Footnote anchor (user)" style:family="text">
      <style:text-properties style:text-position="super 58%"/>
    </style:style>
    <style:style style:name="Index_20_Link" style:display-name="Index Link" style:family="text"/>
    <style:style style:name="ListLabel_20_12" style:display-name="ListLabel 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4" style:display-name="ListLabel 1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" style:display-name="ListLabel 1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" style:display-name="ListLabel 1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" style:display-name="ListLabel 1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" style:display-name="ListLabel 1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" style:display-name="ListLabel 1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0" style:display-name="ListLabel 2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fo:font-size="10pt" style:font-name-asian="Times-Roman, 'Times New Roman'" style:font-family-asian="'Times-Roman, 'Times New Roman'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fo:color="#000000" fo:font-size="10pt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tyle="italic" style:font-style-asian="italic" style:font-name-complex="Times-Roman, 'Times New Roman'" style:font-family-complex="'Times-Roman, 'Times New Roman'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_20_texto_20_Char4" style:display-name="Corpo de texto Char4" style:family="text" style:parent-style-name="Default_20_Paragraph_20_Font"/>
    <style:style style:name="Texto_20_de_20_balão_20_Char4" style:display-name="Texto de balão Char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4" style:display-name="Pré-formatação HTML Char4" style:family="text">
      <style:text-properties fo:color="#00000a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3" style:display-name="Corpo de texto 2 Char3" style:family="text" style:parent-style-name="Default_20_Paragraph_20_Font"/>
    <style:style style:name="Corpo_20_de_20_texto_20_3_20_Char3" style:display-name="Corpo de texto 3 Char3" style:family="text">
      <style:text-properties fo:font-size="8pt" style:font-size-asian="8pt" style:font-size-complex="8pt"/>
    </style:style>
    <style:style style:name="Texto_20_de_20_nota_20_de_20_rodapé_20_Char3" style:display-name="Texto de nota de rodapé Char3" style:family="text">
      <style:text-properties style:font-size-complex="10pt"/>
    </style:style>
    <style:style style:name="Texto_20_de_20_comentário_20_Char8" style:display-name="Texto de comentário Char8" style:family="text">
      <style:text-properties style:font-size-complex="10pt"/>
    </style:style>
    <style:style style:name="Subtítulo_20_Char2" style:display-name="Subtítulo Char2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ecuo_20_de_20_corpo_20_de_20_texto_20_Char3" style:display-name="Recuo de corpo de texto Char3" style:family="text" style:parent-style-name="Default_20_Paragraph_20_Font"/>
    <style:style style:name="Recuo_20_de_20_corpo_20_de_20_texto_20_2_20_Char3" style:display-name="Recuo de corpo de texto 2 Char3" style:family="text" style:parent-style-name="Default_20_Paragraph_20_Font"/>
    <style:style style:name="Recuo_20_de_20_corpo_20_de_20_texto_20_3_20_Char3" style:display-name="Recuo de corpo de texto 3 Char3" style:family="text">
      <style:text-properties fo:font-size="8pt" style:font-size-asian="8pt" style:font-size-complex="8pt"/>
    </style:style>
    <style:style style:name="Título_20_Char3" style:display-name="Título Char3" style:family="text">
      <style:text-properties fo:color="#17365d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language-asian="zh" style:country-asian="CN" style:font-name-complex="Times New Roman1" style:font-family-complex="'Times New Roman'" style:font-family-generic-complex="system" style:font-pitch-complex="variable" style:font-size-complex="26pt"/>
    </style:style>
    <style:style style:name="Texto_20_sem_20_Formatação_20_Char1" style:display-name="Texto sem Formatação Char1" style:family="tex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Título_20_2_20_Char2" style:display-name="Título 2 Char2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har2" style:display-name="Título 3 Char2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r-only" style:family="text" style:parent-style-name="Default_20_Paragraph_20_Font"/>
    <style:style style:name="icon-bar" style:family="text" style:parent-style-name="Default_20_Paragraph_20_Font"/>
    <style:style style:name="submenu_5f_title" style:display-name="submenu_title" style:family="text" style:parent-style-name="Default_20_Paragraph_20_Font"/>
    <style:style style:name="glyphicon" style:family="text" style:parent-style-name="Default_20_Paragraph_20_Font"/>
    <style:style style:name="contenttype-ato_5f_normativo" style:display-name="contenttype-ato_normativo" style:family="text" style:parent-style-name="Default_20_Paragraph_20_Font"/>
    <style:style style:name="discreet" style:family="text" style:parent-style-name="Default_20_Paragraph_20_Font"/>
    <style:style style:name="Fonte_20_parág._20_padrão63" style:display-name="Fonte parág. padrão63" style:family="text"/>
    <style:style style:name="Char_20_Char241" style:display-name="Char Char241" style:family="text">
      <style:text-properties fo:font-size="12pt" fo:language="en" fo:country="US" style:font-size-asian="12pt" style:font-size-complex="12pt"/>
    </style:style>
    <style:style style:name="Char_20_Char142" style:display-name="Char Char142" style:family="text">
      <style:text-properties fo:font-size="12pt" fo:language="en" fo:country="US" style:font-size-asian="12pt" style:font-size-complex="12pt"/>
    </style:style>
    <style:style style:name="Char_20_Char61" style:display-name="Char Char6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5" style:display-name="Ref. de nota de rodapé45" style:family="text">
      <style:text-properties style:text-position="super 58%"/>
    </style:style>
    <style:style style:name="Ref._20_de_20_comentário21" style:display-name="Ref. de comentário21" style:family="text">
      <style:text-properties fo:font-size="8pt" style:font-size-asian="8pt" style:font-size-complex="8pt"/>
    </style:style>
    <style:style style:name="Fonte_20_parág._20_padrão64" style:display-name="Fonte parág. padrão64" style:family="text"/>
    <style:style style:name="Ref._20_de_20_nota_20_de_20_rodapé46" style:display-name="Ref. de nota de rodapé46" style:family="text">
      <style:text-properties style:text-position="super 58%"/>
    </style:style>
    <style:style style:name="Ref._20_de_20_comentário22" style:display-name="Ref. de comentário22" style:family="text">
      <style:text-properties fo:font-size="8pt" style:font-size-asian="8pt" style:font-size-complex="8pt"/>
    </style:style>
    <style:style style:name="Fonte_20_parág._20_padrão65" style:display-name="Fonte parág. padrão65" style:family="text"/>
    <style:style style:name="Ref._20_de_20_nota_20_de_20_rodapé47" style:display-name="Ref. de nota de rodapé47" style:family="text">
      <style:text-properties style:text-position="super 58%"/>
    </style:style>
    <style:style style:name="Ref._20_de_20_comentário23" style:display-name="Ref. de comentário23" style:family="text">
      <style:text-properties fo:font-size="8pt" style:font-size-asian="8pt" style:font-size-complex="8pt"/>
    </style:style>
    <style:style style:name="Cabeçalho_20_Char5" style:display-name="Cabeçalho Char5" style:family="tex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Rodapé_20_Char5" style:display-name="Rodapé Char5" style:family="tex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har_20_Char240" style:display-name="Char Char240" style:family="text">
      <style:text-properties fo:font-size="12pt" fo:language="en" fo:country="US" style:font-size-asian="12pt" style:font-size-complex="12pt"/>
    </style:style>
    <style:style style:name="Char_20_Char59" style:display-name="Char Char5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9" style:display-name="Char Char239" style:family="text">
      <style:text-properties fo:font-size="12pt" fo:language="en" fo:country="US" style:font-size-asian="12pt" style:font-size-complex="12pt"/>
    </style:style>
    <style:style style:name="Char_20_Char140" style:display-name="Char Char140" style:family="text">
      <style:text-properties fo:font-size="12pt" fo:language="en" fo:country="US" style:font-size-asian="12pt" style:font-size-complex="12pt"/>
    </style:style>
    <style:style style:name="Char_20_Char58" style:display-name="Char Char5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39" style:display-name="Char Char139" style:family="text">
      <style:text-properties fo:font-size="12pt" fo:language="en" fo:country="US" style:font-size-asian="12pt" style:font-size-complex="12pt"/>
    </style:style>
    <style:style style:name="Char_20_Char57" style:display-name="Char Char5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Assinatura_20_Char" style:display-name="Assinatura Char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/>
    </style:style>
    <style:style style:name="Assinatura_20_de_20_Email_20_Char" style:display-name="Assinatura de Email Char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/>
    </style:style>
    <style:style style:name="Corpo_20_de_20_texto_20_Caráter" style:display-name="Corpo de texto Caráte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abeçalho_20_Caráter" style:display-name="Cabeçalho Caráter" style:family="tex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Rodapé_20_Caráter" style:display-name="Rodapé Caráter" style:family="tex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aráter" style:display-name="Texto de balão Caráte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3_20_Caráter" style:display-name="Cabeçalho 3 Caráte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é-formatado_20_Caráter" style:display-name="HTML pré-formatado Caráte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aráter" style:display-name="Corpo de texto 2 Caráte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orpo_20_de_20_texto_20_3_20_Caráter" style:display-name="Corpo de texto 3 Caráte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abeçalho_20_1_20_Caráter" style:display-name="Cabeçalho 1 Caráter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beçalho_20_6_20_Caráter" style:display-name="Cabeçalho 6 Caráter" style:family="text">
      <style:text-properties fo:color="#243f60" style:font-name="Cambria" fo:font-family="Cambri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tyle-complex="italic"/>
    </style:style>
    <style:style style:name="Cabeçalho_20_2_20_Caráter" style:display-name="Cabeçalho 2 Caráter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beçalho_20_5_20_Caráter" style:display-name="Cabeçalho 5 Caráter" style:family="text"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Cabeçalho_20_4_20_Caráter" style:display-name="Cabeçalho 4 Caráter" style:family="text">
      <style:text-properties fo:color="#000000" style:font-name="Times New Roman" fo:font-family="'Times New Roman'" style:font-family-generic="roman" style:font-pitch="variable" fo:font-size="12pt" fo:font-weight="bold" style:letter-kerning="true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abeçalho_20_7_20_Caráter" style:display-name="Cabeçalho 7 Caráter" style:family="text">
      <style:text-properties fo:color="#000000"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abeçalho_20_8_20_Caráter" style:display-name="Cabeçalho 8 Caráte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beçalho_20_9_20_Caráter" style:display-name="Cabeçalho 9 Caráter" style:family="text">
      <style:text-properties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0%"/>
    </style:style>
    <style:style style:name="Avanço_20_de_20_corpo_20_de_20_texto_20_2_20_Caráter" style:display-name="Avanço de corpo de texto 2 Caráter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Avanço_20_de_20_corpo_20_de_20_texto_20_3_20_Caráter" style:display-name="Avanço de corpo de texto 3 Caráter" style:family="text">
      <style:text-properties style:font-name="Times New Roman" fo:font-family="'Times New Roman'" style:font-family-generic="roman" style:font-pitch="variable" fo:font-size="12pt" fo:font-weight="bold" style:letter-kerning="true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Absatz-Standardschriftart" style:family="text"/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a" style:family="text" style:parent-style-name="Fonte_20_parág._20_padrão4"/>
    <style:style style:name="Bullet_20_Symbols_20__28_user_29_" style:display-name="Bullet Symbols (user)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cteres_20_de_20_nota_20_de_20_rodapée9" style:display-name="Caracteres de nota de rodapée9" style:family="text">
      <style:text-properties style:text-position="super 58%"/>
    </style:style>
    <style:style style:name="Âc2ncora_20_da_20_nota_20_de_20_rodapée9" style:display-name="Âc2ncora da nota de rodapée9" style:family="text">
      <style:text-properties style:text-position="super 58%"/>
    </style:style>
    <style:style style:name="Âc2ncora_20_da_20_nota_20_de_20_fim" style:display-name="Âc2ncora da nota de fim" style:family="text">
      <style:text-properties style:text-position="super 58%"/>
    </style:style>
    <style:style style:name="Cabeçalho_20_Char2" style:display-name="Cabeçalho Char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Subtítulo_20_Caráter" style:display-name="Subtítulo Caráter" style:family="text">
      <style:text-properties fo:color="#4f81bd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Avanço_20_de_20_corpo_20_de_20_texto_20_Caráter" style:display-name="Avanço de corpo de texto Caráter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comentário_20_Caráter" style:display-name="Texto de comentário Caráter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Assunto_20_de_20_comentário_20_Caráter" style:display-name="Assunto de comentário Caráter" style:family="text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aráter" style:display-name="Texto de nota de rodapé Caráter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ítulo_20_Caráter" style:display-name="Título Caráter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language-asian="zh" style:country-asian="CN" style:font-name-complex="DejaVu Sans" style:font-family-complex="'DejaVu Sans'" style:font-family-generic-complex="system" style:font-pitch-complex="variable" style:font-size-complex="26pt"/>
    </style:style>
    <style:style style:name="Char_20_Char22" style:display-name="Char Char22" style:family="text"/>
    <style:style style:name="Char_20_Char12" style:display-name="Char Char12" style:family="text"/>
    <style:style style:name="HTML_20_Acronym" style:display-name="HTML Acronym" style:family="text" style:parent-style-name="Default_20_Paragraph_20_Font"/>
    <style:style style:name="Assinatura_20_Caráter" style:display-name="Assinatura Caráte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Assinatura_20_de_20_correio_20_eletrónico_20_Caráter" style:display-name="Assinatura de correio eletrónico Caráte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exto_20_simples_20_Caráter" style:display-name="Texto simples Caráter" style:family="tex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Char_20_Char18" style:display-name="Char Char18" style:family="text">
      <style:text-properties fo:font-size="12pt" fo:language="en" fo:country="US" style:font-size-asian="12pt" style:font-size-complex="12pt"/>
    </style:style>
    <style:style style:name="Char_20_Char10" style:display-name="Char Char1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6" style:display-name="Char Char16" style:family="text">
      <style:text-properties fo:font-size="12pt" fo:language="en" fo:country="US" style:font-size-asian="12pt" style:font-size-complex="12pt"/>
    </style:style>
    <style:style style:name="Char_20_Char25" style:display-name="Char Char25" style:family="text">
      <style:text-properties fo:font-size="12pt" fo:language="en" fo:country="US" style:font-size-asian="12pt" style:font-size-complex="12pt"/>
    </style:style>
    <style:style style:name="Char_20_Char24" style:display-name="Char Char24" style:family="text">
      <style:text-properties fo:font-size="12pt" fo:language="en" fo:country="US" style:font-size-asian="12pt" style:font-size-complex="12pt"/>
    </style:style>
    <style:style style:name="Char_20_Char14" style:display-name="Char Char14" style:family="text">
      <style:text-properties fo:font-size="12pt" fo:language="en" fo:country="US" style:font-size-asian="12pt" style:font-size-complex="12pt"/>
    </style:style>
    <style:style style:name="Char_20_Char210" style:display-name="Char Char210" style:family="text">
      <style:text-properties fo:font-size="12pt" fo:language="en" fo:country="US" style:font-size-asian="12pt" style:font-size-complex="12pt"/>
    </style:style>
    <style:style style:name="Char_20_Char20" style:display-name="Char Char2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110" style:display-name="Char Char110" style:family="text">
      <style:text-properties fo:font-size="12pt" fo:language="en" fo:country="US" style:font-size-asian="12pt" style:font-size-complex="12pt"/>
    </style:style>
    <style:style style:name="Char_20_Char114" style:display-name="Char Char114" style:family="text">
      <style:text-properties fo:font-size="12pt" fo:language="en" fo:country="US" style:font-size-asian="12pt" style:font-size-complex="12pt"/>
    </style:style>
    <style:style style:name="Char_20_Char112" style:display-name="Char Char112" style:family="text">
      <style:text-properties fo:font-size="12pt" fo:language="en" fo:country="US" style:font-size-asian="12pt" style:font-size-complex="12pt"/>
    </style:style>
    <style:style style:name="Char_20_Char212" style:display-name="Char Char212" style:family="text">
      <style:text-properties fo:font-size="12pt" fo:language="en" fo:country="US" style:font-size-asian="12pt" style:font-size-complex="12pt"/>
    </style:style>
    <style:style style:name="Char_20_Char230" style:display-name="Char Char230" style:family="text">
      <style:text-properties fo:font-size="12pt" fo:language="en" fo:country="US" style:font-size-asian="12pt" style:font-size-complex="12pt"/>
    </style:style>
    <style:style style:name="Char_20_Char229" style:display-name="Char Char229" style:family="text">
      <style:text-properties fo:font-size="12pt" fo:language="en" fo:country="US" style:font-size-asian="12pt" style:font-size-complex="12pt"/>
    </style:style>
    <style:style style:name="Char_20_Char130" style:display-name="Char Char130" style:family="text">
      <style:text-properties fo:font-size="12pt" fo:language="en" fo:country="US" style:font-size-asian="12pt" style:font-size-complex="12pt"/>
    </style:style>
    <style:style style:name="Char_20_Char129" style:display-name="Char Char129" style:family="text">
      <style:text-properties fo:font-size="12pt" fo:language="en" fo:country="US" style:font-size-asian="12pt" style:font-size-complex="12pt"/>
    </style:style>
    <style:style style:name="Char_20_Char216" style:display-name="Char Char216" style:family="text">
      <style:text-properties fo:font-size="12pt" fo:language="en" fo:country="US" style:font-size-asian="12pt" style:font-size-complex="12pt"/>
    </style:style>
    <style:style style:name="Char_20_Char116" style:display-name="Char Char116" style:family="text">
      <style:text-properties fo:font-size="12pt" fo:language="en" fo:country="US" style:font-size-asian="12pt" style:font-size-complex="12pt"/>
    </style:style>
    <style:style style:name="Char_20_Char214" style:display-name="Char Char214" style:family="text">
      <style:text-properties fo:font-size="12pt" fo:language="en" fo:country="US" style:font-size-asian="12pt" style:font-size-complex="12pt"/>
    </style:style>
    <style:style style:name="Char_20_Char218" style:display-name="Char Char218" style:family="text">
      <style:text-properties fo:font-size="12pt" fo:language="en" fo:country="US" style:font-size-asian="12pt" style:font-size-complex="12pt"/>
    </style:style>
    <style:style style:name="Char_20_Char118" style:display-name="Char Char118" style:family="text">
      <style:text-properties fo:font-size="12pt" fo:language="en" fo:country="US" style:font-size-asian="12pt" style:font-size-complex="12pt"/>
    </style:style>
    <style:style style:name="Char_20_Char123" style:display-name="Char Char123" style:family="text">
      <style:text-properties fo:font-size="12pt" fo:language="en" fo:country="US" style:font-size-asian="12pt" style:font-size-complex="12pt"/>
    </style:style>
    <style:style style:name="Char_20_Char221" style:display-name="Char Char221" style:family="text">
      <style:text-properties fo:font-size="12pt" fo:language="en" fo:country="US" style:font-size-asian="12pt" style:font-size-complex="12pt"/>
    </style:style>
    <style:style style:name="Char_20_Char121" style:display-name="Char Char121" style:family="text">
      <style:text-properties fo:font-size="12pt" fo:language="en" fo:country="US" style:font-size-asian="12pt" style:font-size-complex="12pt"/>
    </style:style>
    <style:style style:name="Char_20_Char227" style:display-name="Char Char227" style:family="text">
      <style:text-properties fo:font-size="12pt" fo:language="en" fo:country="US" style:font-size-asian="12pt" style:font-size-complex="12pt"/>
    </style:style>
    <style:style style:name="Char_20_Char127" style:display-name="Char Char127" style:family="text">
      <style:text-properties fo:font-size="12pt" fo:language="en" fo:country="US" style:font-size-asian="12pt" style:font-size-complex="12pt"/>
    </style:style>
    <style:style style:name="Char_20_Char225" style:display-name="Char Char225" style:family="text">
      <style:text-properties fo:font-size="12pt" fo:language="en" fo:country="US" style:font-size-asian="12pt" style:font-size-complex="12pt"/>
    </style:style>
    <style:style style:name="Char_20_Char125" style:display-name="Char Char125" style:family="text">
      <style:text-properties fo:font-size="12pt" fo:language="en" fo:country="US" style:font-size-asian="12pt" style:font-size-complex="12pt"/>
    </style:style>
    <style:style style:name="Char_20_Char223" style:display-name="Char Char223" style:family="text">
      <style:text-properties fo:font-size="12pt" fo:language="en" fo:country="US" style:font-size-asian="12pt" style:font-size-complex="12pt"/>
    </style:style>
    <style:style style:name="Char_20_Char132" style:display-name="Char Char132" style:family="text">
      <style:text-properties fo:font-size="12pt" fo:language="en" fo:country="US" style:font-size-asian="12pt" style:font-size-complex="12pt"/>
    </style:style>
    <style:style style:name="Cabeçalho_20_Char4" style:display-name="Cabeçalho Char4" style:family="tex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har_20_Char138" style:display-name="Char Char138" style:family="text">
      <style:text-properties fo:font-size="12pt" fo:language="en" fo:country="US" style:font-size-asian="12pt" style:font-size-complex="12pt"/>
    </style:style>
    <style:style style:name="Char_20_Char236" style:display-name="Char Char236" style:family="text">
      <style:text-properties fo:font-size="12pt" fo:language="en" fo:country="US" style:font-size-asian="12pt" style:font-size-complex="12pt"/>
    </style:style>
    <style:style style:name="Char_20_Char134" style:display-name="Char Char134" style:family="text">
      <style:text-properties fo:font-size="12pt" fo:language="en" fo:country="US" style:font-size-asian="12pt" style:font-size-complex="12pt"/>
    </style:style>
    <style:style style:name="Char_20_Char232" style:display-name="Char Char232" style:family="text">
      <style:text-properties fo:font-size="12pt" fo:language="en" fo:country="US" style:font-size-asian="12pt" style:font-size-complex="12pt"/>
    </style:style>
    <style:style style:name="Char_20_Char136" style:display-name="Char Char136" style:family="text">
      <style:text-properties fo:font-size="12pt" fo:language="en" fo:country="US" style:font-size-asian="12pt" style:font-size-complex="12pt"/>
    </style:style>
    <style:style style:name="Char_20_Char234" style:display-name="Char Char234" style:family="text">
      <style:text-properties fo:font-size="12pt" fo:language="en" fo:country="US" style:font-size-asian="12pt" style:font-size-complex="12pt"/>
    </style:style>
    <style:style style:name="_5f_5yl5" style:display-name="_5yl5" style:family="text" style:parent-style-name="Fonte_20_parág._20_padrão4"/>
    <style:style style:name="acesso-info" style:family="text" style:parent-style-name="Default_20_Paragraph_20_Font"/>
    <style:style style:name="z-Parte_20_superior_20_do_20_formulário_20_Caráter" style:display-name="z-Parte superior do formulário Caráter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text:display="none"/>
    </style:style>
    <style:style style:name="z-Parte_20_inferior_20_do_20_formulário_20_Caráter" style:display-name="z-Parte inferior do formulário Caráter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text:display="none"/>
    </style:style>
    <style:style style:name="Assunto_20_do_20_comentário_20_Char3" style:display-name="Assunto do comentário Char3" style:family="text">
      <style:text-properties fo:font-weight="bold" style:font-weight-asian="bold" style:font-size-complex="10pt" style:font-weight-complex="bold"/>
    </style:style>
    <style:style style:name="Assinatura_20_Char1" style:display-name="Assinatura Char1" style:family="text" style:parent-style-name="Default_20_Paragraph_20_Font"/>
    <style:style style:name="Assinatura_20_de_20_Email_20_Char1" style:display-name="Assinatura de Email Char1" style:family="text" style:parent-style-name="Default_20_Paragraph_20_Font"/>
    <style:style style:name="ListLabel_20_54" style:display-name="ListLabel 54" style:family="text">
      <style:text-properties fo:color="#000000"/>
    </style:style>
    <style:style style:name="ListLabel_20_55" style:display-name="ListLabel 55" style:family="text">
      <style:text-properties fo:color="#ff0000"/>
    </style:style>
    <style:style style:name="ListLabel_20_56" style:display-name="ListLabel 56" style:family="text">
      <style:text-properties style:font-name-complex="OpenSymbol," style:font-family-complex="'OpenSymbol,'" style:font-family-generic-complex="system" style:font-pitch-complex="variable"/>
    </style:style>
    <style:style style:name="ListLabel_20_57" style:display-name="ListLabel 57" style:family="text">
      <style:text-properties style:font-name-complex="OpenSymbol," style:font-family-complex="'OpenSymbol,'" style:font-family-generic-complex="system" style:font-pitch-complex="variable"/>
    </style:style>
    <style:style style:name="ListLabel_20_58" style:display-name="ListLabel 58" style:family="text">
      <style:text-properties style:font-name-complex="OpenSymbol," style:font-family-complex="'OpenSymbol,'" style:font-family-generic-complex="system" style:font-pitch-complex="variable"/>
    </style:style>
    <style:style style:name="ListLabel_20_59" style:display-name="ListLabel 59" style:family="text">
      <style:text-properties style:font-name-complex="OpenSymbol," style:font-family-complex="'OpenSymbol,'" style:font-family-generic-complex="system" style:font-pitch-complex="variable"/>
    </style:style>
    <style:style style:name="ListLabel_20_60" style:display-name="ListLabel 60" style:family="text">
      <style:text-properties style:font-name-complex="OpenSymbol," style:font-family-complex="'OpenSymbol,'" style:font-family-generic-complex="system" style:font-pitch-complex="variable"/>
    </style:style>
    <style:style style:name="ListLabel_20_61" style:display-name="ListLabel 61" style:family="text">
      <style:text-properties style:font-name-complex="OpenSymbol," style:font-family-complex="'OpenSymbol,'" style:font-family-generic-complex="system" style:font-pitch-complex="variable"/>
    </style:style>
    <style:style style:name="ListLabel_20_62" style:display-name="ListLabel 62" style:family="text">
      <style:text-properties style:font-name-complex="OpenSymbol," style:font-family-complex="'OpenSymbol,'" style:font-family-generic-complex="system" style:font-pitch-complex="variable"/>
    </style:style>
    <style:style style:name="ListLabel_20_63" style:display-name="ListLabel 63" style:family="text">
      <style:text-properties style:font-name-complex="OpenSymbol," style:font-family-complex="'OpenSymbol,'" style:font-family-generic-complex="system" style:font-pitch-complex="variable"/>
    </style:style>
    <style:style style:name="ListLabel_20_64" style:display-name="ListLabel 64" style:family="text">
      <style:text-properties style:font-name-complex="OpenSymbol," style:font-family-complex="'OpenSymbol,'" style:font-family-generic-complex="system" style:font-pitch-complex="variable"/>
    </style:style>
    <style:style style:name="ListLabel_20_65" style:display-name="ListLabel 65" style:family="text">
      <style:text-properties fo:color="#000000"/>
    </style:style>
    <style:style style:name="ListLabel_20_66" style:display-name="ListLabel 66" style:family="text">
      <style:text-properties fo:font-size="10pt" style:font-name-asian="Times-Roman," style:font-family-asian="'Times-Roman,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0" fo:font-size="10pt" style:letter-kerning="true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-Roman," style:font-family-complex="'Times-Roman,'" style:font-family-generic-complex="system" style:font-pitch-complex="variable" style:font-style-complex="italic"/>
    </style:style>
    <style:style style:name="ListLabel_20_98" style:display-name="ListLabel 98" style:family="text">
      <style:text-properties fo:color="#00000a" style:text-underline-style="none"/>
    </style:style>
    <style:style style:name="Char_20_Char238" style:display-name="Char Char238" style:family="text">
      <style:text-properties fo:font-size="12pt" fo:language="en" fo:country="US" style:font-size-asian="12pt" style:font-size-complex="12pt"/>
    </style:style>
    <style:style style:name="Char_20_Char141" style:display-name="Char Char141" style:family="text">
      <style:text-properties fo:font-size="12pt" fo:language="en" fo:country="US" style:font-size-asian="12pt" style:font-size-complex="12pt"/>
    </style:style>
    <style:style style:name="Char_20_Char60" style:display-name="Char Char6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66" style:display-name="Fonte parág. padrão66" style:family="text"/>
    <style:style style:name="Endnote_20_Symbol" style:display-name="Endnote Symbol" style:family="text">
      <style:text-properties style:text-position="super 58%"/>
    </style:style>
    <style:style style:name="Char_20_Char255" style:display-name="Char Char255" style:family="text">
      <style:text-properties fo:font-size="12pt" fo:language="en" fo:country="US" style:font-size-asian="12pt" style:font-size-complex="12pt"/>
    </style:style>
    <style:style style:name="Char_20_Char156" style:display-name="Char Char156" style:family="text">
      <style:text-properties fo:font-size="12pt" fo:language="en" fo:country="US" style:font-size-asian="12pt" style:font-size-complex="12pt"/>
    </style:style>
    <style:style style:name="Char_20_Char75" style:display-name="Char Char7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8" style:display-name="Ref. de nota de rodapé48" style:family="text">
      <style:text-properties style:text-position="super 58%"/>
    </style:style>
    <style:style style:name="Ref._20_de_20_comentário24" style:display-name="Ref. de comentário24" style:family="text">
      <style:text-properties fo:font-size="8pt" style:font-size-asian="8pt" style:font-size-complex="8pt"/>
    </style:style>
    <style:style style:name="Assunto_20_do_20_comentário_20_Char2" style:display-name="Assunto do comentário Char2" style:family="text">
      <style:text-properties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HiperlinkVisitado5" style:family="text">
      <style:text-properties fo:color="#800080" style:text-underline-style="solid" style:text-underline-width="auto" style:text-underline-color="font-color"/>
    </style:style>
    <style:style style:name="Forte5" style:family="text">
      <style:text-properties fo:font-weight="bold" style:font-weight-asian="bold"/>
    </style:style>
    <style:style style:name="Pré-formatação_20_HTML_20_Char5" style:display-name="Pré-formatação HTML Char5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fontstyle1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Fonte_20_parág._20_padrão67" style:display-name="Fonte parág. padrão67" style:family="text"/>
    <style:style style:name="Char_20_Char254" style:display-name="Char Char254" style:family="text">
      <style:text-properties fo:font-size="12pt" fo:language="en" fo:country="US" style:font-size-asian="12pt" style:font-size-complex="12pt"/>
    </style:style>
    <style:style style:name="Char_20_Char155" style:display-name="Char Char155" style:family="text">
      <style:text-properties fo:font-size="12pt" fo:language="en" fo:country="US" style:font-size-asian="12pt" style:font-size-complex="12pt"/>
    </style:style>
    <style:style style:name="Char_20_Char74" style:display-name="Char Char7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9" style:display-name="Ref. de nota de rodapé49" style:family="text">
      <style:text-properties style:text-position="super 58%"/>
    </style:style>
    <style:style style:name="Ref._20_de_20_comentário25" style:display-name="Ref. de comentário25" style:family="text">
      <style:text-properties fo:font-size="8pt" style:font-size-asian="8pt" style:font-size-complex="8pt"/>
    </style:style>
    <style:style style:name="fontstyle51" style:family="text">
      <style:text-properties fo:color="#000000" style:font-name="Times-Italic" fo:font-family="Times-Italic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onte_20_parág._20_padrão68" style:display-name="Fonte parág. padrão68" style:family="text"/>
    <style:style style:name="Char_20_Char253" style:display-name="Char Char253" style:family="text">
      <style:text-properties fo:font-size="12pt" fo:language="en" fo:country="US" style:font-size-asian="12pt" style:font-size-complex="12pt"/>
    </style:style>
    <style:style style:name="Char_20_Char154" style:display-name="Char Char154" style:family="text">
      <style:text-properties fo:font-size="12pt" fo:language="en" fo:country="US" style:font-size-asian="12pt" style:font-size-complex="12pt"/>
    </style:style>
    <style:style style:name="Char_20_Char73" style:display-name="Char Char7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50" style:display-name="Ref. de nota de rodapé50" style:family="text">
      <style:text-properties style:text-position="super 58%"/>
    </style:style>
    <style:style style:name="Ref._20_de_20_comentário26" style:display-name="Ref. de comentário26" style:family="text">
      <style:text-properties fo:font-size="8pt" style:font-size-asian="8pt" style:font-size-complex="8pt"/>
    </style:style>
    <style:style style:name="Fonte_20_parág._20_padrão69" style:display-name="Fonte parág. padrão69" style:family="text"/>
    <style:style style:name="Char_20_Char252" style:display-name="Char Char252" style:family="text">
      <style:text-properties fo:font-size="12pt" fo:language="en" fo:country="US" style:font-size-asian="12pt" style:font-size-complex="12pt"/>
    </style:style>
    <style:style style:name="Char_20_Char153" style:display-name="Char Char153" style:family="text">
      <style:text-properties fo:font-size="12pt" fo:language="en" fo:country="US" style:font-size-asian="12pt" style:font-size-complex="12pt"/>
    </style:style>
    <style:style style:name="Char_20_Char72" style:display-name="Char Char7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52" style:display-name="Ref. de nota de rodapé52" style:family="text">
      <style:text-properties style:text-position="super 58%"/>
    </style:style>
    <style:style style:name="Ref._20_de_20_comentário27" style:display-name="Ref. de comentário27" style:family="text">
      <style:text-properties fo:font-size="8pt" style:font-size-asian="8pt" style:font-size-complex="8pt"/>
    </style:style>
    <style:style style:name="Char_20_Char245" style:display-name="Char Char245" style:family="text">
      <style:text-properties fo:font-size="12pt" fo:language="en" fo:country="US" style:font-size-asian="12pt" style:font-size-complex="12pt"/>
    </style:style>
    <style:style style:name="Char_20_Char146" style:display-name="Char Char146" style:family="text">
      <style:text-properties fo:font-size="12pt" fo:language="en" fo:country="US" style:font-size-asian="12pt" style:font-size-complex="12pt"/>
    </style:style>
    <style:style style:name="Char_20_Char65" style:display-name="Char Char6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44" style:display-name="Char Char244" style:family="text">
      <style:text-properties fo:font-size="12pt" fo:language="en" fo:country="US" style:font-size-asian="12pt" style:font-size-complex="12pt"/>
    </style:style>
    <style:style style:name="Char_20_Char145" style:display-name="Char Char145" style:family="text">
      <style:text-properties fo:font-size="12pt" fo:language="en" fo:country="US" style:font-size-asian="12pt" style:font-size-complex="12pt"/>
    </style:style>
    <style:style style:name="Char_20_Char64" style:display-name="Char Char6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43" style:display-name="Char Char243" style:family="text">
      <style:text-properties fo:font-size="12pt" fo:language="en" fo:country="US" style:font-size-asian="12pt" style:font-size-complex="12pt"/>
    </style:style>
    <style:style style:name="Char_20_Char144" style:display-name="Char Char144" style:family="text">
      <style:text-properties fo:font-size="12pt" fo:language="en" fo:country="US" style:font-size-asian="12pt" style:font-size-complex="12pt"/>
    </style:style>
    <style:style style:name="Char_20_Char63" style:display-name="Char Char6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42" style:display-name="Char Char242" style:family="text">
      <style:text-properties fo:font-size="12pt" fo:language="en" fo:country="US" style:font-size-asian="12pt" style:font-size-complex="12pt"/>
    </style:style>
    <style:style style:name="Char_20_Char143" style:display-name="Char Char143" style:family="text">
      <style:text-properties fo:font-size="12pt" fo:language="en" fo:country="US" style:font-size-asian="12pt" style:font-size-complex="12pt"/>
    </style:style>
    <style:style style:name="Char_20_Char62" style:display-name="Char Char6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70" style:display-name="Fonte parág. padrão70" style:family="text"/>
    <style:style style:name="Char_20_Char251" style:display-name="Char Char251" style:family="text">
      <style:text-properties fo:font-size="12pt" fo:language="en" fo:country="US" style:font-size-asian="12pt" style:font-size-complex="12pt"/>
    </style:style>
    <style:style style:name="Char_20_Char152" style:display-name="Char Char152" style:family="text">
      <style:text-properties fo:font-size="12pt" fo:language="en" fo:country="US" style:font-size-asian="12pt" style:font-size-complex="12pt"/>
    </style:style>
    <style:style style:name="Char_20_Char71" style:display-name="Char Char7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53" style:display-name="Ref. de nota de rodapé53" style:family="text">
      <style:text-properties style:text-position="super 58%"/>
    </style:style>
    <style:style style:name="Ref._20_de_20_comentário28" style:display-name="Ref. de comentário28" style:family="text">
      <style:text-properties fo:font-size="8pt" style:font-size-asian="8pt" style:font-size-complex="8pt"/>
    </style:style>
    <style:style style:name="Char_20_Char250" style:display-name="Char Char250" style:family="text">
      <style:text-properties fo:font-size="12pt" fo:language="en" fo:country="US" style:font-size-asian="12pt" style:font-size-complex="12pt"/>
    </style:style>
    <style:style style:name="Char_20_Char151" style:display-name="Char Char151" style:family="text">
      <style:text-properties fo:font-size="12pt" fo:language="en" fo:country="US" style:font-size-asian="12pt" style:font-size-complex="12pt"/>
    </style:style>
    <style:style style:name="Char_20_Char70" style:display-name="Char Char7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49" style:display-name="Char Char249" style:family="text">
      <style:text-properties fo:font-size="12pt" fo:language="en" fo:country="US" style:font-size-asian="12pt" style:font-size-complex="12pt"/>
    </style:style>
    <style:style style:name="Char_20_Char150" style:display-name="Char Char150" style:family="text">
      <style:text-properties fo:font-size="12pt" fo:language="en" fo:country="US" style:font-size-asian="12pt" style:font-size-complex="12pt"/>
    </style:style>
    <style:style style:name="Char_20_Char69" style:display-name="Char Char6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48" style:display-name="Char Char248" style:family="text">
      <style:text-properties fo:font-size="12pt" fo:language="en" fo:country="US" style:font-size-asian="12pt" style:font-size-complex="12pt"/>
    </style:style>
    <style:style style:name="Char_20_Char149" style:display-name="Char Char149" style:family="text">
      <style:text-properties fo:font-size="12pt" fo:language="en" fo:country="US" style:font-size-asian="12pt" style:font-size-complex="12pt"/>
    </style:style>
    <style:style style:name="Char_20_Char68" style:display-name="Char Char6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47" style:display-name="Char Char247" style:family="text">
      <style:text-properties fo:font-size="12pt" fo:language="en" fo:country="US" style:font-size-asian="12pt" style:font-size-complex="12pt"/>
    </style:style>
    <style:style style:name="Char_20_Char148" style:display-name="Char Char148" style:family="text">
      <style:text-properties fo:font-size="12pt" fo:language="en" fo:country="US" style:font-size-asian="12pt" style:font-size-complex="12pt"/>
    </style:style>
    <style:style style:name="Char_20_Char67" style:display-name="Char Char6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46" style:display-name="Char Char246" style:family="text">
      <style:text-properties fo:font-size="12pt" fo:language="en" fo:country="US" style:font-size-asian="12pt" style:font-size-complex="12pt"/>
    </style:style>
    <style:style style:name="Char_20_Char147" style:display-name="Char Char147" style:family="text">
      <style:text-properties fo:font-size="12pt" fo:language="en" fo:country="US" style:font-size-asian="12pt" style:font-size-complex="12pt"/>
    </style:style>
    <style:style style:name="Char_20_Char66" style:display-name="Char Char6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71" style:display-name="Fonte parág. padrão71" style:family="text"/>
    <style:style style:name="Char_20_Char287" style:display-name="Char Char287" style:family="text">
      <style:text-properties fo:font-size="12pt" fo:language="en" fo:country="US" style:font-size-asian="12pt" style:font-size-complex="12pt"/>
    </style:style>
    <style:style style:name="Char_20_Char188" style:display-name="Char Char188" style:family="text">
      <style:text-properties fo:font-size="12pt" fo:language="en" fo:country="US" style:font-size-asian="12pt" style:font-size-complex="12pt"/>
    </style:style>
    <style:style style:name="Char_20_Char107" style:display-name="Char Char10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54" style:display-name="Ref. de nota de rodapé54" style:family="text">
      <style:text-properties style:text-position="super 58%"/>
    </style:style>
    <style:style style:name="Ref._20_de_20_comentário29" style:display-name="Ref. de comentário29" style:family="text">
      <style:text-properties fo:font-size="8pt" style:font-size-asian="8pt" style:font-size-complex="8pt"/>
    </style:style>
    <style:style style:name="state-external" style:family="text" style:parent-style-name="Default_20_Paragraph_20_Font"/>
    <style:style style:name="Fonte_20_parág._20_padrão72" style:display-name="Fonte parág. padrão72" style:family="text"/>
    <style:style style:name="Char_20_Char286" style:display-name="Char Char286" style:family="text">
      <style:text-properties fo:font-size="12pt" fo:language="en" fo:country="US" style:font-size-asian="12pt" style:font-size-complex="12pt"/>
    </style:style>
    <style:style style:name="Char_20_Char187" style:display-name="Char Char187" style:family="text">
      <style:text-properties fo:font-size="12pt" fo:language="en" fo:country="US" style:font-size-asian="12pt" style:font-size-complex="12pt"/>
    </style:style>
    <style:style style:name="Char_20_Char106" style:display-name="Char Char10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55" style:display-name="Ref. de nota de rodapé55" style:family="text">
      <style:text-properties style:text-position="super 58%"/>
    </style:style>
    <style:style style:name="Ref._20_de_20_comentário30" style:display-name="Ref. de comentário30" style:family="text">
      <style:text-properties fo:font-size="8pt" style:font-size-asian="8pt" style:font-size-complex="8pt"/>
    </style:style>
    <style:style style:name="Fonte_20_parág._20_padrão73" style:display-name="Fonte parág. padrão73" style:family="text"/>
    <style:style style:name="Char_20_Char285" style:display-name="Char Char285" style:family="text">
      <style:text-properties fo:font-size="12pt" fo:language="en" fo:country="US" style:font-size-asian="12pt" style:font-size-complex="12pt"/>
    </style:style>
    <style:style style:name="Char_20_Char186" style:display-name="Char Char186" style:family="text">
      <style:text-properties fo:font-size="12pt" fo:language="en" fo:country="US" style:font-size-asian="12pt" style:font-size-complex="12pt"/>
    </style:style>
    <style:style style:name="Char_20_Char105" style:display-name="Char Char10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56" style:display-name="Ref. de nota de rodapé56" style:family="text">
      <style:text-properties style:text-position="super 58%"/>
    </style:style>
    <style:style style:name="Ref._20_de_20_comentário31" style:display-name="Ref. de comentário31" style:family="text">
      <style:text-properties fo:font-size="8pt" style:font-size-asian="8pt" style:font-size-complex="8pt"/>
    </style:style>
    <style:style style:name="Fonte_20_parág._20_padrão74" style:display-name="Fonte parág. padrão74" style:family="text"/>
    <style:style style:name="HiperlinkVisitado6" style:family="text">
      <style:text-properties fo:color="#800080" style:text-underline-style="solid" style:text-underline-width="auto" style:text-underline-color="font-color"/>
    </style:style>
    <style:style style:name="Texto_20_do_20_Espaço_20_Reservado1" style:display-name="Texto do Espaço Reservado1" style:family="text">
      <style:text-properties fo:color="#808080"/>
    </style:style>
    <style:style style:name="Footnote_20_Characters" style:display-name="Footnote Characters" style:family="text"/>
    <style:style style:name="Ref._20_de_20_comentário32" style:display-name="Ref. de comentário32" style:family="text">
      <style:text-properties fo:font-size="8pt" style:font-size-asian="8pt" style:font-size-complex="8pt"/>
    </style:style>
    <style:style style:name="Endnote_20_Characters" style:display-name="Endnote Characters" style:family="text"/>
    <style:style style:name="Forte6" style:family="text">
      <style:text-properties fo:font-weight="bold" style:font-weight-asian="bold" style:font-weight-complex="bold"/>
    </style:style>
    <style:style style:name="Número_20_de_20_página1" style:display-name="Número de página1" style:family="text"/>
    <style:style style:name="Número_20_de_20_linha1" style:display-name="Número de linha1" style:family="text"/>
    <style:style style:name="Citação_20_HTML1" style:display-name="Citação HTML1" style:family="text">
      <style:text-properties fo:font-style="italic" style:font-style-asian="italic" style:font-style-complex="italic"/>
    </style:style>
    <style:style style:name="Acrônimo_20_HTML1" style:display-name="Acrônimo HTML1" style:family="text" style:parent-style-name="Fonte_20_parág._20_padrão74"/>
    <style:style style:name="ListLabel_20_99" style:display-name="ListLabel 99" style:family="text">
      <style:text-properties fo:color="#000000"/>
    </style:style>
    <style:style style:name="ListLabel_20_100" style:display-name="ListLabel 100" style:family="text">
      <style:text-properties fo:color="#ff0000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fo:color="#000000"/>
    </style:style>
    <style:style style:name="ListLabel_20_111" style:display-name="ListLabel 111" style:family="text">
      <style:text-properties fo:font-size="10pt" style:font-name-asian="Times-Roman1" style:font-family-asian="Times-Roma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0" fo:font-size="10pt" style:letter-kerning="true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tyle="italic" style:font-style-asian="italic" style:font-name-complex="Times-Roman1" style:font-family-complex="Times-Roman" style:font-family-generic-complex="system" style:font-pitch-complex="variable" style:font-style-complex="italic"/>
    </style:style>
    <style:style style:name="ListLabel_20_143" style:display-name="ListLabel 143" style:family="text">
      <style:text-properties fo:color="#00000a" style:text-underline-style="none"/>
    </style:style>
    <style:style style:name="ListLabel_20_144" style:display-name="ListLabel 144" style:family="text">
      <style:text-properties fo:color="#00000a" fo:font-size="9pt" style:text-underline-style="none" style:font-size-asian="9pt"/>
    </style:style>
    <style:style style:name="ListLabel_20_145" style:display-name="ListLabel 145" style:family="text">
      <style:text-properties fo:color="#00000a" style:text-underline-style="none"/>
    </style:style>
    <style:style style:name="ListLabel_20_146" style:display-name="ListLabel 146" style:family="text">
      <style:text-properties fo:color="#00000a" fo:font-size="9pt" style:text-underline-style="none" style:font-size-asian="9pt"/>
    </style:style>
    <style:style style:name="ListLabel_20_147" style:display-name="ListLabel 147" style:family="text">
      <style:text-properties fo:color="#00000a" style:text-underline-style="none"/>
    </style:style>
    <style:style style:name="ListLabel_20_148" style:display-name="ListLabel 148" style:family="text">
      <style:text-properties fo:color="#00000a" fo:font-size="9pt" style:text-underline-style="none" style:font-size-asian="9pt"/>
    </style:style>
    <style:style style:name="ListLabel_20_149" style:display-name="ListLabel 149" style:family="text">
      <style:text-properties fo:color="#00000a" style:text-underline-style="none"/>
    </style:style>
    <style:style style:name="ListLabel_20_150" style:display-name="ListLabel 150" style:family="text">
      <style:text-properties fo:color="#00000a" fo:font-size="9pt" style:text-underline-style="none" style:font-size-asian="9pt"/>
    </style:style>
    <style:style style:name="Texto_20_de_20_comentário_20_Char9" style:display-name="Texto de comentário Char9" style:family="text">
      <style:text-properties fo:color="#00000a"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Assunto_20_do_20_comentário_20_Char4" style:display-name="Assunto do comentário Char4" style:family="text">
      <style:text-properties fo:color="#00000a" style:font-name="Calibri" fo:font-family="Calibri" style:font-family-generic="roman" style:font-pitch="variable" fo:font-weight="bold" style:letter-kerning="true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balão_20_Char5" style:display-name="Texto de balão Char5" style:family="text">
      <style:text-properties fo:color="#00000a"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exto_20_de_20_comentário_20_Char10" style:display-name="Texto de comentário Char10" style:family="text">
      <style:text-properties fo:color="#00000a"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orpo_20_de_20_texto_20_Char5" style:display-name="Corpo de texto Char5" style:family="text">
      <style:text-properties fo:color="#00000a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6" style:display-name="Rodapé Char6" style:family="text">
      <style:text-properties fo:color="#00000a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xto_20_de_20_nota_20_de_20_rodapé_20_Char4" style:display-name="Texto de nota de rodapé Char4" style:family="text">
      <style:text-properties fo:color="#00000a"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Subtítulo_20_Char3" style:display-name="Subtítulo Char3" style:family="text">
      <style:text-properties fo:color="#4f81bd" style:font-name="Cambria" fo:font-family="Cambria" style:font-family-generic="roman" style:font-pitch="variable" fo:font-size="12pt" fo:letter-spacing="0.026cm" fo:font-style="italic" style:letter-kerning="true" style:font-name-asian="font360" style:font-family-asian="font360" style:font-family-generic-asian="system" style:font-pitch-asian="variable" style:font-size-asian="12pt" style:language-asian="zh" style:country-asian="CN" style:font-style-asian="italic" style:font-name-complex="font360" style:font-family-complex="font360" style:font-family-generic-complex="system" style:font-pitch-complex="variable" style:font-size-complex="12pt" style:font-style-complex="italic"/>
    </style:style>
    <style:style style:name="Recuo_20_de_20_corpo_20_de_20_texto_20_Char4" style:display-name="Recuo de corpo de texto Char4" style:family="text">
      <style:text-properties fo:color="#00000a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Cabeçalho_20_Char6" style:display-name="Cabeçalho Char6" style:family="text">
      <style:text-properties fo:color="#00000a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Assinatura_20_Char2" style:display-name="Assinatura Char2" style:family="text">
      <style:text-properties fo:color="#00000a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xto_20_de_20_comentário_20_Char11" style:display-name="Texto de comentário Char11" style:family="text">
      <style:text-properties fo:color="#00000a"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Assunto_20_do_20_comentário_20_Char5" style:display-name="Assunto do comentário Char5" style:family="text">
      <style:text-properties fo:color="#00000a" style:font-name="Calibri" fo:font-family="Calibri" style:font-family-generic="roman" style:font-pitch="variable" fo:font-weight="bold" style:letter-kerning="true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balão_20_Char6" style:display-name="Texto de balão Char6" style:family="text">
      <style:text-properties fo:color="#00000a"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Fonte_20_parág._20_padrão75" style:display-name="Fonte parág. padrão75" style:family="text"/>
    <style:style style:name="Char_20_Char284" style:display-name="Char Char284" style:family="text">
      <style:text-properties fo:font-size="12pt" fo:language="en" fo:country="US" style:font-size-asian="12pt" style:font-size-complex="12pt"/>
    </style:style>
    <style:style style:name="Char_20_Char185" style:display-name="Char Char185" style:family="text">
      <style:text-properties fo:font-size="12pt" fo:language="en" fo:country="US" style:font-size-asian="12pt" style:font-size-complex="12pt"/>
    </style:style>
    <style:style style:name="Char_20_Char104" style:display-name="Char Char10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57" style:display-name="Ref. de nota de rodapé57" style:family="text">
      <style:text-properties style:text-position="super 58%"/>
    </style:style>
    <style:style style:name="Ref._20_de_20_comentário33" style:display-name="Ref. de comentário33" style:family="text">
      <style:text-properties fo:font-size="8pt" style:font-size-asian="8pt" style:font-size-complex="8pt"/>
    </style:style>
    <style:style style:name="Char_20_Char259" style:display-name="Char Char259" style:family="text">
      <style:text-properties fo:font-size="12pt" fo:language="en" fo:country="US" style:font-size-asian="12pt" style:font-size-complex="12pt"/>
    </style:style>
    <style:style style:name="Char_20_Char160" style:display-name="Char Char160" style:family="text">
      <style:text-properties fo:font-size="12pt" fo:language="en" fo:country="US" style:font-size-asian="12pt" style:font-size-complex="12pt"/>
    </style:style>
    <style:style style:name="Char_20_Char79" style:display-name="Char Char7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58" style:display-name="Char Char258" style:family="text">
      <style:text-properties fo:font-size="12pt" fo:language="en" fo:country="US" style:font-size-asian="12pt" style:font-size-complex="12pt"/>
    </style:style>
    <style:style style:name="Char_20_Char159" style:display-name="Char Char159" style:family="text">
      <style:text-properties fo:font-size="12pt" fo:language="en" fo:country="US" style:font-size-asian="12pt" style:font-size-complex="12pt"/>
    </style:style>
    <style:style style:name="Char_20_Char78" style:display-name="Char Char7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57" style:display-name="Char Char257" style:family="text">
      <style:text-properties fo:font-size="12pt" fo:language="en" fo:country="US" style:font-size-asian="12pt" style:font-size-complex="12pt"/>
    </style:style>
    <style:style style:name="Char_20_Char158" style:display-name="Char Char158" style:family="text">
      <style:text-properties fo:font-size="12pt" fo:language="en" fo:country="US" style:font-size-asian="12pt" style:font-size-complex="12pt"/>
    </style:style>
    <style:style style:name="Char_20_Char77" style:display-name="Char Char7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56" style:display-name="Char Char256" style:family="text">
      <style:text-properties fo:font-size="12pt" fo:language="en" fo:country="US" style:font-size-asian="12pt" style:font-size-complex="12pt"/>
    </style:style>
    <style:style style:name="Char_20_Char157" style:display-name="Char Char157" style:family="text">
      <style:text-properties fo:font-size="12pt" fo:language="en" fo:country="US" style:font-size-asian="12pt" style:font-size-complex="12pt"/>
    </style:style>
    <style:style style:name="Char_20_Char76" style:display-name="Char Char7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63" style:display-name="Char Char263" style:family="text">
      <style:text-properties fo:font-size="12pt" fo:language="en" fo:country="US" style:font-size-asian="12pt" style:font-size-complex="12pt"/>
    </style:style>
    <style:style style:name="Char_20_Char164" style:display-name="Char Char164" style:family="text">
      <style:text-properties fo:font-size="12pt" fo:language="en" fo:country="US" style:font-size-asian="12pt" style:font-size-complex="12pt"/>
    </style:style>
    <style:style style:name="Char_20_Char83" style:display-name="Char Char8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62" style:display-name="Char Char262" style:family="text">
      <style:text-properties fo:font-size="12pt" fo:language="en" fo:country="US" style:font-size-asian="12pt" style:font-size-complex="12pt"/>
    </style:style>
    <style:style style:name="Char_20_Char163" style:display-name="Char Char163" style:family="text">
      <style:text-properties fo:font-size="12pt" fo:language="en" fo:country="US" style:font-size-asian="12pt" style:font-size-complex="12pt"/>
    </style:style>
    <style:style style:name="Char_20_Char82" style:display-name="Char Char8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61" style:display-name="Char Char261" style:family="text">
      <style:text-properties fo:font-size="12pt" fo:language="en" fo:country="US" style:font-size-asian="12pt" style:font-size-complex="12pt"/>
    </style:style>
    <style:style style:name="Char_20_Char162" style:display-name="Char Char162" style:family="text">
      <style:text-properties fo:font-size="12pt" fo:language="en" fo:country="US" style:font-size-asian="12pt" style:font-size-complex="12pt"/>
    </style:style>
    <style:style style:name="Char_20_Char81" style:display-name="Char Char8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60" style:display-name="Char Char260" style:family="text">
      <style:text-properties fo:font-size="12pt" fo:language="en" fo:country="US" style:font-size-asian="12pt" style:font-size-complex="12pt"/>
    </style:style>
    <style:style style:name="Char_20_Char161" style:display-name="Char Char161" style:family="text">
      <style:text-properties fo:font-size="12pt" fo:language="en" fo:country="US" style:font-size-asian="12pt" style:font-size-complex="12pt"/>
    </style:style>
    <style:style style:name="Char_20_Char80" style:display-name="Char Char8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-Strong_20_Emphasis" style:display-name="WW-Strong Emphasis" style:family="text">
      <style:text-properties fo:font-weight="bold" style:font-weight-asian="bold" style:font-weight-complex="bold"/>
    </style:style>
    <style:style style:name="WW-Visited_20_Internet_20_Link" style:display-name="WW-Visited Internet Link" style:family="text">
      <style:text-properties fo:color="#800080" style:text-underline-style="solid" style:text-underline-width="auto" style:text-underline-color="font-color"/>
    </style:style>
    <style:style style:name="Fonte_20_parág._20_padrão76" style:display-name="Fonte parág. padrão76" style:family="text"/>
    <style:style style:name="Char_20_Char283" style:display-name="Char Char28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84" style:display-name="Char Char18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3" style:display-name="Char Char10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58" style:display-name="Ref. de nota de rodapé58" style:family="text">
      <style:text-properties style:text-position="super 58%"/>
    </style:style>
    <style:style style:name="Ref._20_de_20_comentário34" style:display-name="Ref. de comentário34" style:family="text">
      <style:text-properties fo:font-size="8pt" style:font-size-asian="8pt" style:font-size-complex="8pt"/>
    </style:style>
    <style:style style:name="Fonte_20_parág._20_padrão77" style:display-name="Fonte parág. padrão77" style:family="text"/>
    <style:style style:name="Char_20_Char282" style:display-name="Char Char28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83" style:display-name="Char Char18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2" style:display-name="Char Char10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59" style:display-name="Ref. de nota de rodapé59" style:family="text">
      <style:text-properties style:text-position="super 58%"/>
    </style:style>
    <style:style style:name="Ref._20_de_20_comentário35" style:display-name="Ref. de comentário35" style:family="text">
      <style:text-properties fo:font-size="8pt" style:font-size-asian="8pt" style:font-size-complex="8pt"/>
    </style:style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texto_5f_azul1" style:display-name="texto_azul1" style:family="text">
      <style:text-properties fo:color="#3e6185"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discreet1" style:family="text" style:parent-style-name="Default_20_Paragraph_20_Font">
      <style:text-properties fo:color="#696969" fo:font-weight="normal" style:font-weight-asian="normal" style:font-weight-complex="normal"/>
    </style:style>
    <style:style style:name="Fonte_20_parág._20_padrão78" style:display-name="Fonte parág. padrão78" style:family="text"/>
    <style:style style:name="Char_20_Char269" style:display-name="Char Char269" style:family="text">
      <style:text-properties fo:font-size="12pt" fo:language="en" fo:country="US" style:font-size-asian="12pt" style:font-size-complex="12pt"/>
    </style:style>
    <style:style style:name="Char_20_Char170" style:display-name="Char Char170" style:family="text">
      <style:text-properties fo:font-size="12pt" fo:language="en" fo:country="US" style:font-size-asian="12pt" style:font-size-complex="12pt"/>
    </style:style>
    <style:style style:name="Char_20_Char89" style:display-name="Char Char8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68" style:display-name="Char Char268" style:family="text">
      <style:text-properties fo:font-size="12pt" fo:language="en" fo:country="US" style:font-size-asian="12pt" style:font-size-complex="12pt"/>
    </style:style>
    <style:style style:name="Char_20_Char169" style:display-name="Char Char169" style:family="text">
      <style:text-properties fo:font-size="12pt" fo:language="en" fo:country="US" style:font-size-asian="12pt" style:font-size-complex="12pt"/>
    </style:style>
    <style:style style:name="Char_20_Char88" style:display-name="Char Char8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67" style:display-name="Char Char267" style:family="text">
      <style:text-properties fo:font-size="12pt" fo:language="en" fo:country="US" style:font-size-asian="12pt" style:font-size-complex="12pt"/>
    </style:style>
    <style:style style:name="Char_20_Char168" style:display-name="Char Char168" style:family="text">
      <style:text-properties fo:font-size="12pt" fo:language="en" fo:country="US" style:font-size-asian="12pt" style:font-size-complex="12pt"/>
    </style:style>
    <style:style style:name="Char_20_Char87" style:display-name="Char Char8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66" style:display-name="Char Char266" style:family="text">
      <style:text-properties fo:font-size="12pt" fo:language="en" fo:country="US" style:font-size-asian="12pt" style:font-size-complex="12pt"/>
    </style:style>
    <style:style style:name="Char_20_Char167" style:display-name="Char Char167" style:family="text">
      <style:text-properties fo:font-size="12pt" fo:language="en" fo:country="US" style:font-size-asian="12pt" style:font-size-complex="12pt"/>
    </style:style>
    <style:style style:name="Char_20_Char86" style:display-name="Char Char8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65" style:display-name="Char Char26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66" style:display-name="Char Char16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85" style:display-name="Char Char8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64" style:display-name="Char Char26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65" style:display-name="Char Char16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84" style:display-name="Char Char8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Menção_20_Pendente3" style:display-name="Menção Pendente3" style:family="text" style:parent-style-name="Default_20_Paragraph_20_Font">
      <style:text-properties fo:color="#605e5c" fo:background-color="#e1dfdd"/>
    </style:style>
    <style:style style:name="highlightedsearchterm1" style:family="text" style:parent-style-name="Default_20_Paragraph_20_Font">
      <style:text-properties fo:background-color="#ffeeaa"/>
    </style:style>
    <style:style style:name="highlightedsearchterm2" style:family="text" style:parent-style-name="Default_20_Paragraph_20_Font">
      <style:text-properties fo:background-color="#ffeeaa"/>
    </style:style>
    <style:style style:name="Menção_20_Pendente4" style:display-name="Menção Pendente4" style:family="text" style:parent-style-name="Default_20_Paragraph_20_Font">
      <style:text-properties fo:color="#605e5c" fo:background-color="#e1dfdd"/>
    </style:style>
    <style:style style:name="Teletype_20__28_user_29_" style:display-name="Teletype (user)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otnote_20_Symbol_20__28_user_29_" style:display-name="Footnote Symbol (user)" style:family="text"/>
    <style:style style:name="Char_20_Char275" style:display-name="Char Char275" style:family="text">
      <style:text-properties fo:font-size="12pt" fo:language="en" fo:country="US" style:font-size-asian="12pt" style:font-size-complex="12pt"/>
    </style:style>
    <style:style style:name="Char_20_Char176" style:display-name="Char Char176" style:family="text">
      <style:text-properties fo:font-size="12pt" fo:language="en" fo:country="US" style:font-size-asian="12pt" style:font-size-complex="12pt"/>
    </style:style>
    <style:style style:name="Char_20_Char95" style:display-name="Char Char9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74" style:display-name="Char Char274" style:family="text">
      <style:text-properties fo:font-size="12pt" fo:language="en" fo:country="US" style:font-size-asian="12pt" style:font-size-complex="12pt"/>
    </style:style>
    <style:style style:name="Char_20_Char175" style:display-name="Char Char175" style:family="text">
      <style:text-properties fo:font-size="12pt" fo:language="en" fo:country="US" style:font-size-asian="12pt" style:font-size-complex="12pt"/>
    </style:style>
    <style:style style:name="Char_20_Char94" style:display-name="Char Char9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73" style:display-name="Char Char273" style:family="text">
      <style:text-properties fo:font-size="12pt" fo:language="en" fo:country="US" style:font-size-asian="12pt" style:font-size-complex="12pt"/>
    </style:style>
    <style:style style:name="Char_20_Char174" style:display-name="Char Char174" style:family="text">
      <style:text-properties fo:font-size="12pt" fo:language="en" fo:country="US" style:font-size-asian="12pt" style:font-size-complex="12pt"/>
    </style:style>
    <style:style style:name="Char_20_Char93" style:display-name="Char Char9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72" style:display-name="Char Char272" style:family="text">
      <style:text-properties fo:font-size="12pt" fo:language="en" fo:country="US" style:font-size-asian="12pt" style:font-size-complex="12pt"/>
    </style:style>
    <style:style style:name="Char_20_Char173" style:display-name="Char Char173" style:family="text">
      <style:text-properties fo:font-size="12pt" fo:language="en" fo:country="US" style:font-size-asian="12pt" style:font-size-complex="12pt"/>
    </style:style>
    <style:style style:name="Char_20_Char92" style:display-name="Char Char9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71" style:display-name="Char Char27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2" style:display-name="Char Char17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1" style:display-name="Char Char9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70" style:display-name="Char Char27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1" style:display-name="Char Char17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0" style:display-name="Char Char9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81" style:display-name="Char Char281" style:family="text">
      <style:text-properties fo:font-size="12pt" fo:language="en" fo:country="US" style:font-size-asian="12pt" style:font-size-complex="12pt"/>
    </style:style>
    <style:style style:name="Char_20_Char182" style:display-name="Char Char182" style:family="text">
      <style:text-properties fo:font-size="12pt" fo:language="en" fo:country="US" style:font-size-asian="12pt" style:font-size-complex="12pt"/>
    </style:style>
    <style:style style:name="Char_20_Char101" style:display-name="Char Char10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80" style:display-name="Char Char280" style:family="text">
      <style:text-properties fo:font-size="12pt" fo:language="en" fo:country="US" style:font-size-asian="12pt" style:font-size-complex="12pt"/>
    </style:style>
    <style:style style:name="Char_20_Char181" style:display-name="Char Char181" style:family="text">
      <style:text-properties fo:font-size="12pt" fo:language="en" fo:country="US" style:font-size-asian="12pt" style:font-size-complex="12pt"/>
    </style:style>
    <style:style style:name="Char_20_Char100" style:display-name="Char Char10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79" style:display-name="Char Char279" style:family="text">
      <style:text-properties fo:font-size="12pt" fo:language="en" fo:country="US" style:font-size-asian="12pt" style:font-size-complex="12pt"/>
    </style:style>
    <style:style style:name="Char_20_Char180" style:display-name="Char Char180" style:family="text">
      <style:text-properties fo:font-size="12pt" fo:language="en" fo:country="US" style:font-size-asian="12pt" style:font-size-complex="12pt"/>
    </style:style>
    <style:style style:name="Char_20_Char99" style:display-name="Char Char9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78" style:display-name="Char Char278" style:family="text">
      <style:text-properties fo:font-size="12pt" fo:language="en" fo:country="US" style:font-size-asian="12pt" style:font-size-complex="12pt"/>
    </style:style>
    <style:style style:name="Char_20_Char179" style:display-name="Char Char179" style:family="text">
      <style:text-properties fo:font-size="12pt" fo:language="en" fo:country="US" style:font-size-asian="12pt" style:font-size-complex="12pt"/>
    </style:style>
    <style:style style:name="Char_20_Char98" style:display-name="Char Char9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77" style:display-name="Char Char27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8" style:display-name="Char Char17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7" style:display-name="Char Char9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76" style:display-name="Char Char27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7" style:display-name="Char Char17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6" style:display-name="Char Char9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79" style:display-name="Fonte parág. padrão79" style:family="text"/>
    <style:style style:name="Char_20_Char291" style:display-name="Char Char29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4" style:display-name="Char Char19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3" style:display-name="Char Char19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60" style:display-name="Ref. de nota de rodapé60" style:family="text">
      <style:text-properties style:text-position="super 58%"/>
    </style:style>
    <style:style style:name="Ref._20_de_20_comentário36" style:display-name="Ref. de comentário36" style:family="text">
      <style:text-properties fo:font-size="8pt" style:font-size-asian="8pt" style:font-size-complex="8pt"/>
    </style:style>
    <style:style style:name="Fonte_20_parág._20_padrão80" style:display-name="Fonte parág. padrão80" style:family="text"/>
    <style:style style:name="Char_20_Char290" style:display-name="Char Char29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2" style:display-name="Char Char19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1" style:display-name="Char Char19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61" style:display-name="Ref. de nota de rodapé61" style:family="text">
      <style:text-properties style:text-position="super 58%"/>
    </style:style>
    <style:style style:name="Ref._20_de_20_comentário37" style:display-name="Ref. de comentário37" style:family="text">
      <style:text-properties fo:font-size="8pt" style:font-size-asian="8pt" style:font-size-complex="8pt"/>
    </style:style>
    <style:style style:name="Fonte_20_parág._20_padrão81" style:display-name="Fonte parág. padrão81" style:family="text"/>
    <style:style style:name="Char_20_Char2" style:display-name="Char Char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" style:display-name="Char Char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" style:display-name="Char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62" style:display-name="Ref. de nota de rodapé62" style:family="text">
      <style:text-properties style:text-position="super 58%"/>
    </style:style>
    <style:style style:name="Ref._20_de_20_comentário38" style:display-name="Ref. de comentário38" style:family="text">
      <style:text-properties fo:font-size="8pt" style:font-size-asian="8pt" style:font-size-complex="8pt"/>
    </style:style>
    <style:style style:name="Fonte_20_parág._20_padrão82" style:display-name="Fonte parág. padrão82" style:family="text"/>
    <style:style style:name="Ref._20_de_20_nota_20_de_20_rodapé63" style:display-name="Ref. de nota de rodapé63" style:family="text">
      <style:text-properties style:text-position="super 58%"/>
    </style:style>
    <style:style style:name="Ref._20_de_20_comentário39" style:display-name="Ref. de comentário39" style:family="text">
      <style:text-properties fo:font-size="8pt" style:font-size-asian="8pt" style:font-size-complex="8pt"/>
    </style:style>
    <style:style style:name="Char_20_Char288" style:display-name="Char Char28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89" style:display-name="Char Char18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8" style:display-name="Char Char10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89" style:display-name="Char Char28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0" style:display-name="Char Char19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9" style:display-name="Char Char10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nfaseforte" style:family="text" style:parent-style-name="Default_20_Paragraph_20_Font"/>
    <style:style style:name="WP_5f_Hyperlink" style:display-name="WP_Hyperlink" style:family="text">
      <style:text-properties fo:color="#0000ff" style:text-underline-style="solid" style:text-underline-width="auto" style:text-underline-color="font-color"/>
    </style:style>
    <style:style style:name="linkdainternet" style:family="text" style:parent-style-name="Default_20_Paragraph_20_Font"/>
    <style:style style:name="author-name" style:family="text" style:parent-style-name="Fonte_20_parág._20_padrão12"/>
    <style:style style:name="Ênfase1" style:family="text">
      <style:text-properties fo:font-style="italic" style:font-style-asian="italic" style:font-style-complex="italic"/>
    </style:style>
    <style:style style:name="WW8Num3zfals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_5f_CharLFO10LVL3" style:display-name="WW_CharLFO10LVL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2LVL1" style:display-name="WW_CharLFO12LVL1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a-size-large" style:family="text"/>
    <style:style style:name="a-size-medium" style:family="text"/>
    <style:style style:name="author" style:family="text"/>
    <style:style style:name="contribution" style:family="text"/>
    <style:style style:name="a-color-secondary" style:family="text"/>
    <style:style style:name="Menção_20_Pendente5" style:display-name="Menção Pendente5" style:family="text">
      <style:text-properties fo:color="#605e5c" fo:background-color="#e1dfdd"/>
    </style:style>
    <style:style style:name="ListLabel_20_151" style:display-name="ListLabel 151" style:family="text">
      <style:text-properties fo:color="#000000"/>
    </style:style>
    <style:style style:name="ListLabel_20_152" style:display-name="ListLabel 152" style:family="text">
      <style:text-properties fo:color="#ff0000"/>
    </style:style>
    <style:style style:name="ListLabel_20_153" style:display-name="ListLabel 153" style:family="text">
      <style:text-properties style:font-name-complex="OpenSymbol," style:font-family-complex="'OpenSymbol,'" style:font-family-generic-complex="system" style:font-pitch-complex="variable"/>
    </style:style>
    <style:style style:name="ListLabel_20_154" style:display-name="ListLabel 154" style:family="text">
      <style:text-properties fo:font-size="10pt" style:font-name-asian="Times-Roman," style:font-family-asian="'Times-Roman,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fo:color="#000000" fo:font-size="10pt" style:letter-kerning="true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tyle="italic" style:font-style-asian="italic" style:font-name-complex="Times-Roman," style:font-family-complex="'Times-Roman,'" style:font-family-generic-complex="system" style:font-pitch-complex="variable" style:font-style-complex="italic"/>
    </style:style>
    <style:style style:name="ListLabel_20_161" style:display-name="ListLabel 161" style:family="text">
      <style:text-properties fo:font-weight="bold" style:font-weight-asian="bold"/>
    </style:style>
    <style:style style:name="ListLabel_20_162" style:display-name="ListLabel 16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" style:display-name="Sem lista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" style:display-name="Sem lista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" style:display-name="Sem lista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4" style:display-name="Sem lista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1.1_20__2f__20_1.1.11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1" style:display-name="1 / a / i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go_20__2f__20_seção1" style:display-name="Artigo / seçã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5" style:display-name="Sem lista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1.1_20__2f__20_1.1.12" style:display-name="1 / 1.1 / 1.1.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2" style:display-name="1 / a / i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go_20__2f__20_seção2" style:display-name="Artigo / seçã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6" style:display-name="Sem lista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1.1_20__2f__20_1.1.13" style:display-name="1 / 1.1 / 1.1.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3" style:display-name="1 / a / i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go_20__2f__20_seção3" style:display-name="Artigo / seçã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7" style:display-name="Sem lista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prefix="Artigo 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5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59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prefix="Artigo 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6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officeooo:rsid="002242cf" officeooo:paragraph-rsid="002242cf" style:font-size-asian="10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8pt" officeooo:rsid="002242cf" officeooo:paragraph-rsid="002242cf" style:font-size-asian="8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Footer">
      <style:paragraph-properties fo:text-align="end" style:justify-single-word="false">
        <style:tab-stops/>
      </style:paragraph-properties>
    </style:style>
    <style:style style:name="MT1" style:family="text">
      <style:text-properties fo:font-size="8pt" officeooo:rsid="002242cf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color="#ffffff" fo:font-size="9pt" style:font-size-asian="9pt"/>
    </style:style>
    <style:style style:name="MT4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9" style:layout-grid-base-height="0.402cm" style:layout-grid-ruby-height="0.17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1.863cm" svg:height="1.863cm" draw:z-index="1"><draw:image xlink:href="Pictures/10000201000000420000004241EF07123477B59D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3">DIRETORIA DE PÓS-GRADUAÇÃO</text:p>
        <text:p text:style-name="MP4">Rodovia SC 484 - Km 02, Fronteira Sul, CEP 89815-899, Telefone: (49) 2049-2600</text:p>
        <text:p text:style-name="MP5"><text:span text:style-name="MT1">dir.posg</text:span><text:span text:style-name="MT2">@uffs.edu.br, www.uffs.edu.br</text:span></text:p>
      </style:header>
      <style:footer>
        <text:p text:style-name="MP6"><text:span text:style-name="MT3">Macro VBA criada por Márcio Luft em 2011</text:span><text:span text:style-name="MT4"><text:tab/><text:tab/><text:tab/><text:tab/><text:tab/><text:tab/><text:tab/><text:tab/><text:tab/><text:tab/><text:tab/></text:span><text:span text:style-name="MT4"><text:page-number text:select-page="current">2</text:page-number></text:span><text:span text:style-name="MT4">/</text:span><field:fieldmark-start text:name="__Fieldmark__358_1727346721" field:type="SECTIONPAGES   \* MERGEFORMAT"/><field:fieldmark-end/>3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274/GR/UFFS/2021_x000d_</dc:title>
    <dc:subject>HOMOLOGAÇÃO DO RESULTADO FINAL DO EDITAL Nº 224GRUFFS2021 ADMISSÃO DE ALUNOS EM DISCIPLINA ISOLADA NO CURSO DE MESTRADO EM CIÊNCIAS BIOMÉDICAS PPGCB UFFS</dc:subject>
    <meta:keyword>Macro</meta:keyword>
    <meta:keyword>VBA</meta:keyword>
    <meta:keyword>criada</meta:keyword>
    <meta:keyword>por</meta:keyword>
    <meta:keyword>Márcio</meta:keyword>
    <meta:keyword>Luft</meta:keyword>
    <meta:keyword>em</meta:keyword>
    <meta:keyword>2011</meta:keyword>
    <dc:description>EDITAL Nº 274 GR UFFS 2021 - HOMOLOGAÇÃO DO RESULTADO FINAL DO EDITAL Nº 224 GR UFFS 2021.doc</dc:description>
    <meta:editing-cycles>4</meta:editing-cycles>
    <meta:creation-date>2021-03-26T00:18:00</meta:creation-date>
    <dc:date>2022-04-07T08:31:24.665000000</dc:date>
    <meta:editing-duration>PT23M18S</meta:editing-duration>
    <meta:generator>LibreOffice/5.0.2.2$Windows_x86 LibreOffice_project/37b43f919e4de5eeaca9b9755ed688758a8251fe</meta:generator>
    <meta:print-date>2022-04-06T15:44:40.298000000</meta:print-date>
    <meta:document-statistic meta:table-count="1" meta:image-count="1" meta:object-count="0" meta:page-count="2" meta:paragraph-count="62" meta:word-count="309" meta:character-count="1963" meta:non-whitespace-character-count="1700"/>
    <meta:user-defined meta:name="AppVersion">16.0000</meta:user-defined>
    <meta:user-defined meta:name="DocSecurity" meta:value-type="float">0</meta:user-defined>
    <meta:user-defined meta:name="HiddenSlides" meta:value-type="float">10</meta:user-defined>
    <meta:user-defined meta:name="HyperlinkBase">0;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6</meta:user-defined>
    <meta:user-defined meta:name="Notes" meta:value-type="float">17</meta:user-defined>
    <meta:user-defined meta:name="PresentationFormat" meta:value-type="string">X9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category" meta:value-type="string">Ato Normativo</meta:user-defined>
    <meta:template xlink:type="simple" xlink:actuate="onRequest" xlink:title="Normal.dotm" xlink:href=""/>
  </office:meta>
</office:document-meta>
</file>