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7000000B9BCFD2949EE935D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cm" fo:margin-left="0.041cm" fo:margin-top="0cm" fo:margin-bottom="0cm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.A3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able4" style:family="table">
      <style:table-properties style:width="17cm" fo:margin-left="0.039cm" fo:margin-top="0cm" fo:margin-bottom="0cm" table:align="left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4cm" fo:padding-right="0.191cm" fo:padding-top="0cm" fo:padding-bottom="0cm" fo:border="0.5pt solid #000000"/>
    </style:style>
    <style:style style:name="Table5" style:family="table">
      <style:table-properties style:width="17cm" fo:margin-left="0.039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503cm"/>
        </style:tab-stops>
      </style:paragraph-properties>
      <style:text-properties style:font-name="Times New Roman" officeooo:paragraph-rsid="0003975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officeooo:paragraph-rsid="0003975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3975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03975e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03975e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font-name="Times New Roman" officeooo:paragraph-rsid="0003975e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3975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fcac" officeooo:paragraph-rsid="0003975e" style:font-name-asian="Times New Roman1" style:font-size-asian="11pt" style:font-style-asian="italic" style:font-weight-asian="normal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21fcac" officeooo:paragraph-rsid="0003975e" style:font-name-asian="Times New Roman1" style:font-size-asian="11pt" style:font-style-asian="italic" style:font-weight-asian="normal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21fcac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3975e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3975e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1fcac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c23c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a5157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4d4ae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797b1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1fcac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e843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3" style:family="text">
      <style:text-properties officeooo:rsid="0044a95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5a5157"/>
    </style:style>
    <style:style style:name="T16" style:family="text">
      <style:text-properties officeooo:rsid="0004d4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>ANEXO I</text:p>
      <text:p text:style-name="P5">Justificativa de ausência na Jornada de Iniciação Científica e Tecnológica – XI<text:span text:style-name="T13">I</text:span><text:span text:style-name="T16">I</text:span> JIC</text:p>
      <text:p text:style-name="P16">01. Dados do subprojet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Nome do Bolsista:</text:p>
          </table:table-cell>
        </table:table-row>
        <table:table-row table:style-name="Table3.1">
          <table:table-cell table:style-name="Table3.A1" office:value-type="string">
            <text:p text:style-name="P14">Nome do Orientador:</text:p>
          </table:table-cell>
        </table:table-row>
        <table:table-row table:style-name="Table3.1">
          <table:table-cell table:style-name="Table3.A3" office:value-type="string">
            <text:p text:style-name="P14">Número do Registro no sistema Prisma:</text:p>
          </table:table-cell>
        </table:table-row>
        <table:table-row table:style-name="Table3.1">
          <table:table-cell table:style-name="Table3.A3" office:value-type="string">
            <text:p text:style-name="P14">Título do subprojeto:</text:p>
          </table:table-cell>
        </table:table-row>
        <table:table-row table:style-name="Table3.1">
          <table:table-cell table:style-name="Table3.A3" office:value-type="string">
            <text:p text:style-name="P12">Agência/Modalidade:<text:span text:style-name="T14"> (Exemplo: Fundação Araucária/PIBIS)</text:span></text:p>
          </table:table-cell>
        </table:table-row>
      </table:table>
      <text:p text:style-name="P6"/>
      <text:p text:style-name="P3"><text:span text:style-name="T11">02.</text:span><text:span text:style-name="T12"> </text:span><text:span text:style-name="T6">Justificativa de Ausência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Justifico minha ausência na X<text:span text:style-name="T16">I</text:span>I<text:span text:style-name="T13">I</text:span> JIC pelo motivo ….</text:p>
            <text:p text:style-name="P8"/>
          </table:table-cell>
        </table:table-row>
      </table:table>
      <text:p text:style-name="P10">[ <text:s text:c="2"/>] Declaro que estou ciente do compromisso em realizar a apresentação na XII<text:span text:style-name="T15">I</text:span> JIC UFFS ou em outro evento de Iniciação Científica ou Tecnológica, de acordo com o item 9 do Regulamento do Evento.</text:p>
      <text:p text:style-name="P10">[ <text:s text:c="2"/>] Declaro que realizei a apresentação dos resultados da pesquisa acima mencionada em evento de <text:s/>Iniciação Científica ou Tecnológica, conforme certificado anexo.</text:p>
      <text:p text:style-name="P11"/>
      <text:p text:style-name="P15">03. Ciência do Orientador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1">Declaro que estou ciente da justificativa de ausência do bolsista na XI</text:span><text:span text:style-name="T5">I</text:span><text:span text:style-name="T4">I</text:span><text:span text:style-name="T1"> JIC </text:span><text:span text:style-name="T2">e seu compromisso em realizar a apresentação na X</text:span><text:span text:style-name="T4">I</text:span><text:span text:style-name="T5">V</text:span><text:span text:style-name="T2"> JIC UFFS ou em outro evento de Iniciação Científica ou Tecnológica, de acordo com o item 9 do Regulamento do Evento.</text:span></text:p>
            <text:p text:style-name="P14"/>
            <text:p text:style-name="P2"><text:span text:style-name="T1">____________________________ <text:s text:c="2"/><text:tab/> <text:s text:c="2"/></text:span><text:span text:style-name="T6">Assinatura do orientado</text:span><text:span text:style-name="T7">r</text:span></text:p>
          </table:table-cell>
        </table:table-row>
      </table:table>
      <text:p text:style-name="P7"/>
      <text:p text:style-name="P3"><text:span text:style-name="T6">04. </text:span><text:span text:style-name="T8">Parecer </text:span><text:span text:style-name="T6">da Coordenação Adjunta de Pesquisa e Pós-Graduação (CAPPG) do </text:span><text:span text:style-name="T9">C</text:span><text:span text:style-name="T10">ampus</text:span></text:p>
      <text:p text:style-name="P13"/>
      <text:p text:style-name="P13"/>
      <text:p text:style-name="P13"/>
      <text:p text:style-name="P13"/>
      <text:p text:style-name="P13">Local e data</text:p>
      <text:p text:style-name="P1"><text:span text:style-name="T2"><text:s/>Assinatura d</text:span><text:span text:style-name="T3">o(a) coorden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3cm" svg:width="20.999cm" svg:height="3.494cm" draw:z-index="0"><draw:image xlink:href="Pictures/1000000100000457000000B9BCFD2949EE935D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8:24:55.919000000</meta:creation-date>
    <dc:date>2023-06-30T14:27:50.911000000</dc:date>
    <meta:editing-duration>PT4M9S</meta:editing-duration>
    <meta:editing-cycles>2</meta:editing-cycles>
    <meta:generator>LibreOffice/7.3.3.2$Windows_X86_64 LibreOffice_project/d1d0ea68f081ee2800a922cac8f79445e4603348</meta:generator>
    <meta:document-statistic meta:table-count="3" meta:image-count="1" meta:object-count="0" meta:page-count="1" meta:paragraph-count="18" meta:word-count="177" meta:character-count="1159" meta:non-whitespace-character-count="987"/>
  </office:meta>
</office:document-meta>
</file>