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0000001258CCBE5B914FA4E44.jpg" manifest:media-type="image/jpeg"/>
  <manifest:file-entry manifest:full-path="Pictures/10000000000004B00000004CED262BE7E0F43D75.jpg" manifest:media-type="image/jpeg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5" svg:font-family="'DejaVu Sans'" style:font-family-generic="modern" style:font-pitch="fixed"/>
    <style:font-face style:name="DejaVu Sans4" svg:font-family="'DejaVu Sans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Trebuchet MS4" svg:font-family="'Trebuchet MS'" style:font-adornments="Negrito" style:font-family-generic="roman" style:font-pitch="variable"/>
    <style:font-face style:name="Trebuchet MS1" svg:font-family="'Trebuchet MS'" style:font-adornments="Normal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Trebuchet MS3" svg:font-family="'Trebuchet MS'" style:font-family-generic="swiss" style:font-pitch="variable"/>
    <style:font-face style:name="Trebuchet MS5" svg:font-family="'Trebuchet MS'" style:font-adornments="Negrito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6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.95cm" fo:min-width="25.3cm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modelo_5f_de_5f_apresentação_5f_UFFS_25_20ODF_5f_OTP_5f_Libre_5f_Office_5f_Open_5f_Offic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modelo_5f_de_5f_apresentação_5f_UFFS_25_20ODF_5f_OTP_5f_Libre_5f_Office_5f_Open_5f_Offic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modelo_5f_de_5f_apresentação_5f_UFFS_25_20ODF_5f_OTP_5f_Libre_5f_Office_5f_Open_5f_Office-notes">
      <style:graphic-properties draw:fill-color="#ffffff" fo:min-height="13.365cm"/>
    </style:style>
    <style:style style:name="pr4" style:family="presentation" style:parent-style-name="modelo_5f_de_5f_apresentação_5f_UFFS_25_20ODF_5f_OTP_5f_Libre_5f_Office_5f_Open_5f_Office2-title">
      <style:graphic-properties fo:min-height="3.174cm"/>
    </style:style>
    <style:style style:name="pr5" style:family="presentation" style:parent-style-name="modelo_5f_de_5f_apresentação_5f_UFFS_25_20ODF_5f_OTP_5f_Libre_5f_Office_5f_Open_5f_Office2-outline1">
      <style:graphic-properties fo:min-height="1.526cm"/>
    </style:style>
    <style:style style:name="pr6" style:family="presentation" style:parent-style-name="modelo_5f_de_5f_apresentação_5f_UFFS_25_20ODF_5f_OTP_5f_Libre_5f_Office_5f_Open_5f_Office2-notes">
      <style:graphic-properties draw:fill-color="#ffffff" fo:min-height="13.364cm"/>
    </style:style>
    <style:style style:name="pr7" style:family="presentation" style:parent-style-name="modelo_5f_de_5f_apresentação_5f_UFFS_25_20ODF_5f_OTP_5f_Libre_5f_Office_5f_Open_5f_Office2-subtitle">
      <style:graphic-properties draw:fill-color="#ffffff" fo:min-height="12.136cm"/>
    </style:style>
    <style:style style:name="pr8" style:family="presentation" style:parent-style-name="modelo_5f_de_5f_apresentação_5f_UFFS_25_20ODF_5f_OTP_5f_Libre_5f_Office_5f_Open_5f_Office2-subtitle">
      <style:graphic-properties draw:fill-color="#ffffff" fo:min-height="14.716cm"/>
    </style:style>
    <style:style style:name="pr9" style:family="presentation" style:parent-style-name="modelo_5f_de_5f_apresentação_5f_UFFS_25_20ODF_5f_OTP_5f_Libre_5f_Office_5f_Open_5f_Office2-notes">
      <style:graphic-properties draw:fill-color="#ffffff" fo:min-height="13.365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end" style:writing-mode="lr-tb">
        <style:tab-stops/>
      </style:paragraph-properties>
    </style:style>
    <style:style style:name="P3" style:family="paragraph">
      <loext:graphic-properties draw:fill="none"/>
      <style:paragraph-properties fo:text-align="end" style:writing-mode="lr-tb" style:font-independent-line-spacing="true">
        <style:tab-stops/>
      </style:paragraph-properties>
      <style:text-properties fo:font-size="40pt" style:font-size-asian="18pt" style:font-size-complex="18pt"/>
    </style:style>
    <style:style style:name="P4" style:family="paragraph">
      <loext:graphic-properties draw:fill="none" draw:fill-color="#ffffff"/>
      <style:paragraph-properties fo:text-align="end" style:writing-mode="lr-tb" style:font-independent-line-spacing="true">
        <style:tab-stops/>
      </style:paragraph-properties>
      <style:text-properties style:font-name="Trebuchet MS2" fo:font-size="24pt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  <style:text-properties style:font-name="Trebuchet MS2" fo:font-size="32pt" style:font-size-asian="32pt" style:font-size-complex="32pt"/>
    </style:style>
    <style:style style:name="T1" style:family="text">
      <style:text-properties fo:font-size="40pt" style:font-size-asian="18pt" style:font-size-complex="18pt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style:font-name="Trebuchet MS2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o_5f_de_5f_apresentação_5f_UFFS_25_20ODF_5f_OTP_5f_Libre_5f_Office_5f_Open_5f_Office" presentation:presentation-page-layout-name="AL1T0">
        <office:forms form:automatic-focus="false" form:apply-design-mode="false"/>
        <draw:custom-shape draw:style-name="gr1" draw:text-style-name="P1" draw:layer="layout" svg:width="25.8cm" svg:height="2.2cm" svg:x="-0.2cm" svg:y="1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name="Título 1" presentation:style-name="pr1" draw:text-style-name="P3" draw:layer="layout" svg:width="20.894cm" svg:height="5.606cm" svg:x="2.6cm" svg:y="7.218cm" presentation:class="title" presentation:user-transformed="true">
          <draw:text-box>
            <text:p text:style-name="P2"><text:span text:style-name="T1">Título do trabalho</text:span></text:p>
          </draw:text-box>
        </draw:frame>
        <draw:frame draw:name="Subtítulo 2" presentation:style-name="pr2" draw:text-style-name="P4" draw:layer="layout" svg:width="20.7cm" svg:height="3.999cm" svg:x="2.6cm" svg:y="13.425cm" presentation:class="subtitle" presentation:user-transformed="true">
          <draw:text-box>
            <text:p text:style-name="P2"><text:span text:style-name="T2">Autor(es/as)</text:span><text:span text:style-name="T2"><text:line-break/></text:span><text:span text:style-name="T2">Demais dados</text:span></text:p>
          </draw:text-box>
        </draw:frame>
        <draw:frame draw:style-name="gr2" draw:text-style-name="P5" draw:layer="layout" svg:width="25.408cm" svg:height="6.202cm" svg:x="-0.008cm" svg:y="0cm">
          <draw:image xlink:href="Pictures/10000000000004B0000001258CCBE5B914FA4E4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o_5f_de_5f_apresentação_5f_UFFS_25_20ODF_5f_OTP_5f_Libre_5f_Office_5f_Open_5f_Office2" presentation:presentation-page-layout-name="AL2T1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layer="layout" svg:width="22.93cm" svg:height="12.336cm" svg:x="1.27cm" svg:y="4.26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o_5f_de_5f_apresentação_5f_UFFS_25_20ODF_5f_OTP_5f_Libre_5f_Office_5f_Open_5f_Office2" presentation:presentation-page-layout-name="AL2T1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layer="layout" svg:width="22.93cm" svg:height="12.336cm" svg:x="1.27cm" svg:y="4.26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o_5f_de_5f_apresentação_5f_UFFS_25_20ODF_5f_OTP_5f_Libre_5f_Office_5f_Open_5f_Office2" presentation:presentation-page-layout-name="AL2T1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layer="layout" svg:width="22.93cm" svg:height="12.336cm" svg:x="1.27cm" svg:y="4.26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o_5f_de_5f_apresentação_5f_UFFS_25_20ODF_5f_OTP_5f_Libre_5f_Office_5f_Open_5f_Office2" presentation:presentation-page-layout-name="AL1T0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 presentation:user-transformed="true">
          <draw:text-box/>
        </draw:frame>
        <draw:frame presentation:style-name="pr7" draw:text-style-name="P6" draw:layer="layout" svg:width="22.73cm" svg:height="12.136cm" svg:x="1.27cm" svg:y="4.264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o_5f_de_5f_apresentação_5f_UFFS_25_20ODF_5f_OTP_5f_Libre_5f_Office_5f_Open_5f_Office2" presentation:presentation-page-layout-name="AL3T32">
        <office:forms form:automatic-focus="false" form:apply-design-mode="false"/>
        <draw:frame presentation:style-name="pr8" draw:text-style-name="P8" draw:layer="layout" svg:width="22.859cm" svg:height="14.716cm" svg:x="1.27cm" svg:y="0.763cm" presentation:class="subtitle" presentation:user-transformed="true">
          <draw:text-box>
            <text:p><text:span text:style-name="T3">Texto ou figura aqu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o_5f_de_5f_apresentação_5f_UFFS_25_20ODF_5f_OTP_5f_Libre_5f_Office_5f_Open_5f_Office2" presentation:presentation-page-layout-name="AL4T3">
        <office:forms form:automatic-focus="false" form:apply-design-mode="false"/>
        <draw:frame presentation:style-name="pr4" draw:layer="layout" svg:width="22.859cm" svg:height="3.174cm" svg:x="1.27cm" svg:y="0.763cm" presentation:class="title" presentation:placeholder="true">
          <draw:text-box/>
        </draw:frame>
        <draw:frame presentation:style-name="pr5" draw:layer="layout" svg:width="10.73cm" svg:height="12.2cm" svg:x="1.27cm" svg:y="4.4cm" presentation:class="outline" presentation:placeholder="true" presentation:user-transformed="true">
          <draw:text-box/>
        </draw:frame>
        <draw:frame presentation:style-name="pr5" draw:layer="layout" svg:width="11.2cm" svg:height="12.2cm" svg:x="13cm" svg:y="4.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5" svg:font-family="'DejaVu Sans'" style:font-family-generic="modern" style:font-pitch="fixed"/>
    <style:font-face style:name="DejaVu Sans4" svg:font-family="'DejaVu Sans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DejaVu Sans1" svg:font-family="'DejaVu Sans'" style:font-family-generic="roman" style:font-pitch="variable"/>
    <style:font-face style:name="DejaVu Sans2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Trebuchet MS4" svg:font-family="'Trebuchet MS'" style:font-adornments="Negrito" style:font-family-generic="roman" style:font-pitch="variable"/>
    <style:font-face style:name="Trebuchet MS1" svg:font-family="'Trebuchet MS'" style:font-adornments="Normal" style:font-family-generic="roman" style:font-pitch="variable"/>
    <style:font-face style:name="DejaVu Sans" svg:font-family="'DejaVu Sans'" style:font-family-generic="swiss" style:font-pitch="variable"/>
    <style:font-face style:name="DejaVu Sans3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Trebuchet MS3" svg:font-family="'Trebuchet MS'" style:font-family-generic="swiss" style:font-pitch="variable"/>
    <style:font-face style:name="Trebuchet MS5" svg:font-family="'Trebuchet MS'" style:font-adornments="Negrito" style:font-family-generic="swiss" style:font-pitch="variable"/>
    <style:font-face style:name="Trebuchet MS2" svg:font-family="'Trebuchet MS'" style:font-adornments="Normal" style:font-family-generic="swiss" style:font-pitch="variable"/>
    <style:font-face style:name="DejaVu Sans6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draw:stroke-dash="Dashed_20__28_var_29__20_1" svg:stroke-width="0.15cm" svg:stroke-color="#000000" draw:marker-start="Arrow" draw:marker-start-width="0.7cm" draw:marker-start-center="true" draw:marker-end-width="0.3cm" draw:fill-gradient-name="Gradient_20_2" draw:fill-hatch-name="Hatching_20_1" draw:fill-image-name="Bitmap_20_1"/>
      <style:paragraph-properties style:writing-mode="lr-tb"/>
      <style:text-properties style:font-name="Trebuchet MS2" fo:font-family="'Trebuchet MS'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1" draw:fill-gradient-name="Gradient_20_2" draw:fill-hatch-name="Hatching_20_1" draw:fill-image-name="Bitmap_20_1" draw:shadow="visible" draw:shadow-offset-x="0.2cm" draw:shadow-offset-y="0.2cm" draw:shadow-color="#808080"/>
      <style:paragraph-properties style:writing-mode="lr-tb"/>
      <style:text-properties style:font-name="Trebuchet MS2" fo:font-family="'Trebuchet MS'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1" svg:stroke-color="#000000" draw:fill="none" draw:fill-gradient-name="Gradient_20_2" draw:fill-hatch-name="Hatching_20_1" draw:fill-image-name="Bitmap_20_1"/>
      <style:paragraph-properties style:writing-mode="lr-tb"/>
      <style:text-properties style:font-name="Trebuchet MS2" fo:font-family="'Trebuchet MS'" style:font-style-name="Normal" style:font-family-generic="swiss" style:font-pitch="variabl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paragraph-properties style:writing-mode="lr-tb"/>
      <style:text-properties style:font-name="Trebuchet MS2" fo:font-family="'Trebuchet MS'" style:font-style-name="Normal" style:font-family-generic="swiss" style:font-pitch="variable"/>
    </style:style>
    <style:style style:name="text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paragraph-properties style:writing-mode="lr-tb"/>
      <style:text-properties style:font-name="Trebuchet MS2" fo:font-family="'Trebuchet MS'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 draw:fill-image-width="0cm" draw:fill-image-height="0cm"/>
      <style:paragraph-properties style:writing-mode="lr-tb"/>
      <style:text-properties style:font-name="Trebuchet MS2" fo:font-family="'Trebuchet MS'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paragraph-properties fo:text-align="justify" style:writing-mode="lr-tb"/>
      <style:text-properties style:font-name="Trebuchet MS2" fo:font-family="'Trebuchet MS'" style:font-style-name="Normal" style:font-family-generic="swiss" style:font-pitch="variable"/>
    </style:style>
    <style:style style:name="textbodyindent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paragraph-properties fo:margin-left="0cm" fo:margin-right="0cm" fo:text-indent="0.6cm" style:writing-mode="lr-tb"/>
      <style:text-properties style:font-name="Trebuchet MS2" fo:font-family="'Trebuchet MS'" style:font-style-name="Normal" style:font-family-generic="swiss" style:font-pitch="variable"/>
    </style:style>
    <style:style style:name="title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/>
      <style:paragraph-properties style:writing-mode="lr-tb"/>
      <style:text-properties style:font-name="Trebuchet MS2" fo:font-family="'Trebuchet MS'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1" draw:fill="solid" draw:fill-color="#008080" draw:fill-gradient-name="Gradient_20_2" draw:fill-hatch-name="Hatching_20_1" draw:fill-image-name="Bitmap_20_1" draw:shadow="visible" draw:shadow-offset-x="0.2cm" draw:shadow-offset-y="0.2cm" draw:shadow-color="#808080"/>
      <style:paragraph-properties fo:text-align="center" style:writing-mode="lr-tb"/>
      <style:text-properties style:font-name="Trebuchet MS2" fo:font-family="'Trebuchet MS'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1" svg:stroke-width="0.05cm" draw:fill-color="#ffcc99" draw:fill-gradient-name="Gradient_20_2" draw:fill-hatch-name="Hatching_20_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 style:writing-mode="lr-tb"/>
      <style:text-properties style:font-name="Trebuchet MS2" fo:font-family="'Trebuchet MS'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ed_20__28_var_29__20_1" svg:stroke-color="#000000" draw:marker-start="Arrow" draw:marker-start-width="0.2cm" draw:marker-end="Arrow" draw:marker-end-width="0.2cm" draw:fill="none" draw:fill-gradient-name="Gradient_20_2" draw:fill-hatch-name="Hatching_20_1" draw:fill-image-name="Bitmap_20_1" draw:show-unit="true"/>
      <style:paragraph-properties style:writing-mode="lr-tb"/>
      <style:text-properties style:font-name="Trebuchet MS2" fo:font-family="'Trebuchet MS'" style:font-style-name="Normal" style:font-family-generic="swiss" style:font-pitch="variable" fo:font-size="12pt"/>
    </style:style>
    <style:style style:name="modelo_5f_de_5f_apresentação_5f_UFFS_25_20ODF_5f_OTP_5f_Libre_5f_Office_5f_Open_5f_Office-background" style:display-name="modelo_de_apresentação_UFFS%20ODF_OTP_Libre_Office_Open_Office-background" style:family="presentation">
      <style:graphic-properties draw:stroke="none" draw:fill="solid" draw:fill-color="#ffffff"/>
      <style:text-properties style:letter-kerning="true"/>
    </style:style>
    <style:style style:name="modelo_5f_de_5f_apresentação_5f_UFFS_25_20ODF_5f_OTP_5f_Libre_5f_Office_5f_Open_5f_Office-backgroundobjects" style:display-name="modelo_de_apresentação_UFFS%20ODF_OTP_Libre_Office_Open_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_5f_de_5f_apresentação_5f_UFFS_25_20ODF_5f_OTP_5f_Libre_5f_Office_5f_Open_5f_Office-notes" style:display-name="modelo_de_apresentação_UFFS%20ODF_OTP_Libre_Office_Open_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rebuchet MS2" fo:font-family="'Trebuchet MS'" style:font-style-name="Normal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-outline1" style:display-name="modelo_de_apresentação_UFFS%20ODF_OTP_Libre_Office_Open_Office-outline1" style:family="presentation">
      <style:graphic-properties draw:stroke="none" draw:fill="none" draw:auto-grow-height="false" draw:fit-to-size="shrink-to-fit">
        <text:list-style style:name="modelo_5f_de_5f_apresentação_5f_UFFS_25_20ODF_5f_OTP_5f_Libre_5f_Office_5f_Open_5f_Office-outline1" style:display-name="modelo_de_apresentação_UFFS%20ODF_OTP_Libre_Office_Open_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2" fo:font-family="'Trebuchet MS'" style:font-style-name="Normal" style:font-family-generic="swiss" style:font-pitch="variable" fo:font-size="32pt" fo:letter-spacing="normal" fo:language="pt" fo:country="BR" fo:font-style="normal" fo:text-shadow="none" style:text-underline-style="none" fo:font-weight="normal" style:letter-kerning="true" style:font-name-asian="DejaVu Sans5" style:font-family-asian="'DejaVu Sans'" style:font-family-generic-asian="modern" style:font-pitch-asian="fixed" style:font-size-asian="32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-outline2" style:display-name="modelo_de_apresentação_UFFS%20ODF_OTP_Libre_Office_Open_Office-outline2" style:family="presentation" style:parent-style-name="modelo_5f_de_5f_apresentação_5f_UFFS_25_20ODF_5f_OTP_5f_Libre_5f_Office_5f_Open_5f_Offic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2" fo:font-family="'Trebuchet MS'" style:font-style-name="Normal" style:font-family-generic="swiss" style:font-pitch="variable" fo:font-size="32pt" fo:letter-spacing="normal" fo:font-style="normal" style:text-underline-style="none" fo:font-weight="normal" style:font-name-asian="DejaVu Sans5" style:font-family-asian="'DejaVu Sans'" style:font-family-generic-asian="modern" style:font-pitch-asian="fixed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fo:hyphenate="false"/>
    </style:style>
    <style:style style:name="modelo_5f_de_5f_apresentação_5f_UFFS_25_20ODF_5f_OTP_5f_Libre_5f_Office_5f_Open_5f_Office-outline3" style:display-name="modelo_de_apresentação_UFFS%20ODF_OTP_Libre_Office_Open_Office-outline3" style:family="presentation" style:parent-style-name="modelo_5f_de_5f_apresentação_5f_UFFS_25_20ODF_5f_OTP_5f_Libre_5f_Office_5f_Open_5f_Offic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2" fo:font-family="'Trebuchet MS'" style:font-style-name="Normal" style:font-family-generic="swiss" style:font-pitch="variable" fo:font-size="32pt" fo:letter-spacing="normal" fo:font-style="normal" style:text-underline-style="none" fo:font-weight="normal" style:font-name-asian="DejaVu Sans5" style:font-family-asian="'DejaVu Sans'" style:font-family-generic-asian="modern" style:font-pitch-asian="fixed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fo:hyphenate="false"/>
    </style:style>
    <style:style style:name="modelo_5f_de_5f_apresentação_5f_UFFS_25_20ODF_5f_OTP_5f_Libre_5f_Office_5f_Open_5f_Office-outline4" style:display-name="modelo_de_apresentação_UFFS%20ODF_OTP_Libre_Office_Open_Office-outline4" style:family="presentation" style:parent-style-name="modelo_5f_de_5f_apresentação_5f_UFFS_25_20ODF_5f_OTP_5f_Libre_5f_Office_5f_Open_5f_Offic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2" fo:font-family="'Trebuchet MS'" style:font-style-name="Normal" style:font-family-generic="swiss" style:font-pitch="variable" fo:font-size="32pt" fo:letter-spacing="normal" fo:font-style="normal" style:text-underline-style="none" fo:font-weight="normal" style:font-name-asian="DejaVu Sans5" style:font-family-asian="'DejaVu Sans'" style:font-family-generic-asian="modern" style:font-pitch-asian="fixed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fo:hyphenate="false"/>
    </style:style>
    <style:style style:name="modelo_5f_de_5f_apresentação_5f_UFFS_25_20ODF_5f_OTP_5f_Libre_5f_Office_5f_Open_5f_Office-outline5" style:display-name="modelo_de_apresentação_UFFS%20ODF_OTP_Libre_Office_Open_Office-outline5" style:family="presentation" style:parent-style-name="modelo_5f_de_5f_apresentação_5f_UFFS_25_20ODF_5f_OTP_5f_Libre_5f_Office_5f_Open_5f_Office-outline4">
      <style:paragraph-properties fo:margin-top="0cm" fo:margin-bottom="0.1cm"/>
      <style:text-properties style:font-name="Trebuchet MS2" fo:font-family="'Trebuchet MS'" style:font-style-name="Normal" style:font-family-generic="swiss" style:font-pitch="variable" fo:font-size="32pt" style:font-size-asian="32pt" style:font-size-complex="32pt"/>
    </style:style>
    <style:style style:name="modelo_5f_de_5f_apresentação_5f_UFFS_25_20ODF_5f_OTP_5f_Libre_5f_Office_5f_Open_5f_Office-outline6" style:display-name="modelo_de_apresentação_UFFS%20ODF_OTP_Libre_Office_Open_Office-outline6" style:family="presentation" style:parent-style-name="modelo_5f_de_5f_apresentação_5f_UFFS_25_20ODF_5f_OTP_5f_Libre_5f_Office_5f_Open_5f_Office-outline5">
      <style:paragraph-properties fo:margin-top="0cm" fo:margin-bottom="0.1cm"/>
      <style:text-properties style:font-name="Trebuchet MS2" fo:font-family="'Trebuchet MS'" style:font-style-name="Normal" style:font-family-generic="swiss" style:font-pitch="variable" fo:font-size="32pt" style:font-size-asian="32pt" style:font-size-complex="32pt"/>
    </style:style>
    <style:style style:name="modelo_5f_de_5f_apresentação_5f_UFFS_25_20ODF_5f_OTP_5f_Libre_5f_Office_5f_Open_5f_Office-outline7" style:display-name="modelo_de_apresentação_UFFS%20ODF_OTP_Libre_Office_Open_Office-outline7" style:family="presentation" style:parent-style-name="modelo_5f_de_5f_apresentação_5f_UFFS_25_20ODF_5f_OTP_5f_Libre_5f_Office_5f_Open_5f_Office-outline6">
      <style:paragraph-properties fo:margin-top="0cm" fo:margin-bottom="0.1cm"/>
      <style:text-properties style:font-name="Trebuchet MS2" fo:font-family="'Trebuchet MS'" style:font-style-name="Normal" style:font-family-generic="swiss" style:font-pitch="variable" fo:font-size="32pt" style:font-size-asian="32pt" style:font-size-complex="32pt"/>
    </style:style>
    <style:style style:name="modelo_5f_de_5f_apresentação_5f_UFFS_25_20ODF_5f_OTP_5f_Libre_5f_Office_5f_Open_5f_Office-outline8" style:display-name="modelo_de_apresentação_UFFS%20ODF_OTP_Libre_Office_Open_Office-outline8" style:family="presentation" style:parent-style-name="modelo_5f_de_5f_apresentação_5f_UFFS_25_20ODF_5f_OTP_5f_Libre_5f_Office_5f_Open_5f_Office-outline7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-outline9" style:display-name="modelo_de_apresentação_UFFS%20ODF_OTP_Libre_Office_Open_Office-outline9" style:family="presentation" style:parent-style-name="modelo_5f_de_5f_apresentação_5f_UFFS_25_20ODF_5f_OTP_5f_Libre_5f_Office_5f_Open_5f_Office-outline8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-subtitle" style:display-name="modelo_de_apresentação_UFFS%20ODF_OTP_Libre_Office_Open_Office-subtitle" style:family="presentation">
      <style:graphic-properties draw:stroke="none" draw:fill="none" draw:textarea-vertical-align="middle">
        <text:list-style style:name="modelo_5f_de_5f_apresentação_5f_UFFS_25_20ODF_5f_OTP_5f_Libre_5f_Office_5f_Open_5f_Office-subtitle" style:display-name="modelo_de_apresentação_UFFS%20ODF_OTP_Libre_Office_Open_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rebuchet MS2" fo:font-family="'Trebuchet MS'" style:font-style-name="Norm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-title" style:display-name="modelo_de_apresentação_UFFS%20ODF_OTP_Libre_Office_Open_Office-title" style:family="presentation">
      <style:graphic-properties draw:stroke="none" draw:fill="none" draw:textarea-vertical-align="middle">
        <text:list-style style:name="modelo_5f_de_5f_apresentação_5f_UFFS_25_20ODF_5f_OTP_5f_Libre_5f_Office_5f_Open_5f_Office-title" style:display-name="modelo_de_apresentação_UFFS%20ODF_OTP_Libre_Office_Open_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6600" style:text-outline="false" style:text-line-through-style="none" style:text-line-through-type="none" style:text-position="0% 100%" style:font-name="Trebuchet MS5" fo:font-family="'Trebuchet MS'" style:font-style-name="Negrito" style:font-family-generic="swiss" style:font-pitch="variable" fo:font-size="32pt" fo:letter-spacing="normal" fo:language="pt" fo:country="BR" fo:font-style="normal" fo:text-shadow="none" style:text-underline-style="none" fo:font-weight="bold" style:letter-kerning="true" style:font-name-asian="DejaVu Sans5" style:font-family-asian="'DejaVu Sans'" style:font-family-generic-asian="modern" style:font-pitch-asian="fixed" style:font-size-asian="18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1-background" style:display-name="modelo_de_apresentação_UFFS%20ODF_OTP_Libre_Office_Open_Office1-background" style:family="presentation">
      <style:graphic-properties draw:stroke="none" draw:fill="solid" draw:fill-color="#ffffff"/>
      <style:text-properties style:letter-kerning="true"/>
    </style:style>
    <style:style style:name="modelo_5f_de_5f_apresentação_5f_UFFS_25_20ODF_5f_OTP_5f_Libre_5f_Office_5f_Open_5f_Office1-backgroundobjects" style:display-name="modelo_de_apresentação_UFFS%20ODF_OTP_Libre_Office_Open_Offic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_5f_de_5f_apresentação_5f_UFFS_25_20ODF_5f_OTP_5f_Libre_5f_Office_5f_Open_5f_Office1-notes" style:display-name="modelo_de_apresentação_UFFS%20ODF_OTP_Libre_Office_Open_Offic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rebuchet MS2" fo:font-family="'Trebuchet MS'" style:font-style-name="Normal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1-outline1" style:display-name="modelo_de_apresentação_UFFS%20ODF_OTP_Libre_Office_Open_Office1-outline1" style:family="presentation">
      <style:graphic-properties draw:stroke="none" draw:fill="none" draw:auto-grow-height="false" draw:fit-to-size="shrink-to-fit">
        <text:list-style style:name="modelo_5f_de_5f_apresentação_5f_UFFS_25_20ODF_5f_OTP_5f_Libre_5f_Office_5f_Open_5f_Office1-outline1" style:display-name="modelo_de_apresentação_UFFS%20ODF_OTP_Libre_Office_Open_Offic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2" fo:font-family="'Trebuchet MS'" style:font-style-name="Normal" style:font-family-generic="swiss" style:font-pitch="variable" fo:font-size="32pt" fo:letter-spacing="normal" fo:language="pt" fo:country="BR" fo:font-style="normal" fo:text-shadow="none" style:text-underline-style="none" fo:font-weight="normal" style:letter-kerning="true" style:font-name-asian="DejaVu Sans5" style:font-family-asian="'DejaVu Sans'" style:font-family-generic-asian="modern" style:font-pitch-asian="fixed" style:font-size-asian="32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1-outline2" style:display-name="modelo_de_apresentação_UFFS%20ODF_OTP_Libre_Office_Open_Office1-outline2" style:family="presentation" style:parent-style-name="modelo_5f_de_5f_apresentação_5f_UFFS_25_20ODF_5f_OTP_5f_Libre_5f_Office_5f_Open_5f_Office1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2" fo:font-family="'Trebuchet MS'" style:font-style-name="Normal" style:font-family-generic="swiss" style:font-pitch="variable" fo:font-size="24pt" fo:letter-spacing="normal" fo:font-style="normal" style:text-underline-style="none" fo:font-weight="normal" style:font-name-asian="DejaVu Sans5" style:font-family-asian="'DejaVu Sans'" style:font-family-generic-asian="modern" style:font-pitch-asian="fixed" style:font-size-asian="24pt" style:font-style-asian="normal" style:font-weight-asian="normal" style:font-name-complex="DejaVu Sans" style:font-family-complex="'DejaVu Sans'" style:font-family-generic-complex="swiss" style:font-pitch-complex="variable" style:font-size-complex="24pt" style:font-style-complex="normal" style:font-weight-complex="normal" fo:hyphenate="false"/>
    </style:style>
    <style:style style:name="modelo_5f_de_5f_apresentação_5f_UFFS_25_20ODF_5f_OTP_5f_Libre_5f_Office_5f_Open_5f_Office1-outline3" style:display-name="modelo_de_apresentação_UFFS%20ODF_OTP_Libre_Office_Open_Office1-outline3" style:family="presentation" style:parent-style-name="modelo_5f_de_5f_apresentação_5f_UFFS_25_20ODF_5f_OTP_5f_Libre_5f_Office_5f_Open_5f_Office1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2" fo:font-family="'Trebuchet MS'" style:font-style-name="Normal" style:font-family-generic="swiss" style:font-pitch="variable" fo:font-size="20pt" fo:letter-spacing="normal" fo:font-style="normal" style:text-underline-style="none" fo:font-weight="normal" style:font-name-asian="DejaVu Sans5" style:font-family-asian="'DejaVu Sans'" style:font-family-generic-asian="modern" style:font-pitch-asian="fixed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fo:hyphenate="false"/>
    </style:style>
    <style:style style:name="modelo_5f_de_5f_apresentação_5f_UFFS_25_20ODF_5f_OTP_5f_Libre_5f_Office_5f_Open_5f_Office1-outline4" style:display-name="modelo_de_apresentação_UFFS%20ODF_OTP_Libre_Office_Open_Office1-outline4" style:family="presentation" style:parent-style-name="modelo_5f_de_5f_apresentação_5f_UFFS_25_20ODF_5f_OTP_5f_Libre_5f_Office_5f_Open_5f_Office1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2" fo:font-family="'Trebuchet MS'" style:font-style-name="Normal" style:font-family-generic="swiss" style:font-pitch="variable" fo:font-size="20pt" fo:letter-spacing="normal" fo:font-style="normal" style:text-underline-style="none" fo:font-weight="normal" style:font-name-asian="DejaVu Sans5" style:font-family-asian="'DejaVu Sans'" style:font-family-generic-asian="modern" style:font-pitch-asian="fixed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fo:hyphenate="false"/>
    </style:style>
    <style:style style:name="modelo_5f_de_5f_apresentação_5f_UFFS_25_20ODF_5f_OTP_5f_Libre_5f_Office_5f_Open_5f_Office1-outline5" style:display-name="modelo_de_apresentação_UFFS%20ODF_OTP_Libre_Office_Open_Office1-outline5" style:family="presentation" style:parent-style-name="modelo_5f_de_5f_apresentação_5f_UFFS_25_20ODF_5f_OTP_5f_Libre_5f_Office_5f_Open_5f_Office1-outline4">
      <style:paragraph-properties fo:margin-top="0cm" fo:margin-bottom="0.1cm"/>
      <style:text-properties style:font-name="Trebuchet MS2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outline6" style:display-name="modelo_de_apresentação_UFFS%20ODF_OTP_Libre_Office_Open_Office1-outline6" style:family="presentation" style:parent-style-name="modelo_5f_de_5f_apresentação_5f_UFFS_25_20ODF_5f_OTP_5f_Libre_5f_Office_5f_Open_5f_Office1-outline5">
      <style:paragraph-properties fo:margin-top="0cm" fo:margin-bottom="0.1cm"/>
      <style:text-properties style:font-name="Trebuchet MS2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outline7" style:display-name="modelo_de_apresentação_UFFS%20ODF_OTP_Libre_Office_Open_Office1-outline7" style:family="presentation" style:parent-style-name="modelo_5f_de_5f_apresentação_5f_UFFS_25_20ODF_5f_OTP_5f_Libre_5f_Office_5f_Open_5f_Office1-outline6">
      <style:paragraph-properties fo:margin-top="0cm" fo:margin-bottom="0.1cm"/>
      <style:text-properties style:font-name="Trebuchet MS2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outline8" style:display-name="modelo_de_apresentação_UFFS%20ODF_OTP_Libre_Office_Open_Office1-outline8" style:family="presentation" style:parent-style-name="modelo_5f_de_5f_apresentação_5f_UFFS_25_20ODF_5f_OTP_5f_Libre_5f_Office_5f_Open_5f_Office1-outline7">
      <style:paragraph-properties fo:margin-top="0cm" fo:margin-bottom="0.1cm"/>
      <style:text-properties style:font-name="Trebuchet MS2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outline9" style:display-name="modelo_de_apresentação_UFFS%20ODF_OTP_Libre_Office_Open_Office1-outline9" style:family="presentation" style:parent-style-name="modelo_5f_de_5f_apresentação_5f_UFFS_25_20ODF_5f_OTP_5f_Libre_5f_Office_5f_Open_5f_Office1-outline8">
      <style:paragraph-properties fo:margin-top="0cm" fo:margin-bottom="0.1cm"/>
      <style:text-properties style:font-name="Trebuchet MS2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1-subtitle" style:display-name="modelo_de_apresentação_UFFS%20ODF_OTP_Libre_Office_Open_Office1-subtitle" style:family="presentation">
      <style:graphic-properties draw:stroke="none" draw:fill="none" draw:fill-image-width="0cm" draw:fill-image-height="0cm" draw:textarea-vertical-align="middle">
        <text:list-style style:name="modelo_5f_de_5f_apresentação_5f_UFFS_25_20ODF_5f_OTP_5f_Libre_5f_Office_5f_Open_5f_Office1-subtitle" style:display-name="modelo_de_apresentação_UFFS%20ODF_OTP_Libre_Office_Open_Offic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>
        <style:tab-stops/>
      </style:paragraph-properties>
      <style:text-properties fo:font-variant="normal" fo:text-transform="none" fo:color="#006600" style:text-outline="false" style:text-line-through-style="none" style:text-line-through-type="none" style:font-name="Trebuchet MS5" fo:font-family="'Trebuchet MS'" style:font-style-name="Negrito" style:font-family-generic="swiss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1-title" style:display-name="modelo_de_apresentação_UFFS%20ODF_OTP_Libre_Office_Open_Office1-title" style:family="presentation">
      <style:graphic-properties draw:stroke="none" draw:fill="none" draw:textarea-vertical-align="middle">
        <text:list-style style:name="modelo_5f_de_5f_apresentação_5f_UFFS_25_20ODF_5f_OTP_5f_Libre_5f_Office_5f_Open_5f_Office1-title" style:display-name="modelo_de_apresentação_UFFS%20ODF_OTP_Libre_Office_Open_Offic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5" fo:font-family="'Trebuchet MS'" style:font-style-name="Negrito" style:font-family-generic="swiss" style:font-pitch="variable" fo:font-size="36pt" fo:letter-spacing="normal" fo:language="pt" fo:country="BR" fo:font-style="normal" fo:text-shadow="none" style:text-underline-style="none" fo:font-weight="normal" style:letter-kerning="true" style:font-name-asian="DejaVu Sans5" style:font-family-asian="'DejaVu Sans'" style:font-family-generic-asian="modern" style:font-pitch-asian="fixed" style:font-size-asian="36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36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2-background" style:display-name="modelo_de_apresentação_UFFS%20ODF_OTP_Libre_Office_Open_Office2-background" style:family="presentation">
      <style:graphic-properties draw:stroke="none" draw:fill="solid" draw:fill-color="#ffffff"/>
      <style:text-properties style:letter-kerning="true"/>
    </style:style>
    <style:style style:name="modelo_5f_de_5f_apresentação_5f_UFFS_25_20ODF_5f_OTP_5f_Libre_5f_Office_5f_Open_5f_Office2-backgroundobjects" style:display-name="modelo_de_apresentação_UFFS%20ODF_OTP_Libre_Office_Open_Office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text-properties style:font-name="DejaVu Sans3" fo:font-family="'DejaVu Sans'" style:font-style-name="Book" style:font-family-generic="swiss" style:font-pitch="variable" style:letter-kerning="true"/>
    </style:style>
    <style:style style:name="modelo_5f_de_5f_apresentação_5f_UFFS_25_20ODF_5f_OTP_5f_Libre_5f_Office_5f_Open_5f_Office2-notes" style:display-name="modelo_de_apresentação_UFFS%20ODF_OTP_Libre_Office_Open_Offic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rebuchet MS2" fo:font-family="'Trebuchet MS'" style:font-style-name="Normal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2-outline1" style:display-name="modelo_de_apresentação_UFFS%20ODF_OTP_Libre_Office_Open_Office2-outline1" style:family="presentation">
      <style:graphic-properties draw:stroke="none" draw:fill="none" draw:auto-grow-height="false" draw:fit-to-size="shrink-to-fit">
        <text:list-style style:name="modelo_5f_de_5f_apresentação_5f_UFFS_25_20ODF_5f_OTP_5f_Libre_5f_Office_5f_Open_5f_Office2-outline1" style:display-name="modelo_de_apresentação_UFFS%20ODF_OTP_Libre_Office_Open_Offic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2" fo:font-family="'Trebuchet MS'" style:font-style-name="Normal" style:font-family-generic="swiss" style:font-pitch="variable" fo:font-size="32pt" fo:letter-spacing="normal" fo:language="pt" fo:country="BR" fo:font-style="normal" fo:text-shadow="none" style:text-underline-style="none" fo:font-weight="normal" style:letter-kerning="true" style:font-name-asian="DejaVu Sans5" style:font-family-asian="'DejaVu Sans'" style:font-family-generic-asian="modern" style:font-pitch-asian="fixed" style:font-size-asian="32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modelo_5f_de_5f_apresentação_5f_UFFS_25_20ODF_5f_OTP_5f_Libre_5f_Office_5f_Open_5f_Office2-outline2" style:display-name="modelo_de_apresentação_UFFS%20ODF_OTP_Libre_Office_Open_Office2-outline2" style:family="presentation" style:parent-style-name="modelo_5f_de_5f_apresentação_5f_UFFS_25_20ODF_5f_OTP_5f_Libre_5f_Office_5f_Open_5f_Office2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2" fo:font-family="'Trebuchet MS'" style:font-style-name="Normal" style:font-family-generic="swiss" style:font-pitch="variable" fo:font-size="24pt" fo:letter-spacing="normal" fo:font-style="normal" style:text-underline-style="none" fo:font-weight="normal" style:font-name-asian="DejaVu Sans5" style:font-family-asian="'DejaVu Sans'" style:font-family-generic-asian="modern" style:font-pitch-asian="fixed" style:font-size-asian="24pt" style:font-style-asian="normal" style:font-weight-asian="normal" style:font-name-complex="DejaVu Sans" style:font-family-complex="'DejaVu Sans'" style:font-family-generic-complex="swiss" style:font-pitch-complex="variable" style:font-size-complex="24pt" style:font-style-complex="normal" style:font-weight-complex="normal" fo:hyphenate="false"/>
    </style:style>
    <style:style style:name="modelo_5f_de_5f_apresentação_5f_UFFS_25_20ODF_5f_OTP_5f_Libre_5f_Office_5f_Open_5f_Office2-outline3" style:display-name="modelo_de_apresentação_UFFS%20ODF_OTP_Libre_Office_Open_Office2-outline3" style:family="presentation" style:parent-style-name="modelo_5f_de_5f_apresentação_5f_UFFS_25_20ODF_5f_OTP_5f_Libre_5f_Office_5f_Open_5f_Office2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2" fo:font-family="'Trebuchet MS'" style:font-style-name="Normal" style:font-family-generic="swiss" style:font-pitch="variable" fo:font-size="20pt" fo:letter-spacing="normal" fo:font-style="normal" style:text-underline-style="none" fo:font-weight="normal" style:font-name-asian="DejaVu Sans5" style:font-family-asian="'DejaVu Sans'" style:font-family-generic-asian="modern" style:font-pitch-asian="fixed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fo:hyphenate="false"/>
    </style:style>
    <style:style style:name="modelo_5f_de_5f_apresentação_5f_UFFS_25_20ODF_5f_OTP_5f_Libre_5f_Office_5f_Open_5f_Office2-outline4" style:display-name="modelo_de_apresentação_UFFS%20ODF_OTP_Libre_Office_Open_Office2-outline4" style:family="presentation" style:parent-style-name="modelo_5f_de_5f_apresentação_5f_UFFS_25_20ODF_5f_OTP_5f_Libre_5f_Office_5f_Open_5f_Office2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rebuchet MS2" fo:font-family="'Trebuchet MS'" style:font-style-name="Normal" style:font-family-generic="swiss" style:font-pitch="variable" fo:font-size="20pt" fo:letter-spacing="normal" fo:font-style="normal" style:text-underline-style="none" fo:font-weight="normal" style:font-name-asian="DejaVu Sans5" style:font-family-asian="'DejaVu Sans'" style:font-family-generic-asian="modern" style:font-pitch-asian="fixed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fo:hyphenate="false"/>
    </style:style>
    <style:style style:name="modelo_5f_de_5f_apresentação_5f_UFFS_25_20ODF_5f_OTP_5f_Libre_5f_Office_5f_Open_5f_Office2-outline5" style:display-name="modelo_de_apresentação_UFFS%20ODF_OTP_Libre_Office_Open_Office2-outline5" style:family="presentation" style:parent-style-name="modelo_5f_de_5f_apresentação_5f_UFFS_25_20ODF_5f_OTP_5f_Libre_5f_Office_5f_Open_5f_Office2-outline4">
      <style:paragraph-properties fo:margin-top="0cm" fo:margin-bottom="0.1cm"/>
      <style:text-properties style:font-name="Trebuchet MS2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2-outline6" style:display-name="modelo_de_apresentação_UFFS%20ODF_OTP_Libre_Office_Open_Office2-outline6" style:family="presentation" style:parent-style-name="modelo_5f_de_5f_apresentação_5f_UFFS_25_20ODF_5f_OTP_5f_Libre_5f_Office_5f_Open_5f_Office2-outline5">
      <style:paragraph-properties fo:margin-top="0cm" fo:margin-bottom="0.1cm"/>
      <style:text-properties style:font-name="Trebuchet MS2" fo:font-family="'Trebuchet MS'" style:font-style-name="Normal" style:font-family-generic="swiss" style:font-pitch="variable" fo:font-size="20pt" style:font-size-asian="20pt" style:font-size-complex="20pt"/>
    </style:style>
    <style:style style:name="modelo_5f_de_5f_apresentação_5f_UFFS_25_20ODF_5f_OTP_5f_Libre_5f_Office_5f_Open_5f_Office2-outline7" style:display-name="modelo_de_apresentação_UFFS%20ODF_OTP_Libre_Office_Open_Office2-outline7" style:family="presentation" style:parent-style-name="modelo_5f_de_5f_apresentação_5f_UFFS_25_20ODF_5f_OTP_5f_Libre_5f_Office_5f_Open_5f_Office2-outline6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2-outline8" style:display-name="modelo_de_apresentação_UFFS%20ODF_OTP_Libre_Office_Open_Office2-outline8" style:family="presentation" style:parent-style-name="modelo_5f_de_5f_apresentação_5f_UFFS_25_20ODF_5f_OTP_5f_Libre_5f_Office_5f_Open_5f_Office2-outline7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2-outline9" style:display-name="modelo_de_apresentação_UFFS%20ODF_OTP_Libre_Office_Open_Office2-outline9" style:family="presentation" style:parent-style-name="modelo_5f_de_5f_apresentação_5f_UFFS_25_20ODF_5f_OTP_5f_Libre_5f_Office_5f_Open_5f_Office2-outline8">
      <style:paragraph-properties fo:margin-top="0cm" fo:margin-bottom="0.1cm"/>
      <style:text-properties fo:font-size="20pt" style:font-size-asian="20pt" style:font-size-complex="20pt"/>
    </style:style>
    <style:style style:name="modelo_5f_de_5f_apresentação_5f_UFFS_25_20ODF_5f_OTP_5f_Libre_5f_Office_5f_Open_5f_Office2-subtitle" style:display-name="modelo_de_apresentação_UFFS%20ODF_OTP_Libre_Office_Open_Office2-subtitle" style:family="presentation">
      <style:graphic-properties draw:stroke="none" draw:fill="none" draw:textarea-vertical-align="middle">
        <text:list-style style:name="modelo_5f_de_5f_apresentação_5f_UFFS_25_20ODF_5f_OTP_5f_Libre_5f_Office_5f_Open_5f_Office2-subtitle" style:display-name="modelo_de_apresentação_UFFS%20ODF_OTP_Libre_Office_Open_Offic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rebuchet MS2" fo:font-family="'Trebuchet MS'" style:font-style-name="Norm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_5f_de_5f_apresentação_5f_UFFS_25_20ODF_5f_OTP_5f_Libre_5f_Office_5f_Open_5f_Office2-title" style:display-name="modelo_de_apresentação_UFFS%20ODF_OTP_Libre_Office_Open_Office2-title" style:family="presentation">
      <style:graphic-properties draw:stroke="none" draw:fill="none" draw:fill-image-width="0cm" draw:fill-image-height="0cm" draw:textarea-vertical-align="middle">
        <text:list-style style:name="modelo_5f_de_5f_apresentação_5f_UFFS_25_20ODF_5f_OTP_5f_Libre_5f_Office_5f_Open_5f_Office2-title" style:display-name="modelo_de_apresentação_UFFS%20ODF_OTP_Libre_Office_Open_Offic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>
        <style:tab-stops/>
      </style:paragraph-properties>
      <style:text-properties fo:font-variant="normal" fo:text-transform="none" fo:color="#006600" style:text-outline="false" style:text-line-through-style="none" style:text-line-through-type="none" style:text-position="0% 100%" style:font-name="Trebuchet MS2" fo:font-family="'Trebuchet MS'" style:font-style-name="Normal" style:font-family-generic="swiss" style:font-pitch="variable" fo:font-size="36pt" fo:letter-spacing="normal" fo:language="pt" fo:country="BR" fo:font-style="normal" fo:text-shadow="none" style:text-underline-style="none" fo:font-weight="bold" style:letter-kerning="true" style:font-name-asian="DejaVu Sans5" style:font-family-asian="'DejaVu Sans'" style:font-family-generic-asian="modern" style:font-pitch-asian="fixed" style:font-size-asian="18pt" style:language-asian="pt" style:country-asian="BR" style:font-style-asian="normal" style:font-weight-asian="normal" style:font-name-complex="DejaVu Sans" style:font-family-complex="'DejaVu Sans'" style:font-family-generic-complex="swiss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o_5f_de_5f_apresentação_5f_UFFS_25_20ODF_5f_OTP_5f_Libre_5f_Office_5f_Open_5f_Offic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modelo_5f_de_5f_apresentação_5f_UFFS_25_20ODF_5f_OTP_5f_Libre_5f_Office_5f_Open_5f_Office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o_5f_de_5f_apresentação_5f_UFFS_25_20ODF_5f_OTP_5f_Libre_5f_Office_5f_Open_5f_Offic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delo_5f_de_5f_apresentação_5f_UFFS_25_20ODF_5f_OTP_5f_Libre_5f_Office_5f_Open_5f_Office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modelo_5f_de_5f_apresentação_5f_UFFS_25_20ODF_5f_OTP_5f_Libre_5f_Office_5f_Open_5f_Office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modelo_5f_de_5f_apresentação_5f_UFFS_25_20ODF_5f_OTP_5f_Libre_5f_Office_5f_Open_5f_Office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modelo_5f_de_5f_apresentação_5f_UFFS_25_20ODF_5f_OTP_5f_Libre_5f_Office_5f_Open_5f_Offic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modelo_5f_de_5f_apresentação_5f_UFFS_25_20ODF_5f_OTP_5f_Libre_5f_Office_5f_Open_5f_Office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odelo_5f_de_5f_apresentação_5f_UFFS_25_20ODF_5f_OTP_5f_Libre_5f_Office_5f_Open_5f_Office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modelo_5f_de_5f_apresentação_5f_UFFS_25_20ODF_5f_OTP_5f_Libre_5f_Office_5f_Open_5f_Office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modelo_5f_de_5f_apresentação_5f_UFFS_25_20ODF_5f_OTP_5f_Libre_5f_Office_5f_Open_5f_Office2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modelo_5f_de_5f_apresentação_5f_UFFS_25_20ODF_5f_OTP_5f_Libre_5f_Office_5f_Open_5f_Office2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modelo_5f_de_5f_apresentação_5f_UFFS_25_20ODF_5f_OTP_5f_Libre_5f_Office_5f_Open_5f_Office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odelo_5f_de_5f_apresentação_5f_UFFS_25_20ODF_5f_OTP_5f_Libre_5f_Office_5f_Open_5f_Offic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DejaVu Sans" fo:font-size="10pt" fo:letter-spacing="normal" fo:font-style="normal" style:text-underline-style="none" fo:font-weight="bold" style:font-name-asian="DejaVu Sans5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MT3" style:family="text">
      <style:text-properties style:font-name="Trebuchet MS2" fo:font-size="14pt" style:font-size-asian="14pt" style:font-size-complex="14pt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rebuchet MS5" fo:font-size="10pt" fo:letter-spacing="normal" fo:font-style="normal" style:text-underline-style="none" fo:font-weight="bold" style:font-name-asian="DejaVu Sans5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MT5" style:family="text">
      <style:text-properties fo:font-variant="normal" fo:text-transform="none" fo:color="#007e33" style:text-line-through-style="none" style:text-line-through-type="none" style:text-position="0% 100%" style:font-name="DejaVu Sans" fo:font-size="36pt" fo:letter-spacing="normal" fo:font-style="normal" style:text-underline-style="none" fo:font-weight="bold" style:font-name-asian="DejaVu Sans5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DejaVu Sans" fo:font-size="32pt" fo:letter-spacing="normal" fo:font-style="normal" style:text-underline-style="none" fo:font-weight="normal" style:font-name-asian="DejaVu Sans5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DejaVu Sans" fo:font-size="28pt" fo:letter-spacing="normal" fo:font-style="normal" style:text-underline-style="none" fo:font-weight="normal" style:font-name-asian="DejaVu Sans5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DejaVu Sans" fo:font-size="24pt" fo:letter-spacing="normal" fo:font-style="normal" style:text-underline-style="none" fo:font-weight="normal" style:font-name-asian="DejaVu Sans5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DejaVu Sans" fo:font-size="20pt" fo:letter-spacing="normal" fo:font-style="normal" style:text-underline-style="none" fo:font-weight="normal" style:font-name-asian="DejaVu Sans5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MT10" style:family="text">
      <style:text-properties fo:font-variant="normal" fo:text-transform="none" fo:color="#8b8b8b" style:text-line-through-style="none" style:text-line-through-type="none" style:text-position="0% 100%" style:font-name="DejaVu Sans" fo:font-size="12pt" fo:letter-spacing="normal" fo:font-style="normal" style:text-underline-style="none" fo:font-weight="normal" style:font-name-asian="DejaVu Sans5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DejaVu Sans" fo:font-size="24pt" fo:letter-spacing="normal" fo:font-style="normal" style:text-underline-style="none" fo:font-weight="bold" style:font-name-asian="DejaVu Sans5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DejaVu Sans" fo:font-size="24pt" fo:letter-spacing="normal" fo:font-style="normal" style:text-underline-style="none" fo:font-weight="normal" style:font-name-asian="DejaVu Sans5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DejaVu Sans" fo:font-size="18pt" fo:letter-spacing="normal" fo:font-style="normal" style:text-underline-style="none" fo:font-weight="normal" style:font-name-asian="DejaVu Sans5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DejaVu Sans" fo:font-size="16pt" fo:letter-spacing="normal" fo:font-style="normal" style:text-underline-style="none" fo:font-weight="normal" style:font-name-asian="DejaVu Sans5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MT15" style:family="text">
      <style:text-properties fo:font-variant="normal" fo:text-transform="none" fo:color="#8b8b8b" style:text-line-through-style="none" style:text-line-through-type="none" style:text-position="0% 100%" style:font-name="DejaVu Sans" fo:font-size="24pt" fo:letter-spacing="normal" fo:font-style="normal" style:text-underline-style="none" fo:font-weight="bold" style:font-name-asian="DejaVu Sans5" style:font-size-asian="24pt" style:font-style-asian="normal" style:font-weight-asian="bold" style:font-name-complex="DejaVu Sans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odelo_5f_de_5f_apresentação_5f_UFFS_25_20ODF_5f_OTP_5f_Libre_5f_Office_5f_Open_5f_Office" style:display-name="modelo_de_apresentação_UFFS%20ODF_OTP_Libre_Office_Open_Office" style:page-layout-name="PM1" draw:style-name="Mdp1">
      <office:forms form:automatic-focus="false" form:apply-design-mode="false"/>
      <draw:custom-shape draw:name="Espaço Reservado para Número de Slide 5" draw:style-name="Mgr3" draw:text-style-name="MP6" draw:layer="backgroundobjects" svg:width="5.926cm" svg:height="1.013cm" svg:x="1.299cm" svg:y="18.055cm">
        <text:p text:style-name="MP5"><text:span text:style-name="MT2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ço Reservado para Rodapé 4" presentation:style-name="Mpr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presentation:style-name="modelo_5f_de_5f_apresentação_5f_UFFS_25_20ODF_5f_OTP_5f_Libre_5f_Office_5f_Open_5f_Office-outline1" draw:layer="backgroundobjects" svg:width="22.93cm" svg:height="11.048cm" svg:x="1.27cm" svg:y="4.457cm" presentation:class="outline" presentation:placeholder="true">
        <draw:text-box/>
      </draw:frame>
      <draw:frame presentation:style-name="modelo_5f_de_5f_apresentação_5f_UFFS_25_20ODF_5f_OTP_5f_Libre_5f_Office_5f_Open_5f_Office-title" draw:layer="backgroundobjects" svg:width="22.859cm" svg:height="3.18cm" svg:x="1.27cm" svg:y="0.76cm" presentation:class="title" presentation:placeholder="true">
        <draw:text-box/>
      </draw:frame>
      <draw:frame draw:style-name="Mgr4" draw:text-style-name="MP8" draw:layer="backgroundobjects" svg:width="25.399cm" svg:height="1.607cm" svg:x="0.001cm" svg:y="17.443cm">
        <draw:image xlink:href="Pictures/10000000000004B00000004CED262BE7E0F43D75.jpg" xlink:type="simple" xlink:show="embed" xlink:actuate="onLoad">
          <text:p/>
        </draw:image>
      </draw:frame>
      <presentation:notes style:page-layout-name="PM0">
        <draw:page-thumbnail presentation:style-name="modelo_5f_de_5f_apresentação_5f_UFFS_25_20ODF_5f_OTP_5f_Libre_5f_Office_5f_Open_5f_Office-title" draw:layer="backgroundobjects" svg:width="14.848cm" svg:height="11.136cm" svg:x="3.075cm" svg:y="2.257cm" presentation:class="page"/>
        <draw:frame presentation:style-name="modelo_5f_de_5f_apresentação_5f_UFFS_25_20ODF_5f_OTP_5f_Libre_5f_Office_5f_Open_5f_Offi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úmero&gt;</text:page-number></text:span></text:p>
          </draw:text-box>
        </draw:frame>
      </presentation:notes>
    </style:master-page>
    <style:master-page style:name="modelo_5f_de_5f_apresentação_5f_UFFS_25_20ODF_5f_OTP_5f_Libre_5f_Office_5f_Open_5f_Office1" style:display-name="modelo_de_apresentação_UFFS%20ODF_OTP_Libre_Office_Open_Office1" style:page-layout-name="PM1" draw:style-name="Mdp1">
      <office:forms form:automatic-focus="false" form:apply-design-mode="false"/>
      <draw:custom-shape draw:name="Espaço Reservado para Número de Slide 5" draw:style-name="Mgr3" draw:text-style-name="MP6" draw:layer="backgroundobjects" svg:width="5.926cm" svg:height="1.013cm" svg:x="1.299cm" svg:y="18.055cm">
        <text:p text:style-name="MP5"><text:span text:style-name="MT4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ítulo 1" presentation:style-name="Mpr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5">Clique para editar o formato do texto do títuloClique para editar o título mestre</text:span></text:p>
        </draw:text-box>
      </draw:frame>
      <draw:frame draw:name="Espaço Reservado para Conteúdo 2" presentation:style-name="Mpr5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6">Clique para editar o formato do texto da estrutura de tópicos</text:span></text:p>
              <text:list>
                <text:list-item>
                  <text:p text:style-name="MP11"><text:span text:style-name="MT6">2.º Nível da estrutura de tópicos</text:span></text:p>
                  <text:list>
                    <text:list-item>
                      <text:p text:style-name="MP11"><text:span text:style-name="MT6">3.º Nível da estrutura de tópicos</text:span></text:p>
                      <text:list>
                        <text:list-item>
                          <text:p text:style-name="MP11"><text:span text:style-name="MT6">4.º Nível da estrutura de tópicos</text:span></text:p>
                          <text:list>
                            <text:list-item>
                              <text:p text:style-name="MP11"><text:span text:style-name="MT6">5.º Nível da estrutura de tópicos</text:span></text:p>
                              <text:list>
                                <text:list-item>
                                  <text:p text:style-name="MP11"><text:span text:style-name="MT6">6.º Nível da estrutura de tópicos</text:span></text:p>
                                  <text:list>
                                    <text:list-item>
                                      <text:p text:style-name="MP12"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 text:style-name="MP12"><text:span text:style-name="MT7">Segundo nível</text:span></text:p>
                                          <text:list>
                                            <text:list-item>
                                              <text:p text:style-name="MP12"><text:span text:style-name="MT8">Terceiro nível</text:span></text:p>
                                              <text:list>
                                                <text:list-item>
                                                  <text:p text:style-name="MP13"><text:span text:style-name="MT9">Quarto nível</text:span></text:p>
                                                </text:list-item>
                                                <text:list-item>
                                                  <text:p text:style-name="MP13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" draw:text-style-name="MP7" draw:layer="backgroundobjects" svg:width="5.926cm" svg:height="1.013cm" svg:x="1.27cm" svg:y="17.657cm" presentation:class="date-time" presentation:user-transformed="true">
        <draw:text-box>
          <text:p text:style-name="MP15"><text:span text:style-name="MT10"><text:date style:data-style-name="D1" text:date-value="2017-06-09">09/06/17</text:date></text:span></text:p>
        </draw:text-box>
      </draw:frame>
      <draw:frame draw:name="Espaço Reservado para Rodapé 4" presentation:style-name="Mpr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style-name="Mgr4" draw:text-style-name="MP8" draw:layer="backgroundobjects" svg:width="25.399cm" svg:height="1.607cm" svg:x="0.002cm" svg:y="17.444cm">
        <draw:image xlink:href="Pictures/10000000000004B00000004CED262BE7E0F43D75.jpg" xlink:type="simple" xlink:show="embed" xlink:actuate="onLoad">
          <text:p/>
        </draw:image>
      </draw:frame>
      <presentation:notes style:page-layout-name="PM0">
        <draw:page-thumbnail presentation:style-name="modelo_5f_de_5f_apresentação_5f_UFFS_25_20ODF_5f_OTP_5f_Libre_5f_Office_5f_Open_5f_Office1-title" draw:layer="backgroundobjects" svg:width="14.848cm" svg:height="11.136cm" svg:x="3.075cm" svg:y="2.257cm" presentation:class="page"/>
        <draw:frame presentation:style-name="modelo_5f_de_5f_apresentação_5f_UFFS_25_20ODF_5f_OTP_5f_Libre_5f_Office_5f_Open_5f_Offic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úmero&gt;</text:page-number></text:span></text:p>
          </draw:text-box>
        </draw:frame>
      </presentation:notes>
    </style:master-page>
    <style:master-page style:name="modelo_5f_de_5f_apresentação_5f_UFFS_25_20ODF_5f_OTP_5f_Libre_5f_Office_5f_Open_5f_Office2" style:display-name="modelo_de_apresentação_UFFS%20ODF_OTP_Libre_Office_Open_Office2" style:page-layout-name="PM1" draw:style-name="Mdp1">
      <office:forms form:automatic-focus="false" form:apply-design-mode="false"/>
      <draw:custom-shape draw:name="Espaço Reservado para Número de Slide 5" draw:style-name="Mgr3" draw:text-style-name="MP6" draw:layer="backgroundobjects" svg:width="5.926cm" svg:height="1.013cm" svg:x="1.299cm" svg:y="18.055cm">
        <text:p text:style-name="MP5"><text:span text:style-name="MT4"><text:page-number>&lt;nú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ço Reservado para Data 6" presentation:style-name="Mpr9" draw:text-style-name="MP7" draw:layer="backgroundobjects" svg:width="5.926cm" svg:height="1.013cm" svg:x="1.27cm" svg:y="17.657cm" presentation:class="date-time" presentation:user-transformed="true">
        <draw:text-box>
          <text:p text:style-name="MP15"><text:span text:style-name="MT10"><text:date style:data-style-name="D1" text:date-value="2017-06-09">09/06/17</text:date></text:span></text:p>
        </draw:text-box>
      </draw:frame>
      <draw:frame draw:name="Título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16"><text:span text:style-name="MT5">Clique para editar o formato do texto do títuloClique para editar o título mestre</text:span></text:p>
        </draw:text-box>
      </draw:frame>
      <draw:frame draw:name="Espaço Reservado para Texto 2" presentation:style-name="Mpr11" draw:text-style-name="MP18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11"><text:span text:style-name="MT11">Clique para editar o formato do texto da estrutura de tópicos</text:span></text:p>
              <text:list>
                <text:list-item>
                  <text:p text:style-name="MP11"><text:span text:style-name="MT11">2.º Nível da estrutura de tópicos</text:span></text:p>
                  <text:list>
                    <text:list-item>
                      <text:p text:style-name="MP11"><text:span text:style-name="MT11">3.º Nível da estrutura de tópicos</text:span></text:p>
                      <text:list>
                        <text:list-item>
                          <text:p text:style-name="MP11"><text:span text:style-name="MT11">4.º Nível da estrutura de tópicos</text:span></text:p>
                          <text:list>
                            <text:list-item>
                              <text:p text:style-name="MP11"><text:span text:style-name="MT11">5.º Nível da estrutura de tópicos</text:span></text:p>
                              <text:list>
                                <text:list-item>
                                  <text:p text:style-name="MP11"><text:span text:style-name="MT11">6.º Nível da estrutura de tópicos</text:span></text:p>
                                  <text:list>
                                    <text:list-item>
                                      <text:p text:style-name="MP17"><text:span text:style-name="MT11">7.º Nível da estrutura de tópicosClique para editar o texto mest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Conteúdo 3" presentation:style-name="Mpr12" draw:text-style-name="MP18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 text:style-name="MP11"><text:span text:style-name="MT12">Clique para editar o formato do texto da estrutura de tópicos</text:span></text:p>
              <text:list>
                <text:list-item>
                  <text:p text:style-name="MP11"><text:span text:style-name="MT12">2.º Nível da estrutura de tópicos</text:span></text:p>
                  <text:list>
                    <text:list-item>
                      <text:p text:style-name="MP11"><text:span text:style-name="MT12">3.º Nível da estrutura de tópicos</text:span></text:p>
                      <text:list>
                        <text:list-item>
                          <text:p text:style-name="MP11"><text:span text:style-name="MT12">4.º Nível da estrutura de tópicos</text:span></text:p>
                          <text:list>
                            <text:list-item>
                              <text:p text:style-name="MP11"><text:span text:style-name="MT12">5.º Nível da estrutura de tópicos</text:span></text:p>
                              <text:list>
                                <text:list-item>
                                  <text:p text:style-name="MP11"><text:span text:style-name="MT12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9"><text:span text:style-name="MT12">7.º Nível da estrutura de tópicosClique para editar o texto mestre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9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3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4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Texto 4" presentation:style-name="Mpr11" draw:text-style-name="MP18" draw:layer="backgroundobjects" svg:width="11.226cm" svg:height="1.776cm" svg:x="12.903cm" svg:y="4.264cm" presentation:class="outline" presentation:user-transformed="true">
        <draw:text-box>
          <text:list text:style-name="ML3">
            <text:list-item>
              <text:p text:style-name="MP11"><text:span text:style-name="MT15">Clique para editar o formato do texto da estrutura de tópicos</text:span></text:p>
              <text:list>
                <text:list-item>
                  <text:p text:style-name="MP11"><text:span text:style-name="MT15">2.º Nível da estrutura de tópicos</text:span></text:p>
                  <text:list>
                    <text:list-item>
                      <text:p text:style-name="MP11"><text:span text:style-name="MT15">3.º Nível da estrutura de tópicos</text:span></text:p>
                      <text:list>
                        <text:list-item>
                          <text:p text:style-name="MP11"><text:span text:style-name="MT15">4.º Nível da estrutura de tópicos</text:span></text:p>
                          <text:list>
                            <text:list-item>
                              <text:p text:style-name="MP11"><text:span text:style-name="MT15">5.º Nível da estrutura de tópicos</text:span></text:p>
                              <text:list>
                                <text:list-item>
                                  <text:p text:style-name="MP11"><text:span text:style-name="MT1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2"><text:span text:style-name="MT15">7.º Nível da estrutura de tópicosClique para editar o texto mestre</text:span></text:p>
        </draw:text-box>
      </draw:frame>
      <draw:frame draw:name="Espaço Reservado para Conteúdo 5" presentation:style-name="modelo_5f_de_5f_apresentação_5f_UFFS_25_20ODF_5f_OTP_5f_Libre_5f_Office_5f_Open_5f_Office2-outline1" draw:layer="backgroundobjects" svg:width="11.226cm" svg:height="10.975cm" svg:x="12.903cm" svg:y="6.041cm" presentation:class="outline" presentation:placeholder="true" presentation:user-transformed="true">
        <draw:text-box/>
      </draw:frame>
      <draw:frame draw:name="Espaço Reservado para Rodapé 7" presentation:style-name="Mpr9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8" presentation:style-name="Mpr9" draw:text-style-name="MP7" draw:layer="backgroundobjects" svg:width="5.926cm" svg:height="1.013cm" svg:x="18.203cm" svg:y="17.657cm" presentation:class="page-number" presentation:user-transformed="true">
        <draw:text-box>
          <text:p text:style-name="MP23"><text:span text:style-name="MT10"><text:page-number>&lt;número&gt;</text:page-number></text:span></text:p>
        </draw:text-box>
      </draw:frame>
      <draw:frame draw:style-name="Mgr4" draw:text-style-name="MP8" draw:layer="backgroundobjects" svg:width="25.399cm" svg:height="1.607cm" svg:x="0.002cm" svg:y="17.444cm">
        <draw:image xlink:href="Pictures/10000000000004B00000004CED262BE7E0F43D75.jpg" xlink:type="simple" xlink:show="embed" xlink:actuate="onLoad">
          <text:p/>
        </draw:image>
      </draw:frame>
      <presentation:notes style:page-layout-name="PM0">
        <draw:page-thumbnail presentation:style-name="modelo_5f_de_5f_apresentação_5f_UFFS_25_20ODF_5f_OTP_5f_Libre_5f_Office_5f_Open_5f_Office2-title" draw:layer="backgroundobjects" svg:width="14.848cm" svg:height="11.136cm" svg:x="3.075cm" svg:y="2.257cm" presentation:class="page"/>
        <draw:frame presentation:style-name="modelo_5f_de_5f_apresentação_5f_UFFS_25_20ODF_5f_OTP_5f_Libre_5f_Office_5f_Open_5f_Office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6T11:45:55.889000000</meta:creation-date>
    <meta:editing-duration>PT30M10S</meta:editing-duration>
    <meta:editing-cycles>8</meta:editing-cycles>
    <meta:generator>LibreOffice/5.2.3.3$Windows_x86 LibreOffice_project/d54a8868f08a7b39642414cf2c8ef2f228f780cf</meta:generator>
    <meta:keyword>UFFS</meta:keyword>
    <meta:keyword>UNIVERSIDADE FEDERAL DA FRONTEIRA SUL</meta:keyword>
    <meta:keyword>APRESENTAÇÃO</meta:keyword>
    <meta:keyword>LIBRE OFFICE</meta:keyword>
    <meta:keyword>POWERPOINT</meta:keyword>
    <dc:date>2017-06-09T17:14:43.167000000</dc:date>
    <meta:document-statistic meta:object-count="79"/>
  </office:meta>
</office:document-meta>
</file>