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B43000040E0F55BD6E5.wmf" manifest:media-type=""/>
  <manifest:file-entry manifest:full-path="Pictures/20000027000069D5000095C296073418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99cm" table:align="margins" style:writing-mode="lr-tb"/>
    </style:style>
    <style:style style:name="Tabela1.A" style:family="table-column">
      <style:table-column-properties style:column-width="6.7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25%" fo:text-align="justify" style:justify-single-word="false">
        <style:tab-stops>
          <style:tab-stop style:position="4.18cm"/>
        </style:tab-stops>
      </style:paragraph-properties>
      <style:text-properties officeooo:paragraph-rsid="001211a8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rsid="001a301f" officeooo:paragraph-rsid="001a301f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12" style:family="paragraph" style:parent-style-name="Standard">
      <style:paragraph-properties fo:text-align="justify" style:justify-single-word="false"/>
      <style:text-properties fo:color="#800000" style:font-name="Times New Roman" fo:font-size="12pt" officeooo:paragraph-rsid="002098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Times New Roman" fo:font-size="12pt" officeooo:rsid="001839d0" officeooo:paragraph-rsid="001211a8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6.749cm" style:type="center"/>
          <style:tab-stop style:position="13.49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1bf260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2pt" officeooo:paragraph-rsid="00043c0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217769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1211a8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rsid="001a301f" officeooo:paragraph-rsid="00217769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rsid="001ee029" officeooo:paragraph-rsid="001ee029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rsid="00217769" officeooo:paragraph-rsid="00217769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font-weight="bold" officeooo:rsid="001ee029" officeooo:paragraph-rsid="001ee029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20981f" officeooo:paragraph-rsid="0020981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rsid="001ee029" officeooo:paragraph-rsid="001ee029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rsid="001ee029" officeooo:paragraph-rsid="001f2ccf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Default">
      <style:paragraph-properties fo:margin-top="0cm" fo:margin-bottom="0.212cm" loext:contextual-spacing="false" fo:line-height="150%" fo:text-align="justify" style:justify-single-word="false"/>
      <style:text-properties style:font-name="Times New Roman" fo:font-size="12.5pt" officeooo:paragraph-rsid="001f2ccf" style:font-size-asian="12.5pt" style:font-name-complex="Times New Roman" style:font-size-complex="12pt"/>
    </style:style>
    <style:style style:name="P30" style:family="paragraph" style:parent-style-name="Default">
      <style:paragraph-properties fo:margin-top="0cm" fo:margin-bottom="0.212cm" loext:contextual-spacing="false" fo:line-height="150%" fo:text-align="justify" style:justify-single-word="false"/>
      <style:text-properties fo:color="#800000" style:font-name="Times New Roman" fo:font-size="12pt" officeooo:rsid="001ee029" officeooo:paragraph-rsid="001f2ccf" style:font-size-asian="12pt" style:font-name-complex="Times New Roman" style:font-size-complex="12pt"/>
    </style:style>
    <style:style style:name="P31" style:family="paragraph" style:parent-style-name="Default">
      <style:paragraph-properties fo:margin-top="0cm" fo:margin-bottom="0.212cm" loext:contextual-spacing="false" fo:line-height="150%" fo:text-align="justify" style:justify-single-word="false"/>
      <style:text-properties fo:color="#800000" style:font-name="Times New Roman" fo:font-size="12pt" officeooo:paragraph-rsid="001f2ccf" style:font-size-asian="12pt" style:font-name-complex="Times New Roman" style:font-size-complex="12pt"/>
    </style:style>
    <style:style style:name="T1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f2ccf" style:font-style-asian="italic" style:font-style-complex="italic"/>
    </style:style>
    <style:style style:name="T5" style:family="text">
      <style:text-properties fo:font-style="italic" officeooo:rsid="00217769" style:font-style-asian="italic" style:font-style-complex="italic"/>
    </style:style>
    <style:style style:name="T6" style:family="text">
      <style:text-properties fo:font-style="italic" fo:font-weight="bold" officeooo:rsid="00217769" style:font-style-asian="italic" style:font-weight-asian="bold" style:font-style-complex="italic"/>
    </style:style>
    <style:style style:name="T7" style:family="text">
      <style:text-properties officeooo:rsid="001ee029"/>
    </style:style>
    <style:style style:name="T8" style:family="text">
      <style:text-properties officeooo:rsid="001f2ccf"/>
    </style:style>
    <style:style style:name="T9" style:family="text">
      <style:text-properties fo:font-size="12.5pt" style:font-size-asian="12.5pt"/>
    </style:style>
    <style:style style:name="T10" style:family="text">
      <style:text-properties fo:font-size="12.5pt" officeooo:rsid="001f2ccf" style:font-size-asian="12.5pt"/>
    </style:style>
    <style:style style:name="T11" style:family="text">
      <style:text-properties fo:font-size="12.5pt" fo:font-style="italic" officeooo:rsid="001f2ccf" style:font-size-asian="12.5pt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officeooo:rsid="001f2ccf" style:font-style-asian="italic" style:font-style-complex="italic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style="italic" officeooo:rsid="001f2ccf" style:font-size-asian="12pt" style:font-style-asian="italic" style:font-style-complex="italic"/>
    </style:style>
    <style:style style:name="T16" style:family="text">
      <style:text-properties fo:color="#800000" style:font-name="Times New Roman" fo:font-size="12pt" style:font-size-asian="12pt"/>
    </style:style>
    <style:style style:name="T17" style:family="text">
      <style:text-properties fo:color="#800000" style:font-name="Times New Roman" fo:font-size="12pt" fo:font-style="italic" officeooo:rsid="001f2ccf" style:font-size-asian="12pt" style:font-style-asian="italic" style:font-style-complex="italic"/>
    </style:style>
    <style:style style:name="T18" style:family="text">
      <style:text-properties officeooo:rsid="00217769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17769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NIVERSIDADE FEDERAL DA FRONTEIRA SUL</text:p>
      <text:p text:style-name="P15"><text:tab/><text:tab/></text:p>
      <text:p text:style-name="P10"/>
      <text:p text:style-name="P10"/>
      <text:p text:style-name="P23">DECLARAÇÃO DE RECURSO FINANCEIRO <text:span text:style-name="T8">DA UFFS</text:span></text:p>
      <text:p text:style-name="P21"/>
      <text:p text:style-name="P21">Declaro em conformidade com a Lei de Diretrizes Orçamentárias <text:span text:style-name="T8">e a Lei Complementar n° 101 de 4 de maio de 2000</text:span>, que a proposta do acordo prevê recursos financeiros, no valor de R$ <text:span text:style-name="T3">(valor numeral) (valor por extenso)</text:span> para a contrapartida destinada necessária à execução do objeto <text:span text:style-name="T3">(descrever o objeto)</text:span>.</text:p>
      <text:p text:style-name="P26">Os recursos financeiros estão dispostos em RUBRICA ORÇAMENTÁRIA:</text:p>
      <text:p text:style-name="P30">Dotação Orçamentária: <text:span text:style-name="T4">(especificar)</text:span></text:p>
      <text:p text:style-name="P30">Natureza da Despesa: <text:span text:style-name="T4">(especificar)</text:span></text:p>
      <text:p text:style-name="P31">Fonte: <text:span text:style-name="T4">(especificar)</text:span></text:p>
      <text:p text:style-name="P29"><text:span text:style-name="T16">Dispostos na Lei Orçamentária Anual n°</text:span><text:span text:style-name="T17">(especificar</text:span><text:span text:style-name="T4">)</text:span></text:p>
      <text:p text:style-name="P24">OU</text:p>
      <text:p text:style-name="P9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2">Órgão</text:p>
          </table:table-cell>
          <table:table-cell table:style-name="Tabela1.B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2">Função/Subfunção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2">Subprograma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2">Projeto/Atividade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2">Natureza da despesa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17"/>
      <text:p text:style-name="P18">xxxxxxxx, xx, <text:s text:c="4"/>de xxxxxxxx de 20 <text:span text:style-name="T18">xx</text:span>.</text:p>
      <text:p text:style-name="P16"/>
      <text:p text:style-name="P16"/>
      <text:p text:style-name="P20"><text:s/><text:span text:style-name="T5">(</text:span><text:span text:style-name="T6">Assinatura)</text:span></text:p>
      <text:p text:style-name="P22"><text:span text:style-name="T19">NOME</text:span></text:p>
      <text:p text:style-name="P19"/>
      <text:p text:style-name="P3">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84cm" fo:text-indent="-1.879cm" fo:margin-left="1.9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2.487cm" fo:margin-left="5.23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MT1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351cm" svg:y="-0.693cm" svg:width="13.781cm" svg:height="2.275cm" draw:z-index="0"><draw:text-box><text:p text:style-name="MP2"><draw:frame draw:style-name="Mfr2" draw:name="Imagem 1" text:anchor-type="as-char" svg:width="1.478cm" svg:height="1.64cm" draw:z-index="1"><draw:image xlink:href="Pictures/2000000900003B43000040E0F55BD6E5.wmf" xlink:type="simple" xlink:show="embed" xlink:actuate="onLoad"/></draw:frame></text:p><text:p text:style-name="MP3">SERVIÇO PÚBLICO FEDERAL</text:p></draw:text-box></draw:frame><draw:frame draw:style-name="Mfr3" draw:name="Imagem 3" text:anchor-type="char" svg:x="-6.001cm" svg:y="-0.245cm" svg:width="22.066cm" svg:height="29.766cm" draw:z-index="2"><draw:image xlink:href="Pictures/20000027000069D5000095C296073418.wmf" xlink:type="simple" xlink:show="embed" xlink:actuate="onLoad"/></draw:frame><draw:frame draw:style-name="Mfr1" draw:name="Quadro2" text:anchor-type="char" svg:x="-4.688cm" svg:y="5.556cm" svg:width="3.526cm" svg:height="5.308cm" draw:z-index="3"><draw:text-box><text:p text:style-name="MP4"/><text:p text:style-name="MP4"/><text:p text:style-name="MP4">Ministério da Educação Universidade Federal da Fronteira Sul</text:p><text:p text:style-name="MP5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1"><text:line-break/></text:span><text:a xlink:type="simple" xlink:href="mailto:contato@uffs.edu.br" text:style-name="Internet_20_link" text:visited-style-name="Visited_20_Internet_20_Link"><text:span text:style-name="Internet_20_link"><text:span text:style-name="MT1">contato@uffs.edu.br</text:span></text:span></text:a><text:span text:style-name="MT1"> </text:span></text:p><text:p text:style-name="MP6"/><text:p text:style-name="MP7"/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Fernando</meta:initial-creator>
    <meta:creation-date>2016-02-04T08:39:00</meta:creation-date>
    <dc:date>2019-10-08T15:38:34.703000000</dc:date>
    <meta:editing-cycles>24</meta:editing-cycles>
    <meta:editing-duration>PT2H34M37S</meta:editing-duration>
    <meta:generator>LibreOffice/5.0.0.5$Windows_x86 LibreOffice_project/1b1a90865e348b492231e1c451437d7a15bb262b</meta:generator>
    <meta:document-statistic meta:table-count="1" meta:image-count="2" meta:object-count="0" meta:page-count="1" meta:paragraph-count="22" meta:word-count="114" meta:character-count="828" meta:non-whitespace-character-count="726"/>
  </office:meta>
</office:document-meta>
</file>