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3D000002748B02B2E1D9C59DDF.png" manifest:media-type="image/png"/>
  <manifest:file-entry manifest:full-path="Pictures/10001808000069E5000095C4B4728DCD196742E5.wmf" manifest:media-type="image/x-wmf"/>
  <manifest:file-entry manifest:full-path="Pictures/100000010000025300000349219D449555BDA0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4cm" style:auto-text-indent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style:font-name="Times New Roman" fo:font-size="12pt" officeooo:paragraph-rsid="001211a8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211a8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bf260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>
        <style:tab-stops>
          <style:tab-stop style:position="6.749cm" style:type="center"/>
          <style:tab-stop style:position="13.49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style:font-name="Times New Roman" fo:font-size="12pt" officeooo:rsid="001839d0" officeooo:paragraph-rsid="001839d0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rsid="001c9ddb" officeooo:paragraph-rsid="001c9ddb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Times New Roman" fo:font-size="12pt" officeooo:rsid="00174cf5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rsid="001a301f" officeooo:paragraph-rsid="001bf260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Times New Roman" fo:font-size="12pt" fo:font-weight="bold" officeooo:paragraph-rsid="00043c03" style:font-name-asian="Times New Roman" style:font-size-asian="12pt" style:language-asian="pt" style:country-asian="BR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size="5.5pt" fo:font-weight="bold" style:font-size-asian="5.5pt" style:font-weight-asian="bold" style:font-name-complex="Verdana" style:font-size-complex="5.5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size="6pt" fo:font-weight="bold" style:font-size-asian="6pt" style:font-weight-asian="bold" style:font-name-complex="Verdana" style:font-size-complex="6pt"/>
    </style:style>
    <style:style style:name="P19" style:family="paragraph" style:parent-style-name="Standard">
      <style:paragraph-properties fo:margin-top="0cm" fo:margin-bottom="0cm" style:contextual-spacing="false" fo:line-height="125%" fo:text-align="justify" style:justify-single-word="false"/>
      <style:text-properties fo:color="#000000" loext:opacity="100%"/>
    </style:style>
    <style:style style:name="P20" style:family="paragraph" style:parent-style-name="Standard">
      <style:paragraph-properties fo:margin-top="0cm" fo:margin-bottom="0cm" style:contextual-spacing="false" fo:line-height="125%" fo:text-align="justify" style:justify-single-word="false" style:text-autospace="none"/>
      <style:text-properties fo:color="#000000" loext:opacity="100%" style:font-name="Times New Roman" fo:font-size="12pt" officeooo:rsid="001211a8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rsid="001211a8" officeooo:paragraph-rsid="001c9ddb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25%" fo:text-align="justify" style:justify-single-word="false">
        <style:tab-stops>
          <style:tab-stop style:position="4.18cm"/>
        </style:tab-stops>
      </style:paragraph-properties>
      <style:text-properties officeooo:paragraph-rsid="001211a8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 fo:line-height="150%" fo:text-align="end" style:justify-single-word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2.501cm" style:auto-text-indent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2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rsid="000ddfc1" officeooo:paragraph-rsid="001d1b7d" style:font-size-asian="12pt" style:font-name-complex="Times New Roman" style:font-size-complex="12pt"/>
    </style:style>
    <style:style style:name="T1" style:family="text">
      <style:text-properties fo:color="#000000" loext:opacity="100%"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06f2e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cdd5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4cf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68f9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74cf5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839d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a301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4" style:family="text">
      <style:text-properties officeooo:rsid="001211a8"/>
    </style:style>
    <style:style style:name="T15" style:family="text">
      <style:text-properties officeooo:rsid="001a301f"/>
    </style:style>
    <style:style style:name="T16" style:family="text">
      <style:text-properties officeooo:rsid="001bf26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a301f" style:font-style-asian="italic" style:font-style-complex="italic"/>
    </style:style>
    <style:style style:name="T19" style:family="text">
      <style:text-properties fo:font-style="italic" officeooo:rsid="001bf260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NIVERSIDADE FEDERAL DA FRONTEIRA SUL</text:p>
      <text:p text:style-name="P9"><text:tab/><text:tab/></text:p>
      <text:p text:style-name="P8"/>
      <text:p text:style-name="P23"><text:span text:style-name="T8">Ofício</text:span><text:span text:style-name="T3"> n° </text:span><text:span text:style-name="T7">XX</text:span><text:span text:style-name="T3">/</text:span><text:span text:style-name="T7">SETOR</text:span><text:span text:style-name="T3">/UFFS/20</text:span><text:span text:style-name="T7">XX</text:span><text:span text:style-name="T3"> <text:s text:c="16"/></text:span></text:p>
      <text:p text:style-name="P12"/>
      <text:p text:style-name="P24"><text:span text:style-name="T7">Cidade- Estado</text:span><text:span text:style-name="T3">, </text:span><text:span text:style-name="T7">DIA</text:span><text:span text:style-name="T5"> de </text:span><text:span text:style-name="T7">MÊS</text:span><text:span text:style-name="T5"> </text:span><text:span text:style-name="T3">de </text:span><text:span text:style-name="T7">ANO</text:span><text:span text:style-name="T3">.</text:span></text:p>
      <text:p text:style-name="P6"/>
      <text:p text:style-name="P6"/>
      <text:p text:style-name="P6">A<text:span text:style-name="T14">o Magnífico Reitor</text:span></text:p>
      <text:p text:style-name="P27">João Alfredo Braida</text:p>
      <text:p text:style-name="P14"/>
      <text:p text:style-name="P19"><text:span text:style-name="T4">Assunto:</text:span><text:span text:style-name="T9"> </text:span><text:span text:style-name="T10">Proposta </text:span><text:span text:style-name="T12">de celebração</text:span><text:span text:style-name="T10"> de </text:span><text:span text:style-name="T12">NOME DO TERMO</text:span><text:span text:style-name="T10"> </text:span><text:span text:style-name="T11">para deliberação do Reitor</text:span></text:p>
      <text:p text:style-name="P20"/>
      <text:p text:style-name="P21">Magnífico Reitor;</text:p>
      <text:p text:style-name="P25"/>
      <text:p text:style-name="P7">1.<text:tab/><text:tab/><text:span text:style-name="T15">Solicito apreciação para a celebração do </text:span><text:span text:style-name="T18">NOME DO ACORDO</text:span><text:span text:style-name="T15"> entre Universidade Federal da Fronteira Sul e (</text:span><text:span text:style-name="T18">NOME DA INSTITUIÇÃO</text:span><text:span text:style-name="T15">) cujo objeto é (</text:span><text:span text:style-name="T18">colocar o objeto</text:span><text:span text:style-name="T15">) que visa (</text:span><text:span text:style-name="T18">detalhar o objetivo</text:span><text:span text:style-name="T15">);</text:span></text:p>
      <text:p text:style-name="P7"><text:span text:style-name="T16">2.<text:tab/><text:tab/>A proposta fundamenta-se (</text:span><text:span text:style-name="T19">descrever os motivos de fato e de direito que conduzem à formalização do acordo, contemplando os objetivos comuns das partes que serão alcançados com o ajuste (relevância acadêmica, abrangência e benefícios</text:span><text:span text:style-name="T16">));</text:span></text:p>
      <text:p text:style-name="P11">3.<text:tab/><text:tab/>O presente acordo visa atingir (<text:span text:style-name="T17">resumo dos resultados esperados</text:span>). </text:p>
      <text:p text:style-name="P7"/>
      <text:p text:style-name="P13"><text:s/></text:p>
      <text:p text:style-name="P5"/>
      <text:p text:style-name="P22"><text:span text:style-name="T13"><text:s text:c="22"/></text:span><text:span text:style-name="T2">Atenciosamente,</text:span></text:p>
      <text:p text:style-name="P4"/>
      <text:p text:style-name="P4"/>
      <text:p text:style-name="P10">NOME</text:p>
      <text:p text:style-name="P10">SET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84cm" fo:text-indent="-1.879cm" fo:margin-left="1.98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2.487cm" fo:margin-left="5.239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4cm" style:auto-text-indent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Verdana" fo:font-size="5.5pt" fo:font-weight="bold" style:font-size-asian="5.5pt" style:font-weight-asian="bold" style:font-name-complex="Verdana" style:font-size-complex="5.5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Verdana" fo:font-size="6pt" fo:font-weight="bold" style:font-size-asian="6pt" style:font-weight-asian="bold" style:font-name-complex="Verdana" style:font-size-complex="6pt"/>
    </style:style>
    <style:style style:name="MT1" style:family="text">
      <style:text-properties fo:color="#000000" loext:opacity="100%" style:font-name="Verdana" fo:font-size="5.5pt" fo:font-weight="bold" style:font-size-asian="5.5pt" style:font-weight-asian="bold" style:font-name-complex="Verdana" style:font-size-complex="5.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-0.351cm" svg:y="-0.693cm" svg:width="13.781cm" svg:height="2.275cm" draw:z-index="0"><draw:text-box><text:p text:style-name="MP2"><draw:frame draw:style-name="Mfr2" draw:name="Imagem 1" text:anchor-type="as-char" svg:width="1.478cm" svg:height="1.64cm" draw:z-index="3"><draw:image xlink:href="Pictures/100C571C00003B43000040E0CDE07CD3A846260C.emf" xlink:type="simple" xlink:show="embed" xlink:actuate="onLoad" draw:mime-type="image/x-emf"/><draw:image xlink:href="Pictures/100000010000023D000002748B02B2E1D9C59DDF.png" xlink:type="simple" xlink:show="embed" xlink:actuate="onLoad" draw:mime-type="image/png"/></draw:frame></text:p><text:p text:style-name="MP3">SERVIÇO PÚBLICO FEDERAL</text:p></draw:text-box></draw:frame><draw:frame draw:style-name="Mfr3" draw:name="Imagem 3" text:anchor-type="char" svg:x="-6.001cm" svg:y="-0.245cm" svg:width="22.066cm" svg:height="29.766cm" draw:z-index="1"><draw:image xlink:href="Pictures/10001808000069E5000095C4B4728DCD196742E5.wmf" xlink:type="simple" xlink:show="embed" xlink:actuate="onLoad" draw:mime-type="image/x-wmf"/><draw:image xlink:href="Pictures/100000010000025300000349219D449555BDA0DA.png" xlink:type="simple" xlink:show="embed" xlink:actuate="onLoad" draw:mime-type="image/png"/></draw:frame><draw:frame draw:style-name="Mfr1" draw:name="Quadro2" text:anchor-type="char" svg:x="-4.688cm" svg:y="5.556cm" svg:width="3.526cm" svg:height="5.308cm" draw:z-index="2"><draw:text-box><text:p text:style-name="MP4"/><text:p text:style-name="MP4"/><text:p text:style-name="MP4">Ministério da Educação Universidade Federal da Fronteira Sul</text:p><text:p text:style-name="MP5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1"><text:line-break/></text:span><text:a xlink:type="simple" xlink:href="mailto:contato@uffs.edu.br" text:style-name="Internet_20_link" text:visited-style-name="Visited_20_Internet_20_Link"><text:span text:style-name="Internet_20_link"><text:span text:style-name="MT1">contato@uffs.edu.br</text:span></text:span></text:a><text:span text:style-name="MT1"> </text:span></text:p><text:p text:style-name="MP6"/><text:p text:style-name="MP7"/></draw:text-box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A FRONTEIRA SUL</dc:title>
    <meta:initial-creator>Fernando</meta:initial-creator>
    <meta:creation-date>2016-02-04T08:39:00</meta:creation-date>
    <dc:date>2023-09-28T14:54:40.660000000</dc:date>
    <meta:editing-cycles>23</meta:editing-cycles>
    <meta:editing-duration>PT2H2M6S</meta:editing-duration>
    <meta:generator>LibreOffice/7.4.4.2$Windows_X86_64 LibreOffice_project/85569322deea74ec9134968a29af2df5663baa21</meta:generator>
    <meta:document-statistic meta:table-count="0" meta:image-count="2" meta:object-count="0" meta:page-count="1" meta:paragraph-count="19" meta:word-count="127" meta:character-count="915" meta:non-whitespace-character-count="757"/>
  </office:meta>
</office:document-meta>
</file>