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Execução_20_Orçamentári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xecução Orçamentá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UO - Órgão} = 26440:UNIVERSIDADE FEDERAL DA FRONTEIRA SUL) E ({Item Informação} = DOTACAO INICIAL, DOTACAO ATUALIZADA, DESPESAS EMPENHADAS, DESPESAS LIQUIDADAS, DESPESAS PAG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Mês Lançamento: JAN/2018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2">
            <text:p>Grupo Despesa</text:p>
          </table:table-cell>
          <table:table-cell table:style-name="ce16" office:value-type="string" calcext:value-type="string" table:number-columns-spanned="2" table:number-rows-spanned="1">
            <text:p>Item Informação</text:p>
          </table:table-cell>
          <table:covered-table-cell table:style-name="ce16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PAGAS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16" office:value-type="string" calcext:value-type="string" table:number-columns-spanned="2" table:number-rows-spanned="1">
            <text:p>Natureza Despesa</text:p>
          </table:table-cell>
          <table:covered-table-cell table:style-name="ce16"/>
          <table:table-cell table:number-columns-repeated="5" table:style-name="ce10" office:value-type="string" calcext:value-type="string">
            <text:p>Saldo R$ (Item Informação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21426780" calcext:value-type="float">
            <text:p>21.426.780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3" table:style-name="ce11" office:value-type="float" office:value="6000000" calcext:value-type="float">
            <text:p>6.000.000,00</text:p>
          </table:table-cell>
          <table:table-cell table:number-columns-repeated="2" table:style-name="ce11" office:value-type="float" office:value="2266544.74" calcext:value-type="float">
            <text:p>2.266.544,7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93174727.87" calcext:value-type="float">
            <text:p>93.174.727,87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1</text:p>
          </table:table-cell>
          <table:table-cell table:style-name="ce6" office:value-type="string" calcext:value-type="string">
            <text:p>APOSENT.RPPS, RESER.REMUNER. E REFOR.MILITAR</text:p>
          </table:table-cell>
          <table:table-cell table:number-columns-repeated="3" table:style-name="ce11" office:value-type="float" office:value="47343.68" calcext:value-type="float">
            <text:p>47.343,68</text:p>
          </table:table-cell>
          <table:table-cell table:number-columns-repeated="2" table:style-name="ce11" office:value-type="float" office:value="11616.27" calcext:value-type="float">
            <text:p>11.616,2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3</text:p>
          </table:table-cell>
          <table:table-cell table:style-name="ce6" office:value-type="string" calcext:value-type="string">
            <text:p>PENSOES DO RPPS E DO MILITAR</text:p>
          </table:table-cell>
          <table:table-cell table:number-columns-repeated="3" table:style-name="ce11" office:value-type="float" office:value="45499.72" calcext:value-type="float">
            <text:p>45.499,72</text:p>
          </table:table-cell>
          <table:table-cell table:number-columns-repeated="2" table:style-name="ce11" office:value-type="float" office:value="11374.93" calcext:value-type="float">
            <text:p>11.374,9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4</text:p>
          </table:table-cell>
          <table:table-cell table:style-name="ce6" office:value-type="string" calcext:value-type="string">
            <text:p>CONTRATACAO P/TEMPO DETERMINADO</text:p>
          </table:table-cell>
          <table:table-cell table:number-columns-repeated="3" table:style-name="ce11" office:value-type="float" office:value="1147164.64" calcext:value-type="float">
            <text:p>1.147.164,64</text:p>
          </table:table-cell>
          <table:table-cell table:number-columns-repeated="2" table:style-name="ce11" office:value-type="float" office:value="278898.84" calcext:value-type="float">
            <text:p>278.898,8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CONTRIB. A ENTIDADES FECHADAS DE PREVIDENCIA</text:p>
          </table:table-cell>
          <table:table-cell table:number-columns-repeated="3" table:style-name="ce11" office:value-type="float" office:value="280000" calcext:value-type="float">
            <text:p>280.000,00</text:p>
          </table:table-cell>
          <table:table-cell table:number-columns-repeated="2" table:style-name="ce11" office:value-type="float" office:value="50103.43" calcext:value-type="float">
            <text:p>50.103,4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VENCIMENTOS E VANTAGENS FIXAS - PESSOAL CIVIL</text:p>
          </table:table-cell>
          <table:table-cell table:number-columns-repeated="3" table:style-name="ce11" office:value-type="float" office:value="46657262.32" calcext:value-type="float">
            <text:p>46.657.262,32</text:p>
          </table:table-cell>
          <table:table-cell table:number-columns-repeated="2" table:style-name="ce11" office:value-type="float" office:value="11607943.73" calcext:value-type="float">
            <text:p>11.607.943,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OBRIGACOES PATRONAIS</text:p>
          </table:table-cell>
          <table:table-cell table:number-columns-repeated="2" table:style-name="ce11" office:value-type="float" office:value="400014.27" calcext:value-type="float">
            <text:p>400.014,27</text:p>
          </table:table-cell>
          <table:table-cell table:number-columns-repeated="3" table:style-name="ce11" office:value-type="float" office:value="2.21" calcext:value-type="float">
            <text:p>2,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OUTRAS DESPESAS VARIAVEIS - PESSOAL CIVIL</text:p>
          </table:table-cell>
          <table:table-cell table:number-columns-repeated="3" table:style-name="ce11" office:value-type="float" office:value="38191.52" calcext:value-type="float">
            <text:p>38.191,52</text:p>
          </table:table-cell>
          <table:table-cell table:number-columns-repeated="2" table:style-name="ce11" office:value-type="float" office:value="9547.88" calcext:value-type="float">
            <text:p>9.547,8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3" table:style-name="ce11" office:value-type="float" office:value="24061.8" calcext:value-type="float">
            <text:p>24.061,80</text:p>
          </table:table-cell>
          <table:table-cell table:number-columns-repeated="2" table:style-name="ce11" office:value-type="float" office:value="6015.45" calcext:value-type="float">
            <text:p>6.015,4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RESSARCIMENTO DE DESP. DE PESSOAL REQUISITADO</text:p>
          </table:table-cell>
          <table:table-cell table:number-columns-repeated="2" table:style-name="ce11" office:value-type="float" office:value="360867.48" calcext:value-type="float">
            <text:p>360.867,48</text:p>
          </table:table-cell>
          <table:table-cell table:style-name="ce11" office:value-type="float" office:value="316041.72" calcext:value-type="float">
            <text:p>316.041,72</text:p>
          </table:table-cell>
          <table:table-cell table:number-columns-repeated="2" table:style-name="ce11" office:value-type="float" office:value="26336.81" calcext:value-type="float">
            <text:p>26.336,8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2" table:style-name="ce11" office:value-type="float" office:value="440000.7" calcext:value-type="float">
            <text:p>440.000,70</text:p>
          </table:table-cell>
          <table:table-cell table:style-name="ce11" office:value-type="float" office:value="440000" calcext:value-type="float">
            <text:p>440.000,00</text:p>
          </table:table-cell>
          <table:table-cell table:number-columns-repeated="2" table:style-name="ce11" office:value-type="float" office:value="59850.73" calcext:value-type="float">
            <text:p>59.850,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7101130.04" calcext:value-type="float">
            <text:p>7.101.130,04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4</text:p>
          </table:table-cell>
          <table:table-cell table:style-name="ce6" office:value-type="string" calcext:value-type="string">
            <text:p>CONTRATACAO POR TEMPO DETERMINADO</text:p>
          </table:table-cell>
          <table:table-cell table:number-columns-repeated="3" table:style-name="ce11" office:value-type="float" office:value="133167.08" calcext:value-type="float">
            <text:p>133.167,08</text:p>
          </table:table-cell>
          <table:table-cell table:number-columns-repeated="2" table:style-name="ce11" office:value-type="float" office:value="31386.9" calcext:value-type="float">
            <text:p>31.386,9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number-columns-repeated="3" table:style-name="ce11" office:value-type="float" office:value="384952.8" calcext:value-type="float">
            <text:p>384.952,80</text:p>
          </table:table-cell>
          <table:table-cell table:number-columns-repeated="2" table:style-name="ce11" office:value-type="float" office:value="88044.14" calcext:value-type="float">
            <text:p>88.044,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AUXILIO-ALIMENTACAO</text:p>
          </table:table-cell>
          <table:table-cell table:number-columns-repeated="3" table:style-name="ce11" office:value-type="float" office:value="2450300" calcext:value-type="float">
            <text:p>2.450.300,00</text:p>
          </table:table-cell>
          <table:table-cell table:number-columns-repeated="2" table:style-name="ce11" office:value-type="float" office:value="612575" calcext:value-type="float">
            <text:p>612.575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AUXILIO-TRANSPORTE</text:p>
          </table:table-cell>
          <table:table-cell table:number-columns-repeated="3" table:style-name="ce11" office:value-type="float" office:value="39796.12" calcext:value-type="float">
            <text:p>39.796,1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3" table:style-name="ce11" office:value-type="float" office:value="36709.36" calcext:value-type="float">
            <text:p>36.709,36</text:p>
          </table:table-cell>
          <table:table-cell table:number-columns-repeated="2" table:style-name="ce11" office:value-type="float" office:value="413.47" calcext:value-type="float">
            <text:p>413,4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3" table:style-name="ce11" office:value-type="float" office:value="650317.84" calcext:value-type="float">
            <text:p>650.317,84</text:p>
          </table:table-cell>
          <table:table-cell table:number-columns-repeated="2" table:style-name="ce11" office:value-type="float" office:value="164023.35" calcext:value-type="float">
            <text:p>164.023,3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6</text:p>
          </table:table-cell>
          <table:table-cell table:style-name="ce6" office:value-type="string" calcext:value-type="string">
            <text:p>RESSARC. DE DESPESAS DE PESSOAL REQUISITADO</text:p>
          </table:table-cell>
          <table:table-cell table:number-columns-repeated="3" table:style-name="ce11" office:value-type="float" office:value="44825.76" calcext:value-type="float">
            <text:p>44.825,76</text:p>
          </table:table-cell>
          <table:table-cell table:number-columns-repeated="2" table:style-name="ce11" office:value-type="float" office:value="3735.48" calcext:value-type="float">
            <text:p>3.735,4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00</text:p>
          </table:table-cell>
          <table:table-cell table:style-name="ce6" office:value-type="string" calcext:value-type="string">
            <text:p>TRANSF. A INST. PRIVADAS SEM FINS LUCRATIVOS</text:p>
          </table:table-cell>
          <table:table-cell table:number-columns-repeated="2" table:style-name="ce11" office:value-type="float" office:value="40000" calcext:value-type="float">
            <text:p>4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8000</text:p>
          </table:table-cell>
          <table:table-cell table:style-name="ce6" office:value-type="string" calcext:value-type="string">
            <text:p>TRANSFERENCIAS AO EXTERIOR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53867426.76" calcext:value-type="float">
            <text:p>53.867.426,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DIARIAS - PESSOAL CIVIL</text:p>
          </table:table-cell>
          <table:table-cell table:number-columns-repeated="2" table:style-name="ce11" office:value-type="float" office:value="53490.58" calcext:value-type="float">
            <text:p>53.490,58</text:p>
          </table:table-cell>
          <table:table-cell table:style-name="ce11" office:value-type="float" office:value="51490.58" calcext:value-type="float">
            <text:p>51.490,58</text:p>
          </table:table-cell>
          <table:table-cell table:style-name="ce11" office:value-type="float" office:value="1602.8" calcext:value-type="float">
            <text:p>1.602,8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8</text:p>
          </table:table-cell>
          <table:table-cell table:style-name="ce6" office:value-type="string" calcext:value-type="string">
            <text:p>AUXILIO FINANCEIRO A ESTUDANTES</text:p>
          </table:table-cell>
          <table:table-cell table:number-columns-repeated="2" table:style-name="ce11" office:value-type="float" office:value="282400" calcext:value-type="float">
            <text:p>282.400,00</text:p>
          </table:table-cell>
          <table:table-cell table:style-name="ce11" office:value-type="float" office:value="280400" calcext:value-type="float">
            <text:p>280.400,00</text:p>
          </table:table-cell>
          <table:table-cell table:style-name="ce11" office:value-type="float" office:value="268895" calcext:value-type="float">
            <text:p>268.895,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2" table:style-name="ce11" office:value-type="float" office:value="2562.56" calcext:value-type="float">
            <text:p>2.562,56</text:p>
          </table:table-cell>
          <table:table-cell table:style-name="ce11" office:value-type="float" office:value="502.29" calcext:value-type="float">
            <text:p>502,29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2" table:style-name="ce11" office:value-type="float" office:value="71361.49" calcext:value-type="float">
            <text:p>71.361,49</text:p>
          </table:table-cell>
          <table:table-cell table:style-name="ce11" office:value-type="float" office:value="71303.46" calcext:value-type="float">
            <text:p>71.303,46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87000.17" calcext:value-type="float">
            <text:p>87.000,17</text:p>
          </table:table-cell>
          <table:table-cell table:style-name="ce11" office:value-type="float" office:value="85000.15" calcext:value-type="float">
            <text:p>85.000,15</text:p>
          </table:table-cell>
          <table:table-cell table:style-name="ce11" office:value-type="float" office:value="18979.12" calcext:value-type="float">
            <text:p>18.979,12</text:p>
          </table:table-cell>
          <table:table-cell table:style-name="ce11" office:value-type="float" office:value="18091.87" calcext:value-type="float">
            <text:p>18.091,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LOCACAO DE MAO-DE-OBRA</text:p>
          </table:table-cell>
          <table:table-cell table:number-columns-repeated="3" table:style-name="ce11" office:value-type="float" office:value="63060.37" calcext:value-type="float">
            <text:p>63.060,37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8355.04" calcext:value-type="float">
            <text:p>8.355,04</text:p>
          </table:table-cell>
          <table:table-cell table:style-name="ce11" office:value-type="float" office:value="6648.25" calcext:value-type="float">
            <text:p>6.648,25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3" table:style-name="ce11" office:value-type="float" office:value="22202.69" calcext:value-type="float">
            <text:p>22.202,69</text:p>
          </table:table-cell>
          <table:table-cell table:style-name="ce11" office:value-type="float" office:value="12202.69" calcext:value-type="float">
            <text:p>12.202,69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2" table:style-name="ce11" office:value-type="float" office:value="16500.16" calcext:value-type="float">
            <text:p>16.500,16</text:p>
          </table:table-cell>
          <table:table-cell table:style-name="ce11" office:value-type="float" office:value="15700.14" calcext:value-type="float">
            <text:p>15.700,14</text:p>
          </table:table-cell>
          <table:table-cell table:number-columns-repeated="2" table:style-name="ce11" office:value-type="float" office:value="3600" calcext:value-type="float">
            <text:p>3.60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255829" calcext:value-type="float">
            <text:p>1.255.829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47</text:p>
          </table:table-cell>
          <table:table-cell table:style-name="ce6" office:value-type="string" calcext:value-type="string">
            <text:p>OBRIG.TRIBUT.E CONTRIB-OP.INTRA-ORCAMENTARIAS</text:p>
          </table:table-cell>
          <table:table-cell table:number-columns-repeated="5" table:style-name="ce11" office:value-type="float" office:value="450.18" calcext:value-type="float">
            <text:p>450,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2980862" calcext:value-type="float">
            <text:p>2.980.862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1400000" calcext:value-type="float">
            <text:p>1.4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900</text:p>
          </table:table-cell>
          <table:table-cell table:style-name="ce6" office:value-type="string" calcext:value-type="string">
            <text:p>A DEFINIR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/>
          <table:table-cell/>
          <table:table-cell table:number-columns-repeated="2" table:style-name="ce12" office:value-type="float" office:value="241164614" calcext:value-type="float">
            <text:p>241.164.614,00</text:p>
          </table:table-cell>
          <table:table-cell table:style-name="ce12" office:value-type="float" office:value="59332394.68" calcext:value-type="float">
            <text:p>59.332.394,68</text:p>
          </table:table-cell>
          <table:table-cell table:style-name="ce12" office:value-type="float" office:value="15534143.15" calcext:value-type="float">
            <text:p>15.534.143,15</text:p>
          </table:table-cell>
          <table:table-cell table:style-name="ce12" office:value-type="float" office:value="15250555.41" calcext:value-type="float">
            <text:p>15.250.555,41</text:p>
          </table:table-cell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1:42:04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" style:display-name="PageStyle_Execução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1:42:20.950000000</dc:date>
    <meta:editing-duration>PT3M59S</meta:editing-duration>
    <meta:editing-cycles>3</meta:editing-cycles>
    <meta:generator>LibreOffice/5.4.2.2$Windows_X86_64 LibreOffice_project/22b09f6418e8c2d508a9eaf86b2399209b0990f4</meta:generator>
    <meta:document-statistic meta:table-count="1" meta:cell-count="287" meta:object-count="0"/>
  </office:meta>
</office:document-meta>
</file>