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officeooo:paragraph-rsid="000c0cbc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d0fe5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d0fe5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d0fe5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c0cbc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0c0cbc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rsid="000d0fe5" officeooo:paragraph-rsid="000d0fe5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0d0fe5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officeooo:paragraph-rsid="000d0f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c0cbc" style:font-weight-asian="bold" style:font-weight-complex="bold"/>
    </style:style>
    <style:style style:name="T5" style:family="text">
      <style:text-properties style:font-name="Arial" fo:font-weight="bold" officeooo:rsid="000d0fe5" style:font-weight-asian="bold" style:font-weight-complex="bold"/>
    </style:style>
    <style:style style:name="T6" style:family="text">
      <style:text-properties style:font-name="Arial" fo:font-weight="bold" officeooo:rsid="000d46d3" style:font-weight-asian="bold" style:font-weight-complex="bold"/>
    </style:style>
    <style:style style:name="T7" style:family="text">
      <style:text-properties style:font-name="Arial" officeooo:rsid="000c0cbc"/>
    </style:style>
    <style:style style:name="T8" style:family="text">
      <style:text-properties style:font-name="Arial" fo:font-style="italic" officeooo:rsid="000c0cbc" style:font-style-asian="italic" style:font-style-complex="italic"/>
    </style:style>
    <style:style style:name="T9" style:family="text">
      <style:text-properties style:font-name="Arial" fo:font-style="italic" officeooo:rsid="000d0fe5" style:font-style-asian="italic" style:font-style-complex="italic"/>
    </style:style>
    <style:style style:name="T10" style:family="text">
      <style:text-properties style:font-name="Arial" fo:font-style="italic" officeooo:rsid="000d46d3" style:font-style-asian="italic" style:font-style-complex="italic"/>
    </style:style>
    <style:style style:name="T11" style:family="text">
      <style:text-properties style:font-name="Arial" officeooo:rsid="000d0fe5"/>
    </style:style>
    <style:style style:name="T12" style:family="text">
      <style:text-properties style:font-name="Arial" officeooo:rsid="000d46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CLARAÇÃO</text:p>
      <text:p text:style-name="P6"/>
      <text:p text:style-name="P1"><text:line-break/><text:span text:style-name="T1">DECLARAÇÃO DE INTERESSE DE DESENVOLVIMENTO DE PROJETO<text:line-break/>COM A UNIVERSIDADE FEDERAL FRONTEIRA SUL – UFFS</text:span></text:p>
      <text:p text:style-name="P1"/>
      <text:p text:style-name="P2"><text:span text:style-name="T2"><text:line-break/>A empresa </text:span><text:span text:style-name="T4">XXX</text:span><text:span text:style-name="T2">. pessoa </text:span><text:span text:style-name="T7">jurídica</text:span><text:span text:style-name="T2"> de direito privado, inscrita no CNPJ: </text:span><text:span text:style-name="T7">XXX</text:span><text:span text:style-name="T2"> e Inscrição Estadual nº </text:span><text:span text:style-name="T7">XXX</text:span><text:span text:style-name="T2">, com endereço </text:span><text:span text:style-name="T7">XXX</text:span><text:span text:style-name="T2"> Bairro: </text:span><text:span text:style-name="T7">XXX</text:span><text:span text:style-name="T2"> CEP: </text:span><text:span text:style-name="T7">XXX</text:span><text:span text:style-name="T2">, </text:span><text:span text:style-name="T12">cidade/UF</text:span><text:span text:style-name="T2">, neste ato representada por </text:span><text:span text:style-name="T4">XXX</text:span><text:span text:style-name="T2">, brasileiro, casado, portador do CPF n° </text:span><text:span text:style-name="T7">XXX</text:span><text:span text:style-name="T2"> e no RG n. </text:span><text:span text:style-name="T7">XXX</text:span><text:span text:style-name="T2">, com endereço </text:span><text:span text:style-name="T7">XXX</text:span><text:span text:style-name="T2">, </text:span><text:span text:style-name="T7">(Cidade XXX/Estado XXX)</text:span><text:span text:style-name="T2">, vem através desta DECLARAÇÃO, confirmar o interesse em participar do Acordo de Parceria para Pesquisa, Desenvolvimento e Inovação</text:span><text:span text:style-name="T7"> – </text:span><text:span text:style-name="T2">PD&amp;I com a </text:span><text:span text:style-name="T3">UNIVERSIDADE FEDERAL </text:span><text:span text:style-name="T6">DA </text:span><text:span text:style-name="T3">FRONTEIRA SUL</text:span><text:span text:style-name="T4"> – </text:span><text:span text:style-name="T3">UFFS</text:span><text:span text:style-name="T2">, no desenvolvimento do programa de </text:span><text:span text:style-name="T8">“</text:span><text:span text:style-name="T10">titulo </text:span><text:span text:style-name="T9">XXX</text:span><text:span text:style-name="T8">” </text:span><text:span text:style-name="T2">a ser executado nos termos do Plano de Trabalho, conforme propost</text:span><text:span text:style-name="T12">a</text:span><text:span text:style-name="T2"> da Universidade.</text:span></text:p>
      <text:p text:style-name="P8"/>
      <text:p text:style-name="P9"/>
      <text:p text:style-name="P3"><text:span text:style-name="T2">Chapecó, </text:span><text:span text:style-name="T11">XX</text:span><text:span text:style-name="T2"> de </text:span><text:span text:style-name="T11">XXXX</text:span><text:span text:style-name="T2">.</text:span></text:p>
      <text:p text:style-name="P9"/>
      <text:p text:style-name="P4"><text:span text:style-name="T2"><text:line-break/></text:span><text:span text:style-name="T5">NOME DA EMPRESA</text:span></text:p>
      <text:p text:style-name="P7">REPRESENTANTE DA EMP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5:11:54.244000000</meta:creation-date>
    <dc:date>2020-03-16T16:25:35.843000000</dc:date>
    <meta:editing-duration>PT6M46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120" meta:character-count="778" meta:non-whitespace-character-count="658"/>
  </office:meta>
</office:document-meta>
</file>