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ea04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ec3a6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00ea04b" officeooo:paragraph-rsid="000ea04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0ea04b" officeooo:paragraph-rsid="000ea04b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officeooo:rsid="000ea04b" officeooo:paragraph-rsid="000ea04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rsid="000ea04b" officeooo:paragraph-rsid="000ea04b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rsid="000ec3a6" officeooo:paragraph-rsid="000ec3a6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normal" style:text-underline-style="none" fo:font-weight="bold" officeooo:rsid="000ec3a6" officeooo:paragraph-rsid="000ec3a6" style:font-style-asian="normal" style:font-weight-asian="bold" style:font-style-complex="normal" style:font-weight-complex="bold"/>
    </style:style>
    <style:style style:name="T1" style:family="text">
      <style:text-properties style:font-name="Arial" officeooo:rsid="000ea04b"/>
    </style:style>
    <style:style style:name="T2" style:family="text">
      <style:text-properties style:font-name="Arial" fo:font-weight="bold" officeooo:rsid="000ea04b" style:font-weight-asian="bold" style:font-weight-complex="bold"/>
    </style:style>
    <style:style style:name="T3" style:family="text">
      <style:text-properties style:font-name="Arial" officeooo:rsid="000ec3a6"/>
    </style:style>
    <style:style style:name="T4" style:family="text">
      <style:text-properties style:font-name="Arial" style:text-underline-style="solid" style:text-underline-width="auto" style:text-underline-color="font-color" officeooo:rsid="000ea04b"/>
    </style:style>
    <style:style style:name="T5" style:family="text">
      <style:text-properties style:font-name="Arial" style:text-underline-style="solid" style:text-underline-width="auto" style:text-underline-color="font-color" officeooo:rsid="000ec3a6"/>
    </style:style>
    <style:style style:name="T6" style:family="text">
      <style:text-properties style:font-name="Arial" style:text-underline-style="none" officeooo:rsid="000ec3a6"/>
    </style:style>
    <style:style style:name="T7" style:family="text">
      <style:text-properties style:font-name="Arial" style:text-underline-style="none" officeooo:rsid="00101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CLARAÇÃO</text:p>
      <text:p text:style-name="P3"/>
      <text:p text:style-name="P3"/>
      <text:p text:style-name="P4">Declaração de que no quadro social da EMPRESA PROPONENTE não há integrantes que tenham Conflito de interesse com a Universidade Federal da Fronteira Sul, nos termos da Lei nº12.813/13.</text:p>
      <text:p text:style-name="P5"/>
      <text:p text:style-name="P1"><text:span text:style-name="T1">A empresa </text:span><text:span text:style-name="T2">XXX</text:span><text:span text:style-name="T1">, pessoa jurídica de direito privado, inscrita no CNPJ: XXX e Inscrição Estadual n° XXX, com endereço XXX, bairro: XX, CEP: XXX, (Município XXX/Estado XXX), neste ato representada por</text:span><text:span text:style-name="T2"> XXX</text:span><text:span text:style-name="T1">, nacionalidade, estado cível, portador do CPF N° </text:span><text:span text:style-name="T3">xxx</text:span><text:span text:style-name="T1"> e no RG nº XXX, com endereço XXX, ora proponente, vem através desta </text:span><text:span text:style-name="T2">DECLARAÇÃO</text:span><text:span text:style-name="T1">, </text:span><text:span text:style-name="T4">confirmar e atestar que </text:span><text:span text:style-name="T5">no quadro social da empresa proponente não há integrantes que </text:span><text:span text:style-name="T4">tenham Conflito de interesse, nos termos da lei nº 12.813/12, para a </text:span><text:span text:style-name="T5">consecução</text:span><text:span text:style-name="T4"> do Plano de Trabalho PD&amp;I, com a Universidade Federal da Fronteira Sul – UFFS.</text:span></text:p>
      <text:p text:style-name="P6"/>
      <text:p text:style-name="P2"><text:span text:style-name="T6">Chapecó, XX de XX </text:span><text:span text:style-name="T7">de XX</text:span><text:span text:style-name="T6">XX.</text:span></text:p>
      <text:p text:style-name="P7"/>
      <text:p text:style-name="P7"/>
      <text:p text:style-name="P8">(Nome da empresa de parceria)</text:p>
      <text:p text:style-name="P8">(Nome e assinatura do re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41:31.188000000</meta:creation-date>
    <dc:date>2020-03-16T15:13:42.410000000</dc:date>
    <meta:editing-duration>PT6M39S</meta:editing-duration>
    <meta:editing-cycles>1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40" meta:character-count="863" meta:non-whitespace-character-count="728"/>
  </office:meta>
</office:document-meta>
</file>