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officeooo:rsid="0024d376" officeooo:paragraph-rsid="002c63b5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4d376" officeooo:paragraph-rsid="002c63b5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fo:color="#800000" style:font-name="Times New Roman" fo:font-size="12pt" fo:letter-spacing="normal" fo:language="pt" fo:country="BR" fo:font-style="normal" fo:font-weight="normal" officeooo:rsid="007257bd" officeooo:paragraph-rsid="0024d3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fo:color="#800000" style:font-name="Times New Roman" fo:font-size="12pt" fo:letter-spacing="normal" fo:language="pt" fo:country="BR" fo:font-style="normal" fo:font-weight="bold" officeooo:rsid="0024d376" officeooo:paragraph-rsid="002c63b5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fo:color="#800000" style:font-name="Times New Roman" fo:font-size="12pt" fo:letter-spacing="normal" fo:language="pt" fo:country="BR" fo:font-style="normal" fo:font-weight="bold" officeooo:rsid="002dc786" officeooo:paragraph-rsid="002c63b5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rsid="002c63b5" officeooo:paragraph-rsid="002c63b5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officeooo:paragraph-rsid="002c63b5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4d376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5da78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95261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a35e6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bc9f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dc786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bold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normal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normal" style:font-name-asian="Calibri" style:font-size-asian="12pt" style:language-asian="zh" style:country-asian="CN" style:font-style-asian="italic" style:font-name-complex="Calibri" style:font-size-complex="12pt" style:language-complex="ar" style:country-complex="SA" style:font-style-complex="italic"/>
    </style:style>
    <style:style style:name="T12" style:family="text">
      <style:text-properties officeooo:rsid="002bc9f0"/>
    </style:style>
    <style:style style:name="T13" style:family="text">
      <style:text-properties style:use-window-font-color="true" fo:font-style="italic" fo:font-weight="normal" style:font-style-asian="italic" style:font-style-complex="italic"/>
    </style:style>
    <style:style style:name="T14" style:family="text">
      <style:text-properties style:use-window-font-color="true" fo:font-weight="normal"/>
    </style:style>
    <style:style style:name="T15" style:family="text">
      <style:text-properties style:use-window-font-color="true" fo:font-weight="normal" officeooo:rsid="002bc9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TA DA PRÓ-REITORIA DE ASSUNTOS ESTUDANTIS</text:p>
      <text:p text:style-name="P5"/>
      <text:p text:style-name="P7"/>
      <text:p text:style-name="P7"><text:span text:style-name="T6">A Pró-Reitoria de Assuntos Estudantis da UFFS, c</text:span><text:span text:style-name="T2">onsiderando o crescimento na </text:span><text:span text:style-name="T4">procura</text:span><text:span text:style-name="T2"> por auxílios socioeconômicos neste último ano </text:span><text:span text:style-name="T6">e</text:span><text:span text:style-name="T2"> </text:span><text:span text:style-name="T4">o número </text:span><text:span text:style-name="T2">atual de </text:span><text:span text:style-name="T4">concessões</text:span><text:span text:style-name="T2"> de auxílios socioeconômicos, </text:span><text:span text:style-name="T6">esclarece que:</text:span></text:p>
      <text:p text:style-name="P7"/>
      <text:p text:style-name="P7">- <text:span text:style-name="T12">a UFFS teve</text:span><text:span text:style-name="T2"> ampliação de recursos do </text:span><text:span text:style-name="T6">Plano Nacional de Assistência Estudantil (Pnaes)</text:span><text:span text:style-name="T2"> disponibilizados para auxílios socioeconômicos, possibilitando o aumento do edital de R$ 7.400.000,00 (sete milhões e quatrocentos mil reais), valor do ano passado, para R$ 8.000.000,00 (oito milhões de reais), </text:span><text:span text:style-name="T6">em 2017</text:span><text:span text:style-name="T2">. Além deste montante, foram destinados R$ 500.000,00 (quinhentos mil reais) para o pagamento do auxílio-moradia </text:span><text:span text:style-name="T6">em</text:span><text:span text:style-name="T2"> janeiro/</text:span><text:span text:style-name="T3">2017</text:span><text:span text:style-name="T2"> e </text:span><text:span text:style-name="T6">em </text:span><text:span text:style-name="T2">dezembro/</text:span><text:span text:style-name="T3">2017</text:span><text:span text:style-name="T2"> e, ainda, R$ 80.000,00 (oitenta mil reais) destinados ao auxílio emergencial;</text:span></text:p>
      <text:p text:style-name="P2"/>
      <text:p text:style-name="P7"><text:span text:style-name="T6">- o</text:span><text:span text:style-name="T2">s contingenciamentos observados nas instituições públicas, embora pudessem ser aplicados de forma linear entre todos os tipos de contas do custeio institucional, não o foram para a assistência estudantil na UFFS, e isso ocorreu por uma decisão institucional de valorização da permanência dos estudantes, </text:span><text:span text:style-name="T6">ou seja, a</text:span><text:span text:style-name="T2"> UFFS preservou integralmente os recursos do PNAES para a assistência estudantil;</text:span></text:p>
      <text:p text:style-name="P7"/>
      <text:p text:style-name="P7">- <text:span text:style-name="T12">ainda assim, considerando</text:span><text:span text:style-name="T2"> as projeções para atendimento da demanda até novembro/2017, </text:span><text:span text:style-name="T6">a Pró-Reitoria de Assuntos Estudantis da UFFS </text:span><text:span text:style-name="T2">entende que a dotação orçamentária </text:span><text:span text:style-name="T6">prevista</text:span><text:span text:style-name="T2"> não alcançará o montante que seria necessário para atender plenamente esta ação.</text:span></text:p>
      <text:p text:style-name="P2"/>
      <text:p text:style-name="P1"><text:span text:style-name="T1"><text:tab/>Diante deste cenário, será </text:span><text:span text:style-name="T6">necessário </text:span><text:span text:style-name="T1">aplica</text:span><text:span text:style-name="T6">r</text:span><text:span text:style-name="T1"> a partir do mês de agosto/2017 o disposto no item 3.3.1 do Edital nº 23/</text:span><text:span text:style-name="T6">GR/</text:span><text:span text:style-name="T1">UFFS/2017 "</text:span><text:span text:style-name="T9">Os valores de todos os auxílios poderão ser reduzidos proporcionalmente à demanda, de forma escalonada do IVS Faixa III ao IVS Faixa I, no caso em que a demanda supere a dotação orçamentária</text:span><text:span text:style-name="T1">.". </text:span></text:p>
      <text:p text:style-name="P1"/>
      <text:p text:style-name="P1"><text:span text:style-name="T1"><text:tab/></text:span><text:span text:style-name="T6">Para isso, </text:span><text:span text:style-name="T1">foram elaboradas duas propostas pelas equipes da PROAE e dos SAEs, que </text:span><text:span text:style-name="T6">serão</text:span><text:span text:style-name="T1"> discutidas com os acadêmicos nos </text:span><text:span text:style-name="T10">campi</text:span><text:span text:style-name="T8">. As propostas tiveram por base as projeções de crescimento de demanda e desligamentos, bem como o número de acadêmicos atendidos atualmente:</text:span></text:p>
      <text:p text:style-name="P2"/>
      <text:p text:style-name="P1"><text:span text:style-name="T1">- </text:span><text:span text:style-name="T6">a</text:span><text:span text:style-name="T1"> primeira proposta não considera o pagamento de auxílio-moradia no mês de dezembro/2017 </text:span><text:span text:style-name="T4">e</text:span><text:span text:style-name="T1"> compreende uma redução de, no máximo, R$ 65,00 na Faixa de IVS I, R$ 85,00 na Faixa II e até R$ 105,00 na Faixa III.</text:span></text:p>
      <text:p text:style-name="P1"><text:span text:style-name="T1">- </text:span><text:span text:style-name="T6">a</text:span><text:span text:style-name="T1"> segunda </text:span><text:span text:style-name="T4">proposta </text:span><text:span text:style-name="T1">prevê o pagamento de auxílio-moradia em dezembro/2017, sendo que a redução seria de, no máximo, R$ 85,00 na </text:span><text:span text:style-name="T3">F</text:span><text:span text:style-name="T1">aixa de IVS I, R$ 105,00 na </text:span><text:span text:style-name="T3">F</text:span><text:span text:style-name="T1">aixa II e R$ 12</text:span><text:span text:style-name="T4">5</text:span><text:span text:style-name="T1">,00 na </text:span><text:span text:style-name="T3">F</text:span><text:span text:style-name="T1">aixa III.</text:span></text:p>
      <text:p text:style-name="P1"/>
      <text:p text:style-name="P1"><text:span text:style-name="T1"><text:tab/>As reuniões, que contarão com a presença do </text:span><text:span text:style-name="T7">p</text:span><text:span text:style-name="T1">ró-reitor de Assuntos Estudantis, Prof. Marcelo Recktenval</text:span><text:span text:style-name="T5">d</text:span><text:span text:style-name="T4">,</text:span><text:span text:style-name="T1"> ocorrerão de acordo com o seguinte cronograma:</text:span></text:p>
      <text:p text:style-name="P2"/>
      <text:p text:style-name="P1"><text:soft-page-break/><text:span text:style-name="T11">Campus</text:span><text:span text:style-name="T1"> Cerro Largo: 9/8 </text:span><text:span text:style-name="T6">à</text:span><text:span text:style-name="T1">s 9h</text:span></text:p>
      <text:p text:style-name="P1"><text:span text:style-name="T11">Campus</text:span><text:span text:style-name="T1"> Erechim: 9/8 </text:span><text:span text:style-name="T6">à</text:span><text:span text:style-name="T1">s 18h</text:span></text:p>
      <text:p text:style-name="P1"><text:span text:style-name="T11">Campus</text:span><text:span text:style-name="T1"> Realeza: 15/8 </text:span><text:span text:style-name="T6">à</text:span><text:span text:style-name="T1">s 19h</text:span></text:p>
      <text:p text:style-name="P1"><text:span text:style-name="T11">Campus</text:span><text:span text:style-name="T1"> Laranjeiras do Sul: 16/8 </text:span><text:span text:style-name="T6">à</text:span><text:span text:style-name="T1">s13h30</text:span></text:p>
      <text:p text:style-name="P4"><text:span text:style-name="T13">Campus</text:span><text:span text:style-name="T14"> Chapecó: 21/8 </text:span><text:span text:style-name="T15">à</text:span><text:span text:style-name="T14">s 10h e </text:span><text:span text:style-name="T15">às </text:span><text:span text:style-name="T14">19h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30:19.318000000</meta:creation-date>
    <dc:date>2017-08-08T17:49:03.967000000</dc:date>
    <meta:editing-duration>PT1H42M5S</meta:editing-duration>
    <meta:editing-cycles>11</meta:editing-cycles>
    <meta:generator>LibreOffice/4.3.0.4$Windows_x86 LibreOffice_project/62ad5818884a2fc2e5780dd45466868d41009ec0</meta:generator>
    <meta:print-date>2017-08-08T16:01:10.165000000</meta:print-date>
    <meta:document-statistic meta:table-count="0" meta:image-count="0" meta:object-count="0" meta:page-count="2" meta:paragraph-count="15" meta:word-count="432" meta:character-count="2741" meta:non-whitespace-character-count="2320"/>
  </office:meta>
</office:document-meta>
</file>