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99cm" fo:margin-left="0.053cm" fo:margin-top="0cm" fo:margin-bottom="0cm" table:align="left" style:writing-mode="lr-tb"/>
    </style:style>
    <style:style style:name="Tabela1.A" style:family="table-column">
      <style:table-column-properties style:column-width="2.882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5.341cm"/>
    </style:style>
    <style:style style:name="Tabela1.D" style:family="table-column">
      <style:table-column-properties style:column-width="0.852cm"/>
    </style:style>
    <style:style style:name="Tabela1.E" style:family="table-column">
      <style:table-column-properties style:column-width="5.308cm"/>
    </style:style>
    <style:style style:name="Tabela1.1" style:family="table-row">
      <style:table-row-properties style:min-row-height="0.628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728cm" fo:keep-together="auto"/>
    </style:style>
    <style:style style:name="Tabela1.3" style:family="table-row">
      <style:table-row-properties style:min-row-height="0.663cm" fo:keep-together="auto"/>
    </style:style>
    <style:style style:name="Tabela1.4" style:family="table-row">
      <style:table-row-properties style:min-row-height="0.665cm" fo:keep-together="auto"/>
    </style:style>
    <style:style style:name="Tabela1.5" style:family="table-row">
      <style:table-row-properties style:min-row-height="0.661cm" fo:keep-together="auto"/>
    </style:style>
    <style:style style:name="Tabela1.10" style:family="table-row">
      <style:table-row-properties style:min-row-height="0.667cm" fo:keep-together="auto"/>
    </style:style>
    <style:style style:name="Tabela1.12" style:family="table-row">
      <style:table-row-properties style:min-row-height="1.134cm" fo:keep-together="auto"/>
    </style:style>
    <style:style style:name="Tabela1.16" style:family="table-row">
      <style:table-row-properties style:min-row-height="0.781cm" fo:keep-together="auto"/>
    </style:style>
    <style:style style:name="Tabela1.18" style:family="table-row">
      <style:table-row-properties style:min-row-height="3.018cm" fo:keep-together="auto"/>
    </style:style>
    <style:style style:name="P1" style:family="paragraph" style:parent-style-name="Standard">
      <style:paragraph-properties fo:margin-top="0.351cm" fo:margin-bottom="0cm" style:contextual-spacing="false" fo:line-height="100%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margin-left="5.655cm" fo:margin-right="0.21cm" fo:margin-top="0cm" fo:margin-bottom="0cm" style:contextual-spacing="false" fo:text-align="start" style:justify-single-word="false" fo:text-indent="-5.461cm" style:auto-text-indent="false"/>
    </style:style>
    <style:style style:name="P3" style:family="paragraph" style:parent-style-name="Standard">
      <style:paragraph-properties fo:margin-left="0.007cm" fo:margin-right="0.21cm" fo:margin-top="0.018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097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top="0.007cm" fo:margin-bottom="0cm" style:contextual-spacing="false" fo:line-height="100%"/>
      <style:text-properties fo:font-size="8pt" style:font-size-asian="8pt"/>
    </style:style>
    <style:style style:name="P6" style:family="paragraph" style:parent-style-name="Standard">
      <style:paragraph-properties fo:margin-left="0.007cm" fo:margin-right="0cm" fo:margin-top="0cm" fo:margin-bottom="0cm" style:contextual-spacing="false" fo:line-height="0.471cm" fo:text-align="start" style:justify-single-word="false" fo:text-indent="0cm" style:auto-text-indent="false">
        <style:tab-stops>
          <style:tab-stop style:position="0.725cm"/>
          <style:tab-stop style:position="2.484cm"/>
          <style:tab-stop style:position="3.339cm"/>
          <style:tab-stop style:position="14.37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.007cm" fo:margin-bottom="0cm" style:contextual-spacing="false" fo:line-height="100%"/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orphans="0" fo:widows="0"/>
    </style:style>
    <style:style style:name="P11" style:family="paragraph" style:parent-style-name="Table_20_Paragraph">
      <style:paragraph-properties fo:margin-left="0.083cm" fo:margin-right="0cm" fo:orphans="0" fo:widows="0" fo:text-indent="0cm" style:auto-text-indent="false"/>
    </style:style>
    <style:style style:name="P12" style:family="paragraph" style:parent-style-name="Table_20_Paragraph">
      <style:paragraph-properties fo:orphans="0" fo:widows="0">
        <style:tab-stops>
          <style:tab-stop style:position="5.623cm"/>
        </style:tab-stops>
      </style:paragraph-properties>
    </style:style>
    <style:style style:name="P13" style:family="paragraph" style:parent-style-name="Table_20_Paragraph">
      <style:paragraph-properties fo:margin-left="0.085cm" fo:margin-right="0.577cm" fo:margin-top="0.469cm" fo:margin-bottom="0cm" style:contextual-spacing="false" fo:orphans="0" fo:widows="0" fo:text-indent="0cm" style:auto-text-indent="false">
        <style:tab-stops>
          <style:tab-stop style:position="0.956cm"/>
        </style:tab-stops>
      </style:paragraph-properties>
    </style:style>
    <style:style style:name="P14" style:family="paragraph" style:parent-style-name="Table_20_Paragraph">
      <style:paragraph-properties fo:margin-top="0.467cm" fo:margin-bottom="0cm" style:contextual-spacing="false" fo:orphans="0" fo:widows="0">
        <style:tab-stops>
          <style:tab-stop style:position="0.956cm"/>
        </style:tab-stops>
      </style:paragraph-properties>
    </style:style>
    <style:style style:name="P15" style:family="paragraph" style:parent-style-name="Table_20_Paragraph">
      <style:paragraph-properties fo:margin-top="0.467cm" fo:margin-bottom="0cm" style:contextual-spacing="false" fo:orphans="0" fo:widows="0">
        <style:tab-stops>
          <style:tab-stop style:position="0.956cm"/>
        </style:tab-stops>
      </style:paragraph-properties>
      <style:text-properties officeooo:paragraph-rsid="0009458e"/>
    </style:style>
    <style:style style:name="P16" style:family="paragraph" style:parent-style-name="Table_20_Paragraph">
      <style:paragraph-properties fo:orphans="0" fo:widows="0"/>
      <style:text-properties fo:font-size="11pt" style:font-size-asian="11pt"/>
    </style:style>
    <style:style style:name="P17" style:family="paragraph" style:parent-style-name="Table_20_Paragraph">
      <style:paragraph-properties fo:orphans="0" fo:widows="0"/>
      <style:text-properties fo:font-weight="bold" style:font-weight-asian="bold"/>
    </style:style>
    <style:style style:name="P18" style:family="paragraph" style:parent-style-name="Text_20_body">
      <style:paragraph-properties fo:margin-left="0.302cm" fo:margin-right="0cm" fo:margin-top="0.129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.023cm" fo:margin-bottom="0cm" style:contextual-spacing="false"/>
      <style:text-properties style:font-name="Times New Roman" fo:font-weight="normal" style:font-weight-asian="normal"/>
    </style:style>
    <style:style style:name="P20" style:family="paragraph" style:parent-style-name="Text_20_body">
      <style:paragraph-properties fo:margin-left="0cm" fo:margin-right="0.243cm" fo:margin-top="0.025cm" fo:margin-bottom="0cm" style:contextual-spacing="false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007cm" fo:margin-right="0.21cm" fo:margin-top="0.471cm" fo:margin-bottom="0cm" style:contextual-spacing="false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07cm"/>
    </style:style>
    <style:style style:name="T3" style:family="text">
      <style:text-properties fo:color="#000009" loext:opacity="100%" fo:letter-spacing="-0.007cm" fo:background-color="#ffff00"/>
    </style:style>
    <style:style style:name="T4" style:family="text">
      <style:text-properties fo:color="#000009" loext:opacity="100%" fo:letter-spacing="-0.009cm"/>
    </style:style>
    <style:style style:name="T5" style:family="text">
      <style:text-properties fo:color="#000009" loext:opacity="100%" fo:letter-spacing="-0.009cm" fo:background-color="#ffff00"/>
    </style:style>
    <style:style style:name="T6" style:family="text">
      <style:text-properties fo:color="#000009" loext:opacity="100%" fo:letter-spacing="-0.009cm" officeooo:rsid="0009458e"/>
    </style:style>
    <style:style style:name="T7" style:family="text">
      <style:text-properties fo:color="#000009" loext:opacity="100%" fo:letter-spacing="-0.005cm"/>
    </style:style>
    <style:style style:name="T8" style:family="text">
      <style:text-properties fo:color="#000009" loext:opacity="100%" fo:letter-spacing="0.12cm"/>
    </style:style>
    <style:style style:name="T9" style:family="text">
      <style:text-properties fo:color="#000009" loext:opacity="100%" fo:letter-spacing="-0.011cm"/>
    </style:style>
    <style:style style:name="T10" style:family="text">
      <style:text-properties fo:color="#000009" loext:opacity="100%" fo:letter-spacing="-0.011cm" fo:background-color="#ffff00"/>
    </style:style>
    <style:style style:name="T11" style:family="text">
      <style:text-properties fo:color="#000009" loext:opacity="100%" fo:letter-spacing="-0.004cm"/>
    </style:style>
    <style:style style:name="T12" style:family="text">
      <style:text-properties fo:color="#000009" loext:opacity="100%" fo:letter-spacing="-0.004cm" officeooo:rsid="0009458e"/>
    </style:style>
    <style:style style:name="T13" style:family="text">
      <style:text-properties fo:color="#000009" loext:opacity="100%" fo:font-size="11pt" style:font-size-asian="11pt" fo:background-color="#ffff00"/>
    </style:style>
    <style:style style:name="T14" style:family="text">
      <style:text-properties fo:color="#000009" loext:opacity="100%" fo:font-size="11pt" style:font-size-asian="11pt"/>
    </style:style>
    <style:style style:name="T15" style:family="text">
      <style:text-properties fo:color="#000009" loext:opacity="100%" fo:font-size="11pt" officeooo:rsid="0009458e" style:font-size-asian="11pt"/>
    </style:style>
    <style:style style:name="T16" style:family="text">
      <style:text-properties fo:color="#000009" loext:opacity="100%" fo:font-size="11pt" fo:letter-spacing="-0.011cm" style:font-size-asian="11pt" fo:background-color="#ffff00"/>
    </style:style>
    <style:style style:name="T17" style:family="text">
      <style:text-properties fo:color="#000009" loext:opacity="100%" fo:font-size="11pt" fo:letter-spacing="-0.011cm" style:font-size-asian="11pt"/>
    </style:style>
    <style:style style:name="T18" style:family="text">
      <style:text-properties fo:color="#000009" loext:opacity="100%" fo:font-size="11pt" fo:letter-spacing="-0.011cm" fo:font-weight="bold" style:font-size-asian="11pt" style:font-weight-asian="bold"/>
    </style:style>
    <style:style style:name="T19" style:family="text">
      <style:text-properties fo:color="#000009" loext:opacity="100%" fo:font-size="11pt" fo:letter-spacing="-0.005cm" style:font-size-asian="11pt" fo:background-color="#ffff00"/>
    </style:style>
    <style:style style:name="T20" style:family="text">
      <style:text-properties fo:color="#000009" loext:opacity="100%" fo:font-size="11pt" fo:letter-spacing="-0.005cm" style:font-size-asian="11pt"/>
    </style:style>
    <style:style style:name="T21" style:family="text">
      <style:text-properties fo:color="#000009" loext:opacity="100%" fo:font-size="11pt" fo:letter-spacing="-0.012cm" style:font-size-asian="11pt" fo:background-color="#ffff00"/>
    </style:style>
    <style:style style:name="T22" style:family="text">
      <style:text-properties fo:color="#000009" loext:opacity="100%" fo:font-size="11pt" fo:letter-spacing="-0.012cm" style:font-size-asian="11pt"/>
    </style:style>
    <style:style style:name="T23" style:family="text">
      <style:text-properties fo:color="#000009" loext:opacity="100%" fo:font-size="11pt" fo:letter-spacing="-0.007cm" style:font-size-asian="11pt"/>
    </style:style>
    <style:style style:name="T24" style:family="text">
      <style:text-properties fo:color="#000009" loext:opacity="100%" fo:font-size="11pt" fo:letter-spacing="-0.007cm" officeooo:rsid="0009458e" style:font-size-asian="11pt"/>
    </style:style>
    <style:style style:name="T25" style:family="text">
      <style:text-properties fo:color="#000009" loext:opacity="100%" fo:font-size="11pt" fo:letter-spacing="-0.004cm" style:font-size-asian="11pt"/>
    </style:style>
    <style:style style:name="T26" style:family="text">
      <style:text-properties fo:color="#000009" loext:opacity="100%" fo:font-size="11pt" fo:letter-spacing="-0.009cm" style:font-size-asian="11pt"/>
    </style:style>
    <style:style style:name="T27" style:family="text">
      <style:text-properties fo:color="#000009" loext:opacity="100%" fo:font-size="11pt" fo:letter-spacing="-0.009cm" fo:font-weight="bold" style:font-size-asian="11pt" style:font-weight-asian="bold"/>
    </style:style>
    <style:style style:name="T28" style:family="text">
      <style:text-properties fo:color="#000009" loext:opacity="100%" fo:font-size="11pt" fo:letter-spacing="0.131cm" style:font-size-asian="11pt"/>
    </style:style>
    <style:style style:name="T29" style:family="text">
      <style:text-properties fo:color="#000009" loext:opacity="100%" fo:font-size="11pt" fo:letter-spacing="0.125cm" style:font-size-asian="11pt"/>
    </style:style>
    <style:style style:name="T30" style:family="text">
      <style:text-properties fo:color="#000009" loext:opacity="100%" fo:font-size="11pt" fo:letter-spacing="-0.002cm" style:font-size-asian="11pt"/>
    </style:style>
    <style:style style:name="T31" style:family="text">
      <style:text-properties fo:color="#000009" loext:opacity="100%" fo:font-size="11pt" fo:letter-spacing="0.129cm" style:font-size-asian="11pt"/>
    </style:style>
    <style:style style:name="T32" style:family="text">
      <style:text-properties fo:color="#000009" loext:opacity="100%" fo:font-size="11pt" fo:letter-spacing="0.141cm" style:font-size-asian="11pt"/>
    </style:style>
    <style:style style:name="T33" style:family="text">
      <style:text-properties fo:color="#000009" loext:opacity="100%" fo:font-size="11pt" fo:letter-spacing="0.03cm" style:font-size-asian="11pt"/>
    </style:style>
    <style:style style:name="T34" style:family="text">
      <style:text-properties fo:color="#000009" loext:opacity="100%" fo:font-size="11pt" fo:letter-spacing="0.071cm" style:font-size-asian="11pt"/>
    </style:style>
    <style:style style:name="T35" style:family="text">
      <style:text-properties fo:color="#000009" loext:opacity="100%" fo:font-size="11pt" fo:letter-spacing="-0.016cm" style:font-size-asian="11pt"/>
    </style:style>
    <style:style style:name="T36" style:family="text">
      <style:text-properties fo:color="#000009" loext:opacity="100%" fo:font-size="11pt" fo:font-weight="bold" style:font-size-asian="11pt" style:font-weight-asian="bold"/>
    </style:style>
    <style:style style:name="T37" style:family="text">
      <style:text-properties fo:color="#000009" loext:opacity="100%" fo:font-size="11pt" fo:letter-spacing="-0.018cm" fo:font-weight="bold" style:font-size-asian="11pt" style:font-weight-asian="bold"/>
    </style:style>
    <style:style style:name="T38" style:family="text">
      <style:text-properties fo:color="#000009" loext:opacity="100%" fo:font-size="11pt" fo:letter-spacing="-0.018cm" style:font-size-asian="11pt"/>
    </style:style>
    <style:style style:name="T39" style:family="text">
      <style:text-properties fo:color="#000009" loext:opacity="100%" fo:background-color="#ffff00"/>
    </style:style>
    <style:style style:name="T40" style:family="text">
      <style:text-properties fo:color="#000009" loext:opacity="100%" fo:letter-spacing="-0.012cm" fo:background-color="#ffff00"/>
    </style:style>
    <style:style style:name="T41" style:family="text">
      <style:text-properties fo:color="#c8201d" loext:opacity="100%" fo:font-size="11pt" style:font-size-asian="11pt" fo:background-color="#ffff00"/>
    </style:style>
    <style:style style:name="T42" style:family="text">
      <style:text-properties fo:color="#c8201d" loext:opacity="100%" fo:font-size="11pt" style:font-size-asian="11pt"/>
    </style:style>
    <style:style style:name="T43" style:family="text">
      <style:text-properties fo:color="#c8201d" loext:opacity="100%" fo:font-size="11pt" fo:font-weight="bold" style:font-size-asian="11pt" style:font-weight-asian="bold" fo:background-color="#ffff00"/>
    </style:style>
    <style:style style:name="T44" style:family="text">
      <style:text-properties fo:color="#c8201d" loext:opacity="100%" fo:font-size="11pt" fo:letter-spacing="-0.004cm" fo:font-weight="bold" style:font-size-asian="11pt" style:font-weight-asian="bold" fo:background-color="#ffff00"/>
    </style:style>
    <style:style style:name="T45" style:family="text">
      <style:text-properties fo:color="#c8201d" loext:opacity="100%" fo:font-size="11pt" fo:letter-spacing="-0.004cm" style:font-size-asian="11pt"/>
    </style:style>
    <style:style style:name="T46" style:family="text">
      <style:text-properties fo:color="#c8201d" loext:opacity="100%" fo:font-size="11pt" fo:letter-spacing="-0.007cm" style:font-size-asian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letter-spacing="-0.004cm" style:font-size-asian="11pt"/>
    </style:style>
    <style:style style:name="T49" style:family="text">
      <style:text-properties fo:font-size="11pt" fo:letter-spacing="-0.004cm" fo:font-weight="bold" style:font-size-asian="11pt" style:font-weight-asian="bold"/>
    </style:style>
    <style:style style:name="T50" style:family="text">
      <style:text-properties fo:font-size="11pt" fo:letter-spacing="-0.004cm" fo:font-weight="bold" officeooo:rsid="0009458e" style:font-size-asian="11pt" style:font-weight-asian="bold"/>
    </style:style>
    <style:style style:name="T51" style:family="text">
      <style:text-properties fo:font-size="11pt" fo:font-weight="bold" style:font-size-asian="11pt" style:font-weight-asian="bold"/>
    </style:style>
    <style:style style:name="T52" style:family="text">
      <style:text-properties fo:font-size="11pt" fo:letter-spacing="-0.018cm" style:font-size-asian="11pt"/>
    </style:style>
    <style:style style:name="T53" style:family="text">
      <style:text-properties fo:font-size="11pt" fo:letter-spacing="-0.007cm" style:font-size-asian="11pt"/>
    </style:style>
    <style:style style:name="T54" style:family="text">
      <style:text-properties fo:font-size="11pt" fo:letter-spacing="-0.012cm" style:font-size-asian="11pt"/>
    </style:style>
    <style:style style:name="T55" style:family="text">
      <style:text-properties fo:font-size="11pt" fo:letter-spacing="-0.002cm" style:font-size-asian="11pt"/>
    </style:style>
    <style:style style:name="T56" style:family="text">
      <style:text-properties fo:font-size="11pt" fo:letter-spacing="-0.002cm" fo:font-weight="bold" style:font-size-asian="11pt" style:font-weight-asian="bold"/>
    </style:style>
    <style:style style:name="T57" style:family="text">
      <style:text-properties fo:font-size="11pt" fo:letter-spacing="-0.005cm" style:font-size-asian="11pt"/>
    </style:style>
    <style:style style:name="T58" style:family="text">
      <style:text-properties fo:font-size="11pt" fo:letter-spacing="0.007cm" style:font-size-asian="11pt"/>
    </style:style>
    <style:style style:name="T59" style:family="text">
      <style:text-properties fo:color="#686868" loext:opacity="100%" fo:font-size="11pt" fo:letter-spacing="-0.009cm" style:font-size-asian="11pt"/>
    </style:style>
    <style:style style:name="T60" style:family="text">
      <style:text-properties fo:color="#686868" loext:opacity="100%" fo:font-size="11pt" fo:letter-spacing="-0.012cm" style:font-size-asian="11pt"/>
    </style:style>
    <style:style style:name="T61" style:family="text">
      <style:text-properties fo:color="#686868" loext:opacity="100%" fo:font-size="11pt" fo:letter-spacing="-0.011cm" fo:font-weight="bold" style:font-size-asian="11pt" style:font-weight-asian="bold"/>
    </style:style>
    <style:style style:name="T62" style:family="text">
      <style:text-properties fo:color="#686868" loext:opacity="100%" fo:font-size="11pt" fo:letter-spacing="-0.011cm" style:font-size-asian="11pt"/>
    </style:style>
    <style:style style:name="T63" style:family="text">
      <style:text-properties fo:color="#686868" loext:opacity="100%" fo:font-size="11pt" style:font-size-asian="11pt"/>
    </style:style>
    <style:style style:name="T64" style:family="text">
      <style:text-properties fo:color="#686868" loext:opacity="100%" fo:font-size="11pt" fo:letter-spacing="-0.005cm" style:font-size-asian="11pt"/>
    </style:style>
    <style:style style:name="T65" style:family="text">
      <style:text-properties fo:color="#686868" loext:opacity="100%" fo:font-size="11pt" fo:letter-spacing="-0.004cm" fo:font-weight="bold" style:font-size-asian="11pt" style:font-weight-asian="bold"/>
    </style:style>
    <style:style style:name="T66" style:family="text">
      <style:text-properties fo:color="#686868" loext:opacity="100%" fo:font-size="11pt" fo:letter-spacing="-0.004cm" fo:font-weight="bold" officeooo:rsid="0009458e" style:font-size-asian="11pt" style:font-weight-asian="bold"/>
    </style:style>
    <style:style style:name="T67" style:family="text">
      <style:text-properties fo:color="#686868" loext:opacity="100%" fo:font-size="11pt" fo:letter-spacing="-0.004cm" style:font-size-asian="11pt"/>
    </style:style>
    <style:style style:name="T68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69" style:family="text">
      <style:text-properties style:font-name="Times New Roman" fo:font-size="11pt" style:font-size-asian="11pt"/>
    </style:style>
    <style:style style:name="T70" style:family="text">
      <style:text-properties fo:letter-spacing="-0.007cm"/>
    </style:style>
    <style:style style:name="T71" style:family="text">
      <style:text-properties fo:letter-spacing="-0.005cm"/>
    </style:style>
    <style:style style:name="T72" style:family="text">
      <style:text-properties fo:letter-spacing="-0.004cm"/>
    </style:style>
    <style:style style:name="T73" style:family="text">
      <style:text-properties fo:font-variant="normal" fo:text-transform="none" fo:color="#686868" loext:opacity="100%" style:font-name="Fira Sans" fo:font-size="11pt" fo:letter-spacing="-0.004cm" fo:font-style="normal" fo:font-weight="bold" style:font-size-asian="11pt" style:font-weight-asian="bold"/>
    </style:style>
    <style:style style:name="T74" style:family="text">
      <style:text-properties fo:font-variant="normal" fo:text-transform="none" fo:color="#696969" loext:opacity="100%" style:font-name="Fira Sans" fo:font-size="11.25pt" fo:letter-spacing="normal" fo:font-style="normal" fo:font-weight="normal"/>
    </style:style>
    <style:style style:name="T75" style:family="text">
      <style:text-properties fo:font-variant="normal" fo:text-transform="none" fo:color="#696969" loext:opacity="100%" style:font-name="Fira Sans" fo:font-size="11.25pt" fo:letter-spacing="normal" fo:font-style="normal" fo:font-weight="normal" style:font-size-asian="11pt" style:font-weight-asian="bold"/>
    </style:style>
    <style:style style:name="gr1" style:family="graphic">
      <style:graphic-properties draw:stroke="solid" svg:stroke-width="0.023cm" svg:stroke-color="#000000" draw:fill="none" draw:textarea-vertical-align="top" draw:auto-grow-height="false" fo:min-height="0cm" fo:min-width="11.80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REQUERIMENTO</text:span><text:span text:style-name="T2"> </text:span><text:span text:style-name="T1">DE</text:span><text:span text:style-name="T4"> </text:span><text:span text:style-name="T6">INSCRIÇÃO</text:span><text:span text:style-name="T7"> </text:span><text:span text:style-name="T1">PARA</text:span><text:span text:style-name="T4"> </text:span><text:span text:style-name="T1">DISCIPLINAS</text:span><text:span text:style-name="T2"> </text:span><text:span text:style-name="T1">ISOLADAS</text:span><text:span text:style-name="T8"> </text:span><text:span text:style-name="T1">-</text:span><text:span text:style-name="T9"> </text:span><text:span text:style-name="T11">202</text:span><text:span text:style-name="T12">5</text:span><text:span text:style-name="T11">.1</text:span></text:p>
      <text:p text:style-name="P1"/>
      <text:p text:style-name="P2"><text:span text:style-name="T41">*</text:span><text:span text:style-name="T13">Preenchimento</text:span><text:span text:style-name="T16"> </text:span><text:span text:style-name="T13">OBRIGATÓRIO:</text:span><text:span text:style-name="T19"> </text:span><text:span text:style-name="T43">DIGITE</text:span><text:span text:style-name="T44"> </text:span><text:span text:style-name="T13">as</text:span><text:span text:style-name="T21"> </text:span><text:span text:style-name="T13">informações,</text:span><text:span text:style-name="T16"> </text:span><text:span text:style-name="T13">depois</text:span><text:span text:style-name="T21"> </text:span><text:span text:style-name="T13">imprima</text:span><text:span text:style-name="T16"> </text:span><text:span text:style-name="T13">e</text:span><text:span text:style-name="T21"> </text:span><text:span text:style-name="T13">assine</text:span><text:span text:style-name="T14"> </text:span><text:span text:style-name="T13">(pode ser assinatura GOV)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<text:span text:style-name="T42">*</text:span><text:span text:style-name="T14">Nome</text:span><text:span text:style-name="T23"> </text:span><text:span text:style-name="T14">do(a)</text:span><text:span text:style-name="T20"> </text:span><text:span text:style-name="T25">candidato(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><text:span text:style-name="T46">*</text:span><text:span text:style-name="T23">RG:</text:span></text:p>
          </table:table-cell>
          <table:covered-table-cell/>
          <table:table-cell table:style-name="Tabela1.A1" table:number-columns-spanned="2" office:value-type="string">
            <text:p text:style-name="P10"><text:span text:style-name="T47">Data</text:span><text:span text:style-name="T48"> </text:span><text:span text:style-name="T47">de</text:span><text:span text:style-name="T48"> expedição:</text:span></text:p>
          </table:table-cell>
          <table:covered-table-cell/>
          <table:table-cell table:style-name="Tabela1.A1" office:value-type="string">
            <text:p text:style-name="P11"><text:span text:style-name="T14">Órgão</text:span><text:span text:style-name="T20"> </text:span><text:span text:style-name="T25">expedidor:</text:span></text:p>
          </table:table-cell>
        </table:table-row>
        <table:table-row table:style-name="Tabela1.3">
          <table:table-cell table:style-name="Tabela1.A1" table:number-columns-spanned="5" office:value-type="string">
            <text:p text:style-name="P10"><text:span text:style-name="T45">*</text:span><text:span text:style-name="T25">CPF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0"><text:span text:style-name="T42">*</text:span><text:span text:style-name="T14">Endereço</text:span><text:span text:style-name="T23"> </text:span><text:span text:style-name="T14">–</text:span><text:span text:style-name="T23"> Ru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0"><text:span text:style-name="T46">*</text:span><text:span text:style-name="T23">Nº:</text:span></text:p>
          </table:table-cell>
          <table:table-cell table:style-name="Tabela1.A1" table:number-columns-spanned="2" office:value-type="string">
            <text:p text:style-name="P10"><text:span text:style-name="T45">*</text:span><text:span text:style-name="T25">Bairro:</text:span></text:p>
          </table:table-cell>
          <table:covered-table-cell/>
          <table:table-cell table:style-name="Tabela1.A1" table:number-columns-spanned="2" office:value-type="string">
            <text:p text:style-name="P11"><text:span text:style-name="T45">*</text:span><text:span text:style-name="T25">Cidade:</text:span>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0"><text:span text:style-name="T46">*</text:span><text:span text:style-name="T23">UF:</text:span></text:p>
          </table:table-cell>
          <table:covered-table-cell/>
          <table:table-cell table:style-name="Tabela1.A1" table:number-columns-spanned="3" office:value-type="string">
            <text:p text:style-name="P10"><text:span text:style-name="T45">*</text:span><text:span text:style-name="T25">CEP: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0"><text:span text:style-name="T14">Telefone</text:span><text:span text:style-name="T17"> </text:span><text:span text:style-name="T25">residencial:</text:span></text:p>
          </table:table-cell>
          <table:covered-table-cell/>
          <table:table-cell table:style-name="Tabela1.A1" table:number-columns-spanned="3" office:value-type="string">
            <text:p text:style-name="P10"><text:span text:style-name="T42">*</text:span><text:span text:style-name="T14">Telefone</text:span><text:span text:style-name="T17"> </text:span><text:span text:style-name="T25">celular: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0"><text:span text:style-name="T42">*</text:span><text:span text:style-name="T14">Telefone</text:span><text:span text:style-name="T26"> </text:span><text:span text:style-name="T14">para</text:span><text:span text:style-name="T20"> </text:span><text:span text:style-name="T25">urgências(familiar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10"><text:span text:style-name="T42">*</text:span><text:span text:style-name="T14">E-mail</text:span><text:span text:style-name="T20"> </text:span><text:span text:style-name="T14">1</text:span><text:span text:style-name="T20"> </text:span><text:span text:style-name="T25">(principal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5" office:value-type="string">
            <text:p text:style-name="P10"><text:span text:style-name="T14">E-mail</text:span><text:span text:style-name="T23"> </text:span><text:span text:style-name="T26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12"><text:span text:style-name="T14">Raça: (</text:span><text:span text:style-name="T28"> </text:span><text:span text:style-name="T14">)Branca</text:span><text:span text:style-name="T28"> </text:span><text:span text:style-name="T14">(</text:span><text:span text:style-name="T28"> </text:span><text:span text:style-name="T25">)Preta</text:span><text:span text:style-name="T14"><text:tab/>(</text:span><text:span text:style-name="T29"> </text:span><text:span text:style-name="T14">)Parda</text:span><text:span text:style-name="T30"> </text:span><text:span text:style-name="T14">(</text:span><text:span text:style-name="T31"> </text:span><text:span text:style-name="T14">)Indígena</text:span><text:span text:style-name="T30"> </text:span><text:span text:style-name="T14">(</text:span><text:span text:style-name="T28"> </text:span><text:span text:style-name="T25">)Amare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5" office:value-type="string">
            <text:p text:style-name="P10"><text:span text:style-name="T14">Estado civil ( ) Solteiro</text:span><text:span text:style-name="T32"> </text:span><text:span text:style-name="T14">( )</text:span><text:span text:style-name="T33"> </text:span><text:span text:style-name="T14">Casado ( ) Divorciado (</text:span><text:span text:style-name="T32"> </text:span><text:span text:style-name="T14">)Separado judicialmente (</text:span><text:span text:style-name="T32"> </text:span><text:span text:style-name="T14">)</text:span><text:span text:style-name="T34"> </text:span><text:span text:style-name="T14">Viúvo ( ) Não inform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5" office:value-type="string">
            <text:p text:style-name="P10"><text:span text:style-name="T42">*</text:span><text:span text:style-name="T14">Curso</text:span><text:span text:style-name="T20"> </text:span><text:span text:style-name="T14">de</text:span><text:span text:style-name="T25"> Graduaçã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10"><text:span text:style-name="T45">*</text:span><text:span text:style-name="T25">Instituição: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1"><text:span text:style-name="T42">*</text:span><text:span text:style-name="T14">Ano</text:span><text:span text:style-name="T20"> </text:span><text:span text:style-name="T25">conclusão:</text:span></text:p>
          </table:table-cell>
        </table:table-row>
        <table:table-row table:style-name="Tabela1.4">
          <table:table-cell table:style-name="Tabela1.A1" table:number-columns-spanned="5" office:value-type="string">
            <text:p text:style-name="P10"><text:span text:style-name="T14">Pós-Graduação</text:span><text:span text:style-name="T35"> </text:span><text:span text:style-name="T26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4" office:value-type="string">
            <text:p text:style-name="P16"><text:span text:style-name="T11">Instituição: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1"><text:span text:style-name="T14">Ano</text:span><text:span text:style-name="T20"> </text:span><text:span text:style-name="T25">conclusão:</text:span></text:p>
          </table:table-cell>
        </table:table-row>
        <table:table-row table:style-name="Tabela1.10">
          <table:table-cell table:style-name="Tabela1.A1" table:number-columns-spanned="5" office:value-type="string">
            <text:p text:style-name="P17"><text:span text:style-name="T14">Programa</text:span><text:span text:style-name="T17"> </text:span><text:span text:style-name="T14">de</text:span><text:span text:style-name="T22"> </text:span><text:span text:style-name="T14">Pós-graduação</text:span><text:span text:style-name="T25"> </text:span><text:span text:style-name="T14">em:</text:span><text:span text:style-name="T30"> </text:span><text:span text:style-name="T14">Ciências</text:span><text:span text:style-name="T17"> </text:span><text:span text:style-name="T14">Biomédicas</text:span><text:span text:style-name="T26"> </text:span><text:span text:style-name="T25">(PPGCB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5" office:value-type="string">
            <text:p text:style-name="P17"><text:span text:style-name="T14">Assinale</text:span><text:span text:style-name="T23"> </text:span><text:span text:style-name="T14">a</text:span><text:span text:style-name="T15">(s)</text:span><text:span text:style-name="T23"> </text:span><text:span text:style-name="T14">Disciplina</text:span><text:span text:style-name="T15">(s)</text:span><text:span text:style-name="T30"> </text:span><text:span text:style-name="T14">em</text:span><text:span text:style-name="T23"> </text:span><text:span text:style-name="T14">que</text:span><text:span text:style-name="T20"> </text:span><text:span text:style-name="T14">solicita</text:span><text:span text:style-name="T23"> </text:span><text:span text:style-name="T24">inscrição</text:span><text:span text:style-name="T25">:</text:span></text:p>
            <text:p text:style-name="P13"><text:span text:style-name="T37">(</text:span><text:span text:style-name="T36"><text:tab/>)</text:span><text:span text:style-name="T18"> </text:span><text:span text:style-name="T75">Tópicos em Síndrome Metabólica</text:span><text:span text:style-name="T61"> </text:span></text:p>
            <text:p text:style-name="P14"><text:span text:style-name="T37">(</text:span><text:span text:style-name="T36"><text:tab/>)</text:span><text:span text:style-name="T27"> </text:span><text:span text:style-name="T75">Bases Biológicas dos Transtornos Psiquiátricos</text:span><text:span text:style-name="T65"> </text:span></text:p>
            <text:p text:style-name="P15"><text:span text:style-name="T66">( <text:s text:c="5"/>) </text:span><text:span text:style-name="T73">Exercício Físico e Práticas Integrativas Complementares </text:span><text:span text:style-name="T74">aplicada à Saúde e Bem-estar</text:span></text:p>
            <text:p text:style-name="P15"><text:span text:style-name="T66">( <text:s text:c="5"/>) </text:span><text:span text:style-name="T75">Sistema purinérgico</text:span><text:span text:style-name="T65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47">Informar se precisa de atendimento especial para as aulas (ex: tradutor/intérprete de Libras)</text:span></text:p>
      <text:p text:style-name="P6"><text:span text:style-name="T52">(</text:span><text:span text:style-name="T47"><text:tab/>) </text:span><text:span text:style-name="T53">Não.</text:span><text:span text:style-name="T47"><text:tab/></text:span><text:span text:style-name="T52">(</text:span><text:span text:style-name="T47"><text:tab/>) Sim. Qual? </text:span><text:span text:style-name="T68"><text:tab/></text:span></text:p>
      <text:p text:style-name="P19"/>
      <text:p text:style-name="P4"><text:span text:style-name="T47">Declaro</text:span><text:span text:style-name="T54"> </text:span><text:span text:style-name="T47">que</text:span><text:span text:style-name="T55"> </text:span><text:span text:style-name="T47">li</text:span><text:span text:style-name="T48"> </text:span><text:span text:style-name="T47">e</text:span><text:span text:style-name="T57"> </text:span><text:span text:style-name="T47">concordo</text:span><text:span text:style-name="T53"> </text:span><text:span text:style-name="T47">com</text:span><text:span text:style-name="T57"> </text:span><text:span text:style-name="T47">as</text:span><text:span text:style-name="T57"> </text:span><text:span text:style-name="T47">normas</text:span><text:span text:style-name="T57"> </text:span><text:span text:style-name="T47">do</text:span><text:span text:style-name="T58"> </text:span><text:span text:style-name="T51">Edital</text:span><text:span text:style-name="T56"> </text:span><text:span text:style-name="T51">nº</text:span><text:span text:style-name="T49"> 1/CAPPGCH/UFFS/202</text:span><text:span text:style-name="T50">5</text:span><text:span text:style-name="T49">.</text:span></text:p>
      <text:p text:style-name="P7"/>
      <text:p text:style-name="P8"><draw:custom-shape text:anchor-type="char" draw:z-index="0" draw:name="Graphic 1" draw:style-name="gr1" draw:text-style-name="P22" svg:width="12.309cm" svg:height="0.004cm" svg:x="5.091cm" svg:y="0.478cm"><text:p/><draw:enhanced-geometry draw:mirror-horizontal="false" draw:mirror-vertical="false" drawooo:sub-view-size="4431030 0" draw:text-areas="0 0 ?f0 ?f1" svg:viewBox="0 0 0 0" draw:type="ooxml-non-primitive" draw:enhanced-path="M 0 0 L 4431004 0 N"><draw:equation draw:name="f0" draw:formula="logwidth"/><draw:equation draw:name="f1" draw:formula="logheight"/></draw:enhanced-geometry></draw:custom-shape></text:p>
      <text:p text:style-name="P20">Assinatura<text:span text:style-name="T70"> </text:span>do(a)<text:span text:style-name="T71"> </text:span><text:span text:style-name="T72">candidato(a)</text:span></text:p>
      <text:p text:style-name="P21"><text:span text:style-name="T39">*</text:span><text:span text:style-name="T5"> </text:span><text:span text:style-name="T39">Digitalizar</text:span><text:span text:style-name="T3"> </text:span><text:span text:style-name="T39">os</text:span><text:span text:style-name="T40"> </text:span><text:span text:style-name="T39">documentos</text:span><text:span text:style-name="T10"> </text:span><text:span text:style-name="T39">na</text:span><text:span text:style-name="T3"> </text:span><text:span text:style-name="T39">ordem</text:span><text:span text:style-name="T10"> </text:span><text:span text:style-name="T39">disposta</text:span><text:span text:style-name="T10"> </text:span><text:span text:style-name="T39">no</text:span><text:span text:style-name="T3"> </text:span><text:span text:style-name="T39">edital</text:span><text:span text:style-name="T3"> </text:span><text:span text:style-name="T39">(documentos</text:span><text:span text:style-name="T1"> </text:span><text:span text:style-name="T39">salvos em um único arquivo PDF) e anexá-lo ao e-mail de inscriçã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7cm" fo:margin-bottom="0cm" style:contextual-spacing="false"/>
      <style:text-properties style:font-name="Verdana" fo:font-family="Verdana" style:font-family-generic="roman" style:font-pitch="variable" fo:font-size="11pt" fo:language="pt" fo:country="PT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margin-top="0.097cm" fo:margin-bottom="0cm" style:contextual-spacing="false" fo:text-indent="0cm" style:auto-text-indent="false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2.999cm" fo:margin-right="1.249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3T14:18:48</meta:creation-date>
    <dc:date>2025-01-23T11:27:56.608000000</dc:date>
    <meta:editing-duration>PT7M14S</meta:editing-duration>
    <meta:generator>LibreOffice/7.2.3.2$Windows_X86_64 LibreOffice_project/d166454616c1632304285822f9c83ce2e660fd92</meta:generator>
    <meta:editing-cycles>1</meta:editing-cycles>
    <meta:document-statistic meta:table-count="1" meta:image-count="0" meta:object-count="0" meta:page-count="1" meta:paragraph-count="37" meta:word-count="194" meta:character-count="1303" meta:non-whitespace-character-count="1130"/>
    <meta:user-defined meta:name="AppVersion">12.0000</meta:user-defined>
    <meta:user-defined meta:name="Created" meta:value-type="date">2024-03-05T00:00:00</meta:user-defined>
    <meta:user-defined meta:name="Creator">Writer</meta:user-defined>
    <meta:user-defined meta:name="LastSaved" meta:value-type="date">2024-03-05T00:00:00</meta:user-defined>
    <meta:user-defined meta:name="Producer" meta:value-type="string">LibreOffice 7.0</meta:user-defined>
    <meta:template xlink:type="simple" xlink:actuate="onRequest" xlink:title="Normal" xlink:href=""/>
  </office:meta>
</office:document-meta>
</file>