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3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2.3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1.752in" fo:margin-right="0in" fo:margin-top="0.0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8583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2.3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0965in" fo:margin-right="0in" fo:margin-top="0.2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28in" fo:margin-right="0in" fo:margin-top="0.261in" fo:margin-bottom="0in" loext:contextual-spacing="false" fo:line-height="101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81in" fo:margin-right="0.0189in" fo:margin-top="0.0102in" fo:margin-bottom="0in" loext:contextual-spacing="false" fo:line-height="100%" fo:text-align="start" style:justify-single-word="false" fo:keep-together="auto" fo:orphans="0" fo:widows="0" fo:text-indent="-0.0134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0201in" fo:margin-top="0.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2035in" fo:margin-top="0.00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47in" fo:margin-right="0in" fo:margin-top="0.1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028in" fo:margin-top="0.0898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28in" fo:margin-top="0.2717in" fo:margin-bottom="0in" loext:contextual-spacing="false" fo:line-height="11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028in" fo:margin-top="0.2398in" fo:margin-bottom="0in" loext:contextual-spacing="false" fo:line-height="11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028in" fo:margin-top="0.1909in" fo:margin-bottom="0in" loext:contextual-spacing="false" fo:line-height="11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0028in" fo:margin-top="0.4689in" fo:margin-bottom="0in" loext:contextual-spacing="false" fo:line-height="11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0028in" fo:margin-top="0.139in" fo:margin-bottom="0in" loext:contextual-spacing="false" fo:line-height="11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7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73in" fo:margin-right="0in" fo:margin-top="0.3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28in" fo:margin-right="0.3063in" fo:margin-top="0.0835in" fo:margin-bottom="0in" loext:contextual-spacing="false" fo:line-height="98%" fo:text-align="start" style:justify-single-word="false" fo:keep-together="auto" fo:orphans="0" fo:widows="0" fo:text-indent="0.0146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28in" fo:margin-right="0in" fo:margin-top="0.1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left="0.0028in" fo:margin-right="0in" fo:margin-top="0.1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2425in" fo:margin-right="0in" fo:margin-top="0.0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8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ERVIÇO PÚBLICO FEDERAL </text:span></text:p>
      <text:p text:style-name="P3"><text:span text:style-name="T1">UNIVERSIDADE FEDERAL DA FRONTEIRA SUL </text:span></text:p>
      <text:p text:style-name="P4"><text:span text:style-name="T1">PRÓ-REITORIA DE ASSUNTOS ESTUDANTIS </text:span></text:p>
      <text:p text:style-name="P5"><text:span text:style-name="T2">proae@uffs.edu.br, </text:span><text:span text:style-name="T6">www.uffs.edu.br </text:span></text:p>
      <text:p text:style-name="P6"><text:span text:style-name="T3">AUTORIZAÇÃO/ PROCURAÇÃO </text:span></text:p>
      <text:p text:style-name="P7"><text:span text:style-name="T4">Por este instrumento, NÓS, que abaixo nos identificamos, AUTORIZAMOS a Universidade Federal da Fronteira Sul (UFFS) a solicitar ao BANCO CENTRAL DO BRASIL (BACEN) a emissão de relatório do </text:span><text:span text:style-name="T3">Cadastro de Clientes do Sistema Financeiro (CCS) </text:span><text:span text:style-name="T4">referente ao registro de cada um de nós, bem como a receber e analisar os documentos que forem fornecidos pelo BACEN. </text:span><text:span text:style-name="T3">DECLARAMOS </text:span><text:span text:style-name="T4">que o fazemos de vontade livre e consentida, cientes da finalidade para qual a UFFS utilizará e analisará tais informações, qual seja: a apuração da renda familiar para análise socioeconômica, nos termos da Resolução n. 35/CONSUNI-CGAE/UFFS/2022. </text:span></text:p>
      <text:p text:style-name="P8"><text:span text:style-name="T4">DECLARAMOS que o/a ESTUDANTE abaixo identificado/a é responsável em nos representar de forma digital, expressamente para fins dessa consulta. </text:span></text:p>
      <text:p text:style-name="P9"><text:span text:style-name="T4">__________________________________, _____ de ________________de _____. </text:span></text:p>
      <text:p text:style-name="P10"><text:span text:style-name="T4">[Local] [dia] [mês] [ano] </text:span></text:p>
      <text:p text:style-name="P11"><text:span text:style-name="T3">Identificação do Grupo Familiar </text:span></text:p>
      <text:p text:style-name="P12"><text:span text:style-name="T4">Nome do/a estudante: _______________________________________________________________________________ </text:span><text:span text:style-name="T5">Identidade: ________________ CPF: ____________________ Profissão: ______________________________ Nacionalidade: _______________ Data de Nascimento: _____________ Estado Civil: ___________________ </text:span></text:p>
      <text:p text:style-name="P18"><text:span text:style-name="T5">Nome da mãe: _____________________________________________________________________________ </text:span></text:p>
      <text:p text:style-name="P19"><text:span text:style-name="T4">Observação 1: NÃO será realizada consulta com dados incompletos em qualquer dos campos. </text:span></text:p>
      <text:p text:style-name="P20"><text:span text:style-name="T4">Observação 2: Nos campos a seguir, preencha conforme a necessidade/quantidade de familiares que será necessária a realização da consulta. </text:span></text:p>
      <text:p text:style-name="P13"><text:span text:style-name="T5">Nome do FAMILIAR: _______________________________________________________________________ Identidade: ________________ CPF: ____________________ Profissão: ______________________________ Nacionalidade: _______________ Data de Nascimento: _____________ Estado Civil: ___________________ Nome da mãe: _____________________________________________________________________________ </text:span></text:p>
      <text:p text:style-name="P14"><text:span text:style-name="T5">Nome do FAMILIAR: _______________________________________________________________________ Identidade: ________________ CPF: ____________________ Profissão: ______________________________ Nacionalidade: _______________ Data de Nascimento: _____________ Estado Civil: ___________________ Nome da mãe: _____________________________________________________________________________ </text:span></text:p>
      <text:p text:style-name="P21"/>
      <text:p text:style-name="P21"/>
      <text:p text:style-name="P21"/>
      <text:p text:style-name="P21"/>
      <text:p text:style-name="P22"><text:span text:style-name="T1">Assinatura Estudante:</text:span></text:p>
      <text:p text:style-name="P21"/>
      <text:p text:style-name="P21"/>
      <text:p text:style-name="P21"/>
      <text:p text:style-name="P21"/>
      <text:p text:style-name="P1"><text:soft-page-break/><text:span text:style-name="T1">SERVIÇO PÚBLICO FEDERAL </text:span></text:p>
      <text:p text:style-name="P3"><text:span text:style-name="T1">UNIVERSIDADE FEDERAL DA FRONTEIRA SUL </text:span></text:p>
      <text:p text:style-name="P4"><text:span text:style-name="T1">PRÓ-REITORIA DE ASSUNTOS ESTUDANTIS </text:span></text:p>
      <text:p text:style-name="P25"><text:span text:style-name="T2">Avenida Fernando Machado, 108 E, Centro, Chapecó - SC, CEP: 89802-112, 49 2049 3191 </text:span></text:p>
      <text:p text:style-name="P5"><text:span text:style-name="T2">proae.dape@uffs.edu.br, </text:span><text:span text:style-name="T6">www.uffs.edu.br </text:span></text:p>
      <text:p text:style-name="P15"><text:span text:style-name="T5">Nome do FAMILIAR: _______________________________________________________________________ Identidade: ________________ CPF: ____________________ Profissão: ______________________________ Nacionalidade: _______________ Data de Nascimento: _____________ Estado Civil: ___________________ Nome da mãe: _____________________________________________________________________________ </text:span></text:p>
      <text:p text:style-name="P16"><text:span text:style-name="T5">Nome do FAMILIAR: _______________________________________________________________________ Identidade: ________________ CPF: ____________________ Profissão: ______________________________ Nacionalidade: _______________ Data de Nascimento: _____________ Estado Civil: ___________________ Nome da mãe: _____________________________________________________________________________ </text:span></text:p>
      <text:p text:style-name="P16"><text:span text:style-name="T5">Nome do FAMILIAR: _______________________________________________________________________ Identidade: ________________ CPF: ____________________ Profissão: ______________________________ Nacionalidade: _______________ Data de Nascimento: _____________ Estado Civil: ___________________ Nome da mãe: _____________________________________________________________________________ </text:span></text:p>
      <text:p text:style-name="P16"><text:span text:style-name="T5">Nome do FAMILIAR: _______________________________________________________________________ Identidade: ________________ CPF: ____________________ Profissão: ______________________________ Nacionalidade: _______________ Data de Nascimento: _____________ Estado Civil: ___________________ Nome da mãe: _____________________________________________________________________________ </text:span></text:p>
      <text:p text:style-name="P17"><text:span text:style-name="T5">Nome do FAMILIAR: _______________________________________________________________________ Identidade: ________________ CPF: ____________________ Profissão: ______________________________ Nacionalidade: _______________ Data de Nascimento: _____________ Estado Civil: ___________________ Nome da mãe: _____________________________________________________________________________ </text:span></text:p>
      <text:p text:style-name="P23"/>
      <text:p text:style-name="P23"/>
      <text:p text:style-name="P23"/>
      <text:p text:style-name="P23"/>
      <text:p text:style-name="P23"/>
      <text:p text:style-name="P24"><text:span text:style-name="T1">Assinatura Estudant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043in" fo:margin-bottom="0.3236in" fo:margin-left="0.6866in" fo:margin-right="0.3138in" style:writing-mode="lr-tb" style:layout-grid-color="#c0c0c0" style:layout-grid-lines="253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390" meta:character-count="4559" meta:non-whitespace-character-count="4171"/>
    <meta:generator>LibreOfficeDev/6.0.5.2$Linux_X86_64 LibreOffice_project/</meta:generator>
  </office:meta>
</office:document-meta>
</file>