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1e651a" officeooo:paragraph-rsid="001e651a" fo:background-color="transparen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1e651a" officeooo:paragraph-rsid="001e651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49991" officeooo:paragraph-rsid="0024edc9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4edc9" officeooo:paragraph-rsid="0024edc9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officeooo:rsid="0024edc9" officeooo:paragraph-rsid="0024edc9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officeooo:rsid="0024edc9" officeooo:paragraph-rsid="0026b720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officeooo:rsid="0026b720" officeooo:paragraph-rsid="0026b720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6b720" officeooo:paragraph-rsid="0026b720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156cd" officeooo:paragraph-rsid="002156cd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2e9d0a" style:font-size-asian="10pt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0pt" officeooo:paragraph-rsid="002e9d0a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officeooo:paragraph-rsid="002e9d0a"/>
    </style:style>
    <style:style style:name="T1" style:family="text">
      <style:text-properties officeooo:rsid="001f81bd"/>
    </style:style>
    <style:style style:name="T2" style:family="text">
      <style:text-properties officeooo:rsid="00233e15"/>
    </style:style>
    <style:style style:name="T3" style:family="text">
      <style:text-properties officeooo:rsid="00249991"/>
    </style:style>
    <style:style style:name="T4" style:family="text">
      <style:text-properties officeooo:rsid="0024edc9"/>
    </style:style>
    <style:style style:name="T5" style:family="text">
      <style:text-properties officeooo:rsid="0026b720"/>
    </style:style>
    <style:style style:name="T6" style:family="text">
      <style:text-properties officeooo:rsid="002abc11"/>
    </style:style>
    <style:style style:name="T7" style:family="text">
      <style:text-properties officeooo:rsid="002e56ce"/>
    </style:style>
    <style:style style:name="T8" style:family="text">
      <style:text-properties officeooo:rsid="002d69af" fo:background-color="transparent" loext:char-shading-value="0"/>
    </style:style>
    <style:style style:name="T9" style:family="text">
      <style:text-properties officeooo:rsid="002e58d3" fo:background-color="transparent" loext:char-shading-value="0"/>
    </style:style>
    <style:style style:name="T10" style:family="text">
      <style:text-properties officeooo:rsid="002e58d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ECLARAÇÃO DE RECEBIMENTO CONCOMITANTE</text:p>
      <text:p text:style-name="P3"/>
      <text:p text:style-name="P3"/>
      <text:p text:style-name="P4">Eu, ________________________________________________________, CPF nº _________________________________, <text:span text:style-name="T7">m</text:span>atrícula nº __________________________, beneficiário do Programa Bolsa <text:span text:style-name="T5">P</text:span>ermanência – PBP/MEC, solicito continuidade no pagamento do auxílio <text:span text:style-name="T5">do PNAES </text:span>ao qual estou vinculado no momento, até <text:span text:style-name="T5">a efetivação do primeiro pagamento </text:span>do PBP.</text:p>
      <text:p text:style-name="P5">Declaro estar ciente de que<text:span text:style-name="T1"> </text:span><text:span text:style-name="T2">o recebimento de </text:span><text:span text:style-name="T1">valores </text:span><text:span text:style-name="T2">em duplicidade </text:span><text:span text:style-name="T7">no</text:span><text:span text:style-name="T2"> mês de referência,</text:span><text:span text:style-name="T1"> </text:span><text:span text:style-name="T2">provenientes de editais cujos benefícios não sejam cumulativos </text:span><text:span text:style-name="T3">com </text:span><text:span text:style-name="T6">o</text:span><text:span text:style-name="T3"> PBP</text:span><text:span text:style-name="T2">, </text:span><text:span text:style-name="T1">será considerado recebimento </text:span><text:span text:style-name="T2">indevido </text:span><text:span text:style-name="T1">e deverá ser ressarcido à UFFS por meio de GRU, </text:span><text:span text:style-name="T3">nos termos da Resolução </text:span><text:span text:style-name="T4">n</text:span><text:span text:style-name="T3">º 16/CONSUNI CGAE/UFFS/2020.</text:span></text:p>
      <text:p text:style-name="P6">Declaro estar ciente de que <text:span text:style-name="T4">a não restituição dos recursos recebidos indevidamente pode </text:span><text:span text:style-name="T10">resultar</text:span><text:span text:style-name="T4"> na suspensão do PBP até a regularização da pendência, </text:span><text:span text:style-name="T8">bem como </text:span><text:span text:style-name="T9">n</text:span><text:span text:style-name="T8">a impossibilidade de receber outros auxílios da Assistência Estudantil.</text:span></text:p>
      <text:p text:style-name="P7">Declaro concordância em comparecer ao SAE do campus, caso seja convocado, <text:span text:style-name="T5">para tratar dos procedimentos relativos à regularização da pendência.</text:span></text:p>
      <text:p text:style-name="P7"/>
      <text:p text:style-name="P7"/>
      <text:p text:style-name="P8">_________________________________________________________</text:p>
      <text:p text:style-name="P10">Local e data (Cidade, UF, dia, mês e ano da emissão da declaração)</text:p>
      <text:p text:style-name="P11"/>
      <text:p text:style-name="P12"/>
      <text:p text:style-name="P12"/>
      <text:p text:style-name="P9">_________________________________________________________</text:p>
      <text:p text:style-name="P10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e9d0a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2e9d0a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2e9d0a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0cm" svg:width="2.041cm" svg:height="2.17cm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SSUNTOS ESTUDANTI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6T14:50:43.693000000</dc:date>
    <meta:editing-duration>PT33M24S</meta:editing-duration>
    <meta:editing-cycles>9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13" meta:word-count="169" meta:character-count="1337" meta:non-whitespace-character-count="1179"/>
  </office:meta>
</office:document-meta>
</file>