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400000024AE05A0C9F1D1E4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216983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216983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/>
      <style:text-properties fo:font-size="12pt" fo:language="pt" fo:country="BR" fo:font-weight="bold" officeooo:paragraph-rsid="00216983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language="pt" fo:country="BR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.51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language="pt" fo:country="BR" fo:font-weight="bold" officeooo:paragraph-rsid="00216983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.314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size="12pt" fo:language="pt" fo:country="BR" fo:font-weight="bold" officeooo:paragraph-rsid="00216983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2" fo:font-size="12pt" officeooo:paragraph-rsid="0021698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officeooo:paragraph-rsid="00216983" style:font-size-asian="12pt" style:font-size-complex="12pt"/>
    </style:style>
    <style:style style:name="P13" style:family="paragraph" style:parent-style-name="Standard">
      <style:paragraph-properties fo:margin-left="1.771cm" fo:margin-right="1.882cm" fo:margin-top="0cm" fo:margin-bottom="0cm" style:contextual-spacing="false" fo:line-height="94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/>
    </style:style>
    <style:style style:name="P14" style:family="paragraph" style:parent-style-name="Standard">
      <style:paragraph-properties fo:margin-left="0.002cm" fo:margin-right="0.164cm" fo:margin-top="0.201cm" fo:margin-bottom="0.201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.182cm" fo:margin-right="0cm" fo:margin-top="0.353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fo:language="pt" fo:country="BR" style:font-size-asian="12pt" style:font-size-complex="12pt"/>
    </style:style>
    <style:style style:name="P16" style:family="paragraph" style:parent-style-name="Standard">
      <style:paragraph-properties fo:margin-left="0.272cm" fo:margin-right="0.494cm" fo:margin-top="0.353cm" fo:margin-bottom="0cm" style:contextual-spacing="false" fo:line-height="191%" fo:text-align="center" style:justify-single-word="false" fo:keep-together="auto" fo:orphans="0" fo:widows="0" fo:text-indent="0cm" style:auto-text-indent="false" fo:padding="0cm" fo:border="none" fo:keep-with-next="auto"/>
      <style:text-properties style:font-name="Arial2" fo:font-size="12pt" fo:language="pt" fo:country="BR" fo:font-style="normal" officeooo:paragraph-rsid="00216983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line-height="150%" fo:text-align="center" style:justify-single-word="false" fo:break-before="auto" fo:break-after="auto"/>
      <style:text-properties style:font-name="Arial2" fo:font-size="12pt" officeooo:paragraph-rsid="00216983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.3cm" fo:margin-top="0.402cm" fo:margin-bottom="0.402cm" style:contextual-spacing="false" fo:line-height="15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style:text-underline-style="none" fo:font-weight="normal" style:font-name-asian="Arial1" style:font-size-asian="10pt" style:font-weight-asian="normal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style:text-underline-style="none" fo:font-weight="normal" style:font-name-asian="Arial1" style:font-weight-asian="normal" style:font-name-complex="Arial1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281cm" svg:height="1.291cm" draw:z-index="0"><draw:image xlink:href="Pictures/100002010000002400000024AE05A0C9F1D1E47A.png" xlink:type="simple" xlink:show="embed" xlink:actuate="onLoad" draw:mime-type="image/png"/></draw:frame></text:p>
      <text:p text:style-name="P2">SERVIÇO PÚBLICO FEDERAL</text:p>
      <text:p text:style-name="P3">UNIVERSIDADE FEDERAL DA FRONTEIRA SUL </text:p>
      <text:p text:style-name="P1">PRÓ-REITORIA DE ASSUNTOS ESTUDANTIS </text:p>
      <text:p text:style-name="P13"><text:span text:style-name="T1"><text:s/></text:span><text:span text:style-name="T9">proae@uffs.edu.br, www.uffs.edu.br</text:span><text:span text:style-name="T10"> </text:span></text:p>
      <text:p text:style-name="P7"><text:span text:style-name="T6"/></text:p>
      <text:p text:style-name="P10"><text:span text:style-name="T6">DECLARAÇÃO DE RESIDÊNCIA</text:span></text:p>
      <text:p text:style-name="P10"><text:span text:style-name="T6"/></text:p>
      <text:p text:style-name="P4"><text:span text:style-name="T7">Na falta de documentos próprios, aptos a comprovarem minha residência e domicílio, eu, ____________________________________________________, estudante do curso de _______________________________________, nº de matrícula ______________________, inscrito(a) no CPF sob o nº ___________________________, DECLARO para os devidos fins de comprovação, sob as penas da Lei, que sou residente e domiciliado no endereço:</text:span></text:p>
      <text:p text:style-name="P14">Logradouro (Rua, Avenida, etc): _________________________________________ Nº _______________, Complemento: _____________________________________ Bairro: ______________________________________________________________ Município: ___________________________________________________________ Estado (UF): _________________________________________________________ </text:p>
      <text:p text:style-name="P18">Declaro a inteira responsabilidade pelas informações contidas neste instrumento, estando ciente das penalidades cabíveis previstas no Art. 299 do Código Penal e de que a omissão ou a apresentação de informações falsas ou divergentes implicam na devolução dos valores recebidos indevidamente.</text:p>
      <text:p text:style-name="P6">Por ser verdade, assino esta declaração.</text:p>
      <text:p text:style-name="P15"/>
      <text:p text:style-name="P17">_______________________________________________</text:p>
      <text:p text:style-name="P11">Local e data (Informar a Cidade, a UF e o dia, mês e ano da emissão)</text:p>
      <text:p text:style-name="P11"/>
      <text:p text:style-name="P12"/>
      <text:p text:style-name="P12">_______________________________________________</text:p>
      <text:p text:style-name="P16"><text:span text:style-name="T8">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468cm" fo:margin-bottom="1.332cm" fo:margin-left="2.376cm" fo:margin-right="2.228cm" style:writing-mode="lr-tb" style:layout-grid-color="#c0c0c0" style:layout-grid-lines="25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date>2023-08-18T10:26:44.939000000</dc:date>
    <meta:editing-duration>PT6M16S</meta:editing-duration>
    <meta:editing-cycles>2</meta:editing-cycles>
    <meta:document-statistic meta:table-count="0" meta:image-count="1" meta:object-count="0" meta:page-count="1" meta:paragraph-count="14" meta:word-count="148" meta:character-count="1429" meta:non-whitespace-character-count="1289"/>
  </office:meta>
</office:document-meta>
</file>