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Times New Roman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2"/>
      <text:p text:style-name="P5">ENCARTE IV</text:p>
      <text:p text:style-name="P5">ATESTE DE LOUÇAS E UTENSÍLIOS</text:p>
      <text:p text:style-name="P3"/>
      <text:p text:style-name="P6"><text:span text:style-name="Fonte_20_parág._20_padrão"><text:span text:style-name="T2"><text:tab/></text:span></text:span><text:span text:style-name="Fonte_20_parág._20_padrão"><text:span text:style-name="T1">Em cumprimento ao estabelecido no Termo de Referência do Pregão Eletrônico nº _____/________, ATESTAMOS que a empresa ___________________________________, apresentou no dia ___/___/______ os seguintes utensílios para utilização no RU: </text:span></text:span></text:p>
      <text:p text:style-name="P3"/>
      <text:p text:style-name="P3">( <text:s text:c="2"/>) bandejas em plástico polipropileno;</text:p>
      <text:p text:style-name="P3">( <text:s text:c="2"/>) <text:s/>pratos de louça ou vidro com no mínimo 22,5 cm de diâmetro;</text:p>
      <text:p text:style-name="P3">( <text:s text:c="2"/>) garfo em aço inox;</text:p>
      <text:p text:style-name="P3">( <text:s text:c="2"/>) faca em aço inox com bom fio/serra de corte;</text:p>
      <text:p text:style-name="P3">( <text:s/>) colher em aço inox;</text:p>
      <text:p text:style-name="P3">( <text:s text:c="2"/>) copo retornável (inox, vidro ou polipropileno);</text:p>
      <text:p text:style-name="P3">( <text:s/>) cumbuca retornável (inox, vidro ou polipropileno);</text:p>
      <text:p text:style-name="P3">( <text:s/>) demais itens de serviço exigido em edital (guardanapo, palito, etc).</text:p>
      <text:p text:style-name="P3"><text:tab/></text:p>
      <text:p text:style-name="P3"><text:tab/>Os utensílios apresentados estão em conformidade ao solicitado pela Universidade Federal da Fronteira Sul (UFFS) sendo aprovados pela fiscalização para uso no Restaurante Universitário.</text:p>
      <text:p text:style-name="P3"/>
      <text:p text:style-name="P3"/>
      <text:p text:style-name="P4">___________________________, ____/____/_______.</text:p>
      <text:p text:style-name="P4"/>
      <text:p text:style-name="P1"/>
      <text:p text:style-name="P1"/>
      <text:p text:style-name="P4"/>
      <text:p text:style-name="P2">____________________________<text:tab/><text:tab/><text:tab/>__________________________</text:p>
      <text:p text:style-name="P8"><text:s text:c="4"/>Representante UFFS<text:tab/><text:tab/><text:tab/><text:tab/> Representante Empresa</text:p>
      <text:p text:style-name="P7"><text:span text:style-name="Fonte_20_parág._20_padrão"><text:span text:style-name="T1"><text:s text:c="4"/>Carimbo e assinatura<text:tab/><text:tab/><text:tab/><text:tab/> <text:s text:c="2"/>Carimbo e assinatu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Fonte_20_parág._20_padrão">
      <style:text-properties fo:color="#000000" style:font-name="TimesNewRomanPSMT" fo:font-family="TimesNewRomanPSMT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4.0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ASSINATURA_20_SETORIAL">SERVIÇO PÚBLICO FEDERAL</text:p>
        <text:p text:style-name="ASSINATURA_20_SETORIAL">UNIVERSIDADE FEDERAL DA FRONTEIRA SUL</text:p>
        <text:p text:style-name="ASSINATURA_20_SETORIAL">PRÓ-REITORIA DE ASSUNTOS ESTUDANTIS</text:p>
        <text:p text:style-name="ASSINATURA_20_SETORIAL">DEPARTAMENTO DE NUTRIÇÃO E ALIMENTAÇÃO</text:p>
        <text:p text:style-name="ENDEREÇO">Avenida Fernando Machado, 108-E, Centro, Chapecó-SC, CEP 89802-112, 49 2049-3734</text:p>
        <text:p text:style-name="ENDEREÇO">proae@uffs.edu.br, <text:a xlink:type="simple" xlink:href="http://www.uffs.edu.br/" office:target-frame-name="_top" xlink:show="replace" text:style-name="Internet_20_link" text:visited-style-name="Visited_20_Internet_20_Link">www.uffs.edu.br</text:a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dc:title/>
    <meta:initial-creator>Bruna</meta:initial-creator>
    <dc:creator>Bruna</dc:creator>
    <meta:creation-date>2020-07-14T19:38:00Z</meta:creation-date>
    <dc:date>2020-07-14T19:41:00Z</dc:date>
    <meta:print-date>2020-07-14T13:16:00Z</meta:print-date>
    <meta:editing-cycles>3</meta:editing-cycles>
    <meta:editing-duration>PT300S</meta:editing-duration>
    <meta:document-statistic meta:table-count="0" meta:image-count="0" meta:object-count="0" meta:page-count="1" meta:paragraph-count="23" meta:word-count="174" meta:character-count="1298" meta:non-whitespace-character-count="1108"/>
    <meta:template xlink:type="simple" xlink:actuate="onRequest" xlink:title="" xlink:href="../../Downloads/Encarte%20IV%20-%20Ateste%20utensílios.odt/Normal"/>
  </office:meta>
</office:document-meta>
</file>