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24.68cm" fo:margin-left="0cm" table:align="left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10.252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5.68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4.68cm" fo:margin-left="0cm" table:align="left"/>
    </style:style>
    <style:style style:name="Tabela2.A" style:family="table-column">
      <style:table-column-properties style:column-width="12.3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9" style:family="paragraph" style:parent-style-name="Standard" style:master-page-name="MP0">
      <style:paragraph-properties fo:line-height="150%" style:page-number="auto" fo:break-before="page"/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ENCARTE V</text:p>
      <text:p text:style-name="P1">TREINAMENTOS</text:p>
      <text:p text:style-name="P1"/>
      <text:p text:style-name="P2">( <text:s/>) Restaurante Universitário<text:tab/><text:tab/>( <text:s/>) Cantina</text:p>
      <text:p text:style-name="P2">Campus: _____________________Empresa: _____________________________________________________ Contrato: 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Nome/Assuntos abordados</text:p>
          </table:table-cell>
          <table:table-cell table:style-name="Tabela1.A1" office:value-type="string">
            <text:p text:style-name="P2">Carga horária</text:p>
          </table:table-cell>
          <table:table-cell table:style-name="Tabela1.A1" office:value-type="string">
            <text:p text:style-name="P2">N° participantes*</text:p>
          </table:table-cell>
          <table:table-cell table:style-name="Tabela1.A1" office:value-type="string">
            <text:p text:style-name="P2">Ministrante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>* Apensar lista com relação de participantes de cada treinamento (conforme documento sequencial).</text:p>
      <text:p text:style-name="P2">Obs.: Carga horária mínima anual recomendada: 12 horas</text:p>
      <text:p text:style-name="P3"><text:s text:c="13"/>_______________________________<text:tab/> <text:s text:c="4"/>______________________________</text:p>
      <text:p text:style-name="P5">Representante UFFS<text:tab/><text:tab/><text:tab/><text:tab/> Representante Empresa</text:p>
      <text:p text:style-name="P5">Carimbo e assinatura<text:tab/><text:tab/><text:tab/><text:tab/> <text:s text:c="2"/>Carimbo e assinatura</text:p>
      <text:p text:style-name="P5"/>
      <text:p text:style-name="P6"/>
      <text:p text:style-name="P6">LISTA DE PARTICIPANTES TREINAMENTO</text:p>
      <text:p text:style-name="P6"/>
      <text:p text:style-name="P6"><text:soft-page-break/></text:p>
      <text:p text:style-name="P7">( <text:s/>) Restaurante Universitário<text:tab/><text:tab/>( <text:s/>) Cantina</text:p>
      <text:p text:style-name="P7">Nome/Assunto do treinamento: _______________________________________________________________________</text:p>
      <text:p text:style-name="P7">Data de realização: ____________________________________ Carga horária: ________________________________</text:p>
      <text:p text:style-name="P7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4">Nome do colaborador</text:p>
          </table:table-cell>
          <table:table-cell table:style-name="Tabela2.A1" office:value-type="string">
            <text:p text:style-name="P4">Assinatura</text:p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8-11T15:07:00Z</meta:creation-date>
    <dc:date>2020-08-11T15:07:00Z</dc:date>
    <meta:print-date>2020-07-14T19:43:00Z</meta:print-date>
    <meta:editing-cycles>2</meta:editing-cycles>
    <meta:editing-duration>PT0S</meta:editing-duration>
    <meta:document-statistic meta:table-count="2" meta:image-count="0" meta:object-count="0" meta:page-count="2" meta:paragraph-count="26" meta:word-count="111" meta:character-count="1133" meta:non-whitespace-character-count="1014"/>
    <meta:template xlink:type="simple" xlink:actuate="onRequest" xlink:title="" xlink:href="../../Downloads/Encarte%20V%20-%20Treinamentos.odt/Normal"/>
  </office:meta>
</office:document-meta>
</file>