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5a548" style:font-size-asian="10pt" style:font-size-complex="10pt"/>
    </style:style>
    <style:style style:name="P2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 fo:font-weight="bold" officeooo:rsid="0005a548" officeooo:paragraph-rsid="0005a548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07dcd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Arial" officeooo:paragraph-rsid="0003d4ff"/>
    </style:style>
    <style:style style:name="P7" style:family="paragraph" style:parent-style-name="Standard">
      <style:paragraph-properties fo:margin-top="0cm" fo:margin-bottom="0.21cm" style:contextual-spacing="false" fo:line-height="100%"/>
      <style:text-properties style:font-name="Arial" officeooo:paragraph-rsid="0003d4ff"/>
    </style:style>
    <style:style style:name="P8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font-name="Arial"/>
    </style:style>
    <style:style style:name="T1" style:family="text">
      <style:text-properties officeooo:rsid="0005a548"/>
    </style:style>
    <style:style style:name="T2" style:family="text">
      <style:text-properties officeooo:rsid="0018273a"/>
    </style:style>
    <style:style style:name="T3" style:family="text">
      <style:text-properties officeooo:rsid="0007dcda"/>
    </style:style>
    <style:style style:name="T4" style:family="text">
      <style:text-properties officeooo:rsid="000fdf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 – IN Nº <text:span text:style-name="T4">3</text:span>/PROAE/UFFS/2024</text:p>
      <text:p text:style-name="P2">AUTODECLARAÇÃO DO CANDIDATO</text:p>
      <text:p text:style-name="P5">(PARA ESTUDANTE INDÍGENA/<text:span text:style-name="T2">QUILOMBOLA</text:span>)</text:p>
      <text:p text:style-name="P4"/>
      <text:p text:style-name="P6">Eu <text:span text:style-name="T1">______________________</text:span>___________________________________________, CPF n° ____________<text:span text:style-name="T3">__________</text:span>_______, DECLARO, sob as penas da Lei e para fins de inscrição no Programa de Bolsa Permanência do Ministério da Educação, que sou indígena/<text:span text:style-name="T1">quilombola</text:span> pertencente ao <text:span text:style-name="T3">P</text:span>ovo <text:span text:style-name="T3">I</text:span>ndígena/<text:span text:style-name="T3">Q</text:span><text:span text:style-name="T1">uilombola</text:span> _______________________________<text:span text:style-name="T1">___________</text:span>________ e resido na comunidade indígena/<text:span text:style-name="T1">quilombola</text:span> _______<text:span text:style-name="T3">__________</text:span><text:span text:style-name="T1">________</text:span>__________________, localizada no município _<text:span text:style-name="T1">______________</text:span>__________________________, UF________.</text:p>
      <text:p text:style-name="P6">DECLARO, ainda, estar ciente de que a falsidade das declarações por mim firmadas no presente documento poderá ensejar sanções civis, criminais e administrativas, além do cancelamento da concessão da bolsa e ressarcimento dos valores recebidos indevidamente.</text:p>
      <text:p text:style-name="P6">Por ser verdade, firmo e dato a presente declaração.</text:p>
      <text:p text:style-name="P7"/>
      <text:p text:style-name="P7"/>
      <text:p text:style-name="P7"/>
      <text:p text:style-name="P8">_______________________________________________</text:p>
      <text:p text:style-name="P8">Local e data (Informar a Cidade, a UF e o dia, mês e ano da emissão)</text:p>
      <text:p text:style-name="P8"/>
      <text:p text:style-name="P8"/>
      <text:p text:style-name="P8"/>
      <text:p text:style-name="P8">_______________________________________________</text:p>
      <text:p text:style-name="P8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5a54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8:05.528000000</dc:date>
    <meta:editing-duration>PT51M45S</meta:editing-duration>
    <meta:editing-cycles>11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0" meta:word-count="119" meta:character-count="1084" meta:non-whitespace-character-count="974"/>
  </office:meta>
</office:document-meta>
</file>