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18273a" officeooo:paragraph-rsid="0018273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officeooo:rsid="0018273a" officeooo:paragraph-rsid="0018273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2pt" officeooo:paragraph-rsid="0016a4ef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15%"/>
      <style:text-properties style:font-name="Arial" fo:font-size="12pt" officeooo:paragraph-rsid="0016a4ef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6a4ef"/>
    </style:style>
    <style:style style:name="T2" style:family="text">
      <style:text-properties officeooo:rsid="0018273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8273a"/>
    </style:style>
    <style:style style:name="T5" style:family="text">
      <style:text-properties officeooo:rsid="001929d2"/>
    </style:style>
    <style:style style:name="T6" style:family="text">
      <style:text-properties officeooo:rsid="001cc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 – <text:span text:style-name="T5">IN Nº </text:span><text:span text:style-name="T6">3</text:span><text:span text:style-name="T5">/PROAE/UFFS/2024</text:span></text:p>
      <text:p text:style-name="P2">DECLARAÇÃO DE PERTENCIMENTO ÉTNICO</text:p>
      <text:p text:style-name="P5">(PARA ESTUDANTE INDÍGENA/<text:span text:style-name="T2">QUILOMBOLA</text:span>)</text:p>
      <text:p text:style-name="P8"/>
      <text:p text:style-name="P6">As lideranças comunitárias abaixo identificadas, do Povo Indígena/<text:span text:style-name="T2">Quilombola</text:span> ________________<text:span text:style-name="T2">____</text:span>______________________ (nome do povo indígena/<text:span text:style-name="T2">quilombola</text:span>), DECLARAM, para fins de inscrição no Programa de Bolsa Permanência do Ministério da Educação (Anexo I, Inciso II, item 2, da Portaria MEC nº 389, de 9.5.2013) que o(a) estudante ____________<text:span text:style-name="T2">_______</text:span>______________________________________ (nome completo), CPF <text:span text:style-name="T1">nº ______</text:span>_________________________ (onze dígitos), é indígena/<text:span text:style-name="T2">quilombola</text:span> pertencente ao Povo _____________<text:span text:style-name="T2">__________</text:span>____________ (nome do Povo <text:span text:style-name="T2">I</text:span>ndígena/<text:span text:style-name="T2">Quilombola</text:span> ao qual pertence), cuja respectiva comunidade está localizada no município ______________<text:span text:style-name="T2">________</text:span>____________________, UF_______.</text:p>
      <text:p text:style-name="P6">Declaram ainda, que são lideranças reconhecidas da comunidade onde reside o estudante mencionado acima.</text:p>
      <text:p text:style-name="P6">Por ser expressão da verdade, firmamos e datamos a presente declaração.</text:p>
      <text:p text:style-name="P7"/>
      <text:p text:style-name="P8">_______________________________________________</text:p>
      <text:p text:style-name="P8">Local e data (Informar a Cidade, a UF e o dia, mês e ano da emissão)</text:p>
      <text:p text:style-name="P3">LIDERANÇA 1</text:p>
      <text:p text:style-name="P8">Nome completo: _________________________________</text:p>
      <text:p text:style-name="P8">CPF: __________________________________________</text:p>
      <text:p text:style-name="P8">RG: ___________________________________________</text:p>
      <text:p text:style-name="P8">Assinatura: _____________________________________</text:p>
      <text:p text:style-name="P3">LIDERANÇA 2</text:p>
      <text:p text:style-name="P8">Nome completo: _________________________________</text:p>
      <text:p text:style-name="P8">CPF: __________________________________________</text:p>
      <text:p text:style-name="P8">RG: ___________________________________________</text:p>
      <text:p text:style-name="P8">Assinatura: _____________________________________</text:p>
      <text:p text:style-name="P3">LIDERANÇA 3</text:p>
      <text:p text:style-name="P8">Nome Completo:_________________________________</text:p>
      <text:p text:style-name="P8">CPF: __________________________________________</text:p>
      <text:p text:style-name="P8">RG: ___________________________________________</text:p>
      <text:p text:style-name="P8">Assinatura: _____________________________________</text:p>
      <text:p text:style-name="P10"><text:span text:style-name="T3">Obs 1: Esta declaração deverá ser utilizada para fins de comprovação do pertencimento étnico do estudante indígena/</text:span><text:span text:style-name="T4">qulombola</text:span><text:span text:style-name="T3">.</text:span></text:p>
      <text:p text:style-name="P9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18273a" officeooo:paragraph-rsid="0018273a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7:23.272000000</dc:date>
    <meta:editing-duration>PT1H30M36S</meta:editing-duration>
    <meta:editing-cycles>6</meta:editing-cycles>
    <meta:generator>LibreOffice/24.2.3.2$Windows_X86_64 LibreOffice_project/433d9c2ded56988e8a90e6b2e771ee4e6a5ab2ba</meta:generator>
    <meta:print-date>2024-05-24T15:30:53.497000000</meta:print-date>
    <meta:printed-by>Arquivos PDF</meta:printed-by>
    <meta:document-statistic meta:table-count="0" meta:image-count="0" meta:object-count="0" meta:page-count="1" meta:paragraph-count="25" meta:word-count="220" meta:character-count="2110" meta:non-whitespace-character-count="1914"/>
  </office:meta>
</office:document-meta>
</file>