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style:use-window-font-color="true" loext:opacity="0%" style:font-name="Arial" fo:font-size="12pt" style:text-underline-style="none" fo:font-weight="bold" officeooo:rsid="000715a9" officeooo:paragraph-rsid="000c1ad7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style:use-window-font-color="true" loext:opacity="0%" style:font-name="Arial" fo:font-size="12pt" style:text-underline-style="none" fo:font-weight="bold" officeooo:rsid="000e7786" officeooo:paragraph-rsid="000e8a5d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style:use-window-font-color="true" loext:opacity="0%" style:font-name="Arial" fo:font-size="12pt" fo:font-weight="normal" officeooo:rsid="000715a9" officeooo:paragraph-rsid="000c1ad7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use-window-font-color="true" loext:opacity="0%" style:font-name="Arial" fo:font-size="12pt" officeooo:rsid="000715a9" officeooo:paragraph-rsid="000715a9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style:use-window-font-color="true" loext:opacity="0%" style:font-name="Arial" fo:font-size="12pt" officeooo:rsid="000715a9" officeooo:paragraph-rsid="000715a9" fo:background-color="transparent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2.499cm" fo:margin-right="0cm" fo:margin-top="0.101cm" fo:margin-bottom="0.101cm" style:contextual-spacing="false" fo:line-height="115%" fo:orphans="2" fo:widows="2" fo:text-indent="0cm" style:auto-text-indent="false" fo:background-color="transparent"/>
      <style:text-properties style:use-window-font-color="true" loext:opacity="0%" style:font-name="Arial" fo:font-size="12pt" officeooo:rsid="000715a9" officeooo:paragraph-rsid="000715a9" fo:background-color="transparen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style:use-window-font-color="true" loext:opacity="0%" style:font-name="Arial" fo:font-size="12pt" officeooo:rsid="000715a9" officeooo:paragraph-rsid="000715a9" fo:background-color="transparent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15%" fo:text-align="center" style:justify-single-word="false" fo:orphans="2" fo:widows="2" fo:text-indent="0cm" style:auto-text-indent="false" fo:background-color="transparent"/>
      <style:text-properties style:use-window-font-color="true" loext:opacity="0%" style:font-name="Arial" fo:font-size="12pt" fo:font-weight="bold" officeooo:rsid="000715a9" officeooo:paragraph-rsid="000715a9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use-window-font-color="true" loext:opacity="0%" style:font-name="Arial" fo:font-size="10pt" officeooo:rsid="000715a9" officeooo:paragraph-rsid="000715a9" fo:background-color="transparent" style:font-size-asian="10pt" style:font-size-complex="10pt"/>
    </style:style>
    <style:style style:name="T1" style:family="text">
      <style:text-properties officeooo:rsid="000c1ad7"/>
    </style:style>
    <style:style style:name="T2" style:family="text">
      <style:text-properties officeooo:rsid="000ddc46"/>
    </style:style>
    <style:style style:name="T3" style:family="text">
      <style:text-properties officeooo:rsid="000e7786"/>
    </style:style>
    <style:style style:name="T4" style:family="text">
      <style:text-properties officeooo:rsid="0005a548"/>
    </style:style>
    <style:style style:name="T5" style:family="text">
      <style:text-properties officeooo:rsid="0010b2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V<text:span text:style-name="T4"> – IN Nº </text:span><text:span text:style-name="T5">3</text:span><text:span text:style-name="T4">/PROAE/UFFS/2024</text:span></text:p>
      <text:p text:style-name="P1">DECLARAÇÃO DE PERTENCIMENTO ÉTNICO E DE RESIDÊNCIA</text:p>
      <text:p text:style-name="P3">(PARA ESTUDANTE <text:span text:style-name="T1">INDÍGENA/</text:span><text:span text:style-name="T3">QUILOMBOLA</text:span>)</text:p>
      <text:p text:style-name="P5"/>
      <text:p text:style-name="P4">As lideranças comunitárias abaixo identificadas, do <text:span text:style-name="T1">Povo </text:span>Indí<text:span text:style-name="T1">g</text:span>e<text:span text:style-name="T1">n</text:span>a/<text:span text:style-name="T3">Quilombola</text:span> _____________________________ (nome do Povo Indígena/<text:span text:style-name="T3">Quilombola</text:span>), DECLARAM, para fins de inscrição no Programa de Bolsa Permanência do Ministério da Educação (Anexo I, Inciso II, ite<text:span text:style-name="T2">ns</text:span> <text:span text:style-name="T2">2 e 3</text:span>, da Portaria MEC nº 389, de 09.05.2013) que o(a) estudante _______<text:span text:style-name="T3">_______</text:span>_______________________________ (nome completo), cadastrado(a) no CPF sob o número _______________<text:span text:style-name="T3">__</text:span>_____________ (onze dígitos), é indígena/<text:span text:style-name="T3">quilombola</text:span> pertencente ao Povo Indígena/<text:span text:style-name="T3">Quilombola</text:span> ___________<text:span text:style-name="T3">__</text:span>_________________________ (nome do <text:span text:style-name="T1">Povo Indígena/</text:span><text:span text:style-name="T3">Quilombola</text:span> ao qual pertence) e reside na comunidade <text:span text:style-name="T1">indígena/</text:span><text:span text:style-name="T3">quilombola</text:span> ________________________________ (nome da comunidade <text:span text:style-name="T1">indígena/</text:span><text:span text:style-name="T3">quilombola</text:span> onde reside), localizada no município _________<text:span text:style-name="T3">________</text:span>_______________, UF __________.</text:p>
      <text:p text:style-name="P4">Declaram ainda, que são lideranças reconhecidas da comunidade onde reside o estudante mencionado acima.</text:p>
      <text:p text:style-name="P4">Por ser expressão da verdade, firmamos e datamos a presente declaração.</text:p>
      <text:p text:style-name="P5"/>
      <text:p text:style-name="P7">_____________________________________________</text:p>
      <text:p text:style-name="P7">Local e data (Informar a Cidade, a UF e o dia, mês e ano da emissão)</text:p>
      <text:p text:style-name="P8">LIDERANÇA 1</text:p>
      <text:p text:style-name="P6">Nome completo: _________________________________________</text:p>
      <text:p text:style-name="P6">CPF: __________________________________________________</text:p>
      <text:p text:style-name="P6">RG: ___________________________________________________</text:p>
      <text:p text:style-name="P6">Assinatura: _____________________________________________</text:p>
      <text:p text:style-name="P8">LIDERANÇA 2</text:p>
      <text:p text:style-name="P6">Nome completo: _________________________________________</text:p>
      <text:p text:style-name="P6">CPF: __________________________________________________</text:p>
      <text:p text:style-name="P6">RG: ___________________________________________________</text:p>
      <text:p text:style-name="P6">Assinatura: _____________________________________________</text:p>
      <text:p text:style-name="P8">LIDERANÇA 3</text:p>
      <text:p text:style-name="P6">Nome completo: _________________________________________</text:p>
      <text:p text:style-name="P6">CPF: __________________________________________________</text:p>
      <text:p text:style-name="P6">RG: ___________________________________________________</text:p>
      <text:p text:style-name="P6">Assinatura: _____________________________________________</text:p>
      <text:p text:style-name="P9">Obs 1: Esta declaração deverá ser utilizada para fins de comprovante de residência do estudante em comunidade <text:span text:style-name="T1">indígena</text:span>, quando a <text:span text:style-name="T1">Funai</text:span> não declarar a residência do estudante em comunidade <text:span text:style-name="T1">indígena</text:span>.</text:p>
      <text:p text:style-name="P9">Obs 2: Se os líderes ou alguns dos líderes signatários da declaração possuir algum vínculo com alguma entidade representativa da comunidade, essa situação deverá ser identificada na declaração, mediante a indicação do nome e aposição do carimbo do CNPJ da entidade a qual represent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9T15:38:00.128000000</dc:date>
    <meta:editing-duration>PT2H21M40S</meta:editing-duration>
    <meta:editing-cycles>12</meta:editing-cycles>
    <meta:generator>LibreOffice/24.2.3.2$Windows_X86_64 LibreOffice_project/433d9c2ded56988e8a90e6b2e771ee4e6a5ab2ba</meta:generator>
    <meta:print-date>2024-05-24T14:46:05.567000000</meta:print-date>
    <meta:printed-by>Arquivos PDF</meta:printed-by>
    <meta:document-statistic meta:table-count="0" meta:image-count="0" meta:object-count="0" meta:page-count="1" meta:paragraph-count="25" meta:word-count="253" meta:character-count="2415" meta:non-whitespace-character-count="2186"/>
  </office:meta>
</office:document-meta>
</file>