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0d4434" officeooo:paragraph-rsid="000d4434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12bc1e" officeooo:paragraph-rsid="0012bc1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officeooo:paragraph-rsid="0003d4ff"/>
    </style:style>
    <style:style style:name="P12" style:family="paragraph" style:parent-style-name="Standard">
      <style:paragraph-properties fo:margin-top="0cm" fo:margin-bottom="0.21cm" style:contextual-spacing="false" fo:line-height="115%" fo:text-align="justify" style:justify-single-word="false">
        <style:tab-stops>
          <style:tab-stop style:position="1.508cm"/>
        </style:tab-stops>
      </style:paragraph-properties>
      <style:text-properties style:font-name="Arial" officeooo:paragraph-rsid="00168216"/>
    </style:style>
    <style:style style:name="P13" style:family="paragraph" style:parent-style-name="Standard">
      <style:paragraph-properties fo:margin-top="0cm" fo:margin-bottom="0.21cm" style:contextual-spacing="false" fo:line-height="115%" fo:text-align="justify" style:justify-single-word="false"/>
      <style:text-properties style:font-name="Arial" officeooo:rsid="000d4434" officeooo:paragraph-rsid="000d4434"/>
    </style:style>
    <style:style style:name="T1" style:family="text">
      <style:text-properties officeooo:rsid="000d4434"/>
    </style:style>
    <style:style style:name="T2" style:family="text">
      <style:text-properties officeooo:rsid="000f0bda"/>
    </style:style>
    <style:style style:name="T3" style:family="text">
      <style:text-properties officeooo:rsid="00107375"/>
    </style:style>
    <style:style style:name="T4" style:family="text">
      <style:text-properties officeooo:rsid="0011306c"/>
    </style:style>
    <style:style style:name="T5" style:family="text">
      <style:text-properties officeooo:rsid="0014422b"/>
    </style:style>
    <style:style style:name="T6" style:family="text">
      <style:text-properties officeooo:rsid="00157273"/>
    </style:style>
    <style:style style:name="T7" style:family="text">
      <style:text-properties officeooo:rsid="00168216"/>
    </style:style>
    <style:style style:name="T8" style:family="text">
      <style:text-properties officeooo:rsid="001e0ca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ANEXO V – IN Nº <text:span text:style-name="T8">3</text:span>/PROAE/UFFS/2024</text:p>
      <text:p text:style-name="P5">AUTODECLARAÇÃO <text:span text:style-name="T4">DE NÃO POSSUIR CURSO SUPERIOR COMPLETO</text:span></text:p>
      <text:p text:style-name="P9"/>
      <text:p text:style-name="P10"/>
      <text:p text:style-name="P11">Eu ___________________________________________, CPF n°___________________, <text:span text:style-name="T1">declaro para o fim específico de inscrição no Programa Bolsa Permanência (PBP) que não possuo curso de graduação (curso superior) concluído até o presente momento, na </text:span><text:span text:style-name="T3">Universidade Federal da Fronteira Sul (</text:span><text:span text:style-name="T2">U</text:span><text:span text:style-name="T1">FFS</text:span><text:span text:style-name="T3">)</text:span><text:span text:style-name="T1"> ou em qualquer outra instituição de ensino.</text:span></text:p>
      <text:p text:style-name="P13">Declaro ciência do item VII do Art. 5º da Portaria M<text:span text:style-name="T6">EC</text:span> nº 389, de 09 de maio de 2013, <text:span text:style-name="T2">alterada pela Portaria M</text:span><text:span text:style-name="T6">EC</text:span><text:span text:style-name="T2"> nº 1.999, de 10 de novembro de 2023, </text:span>que <text:span text:style-name="T2">restringe as </text:span><text:span text:style-name="T4">inscrições para o</text:span><text:span text:style-name="T2"> PBP para estudantes </text:span><text:span text:style-name="T5">que ainda não tenham curso superior completo.</text:span></text:p>
      <text:p text:style-name="P12">Declaro <text:span text:style-name="T7">ciência, no caso de comprovação de fraude, de que terei de restituir </text:span>os recursos auferidos junto ao Fundo Nacional de Desenvolvimento da Educação (FNDE), <text:span text:style-name="T7">e que terei de responder </text:span>nas esferas civil, administrativa e criminal pela veracidade das informações prestadas.</text:p>
      <text:p text:style-name="P7"/>
      <text:p text:style-name="P7"/>
      <text:p text:style-name="P8">_______________________________________________</text:p>
      <text:p text:style-name="P8">Local e data (Informar a Cidade, a UF e o dia, mês e ano)</text:p>
      <text:p text:style-name="P8"/>
      <text:p text:style-name="P8"/>
      <text:p text:style-name="P8">_______________________________________________</text:p>
      <text:p text:style-name="P8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09a2e8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 Copia 1" text:anchor-type="as-char" svg:y="0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5:37:54.313000000</dc:date>
    <meta:editing-duration>PT2H33M10S</meta:editing-duration>
    <meta:editing-cycles>19</meta:editing-cycles>
    <meta:generator>LibreOffice/24.2.3.2$Windows_X86_64 LibreOffice_project/433d9c2ded56988e8a90e6b2e771ee4e6a5ab2ba</meta:generator>
    <meta:print-date>2024-05-24T15:30:22.420000000</meta:print-date>
    <meta:printed-by>Arquivos PDF</meta:printed-by>
    <meta:document-statistic meta:table-count="0" meta:image-count="1" meta:object-count="0" meta:page-count="1" meta:paragraph-count="14" meta:word-count="173" meta:character-count="1199" meta:non-whitespace-character-count="1038"/>
  </office:meta>
</office:document-meta>
</file>