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069aef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09a2e8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officeooo:paragraph-rsid="00136640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officeooo:paragraph-rsid="0010e544"/>
    </style:style>
    <style:style style:name="P10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Arial" fo:font-weight="bold" officeooo:paragraph-rsid="00136640" style:font-weight-asian="bold" style:font-weight-complex="bold"/>
    </style:style>
    <style:style style:name="P11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Arial" fo:font-weight="bold" officeooo:rsid="000d8217" officeooo:paragraph-rsid="00136640" style:font-weight-asian="bold" style:font-weight-complex="bold"/>
    </style:style>
    <style:style style:name="P12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Arial"/>
    </style:style>
    <style:style style:name="P13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officeooo:paragraph-rsid="0003d4ff"/>
    </style:style>
    <style:style style:name="P14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fo:font-size="11pt" fo:font-style="italic" officeooo:rsid="00070893" officeooo:paragraph-rsid="0003d4ff" style:font-size-asian="11pt" style:font-style-asian="italic" style:font-size-complex="11pt" style:font-style-complex="italic"/>
    </style:style>
    <style:style style:name="T1" style:family="text">
      <style:text-properties officeooo:rsid="00065b72"/>
    </style:style>
    <style:style style:name="T2" style:family="text">
      <style:text-properties officeooo:rsid="00069aef"/>
    </style:style>
    <style:style style:name="T3" style:family="text">
      <style:text-properties officeooo:rsid="000ba215"/>
    </style:style>
    <style:style style:name="T4" style:family="text">
      <style:text-properties officeooo:rsid="000e72f5"/>
    </style:style>
    <style:style style:name="T5" style:family="text">
      <style:text-properties officeooo:rsid="0017222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I – IN Nº <text:span text:style-name="T5">3</text:span>/PROAE/UFFS/2024</text:p>
      <text:p text:style-name="P10"><text:span text:style-name="T4">FORMULÁRIO DE </text:span>SOLICITAÇÃO DE PRORROGAÇÃO DE PRAZO DE PERMANÊNCIA NO PBP</text:p>
      <text:p text:style-name="P12"/>
      <text:p text:style-name="P13">Eu ___________________________________________, CPF n°___________________, <text:span text:style-name="T2">beneficiário do Programa Bolsa Permanência (PBP), </text:span><text:span text:style-name="T1">SOLICITO, nos termos do § 4º do Art. 5º da Portaria MEC nº 389, de 09 de maio de 2013</text:span>, <text:span text:style-name="T2">prorrogação de prazo de permanência</text:span> no PBP <text:span text:style-name="T2">pelo </text:span><text:span text:style-name="T3">seguinte motivo</text:span><text:span text:style-name="T2">:</text:span></text:p>
      <text:p text:style-name="P14">* Informe na sequência as justificativas para sua solicitação. Encaminhe o formulário assinado para o e-mail da Pró-reitoria de Assuntos Estudantis &lt;proae@uffs.edu.br&gt;, anexando, caso haja, documentação que comprove suas justificativas.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5">________________________________________________________________________</text:p>
      <text:p text:style-name="P6">________________________________________________________________________</text:p>
      <text:p text:style-name="P5">________________________________________________________________________</text:p>
      <text:p text:style-name="P7">________________________________________________________________________</text:p>
      <text:p text:style-name="P9"/>
      <text:p text:style-name="P9">_______________________________________________</text:p>
      <text:p text:style-name="P8">Local e data (Informar a Cidade, a UF e o dia, mês e ano)</text:p>
      <text:p text:style-name="P8"/>
      <text:p text:style-name="P8"/>
      <text:p text:style-name="P8">_______________________________________________</text:p>
      <text:p text:style-name="P8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 Copia 1 Copia 1 Copia 1" text:anchor-type="as-char" svg:y="0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  <style:footer>
        <text:p text:style-name="MP4"><text:bookmark-start text:name="PageNumWizard_FOOTER_Estilo de página Padrão1 Copia 1"/><text:page-number text:select-page="current">1</text:page-number><text:bookmark-end text:name="PageNumWizard_FOOTER_Estilo de página Padrão1 Copia 1"/>/<text:page-count>1</text:page-coun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7:47.695000000</dc:date>
    <meta:editing-duration>PT2H21M16S</meta:editing-duration>
    <meta:editing-cycles>17</meta:editing-cycles>
    <meta:generator>LibreOffice/24.2.3.2$Windows_X86_64 LibreOffice_project/433d9c2ded56988e8a90e6b2e771ee4e6a5ab2ba</meta:generator>
    <meta:print-date>2024-05-24T15:30:11.396000000</meta:print-date>
    <meta:printed-by>Arquivos PDF</meta:printed-by>
    <meta:document-statistic meta:table-count="0" meta:image-count="1" meta:object-count="0" meta:page-count="1" meta:paragraph-count="24" meta:word-count="127" meta:character-count="1668" meta:non-whitespace-character-count="1563"/>
  </office:meta>
</office:document-meta>
</file>