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3C3DC3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872ca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officeooo:paragraph-rsid="000872ca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officeooo:rsid="0009a2e8" officeooo:paragraph-rsid="000872ca" style:font-size-asian="10pt" style:font-size-complex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style:font-name="Arial" fo:font-size="12pt" officeooo:paragraph-rsid="000872ca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2pt" officeooo:paragraph-rsid="000695c3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2pt" officeooo:paragraph-rsid="000e0e23" style:font-size-asian="12pt" style:font-size-complex="12pt"/>
    </style:style>
    <style:style style:name="P8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Arial" fo:font-size="12pt" officeooo:paragraph-rsid="000695c3" style:font-size-asian="12pt" style:font-size-complex="12pt"/>
    </style:style>
    <style:style style:name="P9" style:family="paragraph" style:parent-style-name="Standard">
      <style:paragraph-properties fo:margin-top="0cm" fo:margin-bottom="0.21cm" style:contextual-spacing="false" fo:line-height="115%" fo:text-align="justify" style:justify-single-word="false"/>
      <style:text-properties style:font-name="Arial" fo:font-size="12pt" officeooo:paragraph-rsid="000695c3" style:font-size-asian="12pt" style:font-size-complex="12pt"/>
    </style:style>
    <style:style style:name="P10" style:family="paragraph" style:parent-style-name="Standard">
      <style:paragraph-properties fo:margin-top="0cm" fo:margin-bottom="0.21cm" style:contextual-spacing="false" fo:line-height="115%" fo:text-align="justify" style:justify-single-word="false"/>
      <style:text-properties style:font-name="Arial" fo:font-size="12pt" officeooo:paragraph-rsid="000b7ec2" style:font-size-asian="12pt" style:font-size-complex="12pt"/>
    </style:style>
    <style:style style:name="P11" style:family="paragraph" style:parent-style-name="Title">
      <style:paragraph-properties fo:margin-top="0cm" fo:margin-bottom="0.21cm" style:contextual-spacing="false" fo:line-height="100%" fo:text-align="center" style:justify-single-word="false" fo:break-before="page"/>
      <style:text-properties style:font-name="Arial" fo:font-size="12pt" fo:font-weight="bold" officeooo:paragraph-rsid="000695c3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style:font-name="Arial" fo:font-size="12pt" fo:font-weight="bold" officeooo:paragraph-rsid="000695c3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style:font-name="Arial" fo:font-size="12pt" fo:font-weight="bold" officeooo:rsid="00045fcb" officeooo:paragraph-rsid="000695c3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.21cm" style:contextual-spacing="false" fo:line-height="115%" fo:text-align="justify" style:justify-single-word="false"/>
      <style:text-properties style:font-name="Arial" fo:font-size="11pt" fo:font-style="italic" officeooo:paragraph-rsid="000695c3" style:font-size-asian="11pt" style:font-style-asian="italic" style:font-size-complex="11pt"/>
    </style:style>
    <style:style style:name="T1" style:family="text">
      <style:text-properties officeooo:rsid="00045fcb"/>
    </style:style>
    <style:style style:name="T2" style:family="text">
      <style:text-properties officeooo:rsid="000695c3"/>
    </style:style>
    <style:style style:name="T3" style:family="text">
      <style:text-properties officeooo:rsid="000872ca"/>
    </style:style>
    <style:style style:name="T4" style:family="text">
      <style:text-properties officeooo:rsid="00093981"/>
    </style:style>
    <style:style style:name="T5" style:family="text">
      <style:text-properties officeooo:rsid="000b7ec2"/>
    </style:style>
    <style:style style:name="T6" style:family="text">
      <style:text-properties officeooo:rsid="000c21da"/>
    </style:style>
    <style:style style:name="T7" style:family="text">
      <style:text-properties officeooo:rsid="00120a2f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A</text:span>NEXO VII – IN Nº <text:span text:style-name="T7">3</text:span>/PROAE/UFFS/2024</text:p>
      <text:p text:style-name="P12">FORMULÁRIO PARA PEDIDO DE REVISÃO</text:p>
      <text:p text:style-name="P13">PROGRAMA BOLSA PERMANÊNCIA – PBP</text:p>
      <text:p text:style-name="P12"/>
      <text:p text:style-name="P10">Eu ___________________________________________, CPF n°___________________, solicito revisão da ( <text:s/>) classificação para ingresso <text:span text:style-name="T3">no PBP</text:span> ( <text:s/>) homologação mensal <text:span text:style-name="T1">do PBP ( <text:s text:c="2"/>) </text:span><text:span text:style-name="T5">desligamento do PBP</text:span>.</text:p>
      <text:p text:style-name="P9">Os argumentos com os quais contesto a referida decisão são:</text:p>
      <text:p text:style-name="P14">* Informe na sequência as justificativas para sua solicitação. Encaminhe <text:span text:style-name="T4">o</text:span> <text:span text:style-name="T4">formulário</text:span> assinad<text:span text:style-name="T4">o</text:span> para o e-mail da Pró-reitoria de Assuntos Estudantis &lt;proae@uffs.edu.br&gt;, anexando, caso haja, documentação que comprove suas justificativas.</text:p>
      <text:p text:style-name="P8">________________________________________<text:span text:style-name="T2">_______________</text:span>_________________</text:p>
      <text:p text:style-name="P8">________________________________________<text:span text:style-name="T2">_______________</text:span>_________________</text:p>
      <text:p text:style-name="P5">________________________________________<text:span text:style-name="T2">_______________</text:span>_________________</text:p>
      <text:p text:style-name="P5">________________________________________<text:span text:style-name="T2">_______________</text:span>_________________</text:p>
      <text:p text:style-name="P5">________________________________________<text:span text:style-name="T2">_______________</text:span>_________________</text:p>
      <text:p text:style-name="P5">________________________________________<text:span text:style-name="T2">_______________</text:span>_________________</text:p>
      <text:p text:style-name="P5">________________________________________<text:span text:style-name="T2">_______________</text:span>_________________</text:p>
      <text:p text:style-name="P5">________________________________________<text:span text:style-name="T2">_______________</text:span>_________________</text:p>
      <text:p text:style-name="P5">________________________________________<text:span text:style-name="T2">_______________</text:span>_________________</text:p>
      <text:p text:style-name="P5">________________________________________<text:span text:style-name="T2">_______________</text:span>_________________</text:p>
      <text:p text:style-name="P5">________________________________________<text:span text:style-name="T2">_______________</text:span>_________________</text:p>
      <text:p text:style-name="P5">________________________________________<text:span text:style-name="T2">_______________</text:span>_________________</text:p>
      <text:p text:style-name="P5">________________________________________<text:span text:style-name="T2">_______________</text:span>_________________<text:line-break/></text:p>
      <text:p text:style-name="P7">_______________________________________________</text:p>
      <text:p text:style-name="P6">Local e data (Informar a Cidade, a UF e o dia, mês e ano)</text:p>
      <text:p text:style-name="P6"/>
      <text:p text:style-name="P6">_______________________________________________</text:p>
      <text:p text:style-name="P6">As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cm" style:contextual-spacing="false" fo:line-height="100%" fo:text-align="center" style:justify-single-word="false" fo:keep-together="always" fo:keep-with-next="always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872ca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0872ca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officeooo:rsid="0009a2e8" officeooo:paragraph-rsid="000872ca" style:font-size-asian="10pt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 Copia 1" text:anchor-type="as-char" svg:y="0cm" svg:width="2.041cm" svg:height="2.17cm" draw:z-index="0"><draw:image xlink:href="Pictures/100584D40000175C0000178898C53BAF.wmf" xlink:type="simple" xlink:show="embed" xlink:actuate="onLoad" draw:mime-type="image/x-wmf"/><draw:image xlink:href="Pictures/10000001000000E2000000E43C3DC37F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ASSUNTOS ESTUDANTIS</text:p>
      </style:header>
      <style:footer>
        <text:p text:style-name="MP4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9T15:37:37.767000000</dc:date>
    <meta:editing-duration>PT3H8M27S</meta:editing-duration>
    <meta:editing-cycles>14</meta:editing-cycles>
    <meta:generator>LibreOffice/24.2.3.2$Windows_X86_64 LibreOffice_project/433d9c2ded56988e8a90e6b2e771ee4e6a5ab2ba</meta:generator>
    <meta:print-date>2024-05-24T15:30:00.550000000</meta:print-date>
    <meta:printed-by>Arquivos PDF</meta:printed-by>
    <meta:document-statistic meta:table-count="0" meta:image-count="1" meta:object-count="0" meta:page-count="1" meta:paragraph-count="28" meta:word-count="122" meta:character-count="1783" meta:non-whitespace-character-count="1681"/>
  </office:meta>
</office:document-meta>
</file>