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EB76FBDCEDE329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0pt" officeooo:rsid="0009a2e8" officeooo:paragraph-rsid="0009a2e8" style:font-size-asian="10pt" style:font-size-complex="10pt"/>
    </style:style>
    <style:style style:name="P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officeooo:paragraph-rsid="00069aef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officeooo:paragraph-rsid="0003d4ff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officeooo:paragraph-rsid="0009a2e8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3d4ff" style:font-size-asian="10pt" style:font-size-complex="10pt"/>
    </style:style>
    <style:style style:name="T1" style:family="text">
      <style:text-properties officeooo:rsid="00065b72"/>
    </style:style>
    <style:style style:name="T2" style:family="text">
      <style:text-properties officeooo:rsid="00069aef"/>
    </style:style>
    <style:style style:name="T3" style:family="text">
      <style:text-properties fo:font-style="italic" officeooo:rsid="00069aef" style:font-style-asian="italic" style:font-style-complex="italic"/>
    </style:style>
    <style:style style:name="T4" style:family="text">
      <style:text-properties fo:font-style="italic" officeooo:rsid="00070893" style:font-style-asian="italic" style:font-style-complex="italic"/>
    </style:style>
    <style:style style:name="T5" style:family="text">
      <style:text-properties fo:font-style="italic" officeooo:rsid="00089c80" style:font-style-asian="italic" style:font-style-complex="italic"/>
    </style:style>
    <style:style style:name="T6" style:family="text">
      <style:text-properties officeooo:rsid="000ba21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OLICITAÇÃO DE PRORROGAÇÃO DE PRAZO DE PERMANÊNCIA NO PBP</text:p>
      <text:p text:style-name="P8"/>
      <text:p text:style-name="P6">Eu ___________________________________________, CPF n°___________________, <text:span text:style-name="T2">beneficiário do Programa Bolsa Permanência (PBP), </text:span><text:span text:style-name="T1">SOLICITO, nos termos do § 4º do Art. 5º da Portaria MEC nº 389, de 09 de maio de 2013</text:span>, <text:span text:style-name="T2">prorrogação de prazo de permanência</text:span> no PBP <text:span text:style-name="T2">pelo </text:span><text:span text:style-name="T6">seguinte motivo</text:span><text:span text:style-name="T2">:</text:span></text:p>
      <text:p text:style-name="P10"><text:span text:style-name="T3">* Informe na sequência as </text:span><text:span text:style-name="T4">justificativas para su</text:span><text:span text:style-name="T3">a solicitação. </text:span><text:span text:style-name="T4">Encaminhe a solicitação assinada para o e-mail da Divisão de Ações Afirmativas &lt;</text:span><text:a xlink:type="simple" xlink:href="mailto:proae.daaf@uffs.edu.br" text:style-name="Internet_20_link" text:visited-style-name="Visited_20_Internet_20_Link"><text:span text:style-name="T4">proae.daaf@uffs.edu.br</text:span></text:a><text:span text:style-name="T4">&gt;, anexando, </text:span><text:span text:style-name="T5">caso haja, </text:span><text:span text:style-name="T4">documentação que </text:span><text:span text:style-name="T5">comprove suas justificativas</text:span><text:span text:style-name="T4">.</text:span></text:p>
      <text:p text:style-name="P5">________________________________________________________________________</text:p>
      <text:p text:style-name="P5">________________________________________________________________________</text:p>
      <text:p text:style-name="P5">________________________________________________________________________</text:p>
      <text:p text:style-name="P5">________________________________________________________________________</text:p>
      <text:p text:style-name="P5">________________________________________________________________________</text:p>
      <text:p text:style-name="P5">________________________________________________________________________</text:p>
      <text:p text:style-name="P5">________________________________________________________________________</text:p>
      <text:p text:style-name="P5">________________________________________________________________________</text:p>
      <text:p text:style-name="P5">________________________________________________________________________</text:p>
      <text:p text:style-name="P5">________________________________________________________________________</text:p>
      <text:p text:style-name="P7">________________________________________________________________________</text:p>
      <text:p text:style-name="P5">________________________________________________________________________</text:p>
      <text:p text:style-name="P5">________________________________________________________________________</text:p>
      <text:p text:style-name="P8"/>
      <text:p text:style-name="P9">_______________________________________________</text:p>
      <text:p text:style-name="P9">Local e data (Informar a Cidade, a UF e o dia, mês e ano)</text:p>
      <text:p text:style-name="P9"/>
      <text:p text:style-name="P9"/>
      <text:p text:style-name="P9">_______________________________________________</text:p>
      <text:p text:style-name="P9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0pt" officeooo:rsid="0009a2e8" officeooo:paragraph-rsid="0009a2e8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0cm" svg:width="2.041cm" svg:height="2.17cm" draw:z-index="0"><draw:image xlink:href="Pictures/100584D40000176400001791E0FEEFDB439B99BF.wmf" xlink:type="simple" xlink:show="embed" xlink:actuate="onLoad" draw:mime-type="image/x-wmf"/><draw:image xlink:href="Pictures/10000201000000E2000000E4EB76FBDCEDE32902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PRÓ-REITORIA DE ASSUNTOS ESTUDANTI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6T14:54:13.503000000</dc:date>
    <meta:editing-duration>PT21M47S</meta:editing-duration>
    <meta:editing-cycles>7</meta:editing-cycles>
    <meta:generator>LibreOffice/7.1.7.2$Windows_X86_64 LibreOffice_project/c6a4e3954236145e2acb0b65f68614365aeee33f</meta:generator>
    <meta:document-statistic meta:table-count="0" meta:image-count="1" meta:object-count="0" meta:page-count="1" meta:paragraph-count="24" meta:word-count="121" meta:character-count="1760" meta:non-whitespace-character-count="1662"/>
  </office:meta>
</office:document-meta>
</file>