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hadow="none"/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 style:shadow="non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 style:shadow="non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shadow="non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3a9ea" officeooo:paragraph-rsid="0003a9ea" style:font-weight-asian="bold" style:font-weight-complex="bold"/>
    </style:style>
    <style:style style:name="T1" style:family="text">
      <style:text-properties officeooo:rsid="00029870"/>
    </style:style>
    <style:style style:name="T2" style:family="text">
      <style:text-properties officeooo:rsid="0003e0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- II</text:p>
      <text:p text:style-name="P1"/>
      <text:p text:style-name="P3">AUTORIZAÇÃO</text:p>
      <text:p text:style-name="P1"/>
      <text:p text:style-name="P1"/>
      <text:p text:style-name="P2">Eu, ____________________________________________________________________, de nacionalidade _______________________, estado civil ________________________________, profissão______________________________, inscrito no CPF n° __________________________ e no RG n° ______________________/_________, autorizo meu/minha filho(a) __________________________________________________ a participar do Programa Institucional de Bolsas de Iniciação Científica para o Ensino Médio – PIBIC-EM, do Conselho Nacional de Desenvolvimento Científico e Tecnológico – CNPq e da Universidade Federal da Fronteira Sul – UFFS, no período de agosto de 201<text:span text:style-name="T2">7</text:span> a julho de 201<text:span text:style-name="T2">8</text:span>, sob a orientação do(a) professor(a) ______________________________________________________ e coorientação do(a) professor(a) ____________________________________________________, comprometendo-me a apoiá-lo(a) na realização das atividades de Educação Científica decorrentes do Termo de Aceite do CNPq.</text:p>
      <text:p text:style-name="P2"/>
      <text:p text:style-name="P2"/>
      <text:p text:style-name="P2"/>
      <text:p text:style-name="P2">________________________, ____ de ________________ de 201<text:span text:style-name="T2">7</text:span>.</text:p>
      <text:p text:style-name="P2"/>
      <text:p text:style-name="P2"/>
      <text:p text:style-name="P2"/>
      <text:p text:style-name="P2"/>
      <text:p text:style-name="P2">___________________________________________________________</text:p>
      <text:p text:style-name="P4">(Assinatura do pai, mãe ou responsável)</text:p>
      <text:p text:style-name="P2"/>
      <text:p text:style-name="P2"/>
      <text:p text:style-name="P2"/>
      <text:p text:style-name="P2">____________________________________________________________</text:p>
      <text:p text:style-name="P4">(Nome do pai, mãe ou responsável que assinar acima, em letra de forma, maiúsculas e 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e Sinigoski</meta:initial-creator>
    <meta:creation-date>2014-07-21T17:00:02.22</meta:creation-date>
    <dc:date>2017-07-12T09:48:57.311000000</dc:date>
    <meta:editing-duration>PT15M56S</meta:editing-duration>
    <meta:editing-cycles>6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8" meta:word-count="128" meta:character-count="1283" meta:non-whitespace-character-count="1160"/>
  </office:meta>
</office:document-meta>
</file>