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Arial3" svg:font-family="Arial" style:font-family-generic="roman"/>
    <style:font-face style:name="Droid Sans Fallback" svg:font-family="'Droid Sans Fallback', 'Times New Roman'" style:font-family-generic="roman"/>
    <style:font-face style:name="FreeSans1" svg:font-family="FreeSans" style:font-family-generic="roman"/>
    <style:font-face style:name="Tahoma" svg:font-family="Tahoma" style:font-family-generic="roman"/>
    <style:font-face style:name="WenQuanYi Micro Hei" svg:font-family="'WenQuanYi Micro Hei'" style:font-family-generic="roman"/>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3%" fo:text-align="justify" style:justify-single-word="false"/>
      <style:text-properties fo:color="#000000" style:font-name="Arial" fo:font-size="11.5pt" style:font-size-asian="11.5pt" style:font-name-complex="Arial" style:font-size-complex="11.5pt"/>
    </style:style>
    <style:style style:name="P2" style:family="paragraph" style:parent-style-name="Heading_20_1">
      <style:paragraph-properties fo:text-align="justify" style:justify-single-word="false"/>
      <style:text-properties style:font-name="Arial" fo:font-size="11.5pt" style:font-size-asian="11.5pt" style:font-size-complex="11.5pt"/>
    </style:style>
    <style:style style:name="P3" style:family="paragraph" style:parent-style-name="Heading_20_1">
      <style:paragraph-properties fo:margin-top="0.847cm" fo:margin-bottom="0.212cm" loext:contextual-spacing="false" fo:line-height="113%" fo:text-align="center" style:justify-single-word="false"/>
      <style:text-properties fo:color="#000000" style:font-name="Arial" fo:font-size="11.5pt" style:font-size-asian="11.5pt" style:font-name-complex="Arial" style:font-size-complex="11.5pt"/>
    </style:style>
    <style:style style:name="P4" style:family="paragraph" style:parent-style-name="Text_20_body">
      <style:paragraph-properties fo:margin-top="0cm" fo:margin-bottom="0cm" loext:contextual-spacing="false" fo:line-height="113%" fo:text-align="justify" style:justify-single-word="false"/>
      <style:text-properties fo:color="#000000" style:font-name="Arial" fo:font-size="11.5pt" style:font-size-asian="11.5pt" style:font-name-complex="Arial" style:font-size-complex="11.5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Arial" fo:font-size="11.5pt" style:font-size-asian="11.5pt" style:font-name-complex="Arial" style:font-size-complex="11.5pt"/>
    </style:style>
    <style:style style:name="P6" style:family="paragraph" style:parent-style-name="Text_20_body">
      <style:paragraph-properties fo:margin-top="0cm" fo:margin-bottom="0cm" loext:contextual-spacing="false" fo:line-height="113%" fo:text-align="justify" style:justify-single-word="false"/>
      <style:text-properties fo:color="#000000" style:font-name="Arial" fo:font-size="11.5pt" officeooo:paragraph-rsid="0013e0ab" style:font-size-asian="11.5pt" style:font-size-complex="11.5pt"/>
    </style:style>
    <style:style style:name="P7" style:family="paragraph" style:parent-style-name="Text_20_body">
      <style:paragraph-properties fo:margin-top="0cm" fo:margin-bottom="0cm" loext:contextual-spacing="false" fo:line-height="113%" fo:text-align="justify" style:justify-single-word="false"/>
      <style:text-properties fo:color="#000000" style:font-name="Arial" fo:font-size="11.5pt" style:text-underline-style="solid" style:text-underline-width="auto" style:text-underline-color="font-color" style:font-size-asian="11.5pt" style:font-name-complex="Arial" style:font-size-complex="11.5pt"/>
    </style:style>
    <style:style style:name="P8" style:family="paragraph" style:parent-style-name="Text_20_body">
      <style:paragraph-properties fo:margin-top="0cm" fo:margin-bottom="0cm" loext:contextual-spacing="false" fo:line-height="113%" fo:text-align="justify" style:justify-single-word="false"/>
      <style:text-properties fo:color="#000000" style:font-name="Arial" fo:font-size="11.5pt" fo:font-weight="bold" style:font-size-asian="11.5pt" style:font-weight-asian="bold" style:font-name-complex="Arial" style:font-size-complex="11.5pt" style:font-weight-complex="bold"/>
    </style:style>
    <style:style style:name="P9" style:family="paragraph" style:parent-style-name="Text_20_body">
      <style:paragraph-properties fo:margin-top="0cm" fo:margin-bottom="0cm" loext:contextual-spacing="false" fo:line-height="113%" fo:text-align="justify" style:justify-single-word="false"/>
      <style:text-properties style:font-name="Arial" fo:font-size="11.5pt" style:font-size-asian="11.5pt" style:font-size-complex="11.5pt"/>
    </style:style>
    <style:style style:name="P10" style:family="paragraph" style:parent-style-name="Text_20_body">
      <style:paragraph-properties fo:margin-top="0cm" fo:margin-bottom="0cm" loext:contextual-spacing="false" fo:line-height="113%" fo:text-align="justify" style:justify-single-word="false"/>
      <style:text-properties style:font-name="Arial" fo:font-size="11.5pt" officeooo:paragraph-rsid="0011bd0c" style:font-size-asian="11.5pt" style:font-size-complex="11.5pt"/>
    </style:style>
    <style:style style:name="P11" style:family="paragraph" style:parent-style-name="Text_20_body">
      <style:paragraph-properties fo:margin-top="0cm" fo:margin-bottom="0cm" loext:contextual-spacing="false" fo:line-height="113%" fo:text-align="center" style:justify-single-word="false"/>
      <style:text-properties style:font-name="Arial" fo:font-size="11.5pt" style:font-size-asian="11.5pt" style:font-size-complex="11.5pt"/>
    </style:style>
    <style:style style:name="P12" style:family="paragraph" style:parent-style-name="Text_20_body">
      <style:paragraph-properties fo:margin-top="0cm" fo:margin-bottom="0cm" loext:contextual-spacing="false" fo:line-height="110%" fo:text-align="justify" style:justify-single-word="false"/>
      <style:text-properties style:font-name="Arial" fo:font-size="11.5pt" style:font-size-asian="11.5pt" style:font-size-complex="11.5pt"/>
    </style:style>
    <style:style style:name="P13" style:family="paragraph" style:parent-style-name="Text_20_body">
      <style:paragraph-properties fo:margin-top="0cm" fo:margin-bottom="0cm" loext:contextual-spacing="false" fo:line-height="113%" fo:text-align="justify" style:justify-single-word="false"/>
      <style:text-properties fo:color="#ff0000" style:font-name="Arial" fo:font-size="11.5pt" fo:font-weight="bold" style:font-size-asian="11.5pt" style:font-weight-asian="bold" style:font-name-complex="Arial" style:font-size-complex="11.5pt"/>
    </style:style>
    <style:style style:name="P14" style:family="paragraph" style:parent-style-name="Text_20_body">
      <style:paragraph-properties fo:margin-top="0cm" fo:margin-bottom="0cm" loext:contextual-spacing="false" fo:line-height="113%" fo:text-align="end" style:justify-single-word="false"/>
      <style:text-properties fo:color="#ff0000" style:font-name="Arial" fo:font-size="11.5pt" style:font-size-asian="11.5pt" style:font-name-complex="Arial" style:font-size-complex="11.5pt"/>
    </style:style>
    <style:style style:name="P15" style:family="paragraph" style:parent-style-name="Text_20_body" style:master-page-name="Standard">
      <style:paragraph-properties fo:margin-top="0cm" fo:margin-bottom="0cm" loext:contextual-spacing="false" fo:line-height="113%" fo:text-align="center" style:justify-single-word="false" style:page-number="auto" fo:break-before="page"/>
      <style:text-properties fo:color="#000000" style:font-name="Arial" fo:font-size="11.5pt" style:font-size-asian="11.5pt" style:font-name-complex="Arial Black" style:font-size-complex="11.5pt"/>
    </style:style>
    <style:style style:name="P16" style:family="paragraph" style:parent-style-name="Text_20_body">
      <style:text-properties style:font-name="Arial" fo:font-size="11.5pt" style:font-size-asian="11.5pt" style:font-size-complex="11.5pt"/>
    </style:style>
    <style:style style:name="T1" style:family="text">
      <style:text-properties fo:color="#ff0000"/>
    </style:style>
    <style:style style:name="T2" style:family="text">
      <style:text-properties fo:color="#ff0000" style:font-name="Arial" fo:font-size="12pt" style:font-size-asian="12pt" style:font-name-complex="Arial"/>
    </style:style>
    <style:style style:name="T3" style:family="text">
      <style:text-properties fo:color="#ff0000" style:font-name="Arial" fo:font-size="11.5pt" fo:font-style="italic" style:font-size-asian="11.5pt" style:font-style-asian="italic" style:font-name-complex="Arial"/>
    </style:style>
    <style:style style:name="T4" style:family="text">
      <style:text-properties fo:color="#ff0000" style:font-name="Arial" fo:font-size="11.5pt" style:font-size-asian="11.5pt" style:font-name-complex="Arial"/>
    </style:style>
    <style:style style:name="T5" style:family="text">
      <style:text-properties fo:color="#ff0000" style:font-name="Arial" fo:font-size="11.5pt" fo:font-weight="bold" style:font-size-asian="11.5pt" style:font-weight-asian="bold" style:font-name-complex="Arial"/>
    </style:style>
    <style:style style:name="T6" style:family="text">
      <style:text-properties fo:color="#ff0000" fo:font-size="12pt" style:font-size-asian="12pt" style:font-name-complex="Arial"/>
    </style:style>
    <style:style style:name="T7" style:family="text">
      <style:text-properties fo:color="#ff0000" fo:font-size="11.5pt" fo:font-style="italic" style:font-size-asian="11.5pt" style:font-style-asian="italic" style:font-name-complex="Arial"/>
    </style:style>
    <style:style style:name="T8" style:family="text">
      <style:text-properties fo:color="#ff0000" fo:font-size="11.5pt" style:font-size-asian="11.5pt" style:font-name-complex="Arial"/>
    </style:style>
    <style:style style:name="T9" style:family="text">
      <style:text-properties fo:color="#ff0000" fo:font-size="11.5pt" fo:font-weight="bold" style:font-size-asian="11.5pt" style:font-weight-asian="bold" style:font-name-complex="Arial"/>
    </style:style>
    <style:style style:name="T10" style:family="text">
      <style:text-properties fo:color="#ff0000" style:font-name-complex="Arial"/>
    </style:style>
    <style:style style:name="T11" style:family="text">
      <style:text-properties fo:color="#ff0000" fo:font-style="italic" style:font-style-asian="italic" style:font-name-complex="Arial"/>
    </style:style>
    <style:style style:name="T12" style:family="text">
      <style:text-properties fo:color="#ff0000" fo:font-weight="bold" style:font-weight-asian="bold" style:font-name-complex="Arial"/>
    </style:style>
    <style:style style:name="T13" style:family="text">
      <style:text-properties fo:color="#ff0000" style:font-name-asian="Arial3" style:font-name-complex="Arial3"/>
    </style:style>
    <style:style style:name="T14" style:family="text">
      <style:text-properties fo:color="#000000"/>
    </style:style>
    <style:style style:name="T15" style:family="text">
      <style:text-properties fo:color="#000000" style:font-name="Arial" fo:font-size="12pt" style:font-size-asian="12pt" style:font-name-complex="Arial"/>
    </style:style>
    <style:style style:name="T16" style:family="text">
      <style:text-properties fo:color="#000000" style:font-name="Arial" fo:font-size="11.5pt" style:font-size-asian="11.5pt" style:font-name-complex="Arial"/>
    </style:style>
    <style:style style:name="T17" style:family="text">
      <style:text-properties fo:color="#000000" style:font-name="Arial" fo:font-size="11.5pt" fo:font-weight="bold" style:font-size-asian="11.5pt" style:font-weight-asian="bold" style:font-name-complex="Arial"/>
    </style:style>
    <style:style style:name="T18" style:family="text">
      <style:text-properties fo:color="#000000" style:font-name="Arial" fo:font-size="11.5pt" style:text-underline-style="solid" style:text-underline-width="auto" style:text-underline-color="font-color" style:font-size-asian="11.5pt" style:font-name-complex="Arial"/>
    </style:style>
    <style:style style:name="T19" style:family="text">
      <style:text-properties fo:color="#000000" fo:font-weight="normal" style:font-weight-asian="normal"/>
    </style:style>
    <style:style style:name="T20" style:family="text">
      <style:text-properties fo:color="#000000" style:font-name-asian="Liberation Serif" style:font-name-complex="Liberation Serif"/>
    </style:style>
    <style:style style:name="T21" style:family="text">
      <style:text-properties fo:color="#000000" style:font-name="Arial2" style:font-name-asian="Arial3" style:font-name-complex="Arial3"/>
    </style:style>
    <style:style style:name="T22" style:family="text">
      <style:text-properties fo:color="#000000" fo:font-size="12pt" style:font-size-asian="12pt" style:font-name-complex="Arial"/>
    </style:style>
    <style:style style:name="T23" style:family="text">
      <style:text-properties fo:color="#000000" fo:font-size="11.5pt" style:font-size-asian="11.5pt" style:font-name-complex="Arial"/>
    </style:style>
    <style:style style:name="T24" style:family="text">
      <style:text-properties fo:color="#000000" fo:font-size="11.5pt" fo:font-weight="bold" style:font-size-asian="11.5pt" style:font-weight-asian="bold" style:font-name-complex="Arial"/>
    </style:style>
    <style:style style:name="T25" style:family="text">
      <style:text-properties fo:color="#000000" fo:font-size="11.5pt" style:text-underline-style="solid" style:text-underline-width="auto" style:text-underline-color="font-color" style:font-size-asian="11.5pt" style:font-name-complex="Arial"/>
    </style:style>
    <style:style style:name="T26" style:family="text">
      <style:text-properties fo:color="#000000" style:font-name-asian="Arial3" style:font-name-complex="Arial3"/>
    </style:style>
    <style:style style:name="T27" style:family="text">
      <style:text-properties fo:color="#000000" style:font-name-complex="Arial"/>
    </style:style>
    <style:style style:name="T28" style:family="text">
      <style:text-properties fo:color="#000000" fo:font-weight="bold" style:font-weight-asian="bold" style:font-name-complex="Arial"/>
    </style:style>
    <style:style style:name="T29" style:family="text">
      <style:text-properties fo:color="#000000" style:text-underline-style="solid" style:text-underline-width="auto" style:text-underline-color="font-color" style:font-name-complex="Arial"/>
    </style:style>
    <style:style style:name="T30" style:family="text">
      <style:text-properties fo:color="#1f497d"/>
    </style:style>
    <style:style style:name="T31" style:family="text">
      <style:text-properties fo:color="#ff3333" style:font-name="Arial" fo:font-size="11.5pt" style:font-size-asian="11.5pt" style:font-name-complex="Arial"/>
    </style:style>
    <style:style style:name="T32" style:family="text">
      <style:text-properties fo:color="#ff3333" fo:font-size="11.5pt" style:font-size-asian="11.5pt" style:font-name-complex="Arial"/>
    </style:style>
    <style:style style:name="T33" style:family="text">
      <style:text-properties fo:color="#ff3333" style:font-name-complex="Arial"/>
    </style:style>
    <style:style style:name="T34" style:family="text">
      <style:text-properties officeooo:rsid="00123cf5"/>
    </style:style>
    <style:style style:name="T35" style:family="text">
      <style:text-properties style:font-name="Arial1"/>
    </style:style>
    <style:style style:name="T36" style:family="text">
      <style:text-properties style:font-name="Arial1" fo:font-weight="normal" style:font-weight-asian="normal" style:font-weight-complex="normal"/>
    </style:style>
    <style:style style:name="T37" style:family="text">
      <style:text-properties style:font-size-asian="11.5pt" style:font-name-complex="Arial"/>
    </style:style>
    <style:style style:name="T38" style:family="text">
      <style:text-properties style:font-name="Arial2" style:font-name-asian="Arial3" style:font-name-complex="Arial3"/>
    </style:style>
    <style:style style:name="T39" style:family="text">
      <style:text-properties style:font-name="Arial2" fo:font-size="10pt" style:font-name-asian="Arial3" style:font-size-asian="10pt" style:font-name-complex="Arial3" style:font-size-complex="10pt"/>
    </style:style>
    <style:style style:name="T40" style:family="text">
      <style:text-properties style:font-name-asian="Arial3" style:font-name-complex="Arial3"/>
    </style:style>
    <style:style style:name="T41" style:family="text">
      <style:text-properties officeooo:rsid="001e0e05" style:font-name-asian="Arial3" style:font-name-complex="Arial3"/>
    </style:style>
    <style:style style:name="T42" style:family="text">
      <style:text-properties fo:font-size="10pt" style:font-name-asian="Arial3" style:font-size-asian="10pt" style:font-name-complex="Arial3" style:font-size-complex="10pt"/>
    </style:style>
    <style:style style:name="T43" style:family="text">
      <style:text-properties fo:font-weight="normal" style:font-weight-asian="normal" style:font-weight-complex="normal"/>
    </style:style>
    <style:style style:name="T44" style:family="text">
      <style:text-properties style:font-name-complex="Arial"/>
    </style:style>
    <style:style style:name="T45" style:family="text">
      <style:text-properties fo:color="#c9211e" style:font-name-asian="Arial3" style:font-name-complex="Arial3"/>
    </style:style>
    <style:style style:name="T46" style:family="text">
      <style:text-properties fo:color="#ff4000" style:font-name-asian="Arial3"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Modelo 1: TCLE para pais de menores, caso geral</text:p>
      <text:p text:style-name="P9"/>
      <text:h text:style-name="P2" text:outline-level="1"><text:bookmark text:name="docs-internal-guid-3cad452f-c9a8-c01a-b9"/><text:span text:style-name="T10">Modelo de TCLE para pesquisas </text:span><text:span text:style-name="T27">que não utilizam metodologias experimentais na área biomédica e não se tratam de pesquisas com cooperação estrangeira concebidas em âmbito internacional; </text:span><text:span text:style-name="T10">cujos participantes são</text:span><text:span text:style-name="T19"> </text:span><text:span text:style-name="T27">menores de 18 anos. </text:span></text:h>
      <text:p text:style-name="P13">Observações:</text:p>
      <text:p text:style-name="P9"><text:span text:style-name="T27">1. O TCLE deve ser redigido, </text:span><text:span text:style-name="T28">em linguagem acessível a todos</text:span><text:span text:style-name="T27">, em forma de carta convite, onde deve ser esclarecido os procedimentos e garantias que assistem o sujeito de pesquisa para que, ao final, o sujeito declare que está de acordo.</text:span></text:p>
      <text:p text:style-name="P9"><text:span text:style-name="T27">2. Esclarecemos que o modelo aqui apresentado trata-s</text:span><text:span text:style-name="T28">e de uma orientação a ser seguida pelo pesquisador, apenas um ROTEIRO. Os títulos sublinhados</text:span><text:span text:style-name="T14"> </text:span><text:span text:style-name="T27">são orientações de conteúdo e </text:span><text:span text:style-name="T28">não devem fazer parte do TCLE </text:span><text:span text:style-name="T27">a ser apresentado ao CEP.</text:span></text:p>
      <text:p text:style-name="P4">3.As informações contidas neste modelo de Termo de Consentimento Livre e Esclarecido (TCLE) são aquelas consideradas básicas. Cada pesquisador deverá agregar informações que digam respeito à sua pesquisa, e que melhor esclareçam os sujeitos sobre sua participação na mesma. Os dados contidos neste Termo devem fazer referência aos demais documentos da pesquisa, encaminhados ao CEP/UFFS.</text:p>
      <text:h text:style-name="P3" text:outline-level="1">Comitê de Ética em Pesquisa - CEP/UFFS</text:h>
      <text:h text:style-name="P3" text:outline-level="1">TERMO DE CONSENTIMENTO LIVRE E ESCLARECIDO (TCLE)</text:h>
      <text:p text:style-name="P7">Roteiro:</text:p>
      <text:p text:style-name="P11"><text:span text:style-name="T11">TÍTULO DA PESQUISA</text:span><text:span text:style-name="T30"> </text:span><text:span text:style-name="T11">conforme descrito na folha de rosto e no projeto</text:span></text:p>
      <text:p text:style-name="P4">Prezado participante,</text:p>
      <text:p text:style-name="P9"><text:span text:style-name="T27">Seu filho(a) está sendo convidado(a) a participar da pesquisa </text:span><text:span text:style-name="T10">(preencher com o título da pesquisa </text:span><text:span text:style-name="T11">conforme descrito na folha de rosto e no projeto).</text:span></text:p>
      <text:p text:style-name="P9"><text:span text:style-name="T27">Desenvolvida por </text:span><text:span text:style-name="T10">(preencher com nome do(a) aluno(a))</text:span><text:span text:style-name="T14"> </text:span><text:span text:style-name="T27">, discente de</text:span><text:span text:style-name="T1"> </text:span><text:span text:style-name="T10">(preencher com Graduação, Especialização, Mestrado,)</text:span><text:span text:style-name="T14"> </text:span><text:span text:style-name="T27">em </text:span><text:span text:style-name="T10">(preencher o nome completo do curso) </text:span><text:span text:style-name="T27">da Universidade Federal da Fronteira Sul (UFFS), Campus de </text:span><text:span text:style-name="T10">(preencher o Campus</text:span><text:span text:style-name="T27">), sob orientação do Professor (</text:span><text:span text:style-name="T10">abreviação da titulação e nome completo do orientador</text:span><text:span text:style-name="T27">).</text:span></text:p>
      <text:p text:style-name="P4">OU</text:p>
      <text:p text:style-name="P9"><text:span text:style-name="T27">Desenvolvida por </text:span><text:span text:style-name="T10">(preencher com nome do(a) pesquisador responsável(a))</text:span><text:span text:style-name="T14"> </text:span><text:span text:style-name="T27">, docente de</text:span><text:span text:style-name="T1"> </text:span><text:span text:style-name="T10">(preencher com Graduação, Especialização, Mestrado,)</text:span><text:span text:style-name="T14"> </text:span><text:span text:style-name="T27">em </text:span><text:span text:style-name="T10">(preencher o nome completo do curso) </text:span><text:span text:style-name="T27">da Universidade Federal da Fronteira Sul (UFFS), Campus de </text:span><text:span text:style-name="T10">(preencher o Campus</text:span><text:span text:style-name="T27">).</text:span></text:p>
      <text:p text:style-name="P7">Objetivo central (Conforme Resolução CNS Nº 466 de 2012 item IV.3. a)</text:p>
      <text:p text:style-name="P9"><text:span text:style-name="T27">O objetivo central do estudo é: </text:span><text:span text:style-name="T10">(preencher </text:span><text:span text:style-name="T12">objetivo</text:span><text:span text:style-name="T1"> </text:span><text:span text:style-name="T10">usando linguagem acessível ao sujeito da sua pesquisa bem como a </text:span><text:span text:style-name="T12">justificativa</text:span><text:span text:style-name="T1"> </text:span><text:span text:style-name="T10">da pesquisa).</text:span></text:p>
      <text:p text:style-name="P7">Por que o SUJEITO está sendo convidado (critério de inclusão) (Conforme Resolução CNS Nº 466 de 2012 itens IV.3.a, d)</text:p>
      <text:p text:style-name="P9"><text:span text:style-name="T27">A participação do seu filho(a) se deve à </text:span><text:span text:style-name="T10">(expor aqui os </text:span><text:span text:style-name="T12">critérios de inclusão</text:span><text:span text:style-name="T1"> </text:span><text:span text:style-name="T10">do sujeito – por que ele está sendo convidado a participar, por exemplo: gestores, pacientes, estudantes, moradores, etc.. Explicar também a </text:span><text:span text:style-name="T12">importância</text:span><text:span text:style-name="T1"> </text:span><text:span text:style-name="T10">da participação do mesmo)</text:span><text:span text:style-name="T27">.</text:span></text:p>
      <text:p text:style-name="P4">A participação do seu filho(a) não é obrigatória e ele(a) tem plena autonomia para decidir se quer ou não participar, bem como desistir da colaboração neste estudo no momento em que desejar, sem necessidade de qualquer explicação e sem nenhuma forma de penalização. <text:soft-page-break/>Ele(a) não será penalizado(a) de nenhuma maneira caso decida não consentir na sua participação, ou desista da mesma. Contudo, ela é muito importante para a execução da pesquisa.</text:p>
      <text:p text:style-name="P4">Ele(a) não receberá remuneração e nenhum tipo de recompensa nesta pesquisa, sendo a participação totalmente voluntária.</text:p>
      <text:p text:style-name="P7">Mecanismos para garantir o sigilo e privacidade (Conforme Resolução CNS Nº 466 de 2012 item IV.3. c e)</text:p>
      <text:p text:style-name="P4">Serão garantidas a confidencialidade e a privacidade das informações por ele(a) prestadas. Qualquer dado que possa identificá-lo(a) será omitido na divulgação dos resultados da pesquisa e o material armazenado em local seguro.</text:p>
      <text:p text:style-name="P4">A qualquer momento, durante a pesquisa, ou posteriormente, O senhor(a) poderá solicitar do pesquisador informações sobre a participação do seu filho(a) e/ou sobre a pesquisa, o que poderá ser feito através dos meios de contato explicitados neste Termo.</text:p>
      <text:p text:style-name="P7">Identificação do participante ao longo do trabalho</text:p>
      <text:p text:style-name="P8">Caso haja risco direto ou indireto de identificação do participante, isto deverá estar explícito no Termo.</text:p>
      <text:p text:style-name="P8">Existem casos em que o participante de pesquisa deseja que seu nome ou de sua instituição conste do trabalho final. Esta é uma situação comum, que deve ser respeitada, no entanto, é necessário que esteja explícito no Termo.</text:p>
      <text:p text:style-name="P7">Procedimentos detalhados que serão utilizados na pesquisa (Conforme Resolução CNS Nº 466 de 2012 item IV.3.a)</text:p>
      <text:p text:style-name="P9"><text:span text:style-name="T20">“</text:span><text:span text:style-name="T27">A participação do seu filho(a) consistirá em (Completar. </text:span><text:span text:style-name="T10">Exemplo: responder perguntas de um roteiro de entrevista/questionário à pesquisadora do projeto.</text:span></text:p>
      <text:p text:style-name="P4">Segundo exemplo:</text:p>
      <text:p text:style-name="P9"><text:span text:style-name="T27">Seu filho(a será pesado, a altura será medida, ele(a) fará exames de sangue, urina, de escarro ...</text:span><text:span text:style-name="T10">Prosseguir completando as demais informações metodológicas pertinentes em linguagem acessível ao sujeito da pesquisa.</text:span></text:p>
      <text:p text:style-name="P9"><text:span text:style-name="T11">Na informações metodológicas </text:span><text:span text:style-name="T10">especificar: local da coleta (se em ”hospitais, clínicas, asilos, escolas...”</text:span><text:span text:style-name="T11">)</text:span><text:span text:style-name="T10">, instrumentos de coleta (formulário, questionário, fotografia, filmagem, entrevista, grupo focal, etc.) e tipo de dados a serem coletada (ex. socioeconômicos, peso, altura, coleta de sangue e exame físico), caracterização da amostra (citar nº de sujeitos e incluir faixa etária e gênero, quando necessário).</text:span></text:p>
      <text:p text:style-name="P7">Tempo de duração da entrevista/procedimento/experimento</text:p>
      <text:p text:style-name="P9"><text:span text:style-name="T27">O tempo de duração da entrevista é de aproximadamente </text:span><text:span text:style-name="T10">(completar por extenso e com a unidade de medida pertinente– minutos, hora)</text:span><text:span text:style-name="T27">, e do questionário aproximadamente </text:span><text:span text:style-name="T10">(completar por extenso e com a unidade de medida pertinente– minutos, hora)</text:span><text:span text:style-name="T27">.</text:span></text:p>
      <text:p text:style-name="P7">Gravação da entrevista</text:p>
      <text:p text:style-name="P4">A entrevista será gravada somente para a transcrição das informações e somente com a sua autorização. </text:p>
      <text:p text:style-name="P4">Assinale a seguir conforme sua autorização:</text:p>
      <text:p text:style-name="P4">[ <text:s text:c="2"/>] Autorizo gravação <text:tab/>[ <text:s text:c="2"/>] Não autorizo gravação </text:p>
      <text:p text:style-name="P4">OU</text:p>
      <text:p text:style-name="P4">A entrevista será gravada somente para a transcrição das informações e logo após as gravações serão apagadas...</text:p>
      <text:p text:style-name="P4">OU</text:p>
      <text:p text:style-name="P9"><text:span text:style-name="T27">A entrevista será gravada e (</text:span><text:span text:style-name="T10">explicar quem terá acesso, se ficará disponível em banco de dados e por quanto tempo e todos os detalhes pertinentes</text:span><text:span text:style-name="T27">).</text:span></text:p>
      <text:p text:style-name="P7">Filmagem do entrevistado</text:p>
      <text:p text:style-name="P4"><text:soft-page-break/>A entrevista será filmada somente para a avaliação das informações e somente com a sua autorização. </text:p>
      <text:p text:style-name="P4">Assinale a seguir conforme sua autorização:</text:p>
      <text:p text:style-name="P4">[ <text:s text:c="2"/>] Autorizo filmagem <text:tab/>[ <text:s text:c="2"/>] Não autorizo filmagem </text:p>
      <text:p text:style-name="P4">OU</text:p>
      <text:p text:style-name="P4">A entrevista será filmada somente para a avaliação das informações e logo após as imagens serão apagadas.</text:p>
      <text:p text:style-name="P4">OU</text:p>
      <text:p text:style-name="P9"><text:span text:style-name="T27">A entrevista será filmada e (</text:span><text:span text:style-name="T10">explicar quem terá acesso, se ficará disponível em banco de dados e por quanto tempo e todos os detalhes pertinentes</text:span><text:span text:style-name="T27">).</text:span></text:p>
      <text:p text:style-name="P7">Guarda dos dados e material coletados na pesquisa (Conforme Resolução CNS Nº 466 de 2012 item XI.2.f)</text:p>
      <text:p text:style-name="P4">As entrevistas serão transcritas e armazenadas, em arquivos digitais, mas somente terão acesso às mesmas a pesquisadora e sua orientadora.</text:p>
      <text:p text:style-name="P4">Ao final da pesquisa, todo material será mantido em arquivo, físico ou digital, por um período de cinco anos.</text:p>
      <text:p text:style-name="P4">OU</text:p>
      <text:p text:style-name="P4">Ao final da pesquisa, todo material será mantido em arquivo, físico ou digital, por um período de cinco anos.</text:p>
      <text:p text:style-name="P7">Explicitar benefícios diretos (individuais ou coletivos) aos sujeitos da pesquisa (Conforme Resolução CNS Nº 466 de 2012 item IV.3 b)</text:p>
      <text:p text:style-name="P9"><text:span text:style-name="T27">O benefício relacionado com a colaboração do seu filho(a) nesta pesquisa é o de </text:span><text:span text:style-name="T10">(descrever, sem exageros, os benefícios diretos ou indiretos que a pesquisa trará aos sujeitos, à comunidade à qual pertença e à sociedade, em geral). ATENÇÃO: os benefícios aqui descritos deverão ser os mesmos constantes no protocolo de pesquisa.</text:span></text:p>
      <text:p text:style-name="P7">Previsão de riscos ou desconfortos (Conforme Resolução CNS Nº 466 de 2012 item IV.3 b)</text:p>
      <text:p text:style-name="P9"><text:span text:style-name="T27">A participação na pesquisa poderá causar riscos</text:span><text:span text:style-name="T1"> </text:span><text:span text:style-name="T10">(preencher com os riscos previsíveis).</text:span></text:p>
      <text:p text:style-name="P9"><text:span text:style-name="T28">(Toda pesquisa possui riscos potenciais. Maiores ou menores, de acordo com o objeto de pesquisa, seus objetivos e a metodologia escolhida. O pesquisador deverá identificar os riscos, esclarecer e justificá-los aos sujeitos da pesquisa, bem como as medidas para minimizá-los. Seguem abaixo alguns exemplos de risco: risco de constrangimento durante uma entrevista ou uma observação; quebra de sigilo de informações; risco de dano emocional, risco psíquico, risco social, risco físico decorrente a procedimentos para realização de exames laboratoriais ...Jamais escreva que a pesquisa não oferece risco.) ATENÇÃO: os riscos aqui descritos deverão ser os mesmos constantes no protocolo de pesquisa.</text:span><text:span text:style-name="T10">Descrever as medidas adotadas pelo pesquisador para prevenir ou minimizar os riscos.</text:span></text:p>
      <text:p text:style-name="P7">Sobre divulgação dos resultados da pesquisa (Conforme Resolução CNS Nº 466 de 2012 item XI.2 .h)</text:p>
      <text:p text:style-name="P4">Os resultados serão divulgados em eventos e/ou publicações científicas mantendo sigilo dos dados pessoais.</text:p>
      <text:p text:style-name="P7">Sobre a Via do TCLE entregue ao participante da pesquisa (Conforme Resolução CNS Nº 466 de 2012 item IV.3.f)</text:p>
      <text:p text:style-name="P4">Caso concorde em participar, uma via deste termo ficará em seu poder e a outra será entregue ao pesquisador. Não receberá cópia deste termo, mas apenas uma via. Desde já agradecemos sua participação!</text:p>
      <text:p text:style-name="P4"><text:span text:style-name="T40"/></text:p>
      <text:p text:style-name="P4"><text:span text:style-name="T40"/></text:p>
      <text:p text:style-name="P4"><text:soft-page-break/><text:span text:style-name="T40">CAAE: <text:s text:c="17"/></text:span><text:span text:style-name="T13">(espaço para constar o CAAE, ou seja, o número de identificação do projeto na Plataforma Brasil)</text:span></text:p>
      <text:p text:style-name="P12"><text:span text:style-name="T26">Número do Parecer de aprovação no CEP/UFFS: </text:span></text:p>
      <text:p text:style-name="P1"><text:span text:style-name="T40">Data de Aprovação: </text:span></text:p>
      <text:p text:style-name="P14">(Preencher com o local e data)</text:p>
      <text:p text:style-name="P4"/>
      <text:p text:style-name="P4">__________________________________</text:p>
      <text:p text:style-name="P4">Assinatura do Pesquisador Responsável</text:p>
      <text:p text:style-name="P4">Contato profissional com o(a) pesquisador(a) responsável:</text:p>
      <text:p text:style-name="P9"><text:span text:style-name="T27">Tel: </text:span><text:span text:style-name="T10">( xx – xxxxxxxxx) ou (+55 – xx – xxxxxxxxx) </text:span></text:p>
      <text:p text:style-name="P9"><text:span text:style-name="T27">e-mail: </text:span><text:span text:style-name="T10">nononono@nononono</text:span></text:p>
      <text:p text:style-name="P10"><text:span text:style-name="T27">Endereço para correspondência: (</text:span><text:span text:style-name="T10">Preencher com o endereço profissional completo. Exemplo: Universidade Federal da Fronteira Sul/UFFS, Rodovia SC 484 Km 02, Fronteira Sul,<text:line-break/>CEP 89815-899</text:span><text:span text:style-name="T33"> - C</text:span><text:span text:style-name="T10">hapecó - Santa Catarina – Brasil)</text:span></text:p>
      <text:p text:style-name="P9"><text:span text:style-name="T28">Inserir da seguinte forma:</text:span><text:span text:style-name="T14"> “</text:span><text:span text:style-name="T27">Em caso de dúvida quanto à condução ética do estudo, entre em contato com o Comitê de Ética em Pesquisa da UFFS”:</text:span></text:p>
      <text:p text:style-name="P4">Tel e Fax - (0XX) 49- 2049-<text:span text:style-name="T34">3745</text:span></text:p>
      <text:p text:style-name="P4">E-Mail: cep.uffs@uffs.edu.br</text:p>
      <text:p text:style-name="P6"><text:span text:style-name="T44">Endereço para correspondência: Universidade Federal da Fronteira Sul/UFFS - </text:span>: <text:span text:style-name="T43">Comitê de Ética em Pesquisa da UFFS, Rodovia SC 484 Km 02, Fronteira Sul, CEP 89815-899 Chapecó - Santa Catarina – Brasil)</text:span></text:p>
      <text:p text:style-name="P4">Declaro que entendi os objetivos e condições da participação do meu filho(a) na pesquisa e concordo com a participação.</text:p>
      <text:p text:style-name="P4">Nome completo do (a) responsável: <text:tab/>______________________________________</text:p>
      <text:p text:style-name="P4">Parentesco ou justificativa p/ guarda<text:tab/>______________________________________</text:p>
      <text:p text:style-name="P4">Assinatura: <text:tab/><text:tab/><text:tab/><text:tab/><text:tab/>______________________________________</text:p>
      <text:p text:style-name="P9"/>
      <text:p text:style-name="P9"/>
      <text:p text:style-name="P5">Os pesquisadores deverão assinar no final e rubricar as páginas anteriores.</text:p>
      <text:p text:style-name="P5"/>
      <text:p text:style-name="P13">Observações:</text:p>
      <text:p text:style-name="P4">1. A CONEP recomenda que o Termo de Consentimento Livre e Esclarecido deve ter suas páginas numeradas (sendo que cada página deve indicar o nº total de páginas. Ex: 1 de 4; 2 de 4) possibilitando a integridade das informações contidas no documento.</text:p>
      <text:p text:style-name="P9"><text:span text:style-name="T27">2. </text:span><text:span text:style-name="T29">(</text:span><text:span text:style-name="T27">Conforme Resolução CNS Nº 466 de 2012 item IV.5.d) o TCLE deve ser elaborado em duas vias, rubricadas em todas as suas páginas e assinadas, ao seu término, pelo convidado a participar da pesquisa, ou por seu representante legal, assim como pelo pesquisador responsável, ou pela (s) pessoa (s) por ele delegada (s), devendo as páginas de assinaturas estar na mesma folha.”</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Arial3" svg:font-family="Arial" style:font-family-generic="roman"/>
    <style:font-face style:name="Droid Sans Fallback" svg:font-family="'Droid Sans Fallback', 'Times New Roman'" style:font-family-generic="roman"/>
    <style:font-face style:name="FreeSans1" svg:font-family="FreeSans" style:font-family-generic="roman"/>
    <style:font-face style:name="Tahoma" svg:font-family="Tahoma" style:font-family-generic="roman"/>
    <style:font-face style:name="WenQuanYi Micro Hei" svg:font-family="'WenQuanYi Micro Hei'" style:font-family-generic="roman"/>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text-properties style:use-window-font-color="true" style:font-name="Liberation Serif" fo:font-family="'Liberation Serif'" style:font-family-generic="roman" style:font-pitch="variable" fo:font-size="12pt" fo:language="pt" fo:country="BR" style:font-name-asian="Droid Sans Fallback" style:font-family-asian="'Droid Sans Fallback', 'Times New Roman'" style:font-family-generic-asian="roman" style:font-size-asian="12pt" style:language-asian="zh" style:country-asian="CN" style:font-name-complex="FreeSans1" style:font-family-complex="FreeSans" style:font-family-generic-complex="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roman"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Liberation Serif" fo:font-family="'Liberation Serif'" style:font-family-generic="roman" style:font-pitch="variable" fo:font-size="24pt" fo:font-weight="bold" style:font-name-asian="Droid Sans Fallback" style:font-family-asian="'Droid Sans Fallback', 'Times New Roman'" style:font-family-generic-asian="roman" style:font-size-asian="24pt" style:font-weight-asian="bold" style:font-name-complex="Liberation Serif" style:font-family-complex="'Liberation Serif'" style:font-family-generic-complex="roman" style:font-pitch-complex="variable" style:font-size-complex="24pt" style:font-weight-complex="bold"/>
    </style:style>
    <style:style style:name="WW-Título"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Tahoma" style:font-family-asian="Tahoma" style:font-family-generic-asian="roman" style:font-size-asian="14pt" style:language-asian="ar" style:country-asian="SA" style:font-size-complex="14pt"/>
    </style:style>
    <style:style style:name="WW-Padrão"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FreeSans" style:font-family-asian="Free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 style:display-name="Fonte parág. padrão"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FFS</meta:initial-creator>
    <meta:editing-cycles>11</meta:editing-cycles>
    <meta:editing-duration>PT8M22S</meta:editing-duration>
    <meta:generator>LibreOffice/6.4.6.2$Windows_X86_64 LibreOffice_project/0ce51a4fd21bff07a5c061082cc82c5ed232f115</meta:generator>
    <dc:date>2021-09-16T10:23:57.238000000</dc:date>
    <meta:document-statistic meta:table-count="0" meta:image-count="0" meta:object-count="0" meta:page-count="4" meta:paragraph-count="86" meta:word-count="1632" meta:character-count="10773" meta:non-whitespace-character-count="9180"/>
  </office:meta>
</office:document-meta>
</file>