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D000000B6C4AE6C32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5cm" fo:margin-left="-0.007cm" table:align="left" style:writing-mode="lr-tb"/>
    </style:style>
    <style:style style:name="Tabela1.A" style:family="table-column">
      <style:table-column-properties style:column-width="8.909cm"/>
    </style:style>
    <style:style style:name="Tabela1.B" style:family="table-column">
      <style:table-column-properties style:column-width="2.69cm"/>
    </style:style>
    <style:style style:name="Tabela1.C" style:family="table-column">
      <style:table-column-properties style:column-width="7.396cm"/>
    </style:style>
    <style:style style:name="Tabela1.1" style:family="table-row">
      <style:table-row-properties style:min-row-height="0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18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976cm" table:align="left" style:writing-mode="lr-tb"/>
    </style:style>
    <style:style style:name="Tabela2.A" style:family="table-column">
      <style:table-column-properties style:column-width="3.575cm"/>
    </style:style>
    <style:style style:name="Tabela2.B" style:family="table-column">
      <style:table-column-properties style:column-width="3.747cm"/>
    </style:style>
    <style:style style:name="Tabela2.C" style:family="table-column">
      <style:table-column-properties style:column-width="6.907cm"/>
    </style:style>
    <style:style style:name="Tabela2.D" style:family="table-column">
      <style:table-column-properties style:column-width="4.7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981cm" table:align="left" style:writing-mode="lr-tb"/>
    </style:style>
    <style:style style:name="Tabela3.A" style:family="table-column">
      <style:table-column-properties style:column-width="18.9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Header">
      <style:paragraph-properties fo:line-height="115%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Header">
      <style:paragraph-properties fo:margin-left="0.46cm" fo:margin-right="0cm" fo:line-height="115%" fo:text-indent="-0.46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Conteúdo_20_de_20_tabela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Conteúdo_20_de_20_tabela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Conteúdo_20_de_20_tabela">
      <style:paragraph-properties fo:line-height="15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teúdo_20_de_20_tabela">
      <style:paragraph-properties fo:margin-top="0cm" fo:margin-bottom="0.353cm" style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7">À Secretaria Geral de Pós-Graduação</text:p>
      <text:p text:style-name="P8"/>
      <text:p text:style-name="P9">Eu, _____________________________________________, encaminho formulário e comprovantes originais de despesas realizadas em razão de participação em evento científico, conforme discriminação abaixo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5">Nome completo: </text:p>
          </table:table-cell>
          <table:covered-table-cell/>
          <table:table-cell table:style-name="Tabela1.C1" office:value-type="string">
            <text:p text:style-name="P10">CPF: </text:p>
          </table:table-cell>
        </table:table-row>
        <table:table-row table:style-name="Tabela1.1">
          <table:table-cell table:style-name="Tabela1.A2" office:value-type="string">
            <text:p text:style-name="P15">Curso:</text:p>
          </table:table-cell>
          <table:table-cell table:style-name="Tabela1.B2" table:number-columns-spanned="2" office:value-type="string">
            <text:p text:style-name="P15">Campus: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4">Nome do evento: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4">Local:</text:p>
          </table:table-cell>
          <table:covered-table-cell/>
          <table:covered-table-cell/>
        </table:table-row>
        <table:table-row table:style-name="Tabela1.3">
          <table:table-cell table:style-name="Tabela1.A5" table:number-columns-spanned="3" office:value-type="string">
            <text:p text:style-name="P14">Período de realização:</text:p>
          </table:table-cell>
          <table:covered-table-cell/>
          <table:covered-table-cell/>
        </table:table-row>
        <table:table-row table:style-name="Tabela1.3">
          <table:table-cell table:style-name="Tabela1.A5" table:number-columns-spanned="3" office:value-type="string">
            <text:p text:style-name="P14">Total do auxílio: </text:p>
          </table:table-cell>
          <table:covered-table-cell/>
          <table:covered-table-cell/>
        </table:table-row>
      </table:table>
      <text:p text:style-name="Standard"/>
      <text:p text:style-name="P6">2. Discriminativo das despes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Nº do documento</text:p>
          </table:table-cell>
          <table:table-cell table:style-name="Tabela2.A1" office:value-type="string">
            <text:p text:style-name="P16">Despesa</text:p>
          </table:table-cell>
          <table:table-cell table:style-name="Tabela2.D1" office:value-type="string">
            <text:p text:style-name="P16">Valor</text:p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table:number-columns-spanned="3" office:value-type="string">
            <text:p text:style-name="P17">TOTAL:</text:p>
          </table:table-cell>
          <table:covered-table-cell/>
          <table:covered-table-cell/>
          <table:table-cell table:style-name="Tabela2.D2" office:value-type="string">
            <text:p text:style-name="P18"/>
          </table:table-cell>
        </table:table-row>
      </table:table>
      <text:p text:style-name="P6">Obs.: Não serão aceitos recibos. Somente documentos com validade fiscal.</text:p>
      <text:p text:style-name="P4"/>
      <text:p text:style-name="P3">Observações:</text:p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1. Anexar cópia do certificado de apresentação do trabalho e da publicação do resumo e/ou artigo completo, fornecido pela organização do evento.</text:p>
            <text:p text:style-name="P19">2. Anexar originais dos comprovantes de despesas realizadas em razão da participação no evento.</text:p>
            <text:p text:style-name="P20">3. Estar ciente de que todas as informações citadas neste documento, são de inteira responsabilidade do solicitante.</text:p>
          </table:table-cell>
        </table:table-row>
      </table:table>
      <text:p text:style-name="Standard"/>
      <text:p text:style-name="P11"/>
      <text:p text:style-name="P3"/>
      <text:p text:style-name="P3">Data: ______/______/______<text:tab/><text:tab/><text:tab/>Assinatura: 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">
      <style:paragraph-properties fo:orphans="0" fo:widows="0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fo:language="pt" fo:country="BR" style:font-size-asian="12pt" style:font-size-complex="12pt"/>
    </style:style>
    <style:style style:name="Cabeçalho_20_Char" style:display-name="Cabeçalho Char" style:family="text">
      <style:text-properties fo:font-size="12pt" fo:language="pt" fo:country="BR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_20__28_user_29_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79cm" svg:y="0.309cm" svg:width="1.64cm" svg:height="1.789cm" draw:z-index="0"><draw:image xlink:href="Pictures/10000000000007D000000B6C4AE6C320.jpg" xlink:type="simple" xlink:show="embed" xlink:actuate="onLoad"/></draw:frame></text:p>
        <text:p text:style-name="MP2"><text:tab/><text:tab/>UNIVERSIDADE FEDERAL DA FRONTEIRA SUL (UFFS)</text:p>
        <text:p text:style-name="MP3"><text:tab/><text:tab/>PRÓ-REITORIA DE PESQUISA E PÓS-GRADUAÇÃO (PROPEPG)</text:p>
        <text:p text:style-name="MP2"><text:tab/><text:tab/>PROGRAMA DE APOIO À PÓS-GRADUAÇÃO (PROAP)</text:p>
        <text:p text:style-name="MP2"><text:tab/><text:tab/>FORMULÁRIO DE PRESTAÇÃO DE CONTAS PARA DISCENTES</text:p>
        <text:p text:style-name="MP2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4-27T14:50:56.964000000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3" meta:image-count="1" meta:object-count="0" meta:page-count="1" meta:paragraph-count="27" meta:word-count="145" meta:character-count="1120" meta:non-whitespace-character-count="989"/>
  </office:meta>
</office:document-meta>
</file>