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C000009C4765ECA177E91FD50.png" manifest:media-type="image/png"/>
  <manifest:file-entry manifest:full-path="Pictures/10000001000007D0000002EA60D57DC4576BD40D.png" manifest:media-type="image/pn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anga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angal" svg:font-family="Mangal">
      <svg:font-face-src>
        <svg:font-face-uri xlink:href="Fonts/Font_Mangal_1.ttf" xlink:type="simple" loext:font-style="normal" loext:font-weight="normal">
          <svg:font-face-format svg:string="truetype"/>
        </svg:font-face-uri>
      </svg:font-face-src>
    </style:font-face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1cm" fo:margin-left="0.009cm" fo:margin-top="0cm" fo:margin-bottom="0cm" table:align="left" style:writing-mode="lr-tb"/>
    </style:style>
    <style:style style:name="Tabela1.A" style:family="table-column">
      <style:table-column-properties style:column-width="6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691cm" fo:margin-left="0.009cm" fo:margin-top="0cm" fo:margin-bottom="0cm" table:align="left" style:writing-mode="lr-tb"/>
    </style:style>
    <style:style style:name="Tabela2.A" style:family="table-column">
      <style:table-column-properties style:column-width="6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5.7cm" fo:margin-left="-0.079cm" fo:margin-top="0cm" fo:margin-bottom="0cm" table:align="left" style:writing-mode="lr-tb"/>
    </style:style>
    <style:style style:name="Tabela3.A" style:family="table-column">
      <style:table-column-properties style:column-width="6.424cm"/>
    </style:style>
    <style:style style:name="Tabela3.B" style:family="table-column">
      <style:table-column-properties style:column-width="8.407cm"/>
    </style:style>
    <style:style style:name="Tabela3.C" style:family="table-column">
      <style:table-column-properties style:column-width="5.433cm"/>
    </style:style>
    <style:style style:name="Tabela3.D" style:family="table-column">
      <style:table-column-properties style:column-width="5.4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25.7cm" fo:margin-left="-0.079cm" fo:margin-top="0cm" fo:margin-bottom="0cm" table:align="left" style:writing-mode="lr-tb"/>
    </style:style>
    <style:style style:name="Tabela4.A" style:family="table-column">
      <style:table-column-properties style:column-width="6.424cm"/>
    </style:style>
    <style:style style:name="Tabela4.B" style:family="table-column">
      <style:table-column-properties style:column-width="6.4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6.67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25.7cm" fo:margin-left="-0.079cm" fo:margin-top="0cm" fo:margin-bottom="0cm" table:align="left" style:writing-mode="lr-tb"/>
    </style:style>
    <style:style style:name="Tabela5.A" style:family="table-column">
      <style:table-column-properties style:column-width="25.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 fo:padding="0.049cm" fo:border-left="none" fo:border-right="none" fo:border-top="none" fo:border-bottom="0.06pt solid #000000">
        <style:tab-stops>
          <style:tab-stop style:position="17.69cm"/>
        </style:tab-stops>
      </style:paragraph-properties>
    </style:style>
    <style:style style:name="P3" style:family="paragraph" style:parent-style-name="Standard" style:list-style-name="WWNum1">
      <loext:graphic-properties draw:fill-gradient-name="gradient" draw:fill-hatch-name="hatch"/>
      <style:paragraph-properties fo:margin-left="0cm" fo:margin-right="0cm" fo:line-height="100%" fo:text-align="start" style:justify-single-word="false" fo:keep-together="always" fo:orphans="0" fo:widows="0" fo:hyphenation-ladder-count="no-limit" fo:text-indent="0cm" style:auto-text-indent="false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hyphenation-ladder-count="no-limit" fo:text-indent="0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padding="0cm" fo:border="none" style:shadow="none" style:join-border="false"/>
      <style:text-properties fo:color="#000000" loext:opacity="100%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hyphenation-ladder-count="no-limit" fo:text-indent="0cm" style:auto-text-indent="false" fo:background-color="#ffffff"/>
      <style:text-properties fo:color="#6aa84f" loext:opacity="100%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hyphenation-ladder-count="no-limit" fo:text-indent="0cm" style:auto-text-indent="false" fo:background-color="#ffffff"/>
      <style:text-properties fo:color="#9900ff" loext:opacity="100%" style:font-name="Times New Roman" fo:font-size="12pt" fo:font-style="italic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style:page-number="auto" fo:padding="0.106cm" fo:border-left="none" fo:border-right="none" fo:border-top="0.51pt solid #000000" fo:border-bottom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orphans="0" fo:widows="0" fo:hyphenation-ladder-count="no-limit" fo:text-indent="0cm" style:auto-text-indent="false" fo:padding="0cm" fo:border="none" style:shadow="none" style:join-border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list-style-name="WWNum1">
      <loext:graphic-properties draw:fill-gradient-name="gradient" draw:fill-hatch-name="hatch"/>
      <style:paragraph-properties fo:margin-left="0cm" fo:margin-right="0cm" fo:line-height="100%" fo:text-align="start" style:justify-single-word="false" fo:keep-together="always" fo:orphans="0" fo:widows="0" fo:hyphenation-ladder-count="no-limit" fo:text-indent="0cm" style:auto-text-indent="false" fo:break-before="page" fo:padding="0cm" fo:border="none" style:shadow="none" fo:keep-with-next="always" style:join-border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-gradient-name="gradient" draw:fill-hatch-name="hatch"/>
      <style:paragraph-properties fo:margin-left="0cm" fo:margin-right="0cm" fo:line-height="100%" fo:text-align="start" style:justify-single-word="false" fo:keep-together="always" fo:orphans="0" fo:widows="0" fo:hyphenation-ladder-count="no-limit" fo:text-indent="0cm" style:auto-text-indent="false" fo:padding="0cm" fo:border="none" style:shadow="none" fo:keep-with-next="always" style:join-border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padding="0cm" fo:border="none" style:shadow="none" style:join-border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 style:page-number="auto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 fo:break-before="pag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 fo:padding="0.212cm" fo:border="0.51pt solid #000000" style:shadow="non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hyphenation-ladder-count="no-limit" fo:text-indent="0cm" style:auto-text-indent="false" fo:background-color="#ffffff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hyphenation-ladder-count="no-limit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line-height="100%" fo:hyphenation-ladder-count="no-limit" fo:text-indent="0cm" style:auto-text-indent="false" fo:background-color="#ffffff"/>
      <style:text-properties style:font-name="Times New Roman" fo:font-size="12pt" fo:font-style="italic" style:font-size-asian="12pt" style:font-style-asian="italic" style:font-size-complex="12pt" style:font-style-complex="italic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fo:color="#000000" loext:opacity="100%" style:font-name="Arial" fo:font-weight="bold" style:font-name-asian="Arial1" style:font-weight-asian="bold" style:font-name-complex="Arial1" style:font-weight-complex="bold"/>
    </style:style>
    <style:style style:name="T16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fo:font-size="10pt" style:font-size-asian="10pt" style:font-size-complex="10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000000" loext:opacity="100%" fo:font-size="8pt" style:font-size-asian="8pt" style:font-size-complex="8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loext:opacity="100%" fo:font-style="italic" style:font-style-asian="italic" style:font-style-complex="italic"/>
    </style:style>
    <style:style style:name="T31" style:family="text">
      <style:text-properties fo:color="#000000" loext:opacity="100%" style:text-underline-style="solid" style:text-underline-width="auto" style:text-underline-color="font-color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224cm, 4.703cm, 3.357cm, 3.6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_RefHeading___Toc21721_77494460"/><text:span text:style-name="T1">4.1 EIXOS TEMÁTICOS DE DISCUSSÃO</text:span><text:bookmark-end text:name="__RefHeading___Toc21721_77494460"/></text:p>
      <text:p text:style-name="P18"><text:span text:style-name="T2"><text:s/></text:span></text:p>
      <text:p text:style-name="P18"><text:bookmark-start text:name="__RefHeading___Toc21833_77494460"/><text:span text:style-name="T1">1. Fundamentos ontológicos e sócio-históricos da formação humana</text:span><text:bookmark-end text:name="__RefHeading___Toc21833_77494460"/></text:p>
      <text:p text:style-name="P18"><text:span text:style-name="T3">Fundamentos ontológicos e sócio-históricos da constituição do humano e da formação humana com base em estudos sobre a gênese e desenvolvimento da vida social em sua complexidade e diversidade, destacando as dimensões econômica, política e cultural do ser social como totalidade histórica. No escopo da formação universitária, cabe aqui uma análise sócio-histórica da sociedade (formação desta sociedade em termos de cultura, trabalho, educação, relação sociedade-indivíduo: condicionantes históricos da subjetividade, inclusão, exclusão, diversidades, interculturalidade). Trata-se da formação cidadã. Nestes termos, cabe refletir sobre:</text:span></text:p>
      <text:p text:style-name="P22"/>
      <table:table table:name="Tabela1" table:style-name="Tabela1">
        <table:table-column table:style-name="Tabela1.A" table:number-columns-repeated="4"/>
        <table:table-header-rows>
          <table:table-row table:style-name="Tabela1.1">
            <table:table-cell table:style-name="Tabela1.A1" office:value-type="string">
              <text:p text:style-name="P10"><text:span text:style-name="T4">Questão indutora</text:span></text:p>
            </table:table-cell>
            <table:table-cell table:style-name="Tabela1.A1" office:value-type="string">
              <text:p text:style-name="P10"><text:span text:style-name="T2">Avaliação</text:span>:</text:p>
              <text:p text:style-name="P10">Considerar na avaliação a ser realizada no campus se a atual organização curricular fomenta ou potencializa o desenvolvimento destes eixos.</text:p>
            </table:table-cell>
            <table:table-cell table:style-name="Tabela1.A1" office:value-type="string">
              <text:p text:style-name="P10"><text:span text:style-name="T2">Desafios</text:span>:</text:p>
              <text:p text:style-name="P10">Apontar, na avaliação do campus, os limites e possibilidades que temos na organização curricular atual.</text:p>
            </table:table-cell>
            <table:table-cell table:style-name="Tabela1.D1" office:value-type="string">
              <text:p text:style-name="P10"><text:span text:style-name="T2">Proposta</text:span>:</text:p>
              <text:p text:style-name="P10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0">1.1 Como, no âmbito da UFFS, é contemplada a <text:span text:style-name="T2">formação geral</text:span> nos cursos? Como temos (ou não) contemplado esta formação no <text:span text:style-name="T3">campus</text:span>? E quais iniciativas poderiam potencializar a formação cidadã dos estudantes?</text:p>
          </table:table-cell>
          <table:table-cell table:style-name="Tabela1.B2" office:value-type="string">
            <text:p text:style-name="P10">Grande parte ligada aos CCRs do domínio comum, com contribuição de CCRs do domínio conexo e específico. </text:p>
          </table:table-cell>
          <table:table-cell table:style-name="Tabela1.C2" office:value-type="string">
            <text:p text:style-name="P10">Como passar os fundamentos da formação geral para os demais domínios? A responsabilidade da formação cidadã tem que estar também nos domínios conexo e específico.</text:p>
            <text:p text:style-name="P10">É uma listagem muito fechada de componentes de formação geral.</text:p>
            <text:p text:style-name="P10">Olhar o currículo como oportunidade de diálogo, sem domínios fixos. </text:p>
            <text:p text:style-name="P10">Há a necessidade de uma maior integração teórico-prática.</text:p>
          </table:table-cell>
          <table:table-cell table:style-name="Tabela1.D2" office:value-type="string">
            <text:p text:style-name="P10">Todos os CCRs devem ter compromisso com a formação cidadã.</text:p>
            <text:p text:style-name="P10">Ampliar o leque de opções de CCR voltados à formação cidadã.</text:p>
            <text:p text:style-name="P10">Executar projetos interdisciplinares entre CCRs mais teóricos e CCRs de cunho mais aplicado / prático.</text:p>
            <text:p text:style-name="P10">Integrar ações ligadas à <text:span text:style-name="T34">extensão</text:span> para potencializar a formação cidadã dos alunos/alunas. </text:p>
            <text:p text:style-name="P10">Os CCRs de todos os domínios poderiam ter ao menos um objetivo específico relacionado no qual apontasse a partir da DCN de sua área qual são os conteúdos de fundamen<text:soft-page-break/>tos ontológicos e sócio-históricos que aquele CCR específico se propõe a trabalhar.</text:p>
          </table:table-cell>
        </table:table-row>
        <table:table-row table:style-name="Tabela1.1">
          <table:table-cell table:style-name="Tabela1.A3" office:value-type="string">
            <text:p text:style-name="P10">1.2 Como é contemplado o<text:span text:style-name="T2"> perfil dos ingressantes nos cursos do campus</text:span>? Quais iniciativas podem responder ao perfil recebido em nossa universidade? Como é promovida a <text:span text:style-name="T2">inclusão </text:span>nos cursos do campus? E quais iniciativas poderiam contemplar a <text:span text:style-name="T2">diversidade </text:span>da região e dos estudantes?</text:p>
          </table:table-cell>
          <table:table-cell table:style-name="Tabela1.B3" office:value-type="string">
            <text:p text:style-name="P10">A UFFS possui ingresso via SISU e PSS, sendo que via SISU possuem cotas para diferentes perfis de estudantes. Além disso, temos entradas específicas para alunos indígenas e imigrantes. </text:p>
            <text:p text:style-name="P10">SAE presta um serviço de acolhimento que os alunos consideram valoroso. </text:p>
            <text:p text:style-name="P10">Formação continuada pelo NAP promove reflexões do corpo docente para as questões de inclusão e diversidade.</text:p>
            <text:p text:style-name="P10">Projeto “Acolher” entre alunos ingressantes e alunos veteranos também promove diversas iniciativas para otimizar a vida de estudos dos alunos ingressantes; monitoria público-alvo volta-se para acolher as diferenças; e o acolhimento linguístico é promovido pelo CEL<text:soft-page-break/>LUFS.</text:p>
          </table:table-cell>
          <table:table-cell table:style-name="Tabela1.C3" office:value-type="string">
            <text:p text:style-name="P10">Integrar pessoas com perfis diversos logo no início do curso. </text:p>
            <text:p text:style-name="P10">Maior participação dos alunos público-alvo nas atividades promovidas pela UFFS. </text:p>
            <text:p text:style-name="P10">Ampliação do SAE, especialmente dos profissionais da área da psicologia. </text:p>
          </table:table-cell>
          <table:table-cell table:style-name="Tabela1.D3" office:value-type="string">
            <text:p text:style-name="P10">CCRs de início de curso devem buscar integrar os alunos ingressantes, especialmente os alunos que possuem perfil diferentes do padrão médio da região de abrangência da UFFS.</text:p>
            <text:p text:style-name="P10">Promover atividades de interação entre os alunos ingressantes buscando ampliar a participação deles nas atividades já desenvolvidas.</text:p>
            <text:p text:style-name="P10">A atuação dos profissionais da área da psicologia pode ser uma ponte para chegar nos alunos que estejam com mais dificuldades de integração / adaptação.</text:p>
            <text:p text:style-name="P10">CCRs de todos os domínios devem promover a discussão de questões relacionadas a inclusão e diversidade étnica-cultural.</text:p>
            <text:p text:style-name="P10">Transformar a diversidade dos alunos em ativo epistêmico.</text:p>
          </table:table-cell>
        </table:table-row>
        <table:table-row table:style-name="Tabela1.1">
          <table:table-cell table:style-name="Tabela1.A4" table:number-columns-spanned="4" office:value-type="string">
            <text:p text:style-name="P10"><text:span text:style-name="T2">Outros elementos que o campus entende ser pertinentes para o aprimoramento do Eixo 1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</table:table-row>
      </table:table>
      <text:p text:style-name="P22"/>
      <text:p text:style-name="P18"/>
      <text:p text:style-name="P19"><text:s/><text:bookmark-start text:name="__RefHeading___Toc21839_77494460"/><text:span text:style-name="T1">2. Fundamentos éticos, estéticos e epistemológicos</text:span><text:bookmark-end text:name="__RefHeading___Toc21839_77494460"/></text:p>
      <text:p text:style-name="P18"><text:span text:style-name="T3">Contempla reflexões em torno de condutas e postura sobre a produção de ciência/conhecimento na área, evidenciando aspectos relativos à ética e à estética em face do que faz e produz sentido para a vida em suas diferentes formas. Análise das matrizes epistemológicas de produção do conhecimento e do saber científico. Reflexões em torno da dimensão estética na práxis de fazer ciência como saber inerente à formação superior: criação, imaginação, sensibilidade e conhecimento. Ética profissional, integridade científica, responsabilidade socioambiental e formação humana integral. Cabem aqui indagações sobre: o que é conhecimento? Qual a relação entre conhecimento científico e humanidade? Como concebemos o conhecimento e sua produção no âmbito da formação humana, inclusiva e diversa que pretendemos na UFFS? Cabem aqui, conteúdos, conhecimentos mediadores de processos mentais que apropriem os métodos e metodologias relacionados aos objetos de investigação da área, ao mesmo tempo que geram, no estudante, possibilidades de criação, de inovação científica na área.</text:span></text:p>
      <text:p text:style-name="P22"/>
      <table:table table:name="Tabela2" table:style-name="Tabela2">
        <table:table-column table:style-name="Tabela2.A" table:number-columns-repeated="4"/>
        <table:table-header-rows>
          <table:table-row table:style-name="Tabela2.1">
            <table:table-cell table:style-name="Tabela2.A1" office:value-type="string">
              <text:p text:style-name="P10"><text:span text:style-name="T4">Questão indutora</text:span></text:p>
            </table:table-cell>
            <table:table-cell table:style-name="Tabela2.A1" office:value-type="string">
              <text:p text:style-name="P10"><text:span text:style-name="T2">Avaliação</text:span>:</text:p>
              <text:p text:style-name="P10">Considerar na avaliação a ser realizada no campus se a atual organização curricular fomenta ou potencializa o desenvolvimento destes eixos.</text:p>
            </table:table-cell>
            <table:table-cell table:style-name="Tabela2.A1" office:value-type="string">
              <text:p text:style-name="P10"><text:span text:style-name="T2">Desafios</text:span>:</text:p>
              <text:p text:style-name="P10">Apontar, na avaliação do campus, os limites e possibilidades que temos na organização curricular atual.</text:p>
            </table:table-cell>
            <table:table-cell table:style-name="Tabela2.D1" office:value-type="string">
              <text:p text:style-name="P10"><text:span text:style-name="T2">Proposta</text:span>:</text:p>
              <text:p text:style-name="P10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0">2.1 Como é realizada a promoção da <text:span text:style-name="T2">interdisciplinaridade </text:span>nos cursos, entre os cursos, entre áreas e entre os <text:span text:style-name="T3">campi</text:span>? E quais iniciativas poderiam potencializar ações conjuntas?</text:p>
          </table:table-cell>
          <table:table-cell table:style-name="Tabela2.B2" office:value-type="string">
            <text:p text:style-name="P10">Projeto interdisciplinar / integrador é desenvolvido em alguns cursos, promovendo a interação dentro dos cursos.</text:p>
            <text:p text:style-name="P10">Entre os cursos, há interação a partir das experiências de extensão integrada – ex.: UFFS de Portas Abertas e Semana do Meio Ambiente.</text:p>
            <text:p text:style-name="P10">Semana Acadêmica Integrada é promovida pela maior parte dos cursos de Cerro Largo.</text:p>
            <text:p text:style-name="P10">Não há integração entre os <text:span text:style-name="T3">campi</text:span>.</text:p>
          </table:table-cell>
          <table:table-cell table:style-name="Tabela2.C2" office:value-type="string">
            <text:p text:style-name="P10">As discussões dos PPC possuem forte caráter integrador, contudo, no decorrer do semestre, muitas vezes as propostas perdem forças em função da multiplicidade de tarefas assumidas. </text:p>
            <text:p text:style-name="P10">É necessário tempo para planejamento em conjunto das atividades que sejam verdadeiramente interdisciplinares. </text:p>
          </table:table-cell>
          <table:table-cell table:style-name="Tabela2.D2" office:value-type="string">
            <text:p text:style-name="P10">Grupos como o Fórum das Licenciaturas poderiam ser um espaço para promover a interdisciplinaridade. </text:p>
            <text:p text:style-name="P10">Fortalecer as <text:span text:style-name="T34">ações de extensão</text:span> em conjunto entre os cursos. </text:p>
            <text:p text:style-name="P10">Pensar em práticas interdisciplinares para as ações de extensão. </text:p>
            <text:p text:style-name="P10">Ofertar aulas-espelho, planejadas em conjunto com professores de diferentes instituições/<text:span text:style-name="T3">campi</text:span> e de forma online, como hoje são realizadas dentro da RedCIDIR.</text:p>
            <text:p text:style-name="P10">Implantar a co-ministração integral de CCRs entre professores de dife<text:soft-page-break/>rentes áreas, como é executado eventualmente em alguns PPGs.</text:p>
            <text:p text:style-name="P10">Fortalecer e ampliar viagens interdisciplinares dentro dos cursos e/ou entre cursos. </text:p>
          </table:table-cell>
        </table:table-row>
        <table:table-row table:style-name="Tabela2.1">
          <table:table-cell table:style-name="Tabela2.A3" office:value-type="string">
            <text:p text:style-name="P10">2.2 Como as <text:span text:style-name="T2">metodologias</text:span> de ensino e os processos de <text:span text:style-name="T2">avaliação</text:span> da aprendizagem contribuem para a formação crítica, autônoma e criativa dos estudantes? E quais iniciativas poderiam inovar as práticas pedagógicas para superar abordagens tradicionalmente fragmentadoras e tecnicistas?</text:p>
          </table:table-cell>
          <table:table-cell table:style-name="Tabela2.B3" office:value-type="string">
            <text:p text:style-name="P10">Está no regimento da instituição que deve ser dada prioridade para metodologias participativas de ensino e avaliação, promovendo a formação de forma crítica e autônoma dos estudantes.</text:p>
          </table:table-cell>
          <table:table-cell table:style-name="Tabela2.C3" office:value-type="string">
            <text:p text:style-name="P10">Há dificuldade na avaliação desta questão de maneira mais ampla, pois os métodos variam muito entre docentes e CCRs. </text:p>
            <text:p text:style-name="P10">Compreender os objetivos da avaliação dentro do desenvolvimento dos CCRs.</text:p>
          </table:table-cell>
          <table:table-cell table:style-name="Tabela2.D3" office:value-type="string">
            <text:p text:style-name="P10">Um horizonte para realizações de atividades avaliativas que englobem mais CCRs de uma mesma fase, ou mesmo entre todos os CCRs de uma mesma fase. </text:p>
            <text:p text:style-name="P10">As avaliações não devem se restringir à aferição do conhecimento técnico adquirido. </text:p>
            <text:p text:style-name="P10">Avaliação deve ser detalhada no plano de curso de forma que forneça ao colegiado de curso a possibilidade de avaliar e aprovar com subsídios. <text:s/></text:p>
          </table:table-cell>
        </table:table-row>
        <table:table-row table:style-name="Tabela2.1">
          <table:table-cell table:style-name="Tabela2.A4" office:value-type="string">
            <text:p text:style-name="P12">2.3 Como é contemplado o <text:span text:style-name="T2">papel da universidade pública na produção do conhecimento e no desenvolvimento humano</text:span>? Quais iniciativas podem promover essa reflexão no âmbito dos cursos no campus?</text:p>
          </table:table-cell>
          <table:table-cell table:style-name="Tabela2.B4" office:value-type="string">
            <text:p text:style-name="P12">Nos PPCs, os objetivos e perfil dos egressos indicam o desenvolvimento da formação humana, de modo coerente com as DCNs.</text:p>
            <text:p text:style-name="P12">Os TCC servem como diagnóstico da</text:p>
            <text:p text:style-name="P12"><text:soft-page-break/>dimensão do perfil do profissional que está sendo formado.</text:p>
          </table:table-cell>
          <table:table-cell table:style-name="Tabela2.C4" office:value-type="string">
            <text:p text:style-name="P12">Currículo deve privilegiar iniciativas de iniciação científica e de extensão acadêmica.</text:p>
            <text:p text:style-name="P12">Baixo número de docentes envolvidos com iniciação científica e extensionista. </text:p>
            <text:p text:style-name="P12"><text:soft-page-break/>Baixo engajamento dos alunos em atividades voluntárias de pesquisa e extensão. </text:p>
          </table:table-cell>
          <table:table-cell table:style-name="Tabela2.D4" office:value-type="string">
            <text:p text:style-name="P12">Fortalecimento de uma política de acompanhamento de egressos. </text:p>
            <text:p text:style-name="P12">Acompanhamento das pesquisas desenvolvidas durante os TCCs.</text:p>
            <text:p text:style-name="P12">Aumentar recursos para as atividades de pesquisa, extensão e cultura.</text:p>
            <text:p text:style-name="P12"><text:soft-page-break/>Integrar egressos nas atividades dos cursos, como Semana Acadêmica ou mesmo atividades das disciplinas.</text:p>
          </table:table-cell>
        </table:table-row>
        <table:table-row table:style-name="Tabela2.1">
          <table:table-cell table:style-name="Tabela2.A5" table:number-columns-spanned="4" office:value-type="string">
            <text:p text:style-name="P10"><text:span text:style-name="T2">Outros elementos que o campus entende ser pertinentes para o aprimoramento do Eixo 2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0"/>
          </table:table-cell>
          <table:table-cell table:style-name="Tabela2.B6" office:value-type="string">
            <text:p text:style-name="P10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</table:table-row>
      </table:table>
      <text:p text:style-name="P18"/>
      <text:p text:style-name="P4"><text:bookmark text:name="_fnjpoqqumm4l"/></text:p>
      <text:list xml:id="list924756138" text:style-name="WWNum1">
        <text:list-item>
          <text:list>
            <text:list-item>
              <text:p text:style-name="P13"><text:span text:style-name="T27">EIXOS TEMÁTICOS DE DISCUSSÃO</text:span></text:p>
            </text:list-item>
          </text:list>
        </text:list-item>
      </text:list>
      <text:p text:style-name="P21"><text:span text:style-name="T2"><text:s/></text:span><text:span text:style-name="T27">3. Fundamentos da formação profissional</text:span></text:p>
      <text:p text:style-name="P21"><text:span text:style-name="T3">Conteúdos, métodos e procedimentos voltados para a formação profissional na área. Conteúdos que integram e aprofundam conceitos e saberes de formação geral e das áreas gerais do conhecimento, imprescindíveis à formação de dimensões estéticas e de atuação cidadã e profissional de nível superior. Conteúdos relacionados ao domínio das principais teorias e tecnologias que integram a profissão, bem como temas atuais relacionados às mudanças tecnológicas no mundo do trabalho e a atuação profissional. Integração entre atividades de ensino, pesquisa, extensão e cultura.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5"><text:span text:style-name="T29">Questão indutora</text:span></text:p>
            </table:table-cell>
            <table:table-cell table:style-name="Tabela3.A1" office:value-type="string">
              <text:p text:style-name="P15"><text:span text:style-name="T28">Avaliação</text:span><text:span text:style-name="T26">:</text:span></text:p>
              <text:p text:style-name="P11"><text:span text:style-name="T26">Considerar na avaliação a ser realizada no campus se a atual organização curricular fomenta ou potencializa o desenvolvimento destes eixos.</text:span></text:p>
            </table:table-cell>
            <table:table-cell table:style-name="Tabela3.A1" office:value-type="string">
              <text:p text:style-name="P16"><text:span text:style-name="T2">Desafios</text:span>:</text:p>
              <text:p text:style-name="P10">Apontar, na avaliação do campus, os limites e possibilidades que temos na organização curricular atual.</text:p>
            </table:table-cell>
            <table:table-cell table:style-name="Tabela3.D1" office:value-type="string">
              <text:p text:style-name="P16"><text:span text:style-name="T2">Proposta</text:span>:</text:p>
              <text:p text:style-name="P10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0">3.1 Como a <text:span text:style-name="T2">pesquisa </text:span>articula-se às atividades<text:span text:style-name="T2"> </text:span>dos cursos no campus? E quais iniciativas poderiam potencializar a articulação entre pesquisa e ensino?</text:p>
          </table:table-cell>
          <table:table-cell table:style-name="Tabela3.B2" office:value-type="string">
            <text:p text:style-name="P11"><text:span text:style-name="T26">Ocorre nos TCCs de bacharelado; nas licenciaturas além do TCC temos o CCR de Pesquisa em Educação.</text:span></text:p>
            <text:p text:style-name="P11"><text:span text:style-name="T26">Em todos os cursos têm o CCR da Iniciação a Prática Científica.</text:span></text:p>
            <text:p text:style-name="P11"><text:span text:style-name="T26">Incentivo à pesquisa – bolsistas e voluntários.</text:span></text:p>
            <text:p text:style-name="P11"><text:span text:style-name="T26">Eventos como Semana Acadêmica com apresentação de trabalhos e publicação.</text:span></text:p>
          </table:table-cell>
          <table:table-cell table:style-name="Tabela3.C2" office:value-type="string">
            <text:p text:style-name="P11"><text:span text:style-name="T26">A pesquisa não é utilizada como ferramenta de Ensino.</text:span></text:p>
            <text:p text:style-name="P11"><text:span text:style-name="T26">Falta ligação com a Pós-graduação.</text:span></text:p>
          </table:table-cell>
          <table:table-cell table:style-name="Tabela3.D2" office:value-type="string">
            <text:p text:style-name="P11"><text:span text:style-name="T26">Poderíamos ter ementas ou conteúdos mais ligados à Metodologia Científica e ao perfil profissional de cada curso.</text:span></text:p>
            <text:p text:style-name="P11"><text:span text:style-name="T26">A </text:span><text:span text:style-name="T31">avaliação</text:span><text:span text:style-name="T26"> dos CCRs poderia ter a inclusão de gêneros voltados a pesquisa (resumo, banner e resumo expandido).</text:span></text:p>
          </table:table-cell>
        </table:table-row>
        <table:table-row table:style-name="Tabela3.1">
          <table:table-cell table:style-name="Tabela3.A3" office:value-type="string">
            <text:p text:style-name="P10">3.2 Como é realizada a inserção das <text:span text:style-name="T2">práticas de extensão</text:span> nos cursos do campus? E quais iniciativas poderiam potencializar a curricularização da extensão?</text:p>
          </table:table-cell>
          <table:table-cell table:style-name="Tabela3.B3" office:value-type="string">
            <text:p text:style-name="P11"><text:span text:style-name="T26">Temos todos os Curso com a curricularização da extensão encaminhada. A carga horária de cada CCR nem sempre está adequada, nos casos de diluição nos CCR. Todos os cursos têm executado a extensão nos primeiros anos de implementação. Os CCR do atual Domínio Comum não têm extensão (não foi permitido). Recursos para financiar as ações são poucos </text:span><text:soft-page-break/><text:span text:style-name="T26">acessíveis.</text:span></text:p>
            <text:p text:style-name="P11"><text:span text:style-name="T26">Programas estruturantes que desenvolvem extensão: PIBID, Empresa Júnior, PET. Programas e Projetos de formação: o </text:span><text:span text:style-name="T30">campus</text:span><text:span text:style-name="T26"> tem vários.</text:span></text:p>
          </table:table-cell>
          <table:table-cell table:style-name="Tabela3.C3" office:value-type="string">
            <text:p text:style-name="P11"><text:span text:style-name="T26">Falta estratégia para uso dos recursos, não temos PIBITI na UFFS.</text:span></text:p>
            <text:p text:style-name="P11"><text:span text:style-name="T26">A extensão das licenciaturas deve ser exclusivamente em escolas.</text:span></text:p>
          </table:table-cell>
          <table:table-cell table:style-name="Tabela3.D3" office:value-type="string">
            <text:p text:style-name="P11"><text:span text:style-name="T26">Articular o modo de estar no campo de extensão (propriedades rurais, empresas, escolas) para não ocorrer sobreposição.</text:span></text:p>
            <text:p text:style-name="P11"><text:span text:style-name="T26">Criar disciplinas específicas de extensão.</text:span></text:p>
            <text:p text:style-name="P11"><text:span text:style-name="T26">Criar ações estruturantes, </text:span><text:soft-page-break/><text:span text:style-name="T26">como: Feira do Livro e Vem pra UFFS.</text:span></text:p>
          </table:table-cell>
        </table:table-row>
        <table:table-row table:style-name="Tabela3.1">
          <table:table-cell table:style-name="Tabela3.A4" office:value-type="string">
            <text:p text:style-name="P10">3.3 Como é promovido o acesso à <text:span text:style-name="T2">cultura </text:span>em cada curso no campus? E quais iniciativas poderiam potencializar a realização e a participação em atividades culturais?</text:p>
          </table:table-cell>
          <table:table-cell table:style-name="Tabela3.B4" office:value-type="string">
            <text:p text:style-name="P11"><text:span text:style-name="T26">Festival de Cultura tem acontecido. Valorizamos a cultura local nos eventos. Temos valorizado a cultura local na perspectiva intercultural.</text:span></text:p>
            <text:p text:style-name="P11"><text:span text:style-name="T26">A política institucional atual é única para a extensão e a cultura.</text:span></text:p>
            <text:p text:style-name="P11"><text:span text:style-name="T26">O cargo de Diretor de Arte e Cultura é ocupado por um servidor de nosso </text:span><text:span text:style-name="T30">campus</text:span><text:span text:style-name="T26">. Faltam recursos financeiros para o desenvolvimento desta dimensão. Temos uma comissão de eventos e um calendário de eventos do </text:span><text:span text:style-name="T30">campus</text:span><text:span text:style-name="T26">. CCRs afins (atual Domínio Comum) não têm cultura nas suas ementas. Política linguística institucional aborda a diversidade cultural.</text:span></text:p>
          </table:table-cell>
          <table:table-cell table:style-name="Tabela3.C4" office:value-type="string">
            <text:p text:style-name="P11"><text:span text:style-name="T26">Há falta de uma definição/concepção de Cultura na UFFS.</text:span></text:p>
            <text:p text:style-name="P11"><text:span text:style-name="T26">Necessidade de ampliação de ações ligadas à Cultura – planejadas de modo conjunto entre Cursos.</text:span></text:p>
            <text:p text:style-name="P5"/>
          </table:table-cell>
          <table:table-cell table:style-name="Tabela3.D4" office:value-type="string">
            <text:p text:style-name="P11"><text:span text:style-name="T26">Definir a compreensão institucional de Cultura.</text:span></text:p>
          </table:table-cell>
        </table:table-row>
        <table:table-row table:style-name="Tabela3.1">
          <table:table-cell table:style-name="Tabela3.A5" office:value-type="string">
            <text:p text:style-name="P10">3.4 Como é contemplada a <text:span text:style-name="T2">formação para o mundo do trabalho </text:span>nos cursos do campus? E quais ini<text:soft-page-break/>ciativas poderiam aprimorar a qualificação profissional dos egressos?</text:p>
          </table:table-cell>
          <table:table-cell table:style-name="Tabela3.B5" office:value-type="string">
            <text:p text:style-name="P11"><text:span text:style-name="T26">Estágios obrigatórios estão diretamente ligados à formação profissional. Existe pouca margem para ampliação dos conteúdos da formação na </text:span><text:soft-page-break/><text:span text:style-name="T26">área de cada curso, e estão ligadas às atividades/ações de extensão. CCR obrigatórios da UFFS acabam dificultado a inclusão de CCR de conhecimentos da área.</text:span></text:p>
          </table:table-cell>
          <table:table-cell table:style-name="Tabela3.C5" office:value-type="string">
            <text:p text:style-name="P11"><text:span text:style-name="T26">Nas licenciaturas falta a adequação dos currículos aos conteúdos e demandas do en</text:span><text:soft-page-break/><text:span text:style-name="T26">sino (educação básica), educação integral, tecnologias.</text:span></text:p>
          </table:table-cell>
          <table:table-cell table:style-name="Tabela3.D5" office:value-type="string">
            <text:p text:style-name="P11"><text:span text:style-name="T26">Fomentar TCC ligados a problemas reais, instituições, campo de atuação: empresas, </text:span><text:soft-page-break/><text:span text:style-name="T26">escolas.</text:span></text:p>
            <text:p text:style-name="P11"><text:span text:style-name="T26">Ampliar os conteúdos da formação da área em cada curso.</text:span></text:p>
          </table:table-cell>
        </table:table-row>
        <table:table-row table:style-name="Tabela3.1">
          <table:table-cell table:style-name="Tabela3.A6" office:value-type="string">
            <text:p text:style-name="P10">3.5 Como é o atendimento à <text:span text:style-name="T2">legislação </text:span>nos cursos do campus? E quais iniciativas poderiam ser feitas para contribuir com a atenção às demandas legais?</text:p>
          </table:table-cell>
          <table:table-cell table:style-name="Tabela3.B6" office:value-type="string">
            <text:p text:style-name="P11"><text:span text:style-name="T26">Os cursos do campus atendem plenamente a legislação.</text:span></text:p>
          </table:table-cell>
          <table:table-cell table:style-name="Tabela3.C6" office:value-type="string">
            <text:p text:style-name="P11"><text:span text:style-name="T26">Cabem aos CCR da área de conhecimento dar conta da legislação.</text:span></text:p>
          </table:table-cell>
          <table:table-cell table:style-name="Tabela3.D6" office:value-type="string">
            <text:p text:style-name="P11"><text:span text:style-name="T26">Ampliar os conteúdos da formação da área em cada curso.</text:span></text:p>
          </table:table-cell>
        </table:table-row>
        <table:table-row table:style-name="Tabela3.1">
          <table:table-cell table:style-name="Tabela3.D1" table:number-columns-spanned="4" office:value-type="string">
            <text:p text:style-name="P10"><text:span text:style-name="T2">Outros elementos que o campus entende ser pertinentes para o aprimoramento do Eixo 3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10"/>
          </table:table-cell>
          <table:table-cell table:style-name="Tabela3.B8" office:value-type="string">
            <text:p text:style-name="P5"/>
          </table:table-cell>
          <table:table-cell table:style-name="Tabela3.C8" office:value-type="string">
            <text:p text:style-name="P5"/>
          </table:table-cell>
          <table:table-cell table:style-name="Tabela3.D8" office:value-type="string">
            <text:p text:style-name="P5"/>
          </table:table-cell>
        </table:table-row>
      </table:table>
      <text:list xml:id="list83132473362698" text:continue-numbering="true" text:style-name="WWNum1">
        <text:list-item>
          <text:list>
            <text:list-item>
              <text:p text:style-name="P3"/>
            </text:list-item>
          </text:list>
        </text:list-item>
      </text:list>
      <text:p text:style-name="P4"/>
      <text:list xml:id="list83133259222499" text:continue-numbering="true" text:style-name="WWNum1">
        <text:list-item>
          <text:list>
            <text:list-item>
              <text:p text:style-name="P13"><text:span text:style-name="T27">4. Saberes complementares à formação profissional</text:span></text:p>
            </text:list-item>
          </text:list>
        </text:list-item>
      </text:list>
      <text:p text:style-name="P21"><text:span text:style-name="T3">Conteúdos complementares que abordam temas e desafios contemporâneos relacionados ao campo de formação profissional.</text:span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header-rows>
          <table:table-row table:style-name="Tabela4.1">
            <table:table-cell table:style-name="Tabela4.A1" office:value-type="string">
              <text:p text:style-name="P15"><text:span text:style-name="T29">Questão indutora</text:span></text:p>
            </table:table-cell>
            <table:table-cell table:style-name="Tabela4.A1" office:value-type="string">
              <text:p text:style-name="P15"><text:span text:style-name="T28">Avaliação</text:span><text:span text:style-name="T26">:</text:span></text:p>
              <text:p text:style-name="P11"><text:span text:style-name="T26">Considerar na avaliação a ser realizada no campus se a atual organização curricular fomenta ou potencializa o desenvolvimento destes eixos.</text:span></text:p>
            </table:table-cell>
            <table:table-cell table:style-name="Tabela4.A1" office:value-type="string">
              <text:p text:style-name="P16"><text:span text:style-name="T2">Desafios</text:span>:</text:p>
              <text:p text:style-name="P10">Apontar, na avaliação do campus, os limites e possibilidades que temos na organização curricular atual.</text:p>
            </table:table-cell>
            <table:table-cell table:style-name="Tabela4.D1" office:value-type="string">
              <text:p text:style-name="P16"><text:span text:style-name="T2">Proposta</text:span>:</text:p>
              <text:p text:style-name="P10">Apresentar, se houver, proposta(s) que sinalizem avanços diante dos desafios que temos no atual formato da organização curricular da UFFS.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0">4.1 Como é contemplada a <text:span text:style-name="T2">internacionalização </text:span>dos cursos no campus? Quais iniciativas podem favorecer a internacionalização?</text:p>
          </table:table-cell>
          <table:table-cell table:style-name="Tabela4.B2" office:value-type="string">
            <text:p text:style-name="P11"><text:span text:style-name="T26">O </text:span><text:span text:style-name="T30">campus</text:span><text:span text:style-name="T26"> tem ofertado curso de línguas estrangeiras via CELUFFS e curso de língua portuguesa como língua adicional; o projeto “Acolher” para indígenas, PEC-G e imigrantes (calouros); monitorias de público-alvo para atender alunos indígenas, PEC-G e imigrantes (calouros). </text:span></text:p>
            <text:p text:style-name="P11"><text:span text:style-name="T26">Há excesso de burocracia e dificuldade para desenvolver convênios e faltam recursos de custeio para a internacionalização.</text:span></text:p>
            <text:p text:style-name="P11"><text:span text:style-name="T26">Aa ações são muito pontuais e organizadas individualmente por professores e não redes, programas e cursos.</text:span></text:p>
            <text:p text:style-name="P11"><text:span text:style-name="T26">Tem sido realizadas viagens de estudos para imersão e temos teste se suficiência pelo CELUFFS.</text:span></text:p>
          </table:table-cell>
          <table:table-cell table:style-name="Tabela4.C2" office:value-type="string">
            <text:p text:style-name="P11"><text:span text:style-name="T26">Temos recebido muitos estudantes internacionais, indígenas e de oriundos de outros contextos.</text:span></text:p>
            <text:p text:style-name="P11"><text:span text:style-name="T26">Formar professores interculturais nos cursos de licenciatura.</text:span></text:p>
            <text:p text:style-name="P11"><text:span text:style-name="T26">Baixa adesão dos alunos indígenas, PEC G e imigrantes (calouros)...</text:span></text:p>
            <text:p text:style-name="P11"><text:span text:style-name="T26">Dificuldades de mobilidade acadêmica.</text:span></text:p>
          </table:table-cell>
          <table:table-cell table:style-name="Tabela4.D2" office:value-type="string">
            <text:p text:style-name="P11"><text:span text:style-name="T26">Oferecer CCR de Estratégias de leitura em língua adicional (optativa).</text:span></text:p>
            <text:p text:style-name="P11"><text:span text:style-name="T26">Oferecer CCR de língua portuguesa como língua de acolhimento para alunos internacionais, indígenas e de oriundos de outros contextos.</text:span></text:p>
            <text:p text:style-name="P11"><text:span text:style-name="T26">Integrar as ações com a Pós-Graduação.</text:span></text:p>
            <text:p text:style-name="P11"><text:span text:style-name="T26">Os cursos podem se somar aos acordos marcos (gerais) já feitos. </text:span></text:p>
            <text:p text:style-name="P11"><text:span text:style-name="T26">Pensar na dupla diplomação para cursos de graduação.</text:span></text:p>
            <text:p text:style-name="P11"><text:span text:style-name="T26">Realizar práticas de integração entre os cursos e pesquisas conjuntas.</text:span></text:p>
            <text:p text:style-name="P11"><text:span text:style-name="T26">Ofertar CCR de graduação e pós-graduação de modo conjunto com redes e IES de outros países (oficina, aula espelho).</text:span></text:p>
          </table:table-cell>
        </table:table-row>
        <table:table-row table:style-name="Tabela4.1">
          <table:table-cell table:style-name="Tabela4.A3" office:value-type="string">
            <text:p text:style-name="P10">4.2 Como é realizada a <text:span text:style-name="T2">oferta con</text:span><text:soft-page-break/><text:span text:style-name="T2">junta de componentes curriculares</text:span> entre diferentes cursos? Quais temas e iniciativas podem favorecer intersecções entre cursos do mesmo campus e mesmos cursos entre diferentes <text:span text:style-name="T3">campi</text:span>?</text:p>
          </table:table-cell>
          <table:table-cell table:style-name="Tabela4.B3" office:value-type="string">
            <text:p text:style-name="P11"><text:span text:style-name="T26">O campus oferta CCR do atual do</text:span><text:soft-page-break/><text:span text:style-name="T26">mínio conexo, comum, algumas práticas de ensino e optativas conjuntamente a vários semestres.</text:span></text:p>
          </table:table-cell>
          <table:table-cell table:style-name="Tabela4.C3" office:value-type="string">
            <text:p text:style-name="P11"><text:span text:style-name="T26">Ampliar a oferta conjunta.</text:span></text:p>
          </table:table-cell>
          <table:table-cell table:style-name="Tabela4.D3" office:value-type="string">
            <text:p text:style-name="P11"><text:span text:style-name="T26">A EaD poderia ser uma estratégia </text:span><text:soft-page-break/><text:span text:style-name="T26">para oferta de turmas </text:span><text:span text:style-name="T30">intercampi</text:span><text:span text:style-name="T26">.</text:span></text:p>
          </table:table-cell>
        </table:table-row>
        <table:table-row table:style-name="Tabela4.1">
          <table:table-cell table:style-name="Tabela4.A4" office:value-type="string">
            <text:p text:style-name="P10">4.3 Quais as estratégias mobilizadas pelos cursos e pelo <text:span text:style-name="T3">campus </text:span>para viabilizar os cursos de <text:span text:style-name="T2">baixa demanda</text:span>? Que iniciativas podem potencializar a diversidade de cursos e áreas de formação no <text:span text:style-name="T3">campus </text:span>e na instituição?</text:p>
          </table:table-cell>
          <table:table-cell table:style-name="Tabela4.B4" office:value-type="string">
            <text:p text:style-name="P11"><text:span text:style-name="T26">Aberturas de cursos “irmãos” para ter maior procura e otimizar a oferta dos CCR e de docentes, como Ciências Biológicas: Bacharelado, Engenharia Civil, Pedagogia, Matemática.</text:span></text:p>
            <text:p text:style-name="P11"><text:span text:style-name="T26">Estudo de mudança de turnos – Administração.</text:span></text:p>
            <text:p text:style-name="P11"><text:span text:style-name="T26">Logística e acesso a trans</text:span>porte coletivo intermunicipal <text:span text:style-name="T26">não ajuda o </text:span><text:span text:style-name="T30">campus</text:span><text:span text:style-name="T26"> Cerro Largo.</text:span></text:p>
            <text:p text:style-name="P11">Evento UFFS Portas Abertas tem divulgado cursos.</text:p>
          </table:table-cell>
          <table:table-cell table:style-name="Tabela4.C4" office:value-type="string">
            <text:p text:style-name="P11">Participar do edital Universidades transformadoras.</text:p>
            <text:p text:style-name="P11">Pensar currículos com menor tempo de duração (4 – 5 anos).</text:p>
            <text:p text:style-name="P11">RU funcionar nos finais de semana, férias, ter café da manhã.</text:p>
            <text:p text:style-name="P11">Oferecer atividades de formação para os professores do Ensino Superior.</text:p>
            <text:p text:style-name="P11">Manter maior diálogo com universidades públicas que têm oferta EaD em Cerro Largo pela UAB.</text:p>
          </table:table-cell>
          <table:table-cell table:style-name="Tabela4.D4" office:value-type="string">
            <text:p text:style-name="P11">Ofertar cursos de nivelamento e ciclos básicos rápidos para controle de reprovação e evasão.</text:p>
            <text:p text:style-name="P11">Reduzir o número de vagas para cursos de baixa demanda.</text:p>
            <text:p text:style-name="P11">Criar GTs para cursos novos.</text:p>
            <text:p text:style-name="P11">Ampliar a divulgação dos cursos nas redes de ensino.</text:p>
            <text:p text:style-name="P11">Pesquisar a demanda regional no UFFS Portas Abertas. </text:p>
            <text:p text:style-name="P10">Analisar a viabilidade de oferta EaD da UFFS pela UAB.</text:p>
          </table:table-cell>
        </table:table-row>
        <table:table-row table:style-name="Tabela4.1">
          <table:table-cell table:style-name="Tabela4.D1" table:number-columns-spanned="4" office:value-type="string">
            <text:p text:style-name="P10"><text:span text:style-name="T2">Outros elementos que o campus entende ser pertinentes para o aprimoramento do Eixo 4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10"/>
          </table:table-cell>
          <table:table-cell table:style-name="Tabela4.B6" office:value-type="string">
            <text:p text:style-name="P5"/>
          </table:table-cell>
          <table:table-cell table:style-name="Tabela4.C6" office:value-type="string">
            <text:p text:style-name="P5"/>
          </table:table-cell>
          <table:table-cell table:style-name="Tabela4.D6" office:value-type="string">
            <text:p text:style-name="P5"/>
          </table:table-cell>
        </table:table-row>
      </table:table>
      <text:p text:style-name="P7"/>
      <text:list xml:id="list83132070211295" text:continue-numbering="true" text:style-name="WWNum1">
        <text:list-item>
          <text:list>
            <text:list-item>
              <text:p text:style-name="P14"><text:bookmark text:name="_qt9uuqb76v8b"/><text:soft-page-break/><text:span text:style-name="T27">5. Proposições adicionais / discussões complementares</text:span></text:p>
            </text:list-item>
          </text:list>
        </text:list-item>
      </text:list>
      <text:p text:style-name="P20"><text:span text:style-name="T3">Registro de possíveis sugestões complementares que vão para além dos eixos em específico, oriundas dos debates/discussões realizadas no campus. O formato aqui é uma sugestão, podendo ser adaptado conforme entendimento de melhor adequação da apresentação das propostas.</text:span></text:p>
      <text:p text:style-name="P8"/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16"><text:span text:style-name="T4">Outros elementos para além dos Eixos expostos acima, que o campus entende ser pertinentes para o debate do currículo da UFFS</text:span>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7.69cm"/>
        </style:tab-stops>
      </style:paragraph-properties>
    </style:style>
    <style:style style:name="MP2" style:family="paragraph" style:parent-style-name="Standard">
      <loext:graphic-properties draw:fill-gradient-name="gradient" draw:fill-hatch-name="hatch"/>
      <style:paragraph-properties fo:line-height="100%" fo:text-align="center" style:justify-single-word="false" fo:padding="0.049cm" fo:border-left="none" fo:border-right="none" fo:border-top="none" fo:border-bottom="0.06pt solid #000000">
        <style:tab-stops>
          <style:tab-stop style:position="17.69cm"/>
        </style:tab-stops>
      </style:paragraph-properties>
    </style:style>
    <style:style style:name="MP3" style:family="paragraph" style:parent-style-name="Standard" style:master-page-name="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style:page-number="auto" fo:padding="0.106cm" fo:border-left="none" fo:border-right="none" fo:border-top="0.51pt solid #000000" fo:border-bottom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224cm, 4.703cm, 3.357cm, 3.6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8cm" fo:margin-bottom="1.224cm" fo:margin-left="2cm" fo:margin-right="2cm" style:writing-mode="lr-tb" style:layout-grid-color="#c0c0c0" style:layout-grid-lines="15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cm" style:dynamic-spacing="true"/>
      </style:header-style>
      <style:footer-style>
        <style:header-footer-properties fo:min-height="1.256cm" fo:margin-left="0cm" fo:margin-right="0cm" fo:margin-top="1.1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INISTÉRIO DA EDUCAÇÃO</text:span><draw:frame draw:style-name="Mfr1" draw:name="image2.png" text:anchor-type="char" svg:x="0.676cm" svg:y="0.042cm" svg:width="1.309cm" svg:height="1.314cm" draw:z-index="11"><draw:image xlink:href="Pictures/10000001000009BC000009C4765ECA177E91FD50.png" xlink:type="simple" xlink:show="embed" xlink:actuate="onLoad" draw:mime-type="image/png"/></draw:frame><draw:frame draw:style-name="Mfr2" draw:name="image1.png" text:anchor-type="char" svg:x="22.04cm" svg:y="0.173cm" svg:width="3.14cm" svg:height="0.928cm" draw:z-index="23"><draw:image xlink:href="Pictures/10000001000007D0000002EA60D57DC4576BD40D.png" xlink:type="simple" xlink:show="embed" xlink:actuate="onLoad" draw:mime-type="image/png"/></draw:frame></text:p>
        <text:p text:style-name="MP1"><text:span text:style-name="MT1">UNIVERSIDADE FEDERAL DA FRONTEIRA SUL – UFFS</text:span></text:p>
        <text:p text:style-name="MP1"><text:span text:style-name="MT2">Grupo de Trabalho para discutir o</text:span></text:p>
        <text:p text:style-name="MP2"><text:span text:style-name="MT2">Currículo da Universidade Federal da Fronteira Sul</text:span></text:p>
      </style:header>
      <style:footer>
        <text:p text:style-name="MP3"><text:span text:style-name="MT3">I CONFERÊNCIA DO CURRÍCULO DA UFFS - INSTRUMENTO COM QUESTÕES INDUTORAS | </text:span><text:span text:style-name="MT3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6-05-19T21:52:00</meta:creation-date>
    <dc:date>2026-05-26T08:30:04.564000000</dc:date>
    <meta:editing-duration>PT15H12M25S</meta:editing-duration>
    <meta:generator>LibreOffice/7.3.5.2$Windows_X86_64 LibreOffice_project/184fe81b8c8c30d8b5082578aee2fed2ea847c01</meta:generator>
    <meta:document-statistic meta:table-count="5" meta:image-count="2" meta:object-count="0" meta:page-count="12" meta:paragraph-count="175" meta:word-count="2748" meta:character-count="18603" meta:non-whitespace-character-count="15995"/>
    <meta:user-defined meta:name="AppVersion">16.0000</meta:user-defined>
    <meta:template xlink:type="simple" xlink:actuate="onRequest" xlink:title="Normal" xlink:href=""/>
  </office:meta>
</office:document-meta>
</file>