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, Genev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List_20_Paragraph">
      <style:paragraph-properties fo:margin-left="0.43cm" fo:margin-right="0cm" fo:line-height="100%" fo:text-align="center" style:justify-single-word="false" fo:text-indent="0cm" style:auto-text-indent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officeooo:rsid="00118bea" officeooo:paragraph-rsid="00bb6f15" style:font-size-asian="12pt" style:font-size-complex="12pt"/>
    </style:style>
    <style:style style:name="P2" style:family="paragraph" style:parent-style-name="List_20_Paragraph">
      <style:paragraph-properties fo:margin-left="0.43cm" fo:margin-right="0cm" fo:line-height="100%" fo:text-align="center" style:justify-single-word="false" fo:text-indent="0cm" style:auto-text-indent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officeooo:rsid="00ba9d08" officeooo:paragraph-rsid="00bb6f15" style:font-size-asian="12pt" style:font-size-complex="12pt"/>
    </style:style>
    <style:style style:name="P3" style:family="paragraph" style:parent-style-name="List_20_Paragraph">
      <style:paragraph-properties fo:line-height="100%" fo:text-align="justify" style:justify-single-word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officeooo:rsid="00bb6f15" officeooo:paragraph-rsid="00bb6f15" style:font-size-asian="12pt" style:font-size-complex="12pt"/>
    </style:style>
    <style:style style:name="P4" style:family="paragraph" style:parent-style-name="List_20_Paragraph">
      <style:paragraph-properties fo:line-height="100%" fo:text-align="justify" style:justify-single-word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fo:font-weight="bold" officeooo:rsid="00118bea" officeooo:paragraph-rsid="000f49a9" style:font-size-asian="12pt" style:font-weight-asian="bold" style:font-size-complex="12pt" style:font-weight-complex="bold"/>
    </style:style>
    <style:style style:name="P5" style:family="paragraph" style:parent-style-name="List_20_Paragraph">
      <style:paragraph-properties fo:margin-left="0.43cm" fo:margin-right="0cm" fo:line-height="100%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Liberation Serif" fo:font-size="12pt" officeooo:paragraph-rsid="000f49a9" style:font-size-asian="12pt" style:font-size-complex="12pt"/>
    </style:style>
    <style:style style:name="P6" style:family="paragraph" style:parent-style-name="List_20_Paragraph">
      <style:paragraph-properties fo:margin-left="0.43cm" fo:margin-right="0cm" fo:line-height="100%" fo:text-align="end" style:justify-single-word="false" fo:text-indent="0cm" style:auto-text-indent="false">
        <style:tab-stops>
          <style:tab-stop style:position="0.487cm"/>
        </style:tab-stops>
      </style:paragraph-properties>
      <style:text-properties style:font-name="Liberation Serif" fo:font-size="12pt" officeooo:rsid="00ed1386" officeooo:paragraph-rsid="00ed1386" style:font-size-asian="12pt" style:font-size-complex="12pt"/>
    </style:style>
    <style:style style:name="P7" style:family="paragraph" style:parent-style-name="List_20_Paragraph">
      <style:paragraph-properties fo:margin-left="0.43cm" fo:margin-right="0cm" fo:line-height="100%" fo:text-align="end" style:justify-single-word="false" fo:text-indent="0cm" style:auto-text-indent="false">
        <style:tab-stops>
          <style:tab-stop style:position="0.487cm"/>
        </style:tab-stops>
      </style:paragraph-properties>
      <style:text-properties style:font-name="Liberation Serif" fo:font-size="12pt" officeooo:rsid="00f580aa" officeooo:paragraph-rsid="00f580aa" style:font-size-asian="12pt" style:font-size-complex="12pt"/>
    </style:style>
    <style:style style:name="P8" style:family="paragraph" style:parent-style-name="List_20_Paragraph">
      <style:paragraph-properties fo:margin-left="0.43cm" fo:margin-right="0cm" fo:line-height="100%" fo:text-align="center" style:justify-single-word="false" fo:text-indent="0cm" style:auto-text-indent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fo:font-weight="bold" officeooo:rsid="00f580aa" officeooo:paragraph-rsid="00bb6f15" style:font-size-asian="12pt" style:font-weight-asian="bold" style:font-size-complex="12pt" style:font-weight-complex="bold"/>
    </style:style>
    <style:style style:name="P9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fo:font-weight="bold" officeooo:rsid="00118bea" officeooo:paragraph-rsid="000f49a9" style:font-size-asian="12pt" style:font-weight-asian="bold" style:font-size-complex="12pt" style:font-weight-complex="bold"/>
    </style:style>
    <style:style style:name="P10" style:family="paragraph" style:parent-style-name="List_20_Paragraph" style:list-style-name="WWNum3">
      <style:paragraph-properties fo:line-height="100%" fo:text-align="justify" style:justify-single-word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fo:font-weight="normal" officeooo:rsid="00bb6f15" officeooo:paragraph-rsid="00bb6f15" style:font-size-asian="12pt" style:font-weight-asian="normal" style:font-size-complex="12pt" style:font-weight-complex="normal"/>
    </style:style>
    <style:style style:name="P11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fo:font-weight="normal" officeooo:rsid="00bb6f15" officeooo:paragraph-rsid="00bb6f15" style:font-size-asian="12pt" style:font-weight-asian="normal" style:font-size-complex="12pt" style:font-weight-complex="normal"/>
    </style:style>
    <style:style style:name="P12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92cm"/>
        </style:tab-stops>
      </style:paragraph-properties>
      <style:text-properties style:use-window-font-color="true" loext:opacity="0%" style:font-name="Liberation Serif" fo:font-size="12pt" officeooo:paragraph-rsid="000f49a9" style:font-size-asian="12pt" style:font-size-complex="12pt"/>
    </style:style>
    <style:style style:name="P13" style:family="paragraph" style:parent-style-name="Standard" style:list-style-name="WWNum3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0.487cm"/>
        </style:tab-stops>
      </style:paragraph-properties>
      <style:text-properties officeooo:paragraph-rsid="00f580aa"/>
    </style:style>
    <style:style style:name="P14" style:family="paragraph" style:parent-style-name="Standard" style:list-style-name="WWNum3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0.487cm"/>
        </style:tab-stops>
      </style:paragraph-properties>
      <style:text-properties officeooo:paragraph-rsid="00f580aa"/>
    </style:style>
    <style:style style:name="P15" style:family="paragraph" style:parent-style-name="Standard" style:list-style-name="WWNum3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0.487cm"/>
        </style:tab-stops>
      </style:paragraph-properties>
      <style:text-properties style:use-window-font-color="true" loext:opacity="0%" style:font-name="Liberation Serif" fo:font-size="12pt" fo:letter-spacing="-0.005cm" fo:font-weight="normal" officeooo:rsid="00467c52" officeooo:paragraph-rsid="00f580a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0.4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-0.005cm" fo:font-style="normal" style:text-underline-style="none" officeooo:rsid="00467c52" officeooo:paragraph-rsid="00f580aa" style:font-size-asian="12pt" style:font-style-asian="normal" style:font-size-complex="12pt"/>
    </style:style>
    <style:style style:name="T1" style:family="text">
      <style:text-properties officeooo:rsid="00118b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bea" style:font-weight-asian="bold" style:font-weight-complex="bold"/>
    </style:style>
    <style:style style:name="T4" style:family="text">
      <style:text-properties fo:font-weight="bold" officeooo:rsid="00bb6f15" style:font-weight-asian="bold" style:font-weight-complex="bold"/>
    </style:style>
    <style:style style:name="T5" style:family="text">
      <style:text-properties fo:font-weight="bold" officeooo:rsid="00f580aa" style:font-weight-asian="bold" style:font-weight-complex="bold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size-asian="12pt" style:font-style-asian="normal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rsid="001b872b" style:font-size-asian="12pt" style:font-style-asian="normal" style:font-size-complex="12pt"/>
    </style:style>
    <style:style style:name="T9" style:family="text">
      <style:text-properties fo:color="#000000" loext:opacity="100%" style:font-name="Times New Roman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officeooo:rsid="001b872b" style:font-size-asian="12pt" style:font-size-complex="12pt"/>
    </style:style>
    <style:style style:name="T12" style:family="text">
      <style:text-properties fo:color="#000000" loext:opacity="100%" style:font-name="Times New Roman" officeooo:rsid="001b872b"/>
    </style:style>
    <style:style style:name="T13" style:family="text">
      <style:text-properties officeooo:rsid="00f580aa"/>
    </style:style>
    <style:style style:name="T14" style:family="text">
      <style:text-properties officeooo:rsid="00f60f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ANEXO </text:span><text:span text:style-name="T5">III</text:span></text:p>
      <text:p text:style-name="P8"/>
      <text:p text:style-name="P1">DESCRIÇÃO DE ATIVIDADES REALIZADAS JUNTO AO PPGEL </text:p>
      <text:p text:style-name="P1"><text:s/>QUADRIÊNIO <text:span text:style-name="T13">2020 </text:span>A 20<text:span text:style-name="T13">2</text:span><text:span text:style-name="T14">4</text:span></text:p>
      <text:list text:style-name="WWNum3">
        <text:list-header>
          <text:p text:style-name="P9"/>
        </text:list-header>
      </text:list>
      <text:p text:style-name="P4"/>
      <text:p text:style-name="P3"><text:span text:style-name="T3">D</text:span><text:span text:style-name="T2">ocente: </text:span></text:p>
      <text:p text:style-name="P4"/>
      <text:list text:continue-numbering="true" text:style-name="WWNum3">
        <text:list-item>
          <text:list>
            <text:list-header>
              <text:p text:style-name="P10">Em conformidade com o item 3.2, inciso IV:</text:p>
            </text:list-header>
          </text:list>
          <text:p text:style-name="P13"><text:span text:style-name="T8">“a) </text:span><text:span text:style-name="T7">aquelas realizadas junto ao PPGEL, nos últimos 4 anos, incluindo as orientações concluídas, as em andamento, as supervisões de pós-doutoramento, os seminários e ou reuniões de pesquisa organizados de forma extracurricular pelo seu grupo de pesquisa;</text:span></text:p>
          <text:p text:style-name="P14"><text:span text:style-name="T8">b) </text:span><text:span text:style-name="T7">indicação da produção científica, considerando o período de 2020 a 2024, compatível com os indicadores da Área;</text:span></text:p>
          <text:p text:style-name="P14"><text:span text:style-name="T8">c) </text:span><text:span text:style-name="T7">produção técnica – Para avaliação da produção técnica serão considerados os itens a seguir: desenvolvimento de organização de coletâneas e de dossiês temáticos, material didático e instrucional; atividade de capacitação no ensino em cursos de curta duração; organização de evento; participação em veículo de comunicação; prefácio/posfácio configurados como apresentação de obras); assessoria e consultoria; curadoria de mostras e exposições com aderência à área; relatório técnico conclusivo; elaboração de conteúdo para mídias digitais voltados à divulgação científica ou a fins didáticos, criação de softwares e aplicativos</text:span><text:span text:style-name="T10">;</text:span></text:p>
          <text:p text:style-name="P14"><text:span text:style-name="T8">d)</text:span><text:span text:style-name="T7"> descrição da relação <text:s/>dos trabalhos dos orientandos com pesquisa do orientador e com a linha de pesquisa;</text:span></text:p>
          <text:p text:style-name="P14"><text:span text:style-name="T8">e) </text:span><text:span text:style-name="T7">indicação de parcerias nacionais e/ou internacionais (descrevendo as atividades até o momento realizadas);</text:span></text:p>
          <text:p text:style-name="P14"><text:span text:style-name="T8">f)</text:span><text:span text:style-name="T7"> indicação de </text:span><text:span text:style-name="T6">envolvimento com grupos de pesquisa e /ou projetos de pesquisa internos e externos à instituição;</text:span></text:p>
          <text:p text:style-name="P14"><text:span text:style-name="T11">g)</text:span><text:span text:style-name="T10"> indicação de coordenação de projetos (recomenda-se também a participação de projetos em parceria);</text:span></text:p>
          <text:p text:style-name="P14"><text:span text:style-name="T11">h)</text:span><text:span text:style-name="T10"> participação em comissões do programa;</text:span></text:p>
          <text:p text:style-name="P14"><text:span text:style-name="T8">i)</text:span><text:span text:style-name="T7"> projetos com a educação básica, quando houver;</text:span></text:p>
          <text:list text:continue-numbering="true">
            <text:list-header>
              <text:p text:style-name="P15"><text:span text:style-name="T12">j)</text:span><text:span text:style-name="T9"> Plano de trabalho resumido para o período de março de 2025 a março de 2029, alinhado à área de concentração e à linha de pesquisa à qual está vinculado no Programa, a ser desenvolvido no PPGEL, indicando as disciplinas a serem ministradas <text:s/>(lista no site www.uffs.edu.br/ppgel). Incluir a indicação das publicações futuras e em andamento (artigos aceitos ou encaminhados com comprovantes).”</text:span></text:p>
              <text:p text:style-name="P11"/>
            </text:list-header>
          </text:list>
          <text:p text:style-name="P12"><text:span text:style-name="T1">Passamos a apresentar atividades realizadas junto ao PPGEL no quadriênio 20</text:span><text:span text:style-name="T13">20-2024</text:span><text:span text:style-name="T1">:</text:span> </text:p>
          <text:p text:style-name="P12"/>
        </text:list-item>
      </text:list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7">Nome</text:p>
      <text:p text:style-name="P6"><text:span text:style-name="T13">Local, Data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, Genev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07cm" fo:margin-right="0cm" fo:line-height="0.37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adrão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5f_1" style:display-name="Padrão_1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1_20_Char" style:display-name="Título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ecuo_20_de_20_corpo_20_de_20_texto_20_3_20_Char" style:display-name="Recuo de corpo de texto 3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Recuo_20_de_20_corpo_20_de_20_texto_20_2_20_Char" style:display-name="Recuo de corpo de texto 2 Ch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_20_texto_20_2_20_Char" style:display-name="Corpo de texto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ody_20_Text_20_Indent_20_3" style:display-name="Body Text Indent 3" style:family="paragraph" style:default-outline-level="">
      <style:paragraph-properties fo:margin-left="0.88cm" fo:margin-right="0cm" fo:margin-top="0cm" fo:margin-bottom="0.374cm" style:contextual-spacing="false" fo:line-height="115%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Body_20_Text_20_Indent_20_2" style:display-name="Body Text Indent 2" style:family="paragraph" style:default-outline-level="">
      <style:paragraph-properties fo:margin-left="0.88cm" fo:margin-right="0cm" fo:margin-top="0cm" fo:margin-bottom="0.374cm" style:contextual-spacing="false" fo:line-height="200%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03" style:display-name="ListLabel 703" style:family="text">
      <style:text-properties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 style:text-scale="99%"/>
    </style:style>
    <style:style style:name="ListLabel_20_704" style:display-name="ListLabel 704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5" style:display-name="ListLabel 705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6" style:display-name="ListLabel 706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7" style:display-name="ListLabel 707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8" style:display-name="ListLabel 708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09" style:display-name="ListLabel 709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10" style:display-name="ListLabel 710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ListLabel_20_711" style:display-name="ListLabel 711" style:family="text">
      <style:text-properties fo:language="pt" fo:country="BR" style:language-asian="pt" style:country-asian="BR" style:font-name-complex="Symbol" style:font-family-complex="Symbol" style:font-family-generic-complex="system" style:font-pitch-complex="variable" style:language-complex="pt" style:country-complex="BR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703" loext:num-list-format="%1%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text:style-name="ListLabel_20_704" loext:num-list-format="%2%" style:num-suffix="" text:bullet-char="">
        <style:list-level-properties text:list-level-position-and-space-mode="label-alignment">
          <style:list-level-label-alignment text:label-followed-by="listtab" fo:text-indent="-0.272cm" fo:margin-left="1.884cm"/>
        </style:list-level-properties>
        <style:text-properties style:font-name="Symbol1"/>
      </text:list-level-style-bullet>
      <text:list-level-style-bullet text:level="3" text:style-name="ListLabel_20_705" loext:num-list-format="%3%" style:num-suffix="" text:bullet-char="">
        <style:list-level-properties text:list-level-position-and-space-mode="label-alignment">
          <style:list-level-label-alignment text:label-followed-by="listtab" fo:text-indent="-0.272cm" fo:margin-left="3.558cm"/>
        </style:list-level-properties>
        <style:text-properties style:font-name="Symbol1"/>
      </text:list-level-style-bullet>
      <text:list-level-style-bullet text:level="4" text:style-name="ListLabel_20_706" loext:num-list-format="%4%" style:num-suffix="" text:bullet-char="">
        <style:list-level-properties text:list-level-position-and-space-mode="label-alignment">
          <style:list-level-label-alignment text:label-followed-by="listtab" fo:text-indent="-0.272cm" fo:margin-left="5.23cm"/>
        </style:list-level-properties>
        <style:text-properties style:font-name="Symbol1"/>
      </text:list-level-style-bullet>
      <text:list-level-style-bullet text:level="5" text:style-name="ListLabel_20_707" loext:num-list-format="%5%" style:num-suffix="" text:bullet-char="">
        <style:list-level-properties text:list-level-position-and-space-mode="label-alignment">
          <style:list-level-label-alignment text:label-followed-by="listtab" fo:text-indent="-0.272cm" fo:margin-left="6.904cm"/>
        </style:list-level-properties>
        <style:text-properties style:font-name="Symbol1"/>
      </text:list-level-style-bullet>
      <text:list-level-style-bullet text:level="6" text:style-name="ListLabel_20_708" loext:num-list-format="%6%" style:num-suffix="" text:bullet-char="">
        <style:list-level-properties text:list-level-position-and-space-mode="label-alignment">
          <style:list-level-label-alignment text:label-followed-by="listtab" fo:text-indent="-0.272cm" fo:margin-left="8.578cm"/>
        </style:list-level-properties>
        <style:text-properties style:font-name="Symbol1"/>
      </text:list-level-style-bullet>
      <text:list-level-style-bullet text:level="7" text:style-name="ListLabel_20_709" loext:num-list-format="%7%" style:num-suffix="" text:bullet-char="">
        <style:list-level-properties text:list-level-position-and-space-mode="label-alignment">
          <style:list-level-label-alignment text:label-followed-by="listtab" fo:text-indent="-0.272cm" fo:margin-left="10.25cm"/>
        </style:list-level-properties>
        <style:text-properties style:font-name="Symbol1"/>
      </text:list-level-style-bullet>
      <text:list-level-style-bullet text:level="8" text:style-name="ListLabel_20_710" loext:num-list-format="%8%" style:num-suffix="" text:bullet-char="">
        <style:list-level-properties text:list-level-position-and-space-mode="label-alignment">
          <style:list-level-label-alignment text:label-followed-by="listtab" fo:text-indent="-0.272cm" fo:margin-left="11.924cm"/>
        </style:list-level-properties>
        <style:text-properties style:font-name="Symbol1"/>
      </text:list-level-style-bullet>
      <text:list-level-style-bullet text:level="9" text:style-name="ListLabel_20_711" loext:num-list-format="%9%" style:num-suffix="" text:bullet-char="">
        <style:list-level-properties text:list-level-position-and-space-mode="label-alignment">
          <style:list-level-label-alignment text:label-followed-by="listtab" fo:text-indent="-0.272cm" fo:margin-left="13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loext:num-list-format="%2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4" text:style-name="WW8Num6z0" loext:num-list-format="%4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5" text:style-name="WW8Num6z0" loext:num-list-format="%5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7" text:style-name="WW8Num6z0" loext:num-list-format="%7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8" text:style-name="WW8Num6z0" loext:num-list-format="%8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20T14:32:00</meta:creation-date>
    <dc:date>2024-09-09T15:43:20.477000000</dc:date>
    <meta:editing-duration>PT18H48M57S</meta:editing-duration>
    <meta:editing-cycles>190</meta:editing-cycles>
    <meta:generator>LibreOffice/7.5.5.2$Windows_X86_64 LibreOffice_project/ca8fe7424262805f223b9a2334bc7181abbcbf5e</meta:generator>
    <meta:initial-creator>Gabi</meta:initial-creator>
    <meta:document-statistic meta:table-count="0" meta:image-count="0" meta:object-count="0" meta:page-count="1" meta:paragraph-count="19" meta:word-count="319" meta:character-count="2146" meta:non-whitespace-character-count="1841"/>
  </office:meta>
</office:document-meta>
</file>